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Lohit Devanagari1" svg:font-family="'Lohit Devanagari'"/>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Symbol1" svg:font-family="Symbol"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automatic-styles>
    <style:style style:name="Tableau1" style:family="table">
      <style:table-properties style:width="17.002cm" fo:margin-left="0cm" fo:margin-top="0cm" fo:margin-bottom="0cm" table:align="left" style:writing-mode="lr-tb"/>
    </style:style>
    <style:style style:name="Tableau1.A" style:family="table-column">
      <style:table-column-properties style:column-width="5.932cm"/>
    </style:style>
    <style:style style:name="Tableau1.B" style:family="table-column">
      <style:table-column-properties style:column-width="5.172cm"/>
    </style:style>
    <style:style style:name="Tableau1.C" style:family="table-column">
      <style:table-column-properties style:column-width="5.898cm"/>
    </style:style>
    <style:style style:name="Tableau1.1" style:family="table-row">
      <style:table-row-properties fo:keep-together="auto"/>
    </style:style>
    <style:style style:name="Tableau1.A1" style:family="table-cell">
      <style:table-cell-properties fo:padding="0cm" fo:border="none"/>
    </style:style>
    <style:style style:name="P1" style:family="paragraph" style:parent-style-name="Standard">
      <style:paragraph-properties fo:margin-top="0cm" fo:margin-bottom="0.282cm" loext:contextual-spacing="false" fo:line-height="108%" fo:text-align="start" style:justify-single-word="false" fo:orphans="2" fo:widows="2" style:writing-mode="lr-tb"/>
      <style:text-properties officeooo:paragraph-rsid="001910e7"/>
    </style:style>
    <style:style style:name="P2" style:family="paragraph" style:parent-style-name="Standard">
      <style:paragraph-properties fo:margin-top="0cm" fo:margin-bottom="0.282cm" loext:contextual-spacing="false" fo:line-height="108%" fo:text-align="start" style:justify-single-word="false" fo:orphans="2" fo:widows="2" style:writing-mode="lr-tb"/>
      <style:text-properties officeooo:rsid="000ac91a" officeooo:paragraph-rsid="0007728c"/>
    </style:style>
    <style:style style:name="P3" style:family="paragraph" style:parent-style-name="Standard">
      <style:paragraph-properties fo:margin-left="0cm" fo:margin-right="0cm" fo:text-align="justify" style:justify-single-word="false" fo:text-indent="1.249cm" style:auto-text-indent="false"/>
      <style:text-properties officeooo:paragraph-rsid="0007728c"/>
    </style:style>
    <style:style style:name="P4" style:family="paragraph" style:parent-style-name="Standard">
      <style:paragraph-properties fo:margin-left="0cm" fo:margin-right="0cm" fo:text-align="justify" style:justify-single-word="false" fo:text-indent="1.249cm" style:auto-text-indent="false"/>
      <style:text-properties officeooo:paragraph-rsid="000fb4c4"/>
    </style:style>
    <style:style style:name="P5" style:family="paragraph" style:parent-style-name="Standard">
      <style:paragraph-properties fo:margin-left="0cm" fo:margin-right="0cm" fo:text-align="justify" style:justify-single-word="false" fo:text-indent="1.249cm" style:auto-text-indent="false"/>
      <style:text-properties style:font-name="Arial" fo:font-size="9pt" fo:font-weight="bold" officeooo:paragraph-rsid="0007728c" style:font-size-asian="9pt" style:language-asian="fr" style:country-asian="FR" style:font-weight-asian="bold" style:font-name-complex="Arial2" style:font-size-complex="9pt"/>
    </style:style>
    <style:style style:name="P6" style:family="paragraph" style:parent-style-name="Standard" style:master-page-name="Standard">
      <style:paragraph-properties fo:margin-left="0cm" fo:margin-right="0cm" fo:text-align="center" style:justify-single-word="false" fo:text-indent="1.249cm" style:auto-text-indent="false" style:page-number="auto"/>
      <style:text-properties fo:font-size="11pt" fo:font-weight="bold" officeooo:rsid="0007728c" officeooo:paragraph-rsid="0007728c" style:font-size-asian="11pt" style:font-weight-asian="bold" style:font-size-complex="11pt" style:font-weight-complex="bold"/>
    </style:style>
    <style:style style:name="P7" style:family="paragraph" style:parent-style-name="Standard">
      <style:paragraph-properties fo:margin-left="0cm" fo:margin-right="0cm" fo:text-align="justify" style:justify-single-word="false" fo:text-indent="1.249cm" style:auto-text-indent="false"/>
      <style:text-properties officeooo:paragraph-rsid="0007728c"/>
    </style:style>
    <style:style style:name="P8" style:family="paragraph" style:parent-style-name="Standard">
      <style:paragraph-properties fo:margin-top="0cm" fo:margin-bottom="0.28cm" loext:contextual-spacing="true" fo:line-height="108%" fo:text-align="start" style:justify-single-word="false" fo:orphans="2" fo:widows="2" style:writing-mode="lr-tb"/>
      <style:text-properties officeooo:rsid="000ac91a" officeooo:paragraph-rsid="000ac91a"/>
    </style:style>
    <style:style style:name="P9" style:family="paragraph" style:parent-style-name="Standard">
      <style:paragraph-properties fo:margin-left="0cm" fo:margin-right="0cm" fo:margin-top="0cm" fo:margin-bottom="0.282cm" loext:contextual-spacing="false" fo:text-align="center" style:justify-single-word="false" fo:text-indent="0cm" style:auto-text-indent="false"/>
      <style:text-properties style:font-name="Liberation Serif" fo:font-size="10pt" officeooo:paragraph-rsid="001910e7" style:font-size-asian="10pt" style:font-name-complex="Arial2" style:font-size-complex="12pt"/>
    </style:style>
    <style:style style:name="P10" style:family="paragraph" style:parent-style-name="Standard">
      <style:paragraph-properties fo:margin-left="0cm" fo:margin-right="0cm" fo:margin-top="0cm" fo:margin-bottom="0.282cm" loext:contextual-spacing="false" fo:text-align="center" style:justify-single-word="false" fo:text-indent="0cm" style:auto-text-indent="false"/>
      <style:text-properties style:font-name="Liberation Serif" officeooo:paragraph-rsid="00022e71"/>
    </style:style>
    <style:style style:name="P1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Liberation Serif" fo:font-size="10pt" officeooo:paragraph-rsid="001910e7" style:font-size-asian="10pt" style:font-name-complex="Arial2" style:font-size-complex="12pt"/>
    </style:style>
    <style:style style:name="P12" style:family="paragraph" style:parent-style-name="Table_20_Contents">
      <style:paragraph-properties fo:margin-top="0cm" fo:margin-bottom="0.282cm" loext:contextual-spacing="false" fo:text-align="center" style:justify-single-word="false"/>
      <style:text-properties style:font-name="Liberation Serif" fo:font-size="10pt" officeooo:paragraph-rsid="001910e7" style:font-size-asian="10pt" style:font-size-complex="10pt"/>
    </style:style>
    <style:style style:name="P13" style:family="paragraph" style:parent-style-name="Table_20_Contents">
      <style:paragraph-properties fo:margin-top="0cm" fo:margin-bottom="0.282cm" loext:contextual-spacing="false" fo:text-align="center" style:justify-single-word="false"/>
      <style:text-properties style:font-name="Liberation Serif" fo:font-size="10pt" officeooo:paragraph-rsid="00022e71" style:font-size-asian="10pt" style:font-size-complex="10pt"/>
    </style:style>
    <style:style style:name="P14" style:family="paragraph" style:parent-style-name="Table_20_Contents">
      <style:paragraph-properties fo:margin-top="0cm" fo:margin-bottom="0.282cm" loext:contextual-spacing="false" fo:text-align="center" style:justify-single-word="false"/>
      <style:text-properties style:font-name="Liberation Serif" fo:font-size="10pt" officeooo:rsid="00022e71" officeooo:paragraph-rsid="00022e71" style:font-size-asian="10pt" style:font-size-complex="10pt"/>
    </style:style>
    <style:style style:name="P15" style:family="paragraph" style:parent-style-name="Table_20_Contents">
      <style:paragraph-properties fo:margin-top="0cm" fo:margin-bottom="0.282cm" loext:contextual-spacing="false" fo:text-align="center" style:justify-single-word="false"/>
      <style:text-properties style:font-name="Liberation Serif" officeooo:paragraph-rsid="00022e71"/>
    </style:style>
    <style:style style:name="P16" style:family="paragraph" style:parent-style-name="Standard_20__28_user_29_" style:list-style-name="WWNum1">
      <style:paragraph-properties fo:text-align="justify" style:justify-single-word="false"/>
      <style:text-properties officeooo:paragraph-rsid="0007728c"/>
    </style:style>
    <style:style style:name="P17" style:family="paragraph" style:parent-style-name="Standard_20__28_user_29_" style:list-style-name="WWNum1">
      <style:paragraph-properties fo:text-align="justify" style:justify-single-word="false"/>
      <style:text-properties officeooo:paragraph-rsid="000fb4c4"/>
    </style:style>
    <style:style style:name="P18" style:family="paragraph" style:parent-style-name="Standard_20__28_user_29_" style:list-style-name="WWNum1">
      <style:paragraph-properties fo:text-align="justify" style:justify-single-word="false"/>
      <style:text-properties officeooo:paragraph-rsid="0012c5fb"/>
    </style:style>
    <style:style style:name="P19" style:family="paragraph" style:parent-style-name="Standard_20__28_user_29_">
      <style:paragraph-properties fo:text-align="justify" style:justify-single-word="false"/>
      <style:text-properties fo:font-size="9pt" fo:language="fr" fo:country="FR" officeooo:paragraph-rsid="0007728c" style:font-size-asian="9pt" style:font-size-complex="9pt"/>
    </style:style>
    <style:style style:name="P20" style:family="paragraph" style:parent-style-name="Standard_20__28_user_29_">
      <style:paragraph-properties fo:margin-left="0cm" fo:margin-right="0cm" fo:margin-top="0cm" fo:margin-bottom="0.212cm" loext:contextual-spacing="false" fo:text-align="start" style:justify-single-word="false" fo:text-indent="0cm" style:auto-text-indent="false"/>
      <style:text-properties officeooo:paragraph-rsid="0007728c"/>
    </style:style>
    <style:style style:name="P21" style:family="paragraph" style:parent-style-name="Standard_20__28_user_29_">
      <style:paragraph-properties fo:margin-left="0cm" fo:margin-right="0cm" fo:margin-top="0cm" fo:margin-bottom="0.212cm" loext:contextual-spacing="false" fo:text-align="justify" style:justify-single-word="false" fo:text-indent="1.249cm" style:auto-text-indent="false"/>
      <style:text-properties officeooo:paragraph-rsid="0007728c"/>
    </style:style>
    <style:style style:name="P22" style:family="paragraph" style:parent-style-name="Standard_20__28_user_29_">
      <style:paragraph-properties fo:margin-left="0cm" fo:margin-right="0cm" fo:margin-top="0cm" fo:margin-bottom="0.212cm" loext:contextual-spacing="false" fo:text-align="justify" style:justify-single-word="false" fo:text-indent="1.249cm" style:auto-text-indent="false"/>
      <style:text-properties officeooo:paragraph-rsid="000bf92a"/>
    </style:style>
    <style:style style:name="P23" style:family="paragraph" style:parent-style-name="Standard_20__28_user_29_">
      <style:paragraph-properties fo:margin-left="0cm" fo:margin-right="0cm" fo:margin-top="0cm" fo:margin-bottom="0.212cm" loext:contextual-spacing="false" fo:text-align="justify" style:justify-single-word="false" fo:text-indent="1.249cm" style:auto-text-indent="false"/>
      <style:text-properties officeooo:paragraph-rsid="00101fb8"/>
    </style:style>
    <style:style style:name="P24" style:family="paragraph" style:parent-style-name="Standard_20__28_user_29_">
      <style:paragraph-properties fo:margin-left="0cm" fo:margin-right="0cm" fo:margin-top="0cm" fo:margin-bottom="0.212cm" loext:contextual-spacing="false" fo:text-align="justify" style:justify-single-word="false" fo:text-indent="1.249cm" style:auto-text-indent="false"/>
      <style:text-properties officeooo:paragraph-rsid="001910e7"/>
    </style:style>
    <style:style style:name="P25" style:family="paragraph" style:parent-style-name="Standard_20__28_user_29_">
      <style:paragraph-properties fo:margin-left="0cm" fo:margin-right="0cm" fo:margin-top="0cm" fo:margin-bottom="0.212cm" loext:contextual-spacing="false" fo:text-align="justify" style:justify-single-word="false" fo:text-indent="1.249cm" style:auto-text-indent="false"/>
      <style:text-properties fo:font-size="9pt" fo:language="fr" fo:country="FR" officeooo:paragraph-rsid="0007728c" style:font-size-asian="9pt" style:font-size-complex="9pt"/>
    </style:style>
    <style:style style:name="P26" style:family="paragraph" style:parent-style-name="Standard_20__28_user_29_">
      <style:paragraph-properties fo:margin-left="0cm" fo:margin-right="0cm" fo:margin-top="0cm" fo:margin-bottom="0.212cm" loext:contextual-spacing="false" fo:text-align="justify" style:justify-single-word="false" fo:text-indent="1.249cm" style:auto-text-indent="false"/>
      <style:text-properties fo:font-size="9pt" fo:language="fr" fo:country="FR" officeooo:rsid="001910e7" officeooo:paragraph-rsid="001910e7" style:font-size-asian="9pt" style:font-size-complex="9pt"/>
    </style:style>
    <style:style style:name="P27" style:family="paragraph" style:parent-style-name="Standard_20__28_user_29_">
      <style:paragraph-properties fo:margin-left="0cm" fo:margin-right="0cm" fo:margin-top="0cm" fo:margin-bottom="0.212cm" loext:contextual-spacing="false" fo:text-align="justify" style:justify-single-word="false" fo:text-indent="1.249cm" style:auto-text-indent="false"/>
      <style:text-properties fo:font-size="9pt" fo:language="fr" fo:country="FR" officeooo:paragraph-rsid="0007728c" style:font-size-asian="9pt" style:language-asian="fr" style:country-asian="FR" style:font-name-complex="Arial2" style:font-size-complex="9pt"/>
    </style:style>
    <style:style style:name="P28" style:family="paragraph" style:parent-style-name="Standard_20__28_user_29_">
      <style:paragraph-properties fo:margin-left="0cm" fo:margin-right="0cm" fo:text-align="justify" style:justify-single-word="false" fo:text-indent="1.249cm" style:auto-text-indent="false"/>
      <style:text-properties officeooo:paragraph-rsid="0007728c"/>
    </style:style>
    <style:style style:name="P29" style:family="paragraph" style:parent-style-name="Standard_20__28_user_29_">
      <style:paragraph-properties fo:margin-left="0cm" fo:margin-right="0cm" fo:text-align="justify" style:justify-single-word="false" fo:text-indent="1.249cm" style:auto-text-indent="false"/>
      <style:text-properties fo:font-size="9pt" fo:language="fr" fo:country="FR" officeooo:paragraph-rsid="0007728c" style:font-size-asian="9pt" style:font-size-complex="9pt"/>
    </style:style>
    <style:style style:name="P30" style:family="paragraph" style:parent-style-name="Standard_20__28_user_29_" style:list-style-name="WWNum1">
      <style:paragraph-properties fo:margin-left="1.88cm" fo:margin-right="0cm" fo:text-align="justify" style:justify-single-word="false" fo:text-indent="-0.63cm" style:auto-text-indent="false"/>
      <style:text-properties officeooo:paragraph-rsid="0007728c"/>
    </style:style>
    <style:style style:name="P31" style:family="paragraph" style:parent-style-name="Standard_20__28_user_29_" style:list-style-name="WWNum1">
      <style:paragraph-properties fo:margin-left="1.88cm" fo:margin-right="0cm" fo:text-align="justify" style:justify-single-word="false" fo:text-indent="-0.63cm" style:auto-text-indent="false"/>
      <style:text-properties officeooo:rsid="0012c5fb" officeooo:paragraph-rsid="0012c5fb"/>
    </style:style>
    <style:style style:name="P32" style:family="paragraph" style:parent-style-name="Standard_20__28_user_29_">
      <style:paragraph-properties fo:margin-left="1.88cm" fo:margin-right="0cm" fo:text-align="justify" style:justify-single-word="false" fo:text-indent="0cm" style:auto-text-indent="false"/>
      <style:text-properties fo:font-size="9pt" fo:language="fr" fo:country="FR" officeooo:paragraph-rsid="0007728c" style:font-size-asian="9pt" style:font-size-complex="9pt"/>
    </style:style>
    <style:style style:name="P33" style:family="paragraph" style:parent-style-name="Standard_20__28_user_29_">
      <style:paragraph-properties fo:margin-top="0cm" fo:margin-bottom="0.212cm" loext:contextual-spacing="false" fo:text-align="justify" style:justify-single-word="false"/>
      <style:text-properties officeooo:paragraph-rsid="0007728c"/>
    </style:style>
    <style:style style:name="P34" style:family="paragraph" style:parent-style-name="Standard_20__28_user_29_">
      <style:paragraph-properties fo:margin-top="0cm" fo:margin-bottom="0.212cm" loext:contextual-spacing="false" fo:text-align="justify" style:justify-single-word="false"/>
      <style:text-properties officeooo:paragraph-rsid="00138b3f"/>
    </style:style>
    <style:style style:name="P35" style:family="paragraph" style:parent-style-name="Standard_20__28_user_29_" style:list-style-name="L1">
      <style:paragraph-properties fo:margin-top="0cm" fo:margin-bottom="0.212cm" loext:contextual-spacing="false" fo:text-align="justify" style:justify-single-word="false"/>
      <style:text-properties officeooo:paragraph-rsid="0007728c"/>
    </style:style>
    <style:style style:name="P36" style:family="paragraph" style:parent-style-name="Standard_20__28_user_29_">
      <style:paragraph-properties fo:margin-top="0cm" fo:margin-bottom="0.212cm" loext:contextual-spacing="false" fo:text-align="justify" style:justify-single-word="false"/>
      <style:text-properties fo:font-size="9pt" fo:language="fr" fo:country="FR" officeooo:paragraph-rsid="0007728c" style:font-size-asian="9pt" style:font-size-complex="9pt"/>
    </style:style>
    <style:style style:name="P37" style:family="paragraph" style:parent-style-name="Standard_20__28_user_29_">
      <style:paragraph-properties fo:margin-left="1.251cm" fo:margin-right="0cm" fo:text-align="justify" style:justify-single-word="false" fo:text-indent="0cm" style:auto-text-indent="false"/>
      <style:text-properties fo:font-size="9pt" fo:language="fr" fo:country="FR" officeooo:paragraph-rsid="0007728c" style:font-size-asian="9pt" style:font-size-complex="9pt"/>
    </style:style>
    <style:style style:name="P38"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T1" style:family="text">
      <style:text-properties style:font-name="Arial" fo:font-size="9pt" style:font-size-asian="9pt" style:language-asian="fr" style:country-asian="FR" style:font-name-complex="Arial2" style:font-size-complex="9pt"/>
    </style:style>
    <style:style style:name="T2" style:family="text">
      <style:text-properties style:font-name="Arial" fo:font-size="9pt" officeooo:rsid="0008b01b" style:font-size-asian="9pt" style:language-asian="fr" style:country-asian="FR" style:font-name-complex="Arial2" style:font-size-complex="9pt"/>
    </style:style>
    <style:style style:name="T3" style:family="text">
      <style:text-properties style:font-name="Arial" fo:font-size="9pt" officeooo:rsid="000a5d53" style:font-size-asian="9pt" style:language-asian="fr" style:country-asian="FR" style:font-name-complex="Arial2" style:font-size-complex="9pt"/>
    </style:style>
    <style:style style:name="T4" style:family="text">
      <style:text-properties style:font-name="Arial" fo:font-size="9pt" officeooo:rsid="000ac91a" style:font-size-asian="9pt" style:language-asian="fr" style:country-asian="FR" style:font-name-complex="Arial2" style:font-size-complex="9pt"/>
    </style:style>
    <style:style style:name="T5" style:family="text">
      <style:text-properties style:font-name="Arial" fo:font-size="9pt" officeooo:rsid="000ad472" style:font-size-asian="9pt" style:language-asian="fr" style:country-asian="FR" style:font-name-complex="Arial2" style:font-size-complex="9pt"/>
    </style:style>
    <style:style style:name="T6" style:family="text">
      <style:text-properties style:font-name="Arial" fo:font-size="9pt" style:font-size-asian="9pt" style:font-name-complex="Arial2" style:font-size-complex="9pt"/>
    </style:style>
    <style:style style:name="T7" style:family="text">
      <style:text-properties style:font-name="Arial" fo:font-size="9pt" officeooo:rsid="000fb4c4" style:font-size-asian="9pt" style:font-name-complex="Arial2" style:font-size-complex="9pt"/>
    </style:style>
    <style:style style:name="T8" style:family="text">
      <style:text-properties style:font-name="Arial" fo:font-size="9pt" fo:font-weight="bold" style:font-size-asian="9pt" style:language-asian="fr" style:country-asian="FR" style:font-weight-asian="bold" style:font-name-complex="Arial2" style:font-size-complex="9pt"/>
    </style:style>
    <style:style style:name="T9" style:family="text">
      <style:text-properties style:font-name="Arial" fo:font-size="9pt" fo:font-weight="bold" officeooo:rsid="0007728c" style:font-size-asian="9pt" style:language-asian="fr" style:country-asian="FR" style:font-weight-asian="bold" style:font-name-complex="Arial2" style:font-size-complex="9pt"/>
    </style:style>
    <style:style style:name="T10" style:family="text">
      <style:text-properties style:font-name="Arial" style:language-asian="fr" style:country-asian="FR" style:font-name-complex="Arial2"/>
    </style:style>
    <style:style style:name="T11" style:family="text">
      <style:text-properties fo:font-size="9pt" fo:language="fr" fo:country="FR" fo:font-weight="bold" style:font-size-asian="9pt" style:language-asian="fr" style:country-asian="FR" style:font-weight-asian="bold" style:font-name-complex="Arial2" style:font-size-complex="9pt"/>
    </style:style>
    <style:style style:name="T12" style:family="text">
      <style:text-properties fo:font-size="9pt" fo:language="fr" fo:country="FR" fo:font-weight="bold" style:font-size-asian="9pt" style:font-weight-asian="bold" style:font-size-complex="9pt"/>
    </style:style>
    <style:style style:name="T13" style:family="text">
      <style:text-properties fo:font-size="9pt" fo:language="fr" fo:country="FR" style:font-size-asian="9pt" style:font-size-complex="9pt"/>
    </style:style>
    <style:style style:name="T14" style:family="text">
      <style:text-properties fo:font-size="9pt" fo:language="fr" fo:country="FR" officeooo:rsid="000ad472" style:font-size-asian="9pt" style:font-size-complex="9pt"/>
    </style:style>
    <style:style style:name="T15" style:family="text">
      <style:text-properties fo:font-size="9pt" fo:language="fr" fo:country="FR" officeooo:rsid="000bf92a" style:font-size-asian="9pt" style:font-size-complex="9pt"/>
    </style:style>
    <style:style style:name="T16" style:family="text">
      <style:text-properties fo:font-size="9pt" fo:language="fr" fo:country="FR" officeooo:rsid="000ac91a" style:font-size-asian="9pt" style:font-size-complex="9pt"/>
    </style:style>
    <style:style style:name="T17" style:family="text">
      <style:text-properties fo:font-size="9pt" fo:language="fr" fo:country="FR" officeooo:rsid="000d7bc9" style:font-size-asian="9pt" style:font-size-complex="9pt"/>
    </style:style>
    <style:style style:name="T18" style:family="text">
      <style:text-properties fo:font-size="9pt" fo:language="fr" fo:country="FR" officeooo:rsid="000d7e72" style:font-size-asian="9pt" style:font-size-complex="9pt"/>
    </style:style>
    <style:style style:name="T19" style:family="text">
      <style:text-properties fo:font-size="9pt" fo:language="fr" fo:country="FR" officeooo:rsid="000e3e66" style:font-size-asian="9pt" style:font-size-complex="9pt"/>
    </style:style>
    <style:style style:name="T20" style:family="text">
      <style:text-properties fo:font-size="9pt" fo:language="fr" fo:country="FR" officeooo:rsid="000fb4c4" style:font-size-asian="9pt" style:font-size-complex="9pt"/>
    </style:style>
    <style:style style:name="T21" style:family="text">
      <style:text-properties fo:font-size="9pt" fo:language="fr" fo:country="FR" officeooo:rsid="00101fb8" style:font-size-asian="9pt" style:font-size-complex="9pt"/>
    </style:style>
    <style:style style:name="T22" style:family="text">
      <style:text-properties fo:font-size="9pt" fo:language="fr" fo:country="FR" officeooo:rsid="00111a48" style:font-size-asian="9pt" style:font-size-complex="9pt"/>
    </style:style>
    <style:style style:name="T23" style:family="text">
      <style:text-properties fo:font-size="9pt" fo:language="fr" fo:country="FR" officeooo:rsid="0012c5fb" style:font-size-asian="9pt" style:font-size-complex="9pt"/>
    </style:style>
    <style:style style:name="T24" style:family="text">
      <style:text-properties fo:font-size="9pt" fo:language="fr" fo:country="FR" officeooo:rsid="0017349c" style:font-size-asian="9pt" style:font-size-complex="9pt"/>
    </style:style>
    <style:style style:name="T25" style:family="text">
      <style:text-properties fo:font-size="9pt" fo:language="fr" fo:country="FR" officeooo:rsid="00179721" style:font-size-asian="9pt" style:font-size-complex="9pt"/>
    </style:style>
    <style:style style:name="T26" style:family="text">
      <style:text-properties fo:font-size="9pt" fo:language="fr" fo:country="FR" style:font-size-asian="9pt" style:font-name-complex="Arial2" style:font-size-complex="9pt"/>
    </style:style>
    <style:style style:name="T27" style:family="text">
      <style:text-properties fo:font-size="9pt" fo:language="fr" fo:country="FR" style:font-size-asian="9pt" style:language-asian="fr" style:country-asian="FR" style:font-name-complex="Arial2" style:font-size-complex="9pt"/>
    </style:style>
    <style:style style:name="T28" style:family="text">
      <style:text-properties fo:font-size="9pt" fo:language="fr" fo:country="FR" fo:font-style="italic" style:font-size-asian="9pt" style:font-style-asian="italic" style:font-size-complex="9pt" style:font-style-complex="italic"/>
    </style:style>
    <style:style style:name="T29" style:family="text">
      <style:text-properties fo:font-size="9pt" fo:language="fr" fo:country="FR" fo:font-style="italic" fo:font-weight="normal" style:font-size-asian="9pt" style:font-style-asian="italic" style:font-weight-asian="normal" style:font-size-complex="9pt" style:font-style-complex="italic" style:font-weight-complex="normal"/>
    </style:style>
    <style:style style:name="T30" style:family="text">
      <style:text-properties fo:font-size="9pt" fo:language="fr" fo:country="FR" fo:font-style="italic" fo:font-weight="normal" officeooo:rsid="0012e567" style:font-size-asian="9pt" style:font-style-asian="italic" style:font-weight-asian="normal" style:font-size-complex="9pt" style:font-style-complex="italic" style:font-weight-complex="normal"/>
    </style:style>
    <style:style style:name="T31" style:family="text">
      <style:text-properties fo:font-size="9pt" fo:language="fr" fo:country="FR" fo:font-weight="normal" style:font-size-asian="9pt" style:font-weight-asian="normal" style:font-size-complex="9pt" style:font-weight-complex="normal"/>
    </style:style>
    <style:style style:name="T32" style:family="text">
      <style:text-properties fo:font-size="9pt" fo:language="fr" fo:country="FR" fo:font-weight="normal" officeooo:rsid="00111a48" style:font-size-asian="9pt" style:font-weight-asian="normal" style:font-size-complex="9pt" style:font-weight-complex="normal"/>
    </style:style>
    <style:style style:name="T33" style:family="text">
      <style:text-properties fo:font-size="9pt" fo:language="fr" fo:country="FR" fo:font-weight="normal" officeooo:rsid="0012e567" style:font-size-asian="9pt" style:font-weight-asian="normal" style:font-size-complex="9pt" style:font-weight-complex="normal"/>
    </style:style>
    <style:style style:name="T34" style:family="text">
      <style:text-properties fo:font-size="9pt" fo:language="fr" fo:country="FR" fo:font-weight="normal" officeooo:rsid="00138b3f" style:font-size-asian="9pt" style:font-weight-asian="normal" style:font-size-complex="9pt" style:font-weight-complex="normal"/>
    </style:style>
    <style:style style:name="T35" style:family="text">
      <style:text-properties style:text-position="super 58%" fo:font-size="9pt" fo:language="fr" fo:country="FR" style:font-size-asian="9pt" style:font-size-complex="9pt"/>
    </style:style>
    <style:style style:name="T36" style:family="text">
      <style:text-properties style:font-name="Liberation Serif" fo:font-size="10pt" fo:font-weight="bold" officeooo:rsid="0007728c" style:font-size-asian="10pt" style:language-asian="fr" style:country-asian="FR" style:font-weight-asian="bold" style:font-name-complex="Arial2" style:font-size-complex="10pt"/>
    </style:style>
    <style:style style:name="T37" style:family="text">
      <style:text-properties style:text-line-through-style="none" style:text-line-through-type="none" style:font-name="Arial" fo:font-size="9pt" officeooo:rsid="0008b01b" style:font-size-asian="9pt" style:language-asian="fr" style:country-asian="FR" style:font-name-complex="Arial2" style:font-size-complex="9pt"/>
    </style:style>
    <style:style style:name="T38" style:family="text">
      <style:text-properties fo:font-weight="bold" style:font-weight-asian="bold" style:font-weight-complex="bold"/>
    </style:style>
    <style:style style:name="T39" style:family="text">
      <style:text-properties fo:font-size="10pt" style:font-size-asian="10pt" style:font-name-complex="Arial2" style:font-size-complex="12pt"/>
    </style:style>
    <style:style style:name="T40" style:family="text">
      <style:text-properties fo:font-size="10pt" officeooo:rsid="00022e71" style:font-size-asian="10pt" style:font-name-complex="Arial2" style:font-size-complex="12pt"/>
    </style:style>
    <style:style style:name="T41" style:family="text">
      <style:text-properties fo:font-size="10pt" style:font-size-asian="10pt" style:font-size-complex="10pt"/>
    </style:style>
    <style:style style:name="T42" style:family="text">
      <style:text-properties fo:font-size="10pt" officeooo:rsid="00022e71" style:font-size-asian="10pt" style:font-size-complex="10pt"/>
    </style:style>
    <style:style style:name="T43"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oto Sans CJK SC" style:font-size-asian="10.5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text-overline-style="none" style:text-ov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0">CONVENTION CADRE</text:span></text:p>
      <text:p text:style-name="P3"><text:span text:style-name="T1"/></text:p>
      <text:p text:style-name="P3"><text:span text:style-name="T1"/></text:p>
      <text:p text:style-name="P3"><text:span text:style-name="T1">Entre </text:span></text:p>
      <text:p text:style-name="P3"><text:span text:style-name="T8">L’assemblée des directeurs d’Instituts de </text:span><text:span text:style-name="T9">R</text:span><text:span text:style-name="T8">echerche sur l’</text:span><text:span text:style-name="T9">E</text:span><text:span text:style-name="T8">nseignement des </text:span><text:span text:style-name="T9">M</text:span><text:span text:style-name="T8">athématiques, ci-après dénommés ADIREM et IREM, représentée par s</text:span><text:span text:style-name="T9">a </text:span><text:span text:style-name="T8">président</text:span><text:span text:style-name="T9">e</text:span><text:span text:style-name="T8"> </text:span><text:span text:style-name="T9">Anne CORTELLA</text:span></text:p>
      <text:p text:style-name="P3"><text:span text:style-name="T1">et</text:span></text:p>
      <text:p text:style-name="P3"><text:span text:style-name="T8">Le Ministère de l’</text:span><text:span text:style-name="T9">É</text:span><text:span text:style-name="T8">ducation </text:span><text:span text:style-name="T9">N</text:span><text:span text:style-name="T8">ationale </text:span><text:span text:style-name="T9">et de la Jeunesse, représenté par le Directeur Général de l’Éducation Scolaire Édouard GEFFRAY</text:span></text:p>
      <text:p text:style-name="P3"><text:span text:style-name="T1">et</text:span></text:p>
      <text:p text:style-name="P3"><text:span text:style-name="T8">Le Ministère de l’</text:span><text:span text:style-name="T9">E</text:span><text:span text:style-name="T8">nseignement </text:span><text:span text:style-name="T9">S</text:span><text:span text:style-name="T8">upérieur, de la </text:span><text:span text:style-name="T9">R</text:span><text:span text:style-name="T8">echerche et de l’</text:span><text:span text:style-name="T9">I</text:span><text:span text:style-name="T8">nnovation </text:span><text:span text:style-name="T9">représenté par l</text:span><text:span text:style-name="T36">a Directrice Générale de l’Enseignement Supérieur et de l’Insertion Professionnelle Anne-Sophie BARTHEZ</text:span></text:p>
      <text:p text:style-name="P5"/>
      <text:p text:style-name="P20"><text:span text:style-name="T11">Préambule</text:span></text:p>
      <text:p text:style-name="P3"><text:span text:style-name="T1">Les ministères de l’éducation nationale </text:span><text:span text:style-name="T2">et de la jeunesse</text:span><text:span text:style-name="T1"> et de l’enseignement supérieur, de la recherche et de l’innovation souhaitent apporter une réponse forte à la baisse des compétences des élèves en mathématiques, à la baisse d’intérêt des élèves pour les mathématiques </text:span><text:span text:style-name="T2">et les sciences</text:span><text:span text:style-name="T1"> et </text:span><text:span text:style-name="T2">à </text:span><text:span text:style-name="T1">la baisse du nombre des étudiants qui s’engagent vers l’enseignement des mathématiques et plus généralement vers des études scientifiques. Considérant, </text:span><text:span text:style-name="T4">conformément aux conclusions du rapport Villani-Torossian « 21 mesures pour l’enseignement des mathématiques » </text:span><text:span text:style-name="T5">partie 4 p44</text:span><text:span text:style-name="T4">,</text:span><text:span text:style-name="T1"> qu’une réponse à cette désaffection passe par une meilleure formation initiale et continue des enseignants et conformément à l</text:span><text:span text:style-name="T3">a loi pour une</text:span><text:span text:style-name="T37"> école de la confiance</text:span><text:span text:style-name="T1">, les ministères de l’éducation nationale et de l’enseignement supérieur, de la recherche et de l’innovation soutiennent les actions du réseau des Instituts de Recherche sur l’Enseignement des Mathématiques (IREM) qui s’inscrivent dans cette ambition.</text:span></text:p>
      <text:p text:style-name="P22"><text:span text:style-name="T13">Les Instituts de Recherche sur l'Enseignement des Mathématiques (IREM) sont des structures universitaires (un service commun ou une composante, un département d’une composante,...) </text:span><text:span text:style-name="T15">dans lesquels</text:span><text:span text:style-name="T13"> travaille</text:span><text:span text:style-name="T17">nt</text:span><text:span text:style-name="T13"> ensemble, sur des contenus </text:span><text:span text:style-name="T17">ou aspects</text:span><text:span text:style-name="T13"> </text:span><text:span text:style-name="T15">de l’enseignement des </text:span><text:span text:style-name="T13">mathématiques ou </text:span><text:span text:style-name="T15">des sciences</text:span><text:span text:style-name="T13"> ciblés, des enseignants du primaire, du secondaire </text:span><text:span text:style-name="T15">et/ou</text:span><text:span text:style-name="T13"> du supérieur, </text:span><text:span text:style-name="T15">et des chercheurs en mathématiques, sciences, didactique ou histoire des sciences, ou tout autre chercheur concerné par ces thématiques</text:span><text:span text:style-name="T13">. Les IREM sont des acteurs majeurs </text:span><text:span text:style-name="T15">(comme souligné par le rapport Villani-Torossian</text:span><text:span text:style-name="T16"> p 50 </text:span><text:span text:style-name="T15">paragraphe </text:span><text:span text:style-name="T16">4.3.4. Le rôle particulier des Irem</text:span><text:span text:style-name="T15">)</text:span><text:span text:style-name="T13">, en particulier pour les mathématiques </text:span><text:span text:style-name="T15">mais aussi pour l’informatique</text:span><text:span text:style-name="T13">, de la recherche en éducation et de la formation initiale et continue des enseignants, en partenariat avec les départements disciplinaires et les laboratoires de recherche dont ils sont proches et avec les </text:span><text:span text:style-name="T14">Instituts</text:span><text:span text:style-name="T13"> </text:span><text:span text:style-name="T14">Nationaux </text:span><text:span text:style-name="T13">Supérieurs du Professorat et de l’</text:span><text:span text:style-name="T26">É</text:span><text:span text:style-name="T13">ducation (</text:span><text:span text:style-name="T14">IN</text:span><text:span text:style-name="T13">SPE).</text:span></text:p>
      <text:p text:style-name="P21"><text:span text:style-name="T13">Les IREM sont constitués en réseau national structuré autour de l’assemblée des directeurs (ADIREM), avec un comité scientifique (CS), des commissions inter-IREM (C2I, </text:span><text:span text:style-name="T15">treize</text:span><text:span text:style-name="T13"> au 1</text:span><text:span text:style-name="T35">er</text:span><text:span text:style-name="T13"> </text:span><text:span text:style-name="T15">avril</text:span><text:span text:style-name="T13"> 20</text:span><text:span text:style-name="T15">20</text:span><text:span text:style-name="T13">) et des publications et rencontres nationales. Les IREM organisent en particulier annuellement les colloques de la COPIRELEM (Commission Permanente des IREM sur l’Enseignement Elémentaire) et de la CORFEM (Commission de Recherche sur la Formation et l’Enseignement des Mathématiques </text:span><text:span text:style-name="T17">pour le</text:span><text:span text:style-name="T13"> second degré) qui sont des points de rencontres pour les formateurs en mathématiques des ESPE. Les revues éditées par le réseau sont aussi des ressources pour la formation initiale et continue des enseignants.</text:span></text:p>
      <text:p text:style-name="P21"><text:span text:style-name="T13">Le cœur de l’activité des IREM se pratique au sein de groupes (groupes IREM), mêlant enseignants de terrain, formateurs d’enseignants et </text:span><text:span text:style-name="T17">chercheurs </text:span><text:span text:style-name="T13">universitaires garants de l’expertise scientifique. Cette activité débouche sur des dispositifs utilisables en formation initiale ou continue des enseignants de mathématiques. Les IREM sont ainsi les structures universitaires privilégiées, au côté des </text:span><text:span text:style-name="T17">IN</text:span><text:span text:style-name="T13">SPE, pour l’organisation de la formation des enseignants en mathématiques </text:span><text:span text:style-name="T22">et en sciences</text:span><text:span text:style-name="T13"> </text:span><text:span text:style-name="T22">et la formation de formateurs pour ces enseignants</text:span><text:span text:style-name="T13">.</text:span></text:p>
      <text:p text:style-name="P21"><text:span text:style-name="T13">La recherche développée est une recherche appliquée – ou recherche action – qui suit un protocole scientifique strict : travail mathématique (ou plus largement scientifique), épistémologique et didactique (bibliographie, élaboration de séquences…) en appui sur la recherche fondamentale, expérimentation en classe par les enseignants de terrain, analyse de ces expériences au sein des groupes, rédaction et publication de documents, réinvestissement dans la formation initiale et mise en œuvre de stages de formation continue des enseignants, participation aux commissions inter IREM nationales </text:span><text:span text:style-name="T17">et communications dans des colloques sur l’enseignement des mathématique (dont ceux du réseau).</text:span></text:p>
      <text:p text:style-name="P21"><text:span text:style-name="T13">Les missions des IREM sont donc essentiellement :</text:span></text:p>
      <text:list xml:id="list3757518309" text:style-name="WWNum1">
        <text:list-item>
          <text:p text:style-name="P30"><text:span text:style-name="T13">la recherche sur l’enseignement des mathématiques et plus généralement des sciences, de la maternelle à l’université. Dans ce cadre les IREM impulsent des expérimentations pédagogiques et de nouvelles réflexions sur les enjeux et les perspectives de cet enseignement et peuvent ainsi contribuer à ses évolutions ;</text:span></text:p>
        </text:list-item>
        <text:list-item>
          <text:p text:style-name="P16"><text:span text:style-name="T13">l’organisation de colloques thématiques, la production et la diffusion de ressources à destination des enseignants et des formateurs d’enseignants (articles, revues, brochures, manuels, vidéos, logiciels, documents multimédias, ressources en ligne…) ;</text:span></text:p>
        </text:list-item>
        <text:list-item>
          <text:p text:style-name="P18"><text:span text:style-name="T13">l’organisation de rencontres et stages de formation continue pour les enseignants de mathématiques </text:span><text:span text:style-name="T23">et de sciences</text:span><text:span text:style-name="T13">;</text:span></text:p>
        </text:list-item>
        <text:list-item>
          <text:p text:style-name="P31"><text:span text:style-name="T13">la formation de formateurs pour la formation initiale ou continue des enseignants de mathématiques et de sciences</text:span></text:p>
        </text:list-item>
        <text:list-item>
          <text:p text:style-name="P30"><text:span text:style-name="T13">la participation à la formation initiale des enseignants dans les masters MEEF ;</text:span></text:p>
        </text:list-item>
        <text:list-item>
          <text:p text:style-name="P30"><text:span text:style-name="T13">la participation à la formation </text:span><text:span text:style-name="T18">initiale et continue </text:span><text:span text:style-name="T13">des enseignants du supérieur au plus près de leurs laboratoires de recherche ;</text:span></text:p>
        </text:list-item>
        <text:list-item>
          <text:p text:style-name="P30"><text:soft-page-break/><text:span text:style-name="T13">la diffusion et la popularisation des mathématiques </text:span><text:span text:style-name="T23">et plus généralement des sciences</text:span><text:span text:style-name="T13">, à destination des élèves et du grand public (participation à la </text:span><text:span text:style-name="T18">S</text:span><text:span text:style-name="T13">emaine annuelle des mathématiques et à la </text:span><text:span text:style-name="T18">F</text:span><text:span text:style-name="T13">ête de la science, </text:span><text:span text:style-name="T18">organisation de rallyes ou concours </text:span><text:span text:style-name="T23">scientifiques</text:span><text:span text:style-name="T18">,</text:span><text:span text:style-name="T13"> accueil sous diverses formes de collégiens et lycéens dans les universités </text:span><text:span text:style-name="T23">scientifiques</text:span><text:span text:style-name="T13">…).</text:span></text:p>
        </text:list-item>
      </text:list>
      <text:p text:style-name="P32"/>
      <text:p text:style-name="P28"><text:span text:style-name="T13">Pour mener à bien ces actions, les IREM travaillent en partenariat avec les académies et les </text:span><text:span text:style-name="T18">IN</text:span><text:span text:style-name="T13">SPE. Conjointement aux universités, ces partenaires donnent aux IREM les moyens d’assurer leurs missions. Les moyens accordés par les académies peuvent en particulier faire l’objet d’une convention entre l’académie et l’université de rattachement de l’IREM concerné.</text:span></text:p>
      <text:p text:style-name="P29"/>
      <text:p text:style-name="P21"><text:span text:style-name="T13">Les IREM forment un réseau d'environ </text:span><text:span text:style-name="T18">deux</text:span><text:span text:style-name="T13"> millier</text:span><text:span text:style-name="T18">s</text:span><text:span text:style-name="T13"> d'enseignants et chercheurs en mathématiques, histoire et didactique des mathématiques, ou plus généralement de sciences. Ils se répartissent dans toute la France : 27 IREM au 1</text:span><text:span text:style-name="T35">er</text:span><text:span text:style-name="T13"> </text:span><text:span text:style-name="T18">avril</text:span><text:span text:style-name="T13"> 20</text:span><text:span text:style-name="T18">20</text:span><text:span text:style-name="T13">, soit quasiment un IREM par académie (des IREM sont en cours de création en </text:span><text:span text:style-name="T18">Corse, </text:span><text:span text:style-name="T13">Guyane, à Mayotte </text:span><text:span text:style-name="T18">et à Nice</text:span><text:span text:style-name="T13">). Leurs travaux portent sur tous les niveaux du système éducatif, du premier degré à l'université. </text:span><text:span text:style-name="T26">À</text:span><text:span text:style-name="T13"> travers leurs publications, leurs actions de formation initiale et continue, les actions de diffusion scientifique ou les rencontres organisées au sein du réseau, ce sont au moins </text:span><text:span text:style-name="T19">dix</text:span><text:span text:style-name="T13"> mille enseignants, professeurs d’école, de mathématiques ou de sciences, de tous statuts qui sont en contact avec les IREM chaque année.</text:span></text:p>
      <text:p text:style-name="P25"/>
      <text:p text:style-name="P21"><text:span text:style-name="T12">Article 1 : objet de la convention</text:span></text:p>
      <text:p text:style-name="P21"><text:span text:style-name="T13">L’objet de la convention est de définir les actions mises en œuvre par les IREM dans le cadre du soutien des </text:span><text:span text:style-name="T27">ministères de l’éducation nationale et de l’enseignement supérieur, de la recherche et de l’innovation.</text:span></text:p>
      <text:p text:style-name="P21"><text:span text:style-name="T27">Chaque année, le détail du soutien et des actions figure dans deux avenants,</text:span><text:span text:style-name="T27"><office:annotation office:name="__Annotation__1531_1504067697"><dc:creator>Anne Cortella</dc:creator><dc:date>2020-03-30T10:59:26.393423941</dc:date><loext:sender-initials>AC</loext:sender-initials><text:p text:style-name="P38"><text:span text:style-name="T43">À changer pour pouvoir signer cette convention à l’avance, avant le partage des heures annuelles qui ne peut se faire avant novembre 2020</text:span></text:p></office:annotation></text:span><text:span text:style-name="T27"> excepté pour la première année où ce détail figure en annexe de la présente convention.</text:span><office:annotation-end office:name="__Annotation__1531_1504067697"/></text:p>
      <text:p text:style-name="P27"/>
      <text:p text:style-name="P21"><text:span text:style-name="T11">Article 2 : contribution des IREM à la réalisation des objectifs du partenariat</text:span></text:p>
      <text:p text:style-name="P4"><text:span text:style-name="T7">Chaque</text:span><text:span text:style-name="T6"> IREM adresse tous les ans à la DGESCO et à la DGESIP une synthèse des actions réalisées au plan local (via le rapport d’activité annuel du réseau des IREM). Par ailleurs, </text:span><text:span text:style-name="T7">chaque</text:span><text:span text:style-name="T6"> IREM </text:span><text:span text:style-name="T7">est</text:span><text:span text:style-name="T6"> évalué dans le cadre des évaluations quinquennales de </text:span><text:span text:style-name="T7">l’</text:span><text:span text:style-name="T6">université </text:span><text:span text:style-name="T7">à la</text:span><text:span text:style-name="T6">quelle il appartient.</text:span></text:p>
      <text:p text:style-name="P4"><text:span text:style-name="T6"><text:s/></text:span></text:p>
      <text:p text:style-name="P33"><text:span text:style-name="T13"><text:tab/>Chaque année, des actions prioritaires du réseau sont définies en concertation entre les parties. Leur mise en œuvre est précisée dans les avenants annuels.</text:span></text:p>
      <text:p text:style-name="P21"><text:span text:style-name="T13">Au plus tard au 1</text:span><text:span text:style-name="T35">er</text:span><text:span text:style-name="T13"> </text:span><text:span text:style-name="T20">janvier</text:span><text:span text:style-name="T13"> de chaque année, l’ADIREM rend compte à la DGESCO et à la DGESIP de l’utilisation des moyens de l’année scolaire et universitaire précédente. Un rapport d’activité compile :</text:span></text:p>
      <text:list xml:id="list123923066976312" text:continue-numbering="true" text:style-name="WWNum1">
        <text:list-item>
          <text:p text:style-name="P30"><text:span text:style-name="T13">une synthèse des travaux de l’ADIREM et du comité scientifique des IREM (liste, date et contenu des réunions, liste des participants) ;</text:span></text:p>
        </text:list-item>
        <text:list-item>
          <text:p text:style-name="P17"><text:span text:style-name="T13">une synthèse des travaux de chacune des commissions inter IREM (liste des participants, date et contenus des réunions, principales actions, principales ressources produites, colloques organisés : </text:span><text:span text:style-name="T20">date et contenus, nombre de participants,</text:span><text:span text:style-name="T13"> nombres d’unités d’heures versées au titre de leur organisation</text:span><text:span text:style-name="T20">)</text:span><text:span text:style-name="T13"> ;</text:span></text:p>
        </text:list-item>
        <text:list-item>
          <text:p text:style-name="P30"><text:span text:style-name="T13">une synthèse des actions réalisées au plan local par chaque IREM (liste des groupes IREM </text:span><text:span text:style-name="T20">et résumé suc</text:span><text:span text:style-name="T21">c</text:span><text:span text:style-name="T20">in</text:span><text:span text:style-name="T21">c</text:span><text:span text:style-name="T20">t des travaux</text:span><text:span text:style-name="T13">, liste des formations initiales ou continues animées, publications, </text:span><text:span text:style-name="T21">actions de diffusion</text:span><text:span text:style-name="T13">) ;</text:span></text:p>
        </text:list-item>
        <text:list-item>
          <text:p text:style-name="P16"><text:span text:style-name="T13">des perspectives scientifiques pour l’année en cours en lien avec les actions prioritaires du réseau. </text:span></text:p>
        </text:list-item>
      </text:list>
      <text:p text:style-name="P37"/>
      <text:p text:style-name="P23"><text:span text:style-name="T13">Les ressources produites dans le réseau durant l’année écoulée (articles, revues, brochures, manuels, vidéos, logiciels, documents multimédias, ressources en ligne…), notamment celles concernant les expérimentations et les innovations, sont mises à disposition. </text:span></text:p>
      <text:p text:style-name="P23"><text:span text:style-name="T13">Le réseau édite ou fait éditer trois revues scientifiques dans lesquelles des articles de recherche sur l’enseignement des mathématiques et plus généralement des sciences aux niveaux du primaire, du collège, du lycée et/ou du supérieur sont publiés : </text:span><text:span text:style-name="T28">Grand N</text:span><text:span text:style-name="T13">, </text:span><text:span text:style-name="T28">Petit x</text:span><text:span text:style-name="T13"> et </text:span><text:span text:style-name="T28">Repères IREM</text:span><text:span text:style-name="T13">.</text:span></text:p>
      <text:p text:style-name="P21"><text:span text:style-name="T31">Le réseau des IREM contribue à la création de ressources et à leur diffusion, notamment via le portail du réseau des IREM et via la base de données bibliographiques </text:span><text:span text:style-name="T29">Publimaths</text:span><text:span text:style-name="T31">.</text:span></text:p>
      <text:p text:style-name="P21"><text:span text:style-name="T13">Au plus tard au 1</text:span><text:span text:style-name="T35">er</text:span><text:span text:style-name="T13"> </text:span><text:span text:style-name="T21">décembre</text:span><text:span text:style-name="T13"> de chaque année, l’ADIREM communique à la DGESCO une liste nominative de professeurs, dont l’engagement des travaux en cours justifie l’attribution d’unités d’heures supplémentaires pour l’année scolaire en cours avec indication de leur établissement, de leur académie et des travaux justifiant ces attributions dans le cadre des actions prioritaires du réseau ou des actions détaillées en article 2.</text:span></text:p>
      <text:p text:style-name="P21"><text:span text:style-name="T13">Les IREM s’engagent à faire connaître leurs actions auprès des CARDIE.</text:span></text:p>
      <text:p text:style-name="P21"><text:span text:style-name="T13">Un comité de pilotage paritaire se réunit </text:span><text:span text:style-name="T21">au moins </text:span><text:span text:style-name="T13">une fois par an.</text:span></text:p>
      <text:p text:style-name="P36"/>
      <text:p text:style-name="P33"><text:span text:style-name="T13"><text:tab/></text:span><text:span text:style-name="T12">Article 3 : évaluation et renforcement de l’impact des actions des IREM</text:span></text:p>
      <text:p text:style-name="P33"><text:soft-page-break/><text:span text:style-name="T12"><text:tab/></text:span><text:span text:style-name="T31">Soucieux de mesurer ou d’estimer l’impact de ses actions, dans le double objectif de les perfectionner autant que possible et d’utiliser au mieux les moyens qui lui sont alloués, le réseau des IREM expérimente et promeut auprès des IREM divers outils de mesure qualitative ou quantitative de cet impact auprès des principaux publics visés : enseignants en formation initiale dans les </text:span><text:span text:style-name="T32">IN</text:span><text:span text:style-name="T31">SPE, formateurs de ces enseignants, enseignants déjà en poste dans le primaire ou le secondaire ; la mesure de l’impact sur les élèves des actions des IREM auprès de leurs professeurs est un objectif à plus long terme dont la réalisation pourrait nécessiter la mise en place de partenariats avec des laboratoires de didactique des mathématiques (ou plus largement des sciences) et des organismes spécialisés dans l’évaluation (DEPP et CNESCO par exemple).</text:span></text:p>
      <text:p text:style-name="P33"><text:span text:style-name="T31"><text:tab/>Le réseau des IREM collecte les données recueillies auprès de ces publics et les transmet à la direction compétente (DGESCO ou DGESIP).</text:span></text:p>
      <text:p text:style-name="P33"><text:span text:style-name="T31"><text:tab/>Le réseau des IREM participe à des actions susceptibles de renforcer la diffusion auprès des publics concernés des ressources qu’il met à disposition, et donc d’améliorer leur impact sur l’évolution des pratiques d’enseignement. Il travaille, à la mesure des moyens dont il dispose, à l’amélioration de l’attractivité de son portail internet. Il noue des relations avec différents partenaires pour aider à la diffusion de ses travaux : la Conférence des Doyens d’UFR Sciences (CDUS), l’Université des Sciences en ligne (UNISCIEL), le réseau des </text:span><text:span text:style-name="T33">IN</text:span><text:span text:style-name="T31">SPE, </text:span><text:span text:style-name="T33">la mission </text:span><text:span text:style-name="T30">Mathématiques</text:span><text:span text:style-name="T33"> de la DGESCO, les Inspections Générales en sciences</text:span><text:span text:style-name="T31">.</text:span></text:p>
      <text:p text:style-name="P34"><text:span text:style-name="T31"><text:tab/>Le réseau des IREM peut en particulier apporter son expertise en formation initiale des professeurs d’école et des enseignants de mathématiques, en partenariat avec le réseau des </text:span><text:span text:style-name="T33">IN</text:span><text:span text:style-name="T31">SPE, </text:span><text:span text:style-name="T33">en formation de formateurs des enseignants de mathématiques</text:span><text:span text:style-name="T31"> </text:span><text:span text:style-name="T34">pour la continuité de la formation des Référents mathématiques de Circonscription (mise en place depuis 2018-2019), en formation disciplinaire, pédagogique, et à la recherche des enseignants du second degré des enseignants en partenariat avec le CNRS (par exemple dans les labos-maths), </text:span><text:span text:style-name="T31">ainsi que pour la mise en place de formations pédagogiques </text:span><text:span text:style-name="T34">à destination des</text:span><text:span text:style-name="T31"> nouveaux enseignants-chercheurs, en mathématiques et dans les autres sciences, en partenariat avec la CDUS.</text:span></text:p>
      <text:p text:style-name="P33"><text:span text:style-name="T31"><text:tab/></text:span></text:p>
      <text:p text:style-name="P33"><text:span text:style-name="T12"><text:tab/>Article 4 : contribution de la DGESCO à la réalisation des objectifs du partenariat</text:span></text:p>
      <text:p text:style-name="P21"><text:span text:style-name="T13">En complément des moyens accordés par les académies et les universités aux IREM et à titre de facilitation, la </text:span><text:span text:style-name="T24">direction générale de l’enseignement scolaire (</text:span><text:span text:style-name="T13">DGESCO</text:span><text:span text:style-name="T24">)</text:span><text:span text:style-name="T13">, </text:span><text:span text:style-name="T24">partenaire de la convention,</text:span><text:span text:style-name="T13"> accorde des moyens en vacations pour la mise en œuvre des actions menées par les IREM.</text:span></text:p>
      <text:p text:style-name="P33"><text:span text:style-name="T13"><text:tab/></text:span><text:span text:style-name="T13"><office:annotation office:name="__Annotation__1551_1504067697"><dc:creator>Anne Cortella</dc:creator><dc:date>2020-03-30T12:21:09.687781209</dc:date><loext:sender-initials>AC</loext:sender-initials><text:p text:style-name="P38"><text:span text:style-name="T43">Changer ce ci conformément à ce qui a été proposé plus haut ?</text:span></text:p></office:annotation></text:span><text:span text:style-name="T13">Pour l’année 2018, les moyens et les actions prioritaires du réseau sont annexés à la présente convention. Pour les années ultérieures, ils font l’objet d’un avenant annuel. </text:span><office:annotation-end office:name="__Annotation__1551_1504067697"/></text:p>
      <text:p text:style-name="P33"><text:span text:style-name="T13"><text:tab/>Les moyens en vacations sont notifiés aux académies concernées.</text:span></text:p>
      <text:p text:style-name="P33"><text:span text:style-name="T13"><text:tab/>Outre à la DGESCO et l’ADIREM, une copie de la présente convention est communiquée à chaque recteur d’académie et à chaque président d’Université possédant un IREM. Elle est communiquée à chaque directeur d’IREM.</text:span></text:p>
      <text:p text:style-name="P33"><text:span text:style-name="T13"><text:tab/>Une communication particulière est assurée vers ces destinataires sous forme d’un support papier ou numérique reprenant les informations phares du réseau des IREM (déploiement du réseau au plan national, nombre d’animateurs, thématiques traitées…). </text:span><text:span text:style-name="T24"><office:annotation office:name="__Annotation__1557_1504067697"><dc:creator>Anne Cortella</dc:creator><dc:date>2020-03-30T12:27:06.730016762</dc:date><loext:sender-initials>AC</loext:sender-initials><text:p text:style-name="P38"><text:span text:style-name="T43">Ajout souhaité. Est-ce <text:s/>possible ?</text:span></text:p><text:p text:style-name="P38"><text:span text:style-name="T43">Utile en particulier pour les services de formation continue des rectorats, qui ne sont pas en réseau.</text:span></text:p></office:annotation></text:span><text:span text:style-name="T24">Elle encourage ces destinataires à signer une convention locale, déclinaison de la présente convention nationale, visant la mise en œuvre à l’échelle académique des missions des IREM.</text:span><office:annotation-end office:name="__Annotation__1557_1504067697"/></text:p>
      <text:p text:style-name="P33"><text:span text:style-name="T13"><text:tab/>La DGESCO mobilise le réseau des CARDIE dans le but de partager des informations sur les actions menées par les IREM.</text:span></text:p>
      <text:list xml:id="list1447296264" text:style-name="L1">
        <text:list-header>
          <text:p text:style-name="P35"><text:span text:style-name="T13"/></text:p>
        </text:list-header>
      </text:list>
      <text:p text:style-name="P36"/>
      <text:p text:style-name="P33"><text:span text:style-name="T13"><text:tab/></text:span><text:span text:style-name="T12">Article 5 : contribution de la DGESIP à la réalisation du partenariat</text:span></text:p>
      <text:p text:style-name="P33"><text:span text:style-name="T12"><text:tab/></text:span><text:span text:style-name="T13">La direction générale de l’enseignement supérieur et de l’insertion professionnelle </text:span><text:span text:style-name="T24">(DGSIP)</text:span><text:span text:style-name="T13">, partenaire de la convention, accorde des moyens de fonctionnement pour la mise en œuvre des actions menées par le </text:span><text:span text:style-name="T24">réseau des</text:span><text:span text:style-name="T13"> IREM. Le détail de ces moyens est fixé d</text:span><text:span text:style-name="T13"><office:annotation office:name="__Annotation__1558_1504067697"><dc:creator>Anne Cortella</dc:creator><dc:date>2020-03-30T12:29:57.725796443</dc:date><loext:sender-initials>AC</loext:sender-initials><text:p text:style-name="P38"><text:span text:style-name="T43">Idem remarques précédentes</text:span></text:p></office:annotation></text:span><text:span text:style-name="T13">ans une annexe à la présente convention pour l’année 2018 et dans un avenant annuel pour les années suivantes.</text:span><office:annotation-end office:name="__Annotation__1558_1504067697"/></text:p>
      <text:p text:style-name="P33"><text:span text:style-name="T13"><text:tab/>Les moyens en fonctionnement </text:span><text:span text:style-name="T25">pour le réseau </text:span><text:span text:style-name="T13">sont versés </text:span><text:span text:style-name="T25">annuellement </text:span><text:span text:style-name="T13">à l’Université de Lille.</text:span></text:p>
      <text:p text:style-name="P21"><text:span text:style-name="T13">Au plus tard au 1</text:span><text:span text:style-name="T35">er</text:span><text:span text:style-name="T13"> </text:span><text:span text:style-name="T25">janvier</text:span><text:span text:style-name="T13"> de chaque année, l’ADIREM rend compte à la DGESIP de l’utilisation des moyens de l’année précédente. </text:span></text:p>
      <text:p text:style-name="P19"/>
      <text:p text:style-name="P36"/>
      <text:p text:style-name="P21"><text:span text:style-name="T12">Article 6 : durée de validité de la convention</text:span></text:p>
      <text:p text:style-name="P21"><text:span text:style-name="T13">La convention est conclue pour une période de trois années à compter de sa prise d’effet qui intervient à la rentrée 20</text:span><text:span text:style-name="T25">20-2021</text:span><text:span text:style-name="T13">. </text:span></text:p>
      <text:p text:style-name="P21"><text:span text:style-name="T13">Elle peut être résiliée par l’une ou l’autre des parties, à l’expiration d’un délai de trois mois suivant l’envoi d’une lettre recommandée avec accusé de réception.</text:span></text:p>
      <text:p text:style-name="P21"><text:soft-page-break/><text:span text:style-name="T13">Pendant cette durée, toute modification des conditions ou modalités d’exécution de la présente convention, définie d’un commun accord entre les parties, fera l’objet d’un avenant.</text:span></text:p>
      <text:p text:style-name="P25"/>
      <text:p text:style-name="P25"/>
      <text:p text:style-name="P26">Fait à Paris le </text:p>
      <text:p text:style-name="P24"><text:span text:style-name="T13"/></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9"/>
          </table:table-cell>
          <table:table-cell table:style-name="Tableau1.A1" office:value-type="string">
            <text:p text:style-name="P9">Pour la ministre et par délégation</text:p>
          </table:table-cell>
          <table:table-cell table:style-name="Tableau1.A1" office:value-type="string">
            <text:p text:style-name="P10"><text:span text:style-name="T39">Pour l</text:span><text:span text:style-name="T40">e</text:span><text:span text:style-name="T39"> ministre et par délégation</text:span></text:p>
          </table:table-cell>
        </table:table-row>
        <table:table-row table:style-name="Tableau1.1">
          <table:table-cell table:style-name="Tableau1.A1" office:value-type="string">
            <text:p text:style-name="P11">La présidente de l’assemblée des directeurs d’Instituts de recherche sur l’enseignement des mathématiques</text:p>
            <text:p text:style-name="P11"/>
            <text:p text:style-name="P11"/>
            <text:p text:style-name="P11"/>
            <text:p text:style-name="P11"/>
            <text:p text:style-name="P11"/>
            <text:p text:style-name="P11"/>
          </table:table-cell>
          <table:table-cell table:style-name="Tableau1.A1" office:value-type="string">
            <text:p text:style-name="P12">La directrice générale de l’enseignement supérieur et de l’insertion professionnelle</text:p>
            <text:p text:style-name="P12"/>
          </table:table-cell>
          <table:table-cell table:style-name="Tableau1.A1" office:value-type="string">
            <text:p text:style-name="P15"><text:span text:style-name="T41">La direc</text:span><text:span text:style-name="T42">teur</text:span><text:span text:style-name="T41"> général de l’enseignement s</text:span><text:span text:style-name="T42">colaire</text:span><text:span text:style-name="T41"> </text:span></text:p>
            <text:p text:style-name="P13"/>
          </table:table-cell>
        </table:table-row>
        <table:table-row table:style-name="Tableau1.1">
          <table:table-cell table:style-name="Tableau1.A1" office:value-type="string">
            <text:p text:style-name="P9">Anne Cortella</text:p>
          </table:table-cell>
          <table:table-cell table:style-name="Tableau1.A1" office:value-type="string">
            <text:p text:style-name="P12">Anne-Sophie Barthez</text:p>
          </table:table-cell>
          <table:table-cell table:style-name="Tableau1.A1" office:value-type="string">
            <text:p text:style-name="P14">Édouard GEFFRAY</text:p>
          </table:table-cell>
        </table:table-row>
      </table:table>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Lohit Devanagari1" svg:font-family="'Lohit Devanagari'"/>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Symbol1" svg:font-family="Symbol"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2" fo:widows="2" fo:hyphenation-ladder-count="no-limit" style:vertical-align="baseline" style:writing-mode="lr-tb"/>
      <style:text-properties fo:color="#00000a" style:font-name="Arial" fo:font-family="Arial" style:font-family-generic="roman" style:font-pitch="variable" fo:font-size="10pt" fo:language="en" fo:country="AU" style:font-name-asian="Times New Roman" style:font-family-asian="'Times New Roman'" style:font-family-generic-asian="system" style:font-pitch-asian="variable" style:font-size-asian="10pt" style:language-asian="en" style:country-asian="GB" style:font-name-complex="Times New Roman"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default-outline-level="" style:class="extra"/>
    <style:style style:name="ListLabel_20_56" style:display-name="ListLabel 56" style:family="text">
      <style:text-properties fo:font-size="9pt" style:font-size-asian="9pt" style:font-name-complex="Arial2" style:font-family-complex="Arial"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Wingdings1" style:font-family-complex="Wingdings" style:font-family-generic-complex="system" style:font-pitch-complex="variable"/>
    </style:style>
    <style:style style:name="ListLabel_20_59" style:display-name="ListLabel 59" style:family="text">
      <style:text-properties style:font-name-complex="Symbol1" style:font-family-complex="Symbol"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Wingdings1" style:font-family-complex="Wingdings" style:font-family-generic-complex="system" style:font-pitch-complex="variable"/>
    </style:style>
    <style:style style:name="ListLabel_20_62" style:display-name="ListLabel 62" style:family="text">
      <style:text-properties style:font-name-complex="Symbol1" style:font-family-complex="Symbo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Wingdings1" style:font-family-complex="Wingdings"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56" style:num-suffix="-" text:bullet-char="-">
        <style:list-level-properties text:list-level-position-and-space-mode="label-alignment">
          <style:list-level-label-alignment text:label-followed-by="listtab" fo:text-indent="-0.635cm" fo:margin-left="1.884cm"/>
        </style:list-level-properties>
        <style:text-properties style:font-name="Arial1"/>
      </text:list-level-style-bullet>
      <text:list-level-style-bullet text:level="2" text:style-name="ListLabel_20_57"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ListLabel_20_58"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ListLabel_20_59"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ListLabel_20_61"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ListLabel_20_62"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ListLabel_20_64"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ne Cortella</meta:initial-creator>
    <meta:creation-date>2020-03-29T18:08:41.690288159</meta:creation-date>
    <meta:generator>LibreOffice/6.0.7.3$Linux_X86_64 LibreOffice_project/00m0$Build-3</meta:generator>
    <dc:date>2020-03-30T12:39:21.416369413</dc:date>
    <dc:creator>Anne Cortella</dc:creator>
    <meta:editing-duration>PT16H54M22S</meta:editing-duration>
    <meta:editing-cycles>12</meta:editing-cycles>
    <meta:document-statistic meta:table-count="1" meta:image-count="0" meta:object-count="0" meta:page-count="4" meta:paragraph-count="72" meta:word-count="2323" meta:character-count="15474" meta:non-whitespace-character-count="13205"/>
  </office:meta>
</office:document-meta>
</file>