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 d'emploi du modèle de l'état de coût</text:p>
      <text:p text:style-name="P6"/>
      <text:p text:style-name="P2">Le modèle d'état de coût fourni avec la convention peut sembler excessivement détaillé. Nous de faisons que répercuter les exigences de l'ANRU à ce sujet.</text:p>
      <text:p text:style-name="P2"/>
      <text:p text:style-name="P2">Voici quelques informations sur la nature des informations à indiquer dans les colonnes.</text:p>
      <text:list xml:id="list1607980628" text:style-name="L1">
        <text:list-item>
          <text:p text:style-name="P4">Référence interne (facultatif) : il s'agit d'un éventuelle référence mise en place en interne par le porteur qui lui permettrait de rapidement retrouver une pièce justificative sur demande.</text:p>
        </text:list-item>
        <text:list-item>
          <text:p text:style-name="P4">Nature du justificatif : s'agit-il d'une facture, d'un bulletin de salaire, d'une convention de location...</text:p>
        </text:list-item>
        <text:list-item>
          <text:p text:style-name="P4">Détenteur du justificatif : les projets sont parfois portés par plusieurs partenaires et il est important de connaître qui possède l'original du justificatif et qui a engagé les fonds (typiquement, le porteur à qui est adressé la facture).</text:p>
        </text:list-item>
        <text:list-item>
          <text:p text:style-name="P4">Nom du fournisseur : nom de l'entreprise, nom du salarié...</text:p>
        </text:list-item>
        <text:list-item>
          <text:p text:style-name="P4">Référence du justificatif : numéro de la facture, de la convention...</text:p>
        </text:list-item>
        <text:list-item>
          <text:p text:style-name="P4">Date du justificatif : date d'émission</text:p>
        </text:list-item>
        <text:list-item>
          <text:p text:style-name="P4">Nature exacte de la dépense : quel était l'objet de la prestation, de l'achat...</text:p>
        </text:list-item>
        <text:list-item>
          <text:p text:style-name="P4">Montant de la dépense TTC : sans commentaire</text:p>
        </text:list-item>
        <text:list-item>
          <text:p text:style-name="P4">Date de paiement : date d'émission du chèque, date du virement, du paiement par carte..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Teheux</meta:initial-creator>
    <meta:creation-date>2012-07-06T17:31:23</meta:creation-date>
    <dc:date>2012-08-08T12:34:35</dc:date>
    <dc:creator>Bruno Teheux</dc:creator>
    <meta:editing-duration>PT18M30S</meta:editing-duration>
    <meta:editing-cycles>8</meta:editing-cycles>
    <meta:generator>OpenOffice.org/3.3$Unix OpenOffice.org_project/330m20$Build-9567</meta:generator>
    <meta:document-statistic meta:table-count="0" meta:image-count="0" meta:object-count="0" meta:page-count="1" meta:paragraph-count="12" meta:word-count="200" meta:character-count="1205"/>
  </office:meta>
</office:document-meta>
</file>