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Lohit Hindi1" svg:font-family="'Lohit Hindi'"/>
    <style:font-face style:name="GillSansMT" svg:font-family="GillSansMT" style:font-family-generic="swiss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name-asian="GillSansMT" style:font-size-asian="18pt" style:font-name-complex="GillSansMT" style:font-size-complex="18pt"/>
    </style:style>
    <style:style style:name="P2" style:family="paragraph" style:parent-style-name="Standard">
      <style:text-properties style:font-name="Arial" fo:font-size="18pt" fo:font-weight="bold" style:font-name-asian="GillSansMT" style:font-size-asian="18pt" style:font-weight-asian="bold" style:font-name-complex="GillSansMT" style:font-size-complex="18pt" style:font-weight-complex="bold"/>
    </style:style>
    <style:style style:name="P3" style:family="paragraph" style:parent-style-name="Standard">
      <style:text-properties style:font-name="Arial" fo:font-size="12pt" style:font-name-asian="GillSansMT" style:font-size-asian="12pt" style:font-name-complex="GillSansMT" style:font-size-complex="12pt"/>
    </style:style>
    <style:style style:name="T1" style:family="text">
      <style:text-properties style:font-name="Arial" fo:font-size="12pt" style:font-name-asian="GillSansMT" style:font-size-asian="12pt" style:font-name-complex="GillSansMT" style:font-size-complex="12pt" officeooo:rsid="0015628d"/>
    </style:style>
    <style:style style:name="T2" style:family="text">
      <style:text-properties style:font-name="Arial" fo:font-size="12pt" style:font-name-asian="GillSansMT" style:font-size-asian="12pt" style:font-name-complex="GillSansMT" style:font-size-complex="12pt" officeooo:rsid="0015815a"/>
    </style:style>
    <style:style style:name="T3" style:family="text">
      <style:text-properties style:font-name="Arial" fo:font-size="12pt" style:font-name-asian="GillSansMT" style:font-size-asian="12pt" style:font-name-complex="GillSansMT" style:font-size-complex="12pt" officeooo:rsid="00169271"/>
    </style:style>
    <style:style style:name="T4" style:family="text">
      <style:text-properties style:font-name="Arial" fo:font-size="12pt" style:font-name-asian="GillSansMT" style:font-size-asian="12pt" style:font-name-complex="GillSansMT" style:font-size-complex="12pt" officeooo:rsid="0016e3a5"/>
    </style:style>
    <style:style style:name="T5" style:family="text">
      <style:text-properties style:font-name="Arial" fo:font-size="12pt" style:font-name-asian="GillSansMT" style:font-size-asian="12pt" style:font-name-complex="GillSansMT" style:font-size-complex="12pt" officeooo:rsid="00183e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ité scientifique des IREM</text:p>
      <text:p text:style-name="Standard"/>
      <text:p text:style-name="Standard">Réunion du 5 avril 2013</text:p>
      <text:p text:style-name="Standard"/>
      <text:p text:style-name="Standard"/>
      <text:p text:style-name="Standard"><text:s/></text:p>
      <text:p text:style-name="P1">Plan de l'exposé de Gilles DOWEK (Directeur de recherches à l'INRIA)</text:p>
      <text:p text:style-name="P1"/>
      <text:p text:style-name="P2">Réflexions sur l'enseignement de l'informatique </text:p>
      <text:p text:style-name="P1"/>
      <text:p text:style-name="P1">Perspectives générales</text:p>
      <text:p text:style-name="P3"/>
      <text:p text:style-name="Standard"><text:span text:style-name="T1"><text:tab/>- Évolution</text:span><text:span text:style-name="T3">s</text:span><text:span text:style-name="T1"> de l'enseignement des sciences de Boèce a nos jours</text:span></text:p>
      <text:p text:style-name="P3"><text:tab/>- Intérêt de toutes les sciences</text:p>
      <text:p text:style-name="P3"><text:tab/>- Par l'informatique, présence des sciences dans l'industrie (1/2 de la croissance <text:tab/>mondiale, 1/3 de la R&amp;D dans le monde, changement de tous les métiers (médecin, <text:tab/>architecte, taxi), au centre des questions de sociétés (Hadopi, artiste, ...)</text:p>
      <text:p text:style-name="P3"><text:tab/>- Nouvelle manière de penser : équations diophantienne, trouver un cercle rouge / <text:tab/>un « a »</text:p>
      <text:p text:style-name="Standard"><text:span text:style-name="T1"><text:tab/>- intérêt commun des mathématiques et de l'informatique : seules sciences <text:tab/>orientées vers les objets abstraits </text:span><text:span text:style-name="T2">(pile, boîte, …). Pratique d'un langage. Chemin <text:tab/>initiatique vers l'abstraction. </text:span><text:span text:style-name="T3">Convergence</text:span></text:p>
      <text:p text:style-name="P3"/>
      <text:p text:style-name="P1">Quelques principes</text:p>
      <text:p text:style-name="P3"/>
      <text:p text:style-name="P3"><text:tab/>- trois temps</text:p>
      <text:p text:style-name="P3"><text:tab/>- équilibre des quatre concepts</text:p>
      <text:p text:style-name="P3"><text:tab/>- équilibre projet / magistral</text:p>
      <text:p text:style-name="P3"><text:tab/>- équilibre branché / débranché</text:p>
      <text:p text:style-name="P3"><text:tab/>- l'informatique n'est pas ce qu'il y a dans mon jardin</text:p>
      <text:p text:style-name="P3"/>
      <text:p text:style-name="P1">Où en sommes nous ?</text:p>
      <text:p text:style-name="P3"/>
      <text:p text:style-name="P3"><text:tab/>- ISN Terminale S, CPGE, ISN Terminales L et ES</text:p>
      <text:p text:style-name="P3"><text:tab/>- École primaire</text:p>
      <text:p text:style-name="P3"><text:tab/>- Collège, seconde / première</text:p>
      <text:p text:style-name="P3"/>
      <text:p text:style-name="P1">Formation des enseignants</text:p>
      <text:p text:style-name="P3"/>
      <text:p text:style-name="Standard"><text:span text:style-name="T1"><text:tab/>- Formation continue : </text:span><text:span text:style-name="T3">ses vertus et ses limites</text:span></text:p>
      <text:p text:style-name="Standard"><text:span text:style-name="T1"><text:tab/></text:span><text:span text:style-name="T3">- Formation initiale : mutualisation avec les autres disciplines</text:span></text:p>
      <text:p text:style-name="Standard"><text:span text:style-name="T3"><text:tab/></text:span><text:span text:style-name="T5">- Les professeurs des écoles : reconquérir les ESPE</text:span></text:p>
      <text:p text:style-name="P3"/>
      <text:p text:style-name="P1">Quel impact sur l'enseignement des maths ?</text:p>
      <text:p text:style-name="P3"/>
      <text:p text:style-name="P3"><text:tab/>- colinéarité de deux vecteurs : définition effective ou non</text:p>
      <text:p text:style-name="P3"><text:soft-page-break/><text:tab/>- pourquoi la notion de dérivée ? : combinatoire, logique, plus important de savoir ce <text:tab/>qu'est un ordre bien fondé qu'une série absolument convergente?</text:p>
      <text:p text:style-name="Standard"><text:span text:style-name="T4"><text:tab/></text:span><text:span text:style-name="T5">- pédagogie : projets ? évaluation ?</text:span></text:p>
      <text:p text:style-name="P3"/>
      <text:p text:style-name="P1">Bilan ISN Terminale S</text:p>
      <text:p text:style-name="P3"/>
      <text:p text:style-name="P1">Rapport de l'Académie des Science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Lohit Hindi1" svg:font-family="'Lohit Hindi'"/>
    <style:font-face style:name="GillSansMT" svg:font-family="GillSansMT" style:font-family-generic="swiss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illes Dowek</meta:initial-creator>
    <meta:creation-date>2013-04-03T14:32:05</meta:creation-date>
    <dc:date>2013-04-16T11:23:14</dc:date>
    <meta:editing-duration>PT15M11S</meta:editing-duration>
    <meta:editing-cycles>7</meta:editing-cycles>
    <meta:generator>NeoOffice/3.0.1$Unix OpenOffice.org_project/Patch 3</meta:generator>
    <meta:document-statistic meta:character-count="1730" meta:image-count="0" meta:object-count="0" meta:page-count="2" meta:paragraph-count="31" meta:table-count="0" meta:word-count="277"/>
  </office:meta>
</office:document-meta>
</file>