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2.24mm"/>
    </style:style>
    <style:style style:name="co2" style:family="table-column">
      <style:table-column-properties fo:break-before="auto" style:column-width="21.01mm"/>
    </style:style>
    <style:style style:name="co3" style:family="table-column">
      <style:table-column-properties fo:break-before="auto" style:column-width="18.5mm"/>
    </style:style>
    <style:style style:name="co4" style:family="table-column">
      <style:table-column-properties fo:break-before="auto" style:column-width="14.69mm"/>
    </style:style>
    <style:style style:name="co5" style:family="table-column">
      <style:table-column-properties fo:break-before="auto" style:column-width="14.15mm"/>
    </style:style>
    <style:style style:name="co6" style:family="table-column">
      <style:table-column-properties fo:break-before="auto" style:column-width="32.4mm"/>
    </style:style>
    <style:style style:name="co7" style:family="table-column">
      <style:table-column-properties fo:break-before="auto" style:column-width="63.94mm"/>
    </style:style>
    <style:style style:name="co8" style:family="table-column">
      <style:table-column-properties fo:break-before="auto" style:column-width="34.03mm"/>
    </style:style>
    <style:style style:name="co9" style:family="table-column">
      <style:table-column-properties fo:break-before="auto" style:column-width="28.59mm"/>
    </style:style>
    <style:style style:name="co10" style:family="table-column">
      <style:table-column-properties fo:break-before="auto" style:column-width="34.57mm"/>
    </style:style>
    <style:style style:name="co11" style:family="table-column">
      <style:table-column-properties fo:break-before="auto" style:column-width="50.69mm"/>
    </style:style>
    <style:style style:name="co12" style:family="table-column">
      <style:table-column-properties fo:break-before="auto" style:column-width="47.89mm"/>
    </style:style>
    <style:style style:name="co13" style:family="table-column">
      <style:table-column-properties fo:break-before="auto" style:column-width="26.95mm"/>
    </style:style>
    <style:style style:name="co14" style:family="table-column">
      <style:table-column-properties fo:break-before="auto" style:column-width="17.96mm"/>
    </style:style>
    <style:style style:name="co15" style:family="table-column">
      <style:table-column-properties fo:break-before="auto" style:column-width="39.74mm"/>
    </style:style>
    <style:style style:name="co16" style:family="table-column">
      <style:table-column-properties fo:break-before="auto" style:column-width="55.03mm"/>
    </style:style>
    <style:style style:name="co17" style:family="table-column">
      <style:table-column-properties fo:break-before="auto" style:column-width="49.67mm"/>
    </style:style>
    <style:style style:name="co18" style:family="table-column">
      <style:table-column-properties fo:break-before="auto" style:column-width="24.77mm"/>
    </style:style>
    <style:style style:name="co19" style:family="table-column">
      <style:table-column-properties fo:break-before="auto" style:column-width="59.35mm"/>
    </style:style>
    <style:style style:name="co20" style:family="table-column">
      <style:table-column-properties fo:break-before="auto" style:column-width="69.55mm"/>
    </style:style>
    <style:style style:name="co21" style:family="table-column">
      <style:table-column-properties fo:break-before="auto" style:column-width="73.89mm"/>
    </style:style>
    <style:style style:name="co22" style:family="table-column">
      <style:table-column-properties fo:break-before="auto" style:column-width="41.28mm"/>
    </style:style>
    <style:style style:name="co23" style:family="table-column">
      <style:table-column-properties fo:break-before="auto" style:column-width="33.5mm"/>
    </style:style>
    <style:style style:name="co24" style:family="table-column">
      <style:table-column-properties fo:break-before="auto" style:column-width="124.72mm"/>
    </style:style>
    <style:style style:name="co25" style:family="table-column">
      <style:table-column-properties fo:break-before="auto" style:column-width="43.02mm"/>
    </style:style>
    <style:style style:name="co26" style:family="table-column">
      <style:table-column-properties fo:break-before="auto" style:column-width="44.11mm"/>
    </style:style>
    <style:style style:name="co27" style:family="table-column">
      <style:table-column-properties fo:break-before="auto" style:column-width="135.61mm"/>
    </style:style>
    <style:style style:name="co28" style:family="table-column">
      <style:table-column-properties fo:break-before="auto" style:column-width="36.48mm"/>
    </style:style>
    <style:style style:name="co29" style:family="table-column">
      <style:table-column-properties fo:break-before="auto" style:column-width="37.02mm"/>
    </style:style>
    <style:style style:name="co30" style:family="table-column">
      <style:table-column-properties fo:break-before="auto" style:column-width="186.81mm"/>
    </style:style>
    <style:style style:name="co31" style:family="table-column">
      <style:table-column-properties fo:break-before="auto" style:column-width="39.21mm"/>
    </style:style>
    <style:style style:name="co32" style:family="table-column">
      <style:table-column-properties fo:break-before="auto" style:column-width="154.94mm"/>
    </style:style>
    <style:style style:name="co33" style:family="table-column">
      <style:table-column-properties fo:break-before="auto" style:column-width="37.31mm"/>
    </style:style>
    <style:style style:name="co34" style:family="table-column">
      <style:table-column-properties fo:break-before="auto" style:column-width="35.4mm"/>
    </style:style>
    <style:style style:name="co35" style:family="table-column">
      <style:table-column-properties fo:break-before="auto" style:column-width="136.44mm"/>
    </style:style>
    <style:style style:name="co36" style:family="table-column">
      <style:table-column-properties fo:break-before="auto" style:column-width="40.3mm"/>
    </style:style>
    <style:style style:name="co37" style:family="table-column">
      <style:table-column-properties fo:break-before="auto" style:column-width="44.66mm"/>
    </style:style>
    <style:style style:name="co38" style:family="table-column">
      <style:table-column-properties fo:break-before="auto" style:column-width="75.42mm"/>
    </style:style>
    <style:style style:name="co39" style:family="table-column">
      <style:table-column-properties fo:break-before="auto" style:column-width="40.02mm"/>
    </style:style>
    <style:style style:name="co40" style:family="table-column">
      <style:table-column-properties fo:break-before="auto" style:column-width="47.92mm"/>
    </style:style>
    <style:style style:name="co41" style:family="table-column">
      <style:table-column-properties fo:break-before="auto" style:column-width="116.54mm"/>
    </style:style>
    <style:style style:name="co42" style:family="table-column">
      <style:table-column-properties fo:break-before="auto" style:column-width="101.02mm"/>
    </style:style>
    <style:style style:name="co43" style:family="table-column">
      <style:table-column-properties fo:break-before="auto" style:column-width="41.66mm"/>
    </style:style>
    <style:style style:name="co44" style:family="table-column">
      <style:table-column-properties fo:break-before="auto" style:column-width="38.66mm"/>
    </style:style>
    <style:style style:name="co45" style:family="table-column">
      <style:table-column-properties fo:break-before="auto" style:column-width="104.3mm"/>
    </style:style>
    <style:style style:name="co46" style:family="table-column">
      <style:table-column-properties fo:break-before="auto" style:column-width="47.64mm"/>
    </style:style>
    <style:style style:name="co47" style:family="table-column">
      <style:table-column-properties fo:break-before="auto" style:column-width="62.9mm"/>
    </style:style>
    <style:style style:name="co48" style:family="table-column">
      <style:table-column-properties fo:break-before="auto" style:column-width="93.68mm"/>
    </style:style>
    <style:style style:name="co49" style:family="table-column">
      <style:table-column-properties fo:break-before="auto" style:column-width="62.09mm"/>
    </style:style>
    <style:style style:name="co50" style:family="table-column">
      <style:table-column-properties fo:break-before="auto" style:column-width="40.5mm"/>
    </style:style>
    <style:style style:name="co51" style:family="table-column">
      <style:table-column-properties fo:break-before="auto" style:column-width="38.72mm"/>
    </style:style>
    <style:style style:name="co52" style:family="table-column">
      <style:table-column-properties fo:break-before="auto" style:column-width="48.15mm"/>
    </style:style>
    <style:style style:name="co53" style:family="table-column">
      <style:table-column-properties fo:break-before="auto" style:column-width="162.56mm"/>
    </style:style>
    <style:style style:name="co54" style:family="table-column">
      <style:table-column-properties fo:break-before="auto" style:column-width="138.34mm"/>
    </style:style>
    <style:style style:name="co55" style:family="table-column">
      <style:table-column-properties fo:break-before="auto" style:column-width="122.56mm"/>
    </style:style>
    <style:style style:name="co56" style:family="table-column">
      <style:table-column-properties fo:break-before="auto" style:column-width="72.97mm"/>
    </style:style>
    <style:style style:name="co57" style:family="table-column">
      <style:table-column-properties fo:break-before="auto" style:column-width="68.9mm"/>
    </style:style>
    <style:style style:name="co58"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9.27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wrap-option="wrap"/>
      <style:text-properties fo:font-weight="bold" style:font-weight-asian="bold" style:font-weight-complex="bold" fo:hyphenate="true"/>
    </style:style>
    <style:style style:name="ce2" style:family="table-cell" style:parent-style-name="Default">
      <style:table-cell-properties fo:wrap-option="wrap"/>
      <style:text-properties fo:hyphenate="true"/>
    </style:style>
    <style:style style:name="ce3" style:family="table-cell" style:parent-style-name="Default">
      <style:table-cell-properties fo:wrap-option="wrap"/>
    </style:style>
    <style:style style:name="ce4" style:family="table-cell" style:parent-style-name="Default" style:data-style-name="N10118">
      <style:table-cell-properties fo:wrap-option="wrap" style:rotation-align="none"/>
      <style:text-properties fo:hyphenate="true"/>
    </style:style>
    <style:style style:name="ce5" style:family="table-cell" style:parent-style-name="Default" style:data-style-name="N10118">
      <style:table-cell-properties fo:wrap-option="wrap" style:rotation-align="none"/>
    </style:style>
    <style:style style:name="ce13" style:family="table-cell" style:parent-style-name="Default">
      <style:text-properties fo:font-weight="bold" style:font-weight-asian="bold" style:font-weight-complex="bold"/>
    </style:style>
    <style:style style:name="ce14" style:family="table-cell" style:parent-style-name="Default">
      <style:table-cell-properties fo:wrap-option="wrap"/>
      <style:text-properties fo:font-weight="bold" style:font-weight-asian="bold"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hyphenate="true"/>
    </style:style>
    <style:style style:name="ce16" style:family="table-cell" style:parent-style-name="Default">
      <style:table-cell-properties fo:wrap-option="wrap"/>
      <style:text-properties fo:color="#ce181e" fo:hyphenate="tru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ce13"/>
        <table:table-column table:style-name="co8"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7" table:default-cell-style-name="Default"/>
        <table:table-column table:style-name="co15" table:default-cell-style-name="Default"/>
        <table:table-column table:style-name="co2" table:number-columns-repeated="8" table:default-cell-style-name="Default"/>
        <table:table-column table:style-name="co16" table:default-cell-style-name="Default"/>
        <table:table-column table:style-name="co2" table:number-columns-repeated="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2" table:number-columns-repeated="2" table:default-cell-style-name="Default"/>
        <table:table-column table:style-name="co20" table:default-cell-style-name="Default"/>
        <table:table-column table:style-name="co2" table:number-columns-repeated="4" table:default-cell-style-name="Default"/>
        <table:table-column table:style-name="co21" table:default-cell-style-name="Default"/>
        <table:table-column table:style-name="co2" table:default-cell-style-name="Default"/>
        <table:table-column table:style-name="co22" table:default-cell-style-name="Default"/>
        <table:table-column table:style-name="co23" table:default-cell-style-name="Default"/>
        <table:table-column table:style-name="co24" table:default-cell-style-name="Default"/>
        <table:table-column table:style-name="co2" table:number-columns-repeated="22"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number-columns-repeated="22"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number-columns-repeated="22" table:default-cell-style-name="Default"/>
        <table:table-column table:style-name="co28" table:default-cell-style-name="Default"/>
        <table:table-column table:style-name="co31" table:default-cell-style-name="Default"/>
        <table:table-column table:style-name="co32" table:default-cell-style-name="Default"/>
        <table:table-column table:style-name="co2" table:number-columns-repeated="12" table:default-cell-style-name="Default"/>
        <table:table-column table:style-name="co33" table:default-cell-style-name="Default"/>
        <table:table-column table:style-name="co34" table:default-cell-style-name="Default"/>
        <table:table-column table:style-name="co35" table:default-cell-style-name="Default"/>
        <table:table-column table:style-name="co2" table:number-columns-repeated="22" table:default-cell-style-name="Default"/>
        <table:table-column table:style-name="co36" table:default-cell-style-name="Default"/>
        <table:table-column table:style-name="co37" table:default-cell-style-name="Default"/>
        <table:table-column table:style-name="co38" table:default-cell-style-name="Default"/>
        <table:table-column table:style-name="co2" table:number-columns-repeated="22" table:default-cell-style-name="Default"/>
        <table:table-column table:style-name="co39" table:default-cell-style-name="Default"/>
        <table:table-column table:style-name="co40" table:default-cell-style-name="Default"/>
        <table:table-column table:style-name="co41" table:default-cell-style-name="Default"/>
        <table:table-column table:style-name="co2" table:number-columns-repeated="24" table:default-cell-style-name="Default"/>
        <table:table-column table:style-name="co42" table:default-cell-style-name="Default"/>
        <table:table-column table:style-name="co2" table:number-columns-repeated="22" table:default-cell-style-name="Default"/>
        <table:table-column table:style-name="co43" table:default-cell-style-name="Default"/>
        <table:table-column table:style-name="co44" table:default-cell-style-name="Default"/>
        <table:table-column table:style-name="co45" table:default-cell-style-name="Default"/>
        <table:table-column table:style-name="co2" table:number-columns-repeated="21" table:default-cell-style-name="Default"/>
        <table:table-column table:style-name="co5" table:default-cell-style-name="Default"/>
        <table:table-column table:style-name="co46" table:default-cell-style-name="Default"/>
        <table:table-column table:style-name="co47" table:default-cell-style-name="Default"/>
        <table:table-column table:style-name="co48" table:default-cell-style-name="Default"/>
        <table:table-column table:style-name="co2" table:number-columns-repeated="22"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4" table:default-cell-style-name="Default"/>
        <table:table-column table:style-name="co2" table:default-cell-style-name="Default"/>
        <table:table-column table:style-name="co55" table:default-cell-style-name="Default"/>
        <table:table-column table:style-name="co2" table:default-cell-style-name="Default"/>
        <table:table-column table:style-name="co56" table:default-cell-style-name="Default"/>
        <table:table-column table:style-name="co57" table:default-cell-style-name="Default"/>
        <table:table-column table:style-name="co2" table:number-columns-repeated="704" table:default-cell-style-name="Default"/>
        <table:table-row table:style-name="ro1">
          <table:table-cell office:value-type="string" calcext:value-type="string">
            <text:p>Rapport annuel pour ADIREM 2018-19 partie formation et publications</text:p>
          </table:table-cell>
          <table:table-cell table:number-columns-repeated="1023"/>
        </table:table-row>
        <table:table-row table:style-name="ro1">
          <table:table-cell office:value-type="string" calcext:value-type="string">
            <text:p>Détails de la soumission</text:p>
          </table:table-cell>
          <table:table-cell table:number-columns-repeated="17"/>
          <table:table-cell office:value-type="string" calcext:value-type="string">
            <text:p>Pour chaque type de formation, <text:s/>indiquer le nombre de membres second degré concernés</text:p>
          </table:table-cell>
          <table:table-cell table:number-columns-repeated="7"/>
          <table:table-cell office:value-type="string" calcext:value-type="string">
            <text:p>Pour chaque type de formation, <text:s/>indiquer le nombre de membres premier degré concernés</text:p>
          </table:table-cell>
          <table:table-cell table:number-columns-repeated="44"/>
          <table:table-cell office:value-type="string" calcext:value-type="string">
            <text:p>Fonction des stagiaires du stage 1</text:p>
          </table:table-cell>
          <table:table-cell table:number-columns-repeated="6"/>
          <table:table-cell office:value-type="string" calcext:value-type="string">
            <text:p>Disciplines des stagiaires du stage 1</text:p>
          </table:table-cell>
          <table:table-cell table:number-columns-repeated="17"/>
          <table:table-cell office:value-type="string" calcext:value-type="string">
            <text:p>Fonction des stagiaires du stage 2</text:p>
          </table:table-cell>
          <table:table-cell table:number-columns-repeated="6"/>
          <table:table-cell office:value-type="string" calcext:value-type="string">
            <text:p>Disciplines des stagiaires du stage 2</text:p>
          </table:table-cell>
          <table:table-cell table:number-columns-repeated="17"/>
          <table:table-cell office:value-type="string" calcext:value-type="string">
            <text:p>Fonction des stagiaires du stage 3</text:p>
          </table:table-cell>
          <table:table-cell table:number-columns-repeated="6"/>
          <table:table-cell office:value-type="string" calcext:value-type="string">
            <text:p>Disciplines des stagiaires du stage 3</text:p>
          </table:table-cell>
          <table:table-cell table:number-columns-repeated="17"/>
          <table:table-cell office:value-type="string" calcext:value-type="string">
            <text:p>Fonction des stagiaires du stage 4</text:p>
          </table:table-cell>
          <table:table-cell table:number-columns-repeated="14"/>
          <table:table-cell office:value-type="string" calcext:value-type="string">
            <text:p>Fonction des stagiaires du stage 5</text:p>
          </table:table-cell>
          <table:table-cell table:number-columns-repeated="6"/>
          <table:table-cell office:value-type="string" calcext:value-type="string">
            <text:p>Disciplines des stagiaires du stage 5</text:p>
          </table:table-cell>
          <table:table-cell table:number-columns-repeated="17"/>
          <table:table-cell office:value-type="string" calcext:value-type="string">
            <text:p>Fonction des stagiaires du stage 6</text:p>
          </table:table-cell>
          <table:table-cell table:number-columns-repeated="6"/>
          <table:table-cell office:value-type="string" calcext:value-type="string">
            <text:p>Disciplines des stagiaires du stage 6</text:p>
          </table:table-cell>
          <table:table-cell table:number-columns-repeated="17"/>
          <table:table-cell office:value-type="string" calcext:value-type="string">
            <text:p>Fonction des stagiaires du stage 7</text:p>
          </table:table-cell>
          <table:table-cell table:number-columns-repeated="6"/>
          <table:table-cell office:value-type="string" calcext:value-type="string">
            <text:p>Disciplines des stagiaires du stage 7</text:p>
          </table:table-cell>
          <table:table-cell table:number-columns-repeated="17"/>
          <table:table-cell office:value-type="string" calcext:value-type="string">
            <text:p>Fonction des stagiaires du stage 8</text:p>
          </table:table-cell>
          <table:table-cell table:number-columns-repeated="6"/>
          <table:table-cell office:value-type="string" calcext:value-type="string">
            <text:p>Disciplines des stagiaires du stage 8</text:p>
          </table:table-cell>
          <table:table-cell table:number-columns-repeated="17"/>
          <table:table-cell office:value-type="string" calcext:value-type="string">
            <text:p>Fonction des stagiaires du stage 9</text:p>
          </table:table-cell>
          <table:table-cell table:number-columns-repeated="6"/>
          <table:table-cell office:value-type="string" calcext:value-type="string">
            <text:p>Disciplines des stagiaires du stage 9</text:p>
          </table:table-cell>
          <table:table-cell table:number-columns-repeated="17"/>
          <table:table-cell office:value-type="string" calcext:value-type="string">
            <text:p>Fonction des stagiaires du stage 10</text:p>
          </table:table-cell>
          <table:table-cell table:number-columns-repeated="6"/>
          <table:table-cell office:value-type="string" calcext:value-type="string">
            <text:p>Disciplines des stagiaires du stage 10</text:p>
          </table:table-cell>
          <table:table-cell table:number-columns-repeated="730"/>
        </table:table-row>
        <table:table-row table:style-name="ro2">
          <table:table-cell table:style-name="ce1" office:value-type="string" calcext:value-type="string">
            <text:p>Séquentiel</text:p>
          </table:table-cell>
          <table:table-cell table:style-name="ce1" office:value-type="string" calcext:value-type="string">
            <text:p>SID</text:p>
          </table:table-cell>
          <table:table-cell table:style-name="ce1" office:value-type="string" calcext:value-type="string">
            <text:p>Heure de soumission</text:p>
          </table:table-cell>
          <table:table-cell table:style-name="ce1" office:value-type="string" calcext:value-type="string">
            <text:p>Heure de complétion</text:p>
          </table:table-cell>
          <table:table-cell table:style-name="ce1" office:value-type="string" calcext:value-type="string">
            <text:p>Heure de modification</text:p>
          </table:table-cell>
          <table:table-cell table:style-name="ce1" office:value-type="string" calcext:value-type="string">
            <text:p>Brouillon</text:p>
          </table:table-cell>
          <table:table-cell table:style-name="ce1" office:value-type="string" calcext:value-type="string">
            <text:p>Adresse IP</text:p>
          </table:table-cell>
          <table:table-cell table:style-name="ce1" office:value-type="string" calcext:value-type="string">
            <text:p>UID</text:p>
          </table:table-cell>
          <table:table-cell table:style-name="ce1" office:value-type="string" calcext:value-type="string">
            <text:p>Nom d'utilisateur</text:p>
          </table:table-cell>
          <table:table-cell table:style-name="ce1" office:value-type="string" calcext:value-type="string">
            <text:p>Nom de l'IREM</text:p>
          </table:table-cell>
          <table:table-cell table:style-name="ce1" office:value-type="string" calcext:value-type="string">
            <text:p>Nom de l'université</text:p>
          </table:table-cell>
          <table:table-cell table:style-name="ce1" office:value-type="string" calcext:value-type="string">
            <text:p>Ville</text:p>
          </table:table-cell>
          <table:table-cell table:style-name="ce1" office:value-type="string" calcext:value-type="string">
            <text:p>Adresse électonique du directeur ou de la directrice</text:p>
          </table:table-cell>
          <table:table-cell table:style-name="ce1" office:value-type="string" calcext:value-type="string">
            <text:p>L'IREM est-il porteur en tant que tel <text:s/>d'un diplôme en formation initiale <text:s/>ou diplômante</text:p>
          </table:table-cell>
          <table:table-cell table:style-name="ce1" office:value-type="string" calcext:value-type="string">
            <text:p>Description des diplômes portés par l'IREM</text:p>
          </table:table-cell>
          <table:table-cell table:style-name="ce1" office:value-type="string" calcext:value-type="string">
            <text:p>L'IREM intervient-il par ailleurs en tant que tel <text:s/>en formation initiale <text:s/>dou diplômante</text:p>
          </table:table-cell>
          <table:table-cell table:style-name="ce1" office:value-type="string" calcext:value-type="string">
            <text:p>Description des UE portées par l'IREM</text:p>
          </table:table-cell>
          <table:table-cell table:style-name="ce1" office:value-type="string" calcext:value-type="string">
            <text:p>Des membres second degré interviennent-ils dans des formations initiales ou diplômantes ?</text:p>
          </table:table-cell>
          <table:table-cell table:style-name="ce1" office:value-type="string" calcext:value-type="string">
            <text:p>formation spécifique pour les "oui-si"</text:p>
          </table:table-cell>
          <table:table-cell table:style-name="ce1" office:value-type="string" calcext:value-type="string">
            <text:p>licence scientifique</text:p>
          </table:table-cell>
          <table:table-cell table:style-name="ce1" office:value-type="string" calcext:value-type="string">
            <text:p>licence pluridisciplinaire</text:p>
          </table:table-cell>
          <table:table-cell table:style-name="ce1" office:value-type="string" calcext:value-type="string">
            <text:p>licence autre</text:p>
          </table:table-cell>
          <table:table-cell table:style-name="ce1" office:value-type="string" calcext:value-type="string">
            <text:p>master MEEF</text:p>
          </table:table-cell>
          <table:table-cell table:style-name="ce1" office:value-type="string" calcext:value-type="string">
            <text:p>master autre</text:p>
          </table:table-cell>
          <table:table-cell table:style-name="ce1" office:value-type="string" calcext:value-type="string">
            <text:p>autre formation</text:p>
          </table:table-cell>
          <table:table-cell table:style-name="ce1" office:value-type="string" calcext:value-type="string">
            <text:p>Des membres premier degré interviennent-ils dans des formations initiales ou diplômantes ?</text:p>
          </table:table-cell>
          <table:table-cell table:style-name="ce1" office:value-type="string" calcext:value-type="string">
            <text:p>formation spécifique pour les "oui-si"</text:p>
          </table:table-cell>
          <table:table-cell table:style-name="ce1" office:value-type="string" calcext:value-type="string">
            <text:p>licence scientifique</text:p>
          </table:table-cell>
          <table:table-cell table:style-name="ce1" office:value-type="string" calcext:value-type="string">
            <text:p>licence pluridisciplinaire</text:p>
          </table:table-cell>
          <table:table-cell table:style-name="ce1" office:value-type="string" calcext:value-type="string">
            <text:p>licence autre</text:p>
          </table:table-cell>
          <table:table-cell table:style-name="ce1" office:value-type="string" calcext:value-type="string">
            <text:p>master MEEF</text:p>
          </table:table-cell>
          <table:table-cell table:style-name="ce1" office:value-type="string" calcext:value-type="string">
            <text:p>master autre</text:p>
          </table:table-cell>
          <table:table-cell table:style-name="ce1" office:value-type="string" calcext:value-type="string">
            <text:p>autre formation</text:p>
          </table:table-cell>
          <table:table-cell table:style-name="ce1" office:value-type="string" calcext:value-type="string">
            <text:p>Votre IREM est-il responsable d'une formation annuelle au CAPES interne de mathématiques</text:p>
          </table:table-cell>
          <table:table-cell table:style-name="ce1" office:value-type="string" calcext:value-type="string">
            <text:p>Votre IREM est-il responsable de stages de formation au CAPES interne de mathématiques lors des vacances scolaires</text:p>
          </table:table-cell>
          <table:table-cell table:style-name="ce1" office:value-type="string" calcext:value-type="string">
            <text:p>Sinon, votre IREM participe-t-il en tant que tel à une formation au CAPES interne de mathématiques</text:p>
          </table:table-cell>
          <table:table-cell table:style-name="ce1" office:value-type="string" calcext:value-type="string">
            <text:p>Remarques sur le CAPES interne</text:p>
          </table:table-cell>
          <table:table-cell table:style-name="ce1" office:value-type="string" calcext:value-type="string">
            <text:p>Nombre d'heures payées par l'université de tutelle pour le CAPES interne</text:p>
          </table:table-cell>
          <table:table-cell table:style-name="ce1" office:value-type="string" calcext:value-type="string">
            <text:p>Nombre d'heures payées par les services compétents du rectorat pour le capes interne</text:p>
          </table:table-cell>
          <table:table-cell table:style-name="ce1" office:value-type="string" calcext:value-type="string">
            <text:p>Nombre d'inscrits en 2018-19 à la préparation au CAPES interne</text:p>
          </table:table-cell>
          <table:table-cell table:style-name="ce1" office:value-type="string" calcext:value-type="string">
            <text:p>Parmi les inscirts en 18-19 à la préparation au capes interne, nombre de Lauréats</text:p>
          </table:table-cell>
          <table:table-cell table:style-name="ce1" office:value-type="string" calcext:value-type="string">
            <text:p>Nombre de Lauréats ayant participé à cette préparation au capes interne lors d'une année précédente</text:p>
          </table:table-cell>
          <table:table-cell table:style-name="ce1" office:value-type="string" calcext:value-type="string">
            <text:p>Votre IREM est-il responsable d'une formation annuelle à l'agrégation interne de mathématiques</text:p>
          </table:table-cell>
          <table:table-cell table:style-name="ce1" office:value-type="string" calcext:value-type="string">
            <text:p>Votre IREM est-il responsable de stages de formation à l'agrégation interne de mathématiques lors des vacances scolaires</text:p>
          </table:table-cell>
          <table:table-cell table:style-name="ce1" office:value-type="string" calcext:value-type="string">
            <text:p>Sinon, votre IREM participe-t-il en tant que tel à une formation à l'agrégation interne de mathématiques</text:p>
          </table:table-cell>
          <table:table-cell table:style-name="ce1" office:value-type="string" calcext:value-type="string">
            <text:p>Remarques sur l'agrégation interne</text:p>
          </table:table-cell>
          <table:table-cell table:style-name="ce1" office:value-type="string" calcext:value-type="string">
            <text:p>Nombre d'heures payées par l'université de tutelle pour l'agrégation interne</text:p>
          </table:table-cell>
          <table:table-cell table:style-name="ce1" office:value-type="string" calcext:value-type="string">
            <text:p>Nombre d'heures payées par les services compétents du rectorat pour l'agrégation interne</text:p>
          </table:table-cell>
          <table:table-cell table:style-name="ce1" office:value-type="string" calcext:value-type="string">
            <text:p>Nombre d'inscrits en 2018-19 à la préparation àl'agrégation interne de maths</text:p>
          </table:table-cell>
          <table:table-cell table:style-name="ce1" office:value-type="string" calcext:value-type="string">
            <text:p>Parmi les inscrits en 18-19 à la préparation à l'agreg interne, nombre de Lauréats</text:p>
          </table:table-cell>
          <table:table-cell table:style-name="ce1" office:value-type="string" calcext:value-type="string">
            <text:p>Nombre de Lauréats ayant participé à cette préparation à l'agreg interne lors d'une année précédente</text:p>
          </table:table-cell>
          <table:table-cell table:style-name="ce1" office:value-type="string" calcext:value-type="string">
            <text:p>Votre IREM est-il responsable d'autres formations à des concours internes</text:p>
          </table:table-cell>
          <table:table-cell table:style-name="ce1" office:value-type="string" calcext:value-type="string">
            <text:p>Détails des formations concernées</text:p>
          </table:table-cell>
          <table:table-cell table:style-name="ce1" office:value-type="string" calcext:value-type="string">
            <text:p>L'IREM a-t-il participé à la mise en place nationale de la formation des RMC ?</text:p>
          </table:table-cell>
          <table:table-cell table:style-name="ce1" office:value-type="string" calcext:value-type="string">
            <text:p>L'IREM participe-t-il à la formation nationale des RMC ?</text:p>
          </table:table-cell>
          <table:table-cell table:style-name="ce1" office:value-type="string" calcext:value-type="string">
            <text:p>Description de l'action de l'IREM pour la formation nationale des RMC en 2018-19</text:p>
          </table:table-cell>
          <table:table-cell table:style-name="ce1" office:value-type="string" calcext:value-type="string">
            <text:p>L'IREM a-t-il participé à la mise en place locale de la formation des RMC ?</text:p>
          </table:table-cell>
          <table:table-cell table:style-name="ce1" office:value-type="string" calcext:value-type="string">
            <text:p>L'IREM participe-t-il à la formation locale des RMC ?</text:p>
          </table:table-cell>
          <table:table-cell table:style-name="ce1" office:value-type="string" calcext:value-type="string">
            <text:p>Description de l'action de l'IREM pour la formation locale des RMC en 2018-19</text:p>
          </table:table-cell>
          <table:table-cell table:style-name="ce1" office:value-type="string" calcext:value-type="string">
            <text:p>L'IREM a-t-il participé à la mise en place nationale des labos-maths</text:p>
          </table:table-cell>
          <table:table-cell table:style-name="ce1" office:value-type="string" calcext:value-type="string">
            <text:p>L'IREM a-t-il participé à la mise en place locale <text:s/>des labos-maths</text:p>
          </table:table-cell>
          <table:table-cell table:style-name="ce1" office:value-type="string" calcext:value-type="string">
            <text:p>L'IREM a-t-il organisé un stage PAF labos-maths</text:p>
          </table:table-cell>
          <table:table-cell table:style-name="ce1" office:value-type="string" calcext:value-type="string">
            <text:p>L'IREM gère-t-il <text:s/>(ou est-il en charge) les heures labos-maths des universitaires</text:p>
          </table:table-cell>
          <table:table-cell table:style-name="ce1" office:value-type="string" calcext:value-type="string">
            <text:p>Description de l'action de l'IREM pour les labos-maths en 2018-19</text:p>
          </table:table-cell>
          <table:table-cell table:style-name="ce1" office:value-type="string" calcext:value-type="string">
            <text:p>L'IREM a-t-il organisé/animé un ou des stages de formation continue en 2018-19</text:p>
          </table:table-cell>
          <table:table-cell table:style-name="ce1" office:value-type="string" calcext:value-type="string">
            <text:p>Titre du stage 1</text:p>
          </table:table-cell>
          <table:table-cell table:style-name="ce1" office:value-type="string" calcext:value-type="string">
            <text:p>Groupe ayant pris en charge le stage 1</text:p>
          </table:table-cell>
          <table:table-cell table:style-name="ce1" office:value-type="string" calcext:value-type="string">
            <text:p>Résumé succint du travail effectué dans le stage 1</text:p>
          </table:table-cell>
          <table:table-cell table:style-name="ce1" office:value-type="string" calcext:value-type="string">
            <text:p>Nombre de personnes formées dans le stage 1</text:p>
          </table:table-cell>
          <table:table-cell table:style-name="ce1" office:value-type="string" calcext:value-type="string">
            <text:p>Nombre de demi-journées de stage par stagiaire pour le stage 1</text:p>
          </table:table-cell>
          <table:table-cell table:style-name="ce1" office:value-type="string" calcext:value-type="string">
            <text:p>Nombre de sessions organisées pour le stage 1</text:p>
          </table:table-cell>
          <table:table-cell table:style-name="ce1" office:value-type="string" calcext:value-type="string">
            <text:p>Proe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1 avec l'IREM </text:p>
          </table:table-cell>
          <table:table-cell table:style-name="ce1" office:value-type="string" calcext:value-type="string">
            <text:p>L'IREM a-t-il organisé/animé un 2ème stage ?</text:p>
          </table:table-cell>
          <table:table-cell table:style-name="ce1" office:value-type="string" calcext:value-type="string">
            <text:p>Titre du stage 2</text:p>
          </table:table-cell>
          <table:table-cell table:style-name="ce1" office:value-type="string" calcext:value-type="string">
            <text:p>Groupe ayant pris en charge le stage 2</text:p>
          </table:table-cell>
          <table:table-cell table:style-name="ce1" office:value-type="string" calcext:value-type="string">
            <text:p>Résumé succint du travail effectué dans le stage 2</text:p>
          </table:table-cell>
          <table:table-cell table:style-name="ce1" office:value-type="string" calcext:value-type="string">
            <text:p>Nombre de personnes formées dans le stage 2</text:p>
          </table:table-cell>
          <table:table-cell table:style-name="ce1" office:value-type="string" calcext:value-type="string">
            <text:p>Nombre de demi-journées de stage par stagiaire pour le stage 2</text:p>
          </table:table-cell>
          <table:table-cell table:style-name="ce1" office:value-type="string" calcext:value-type="string">
            <text:p>Nombre de sessions organisées pour le stage 2</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2 avec l'IREM </text:p>
          </table:table-cell>
          <table:table-cell table:style-name="ce1" office:value-type="string" calcext:value-type="string">
            <text:p>L'IREM a-t-il organisé/animé un 3ème stage ?</text:p>
          </table:table-cell>
          <table:table-cell table:style-name="ce1" office:value-type="string" calcext:value-type="string">
            <text:p>Titre du stage 3</text:p>
          </table:table-cell>
          <table:table-cell table:style-name="ce1" office:value-type="string" calcext:value-type="string">
            <text:p>Groupe ayant pris en charge le stage 3</text:p>
          </table:table-cell>
          <table:table-cell table:style-name="ce1" office:value-type="string" calcext:value-type="string">
            <text:p>Résumé succint du travail effectué dans le stage 3</text:p>
          </table:table-cell>
          <table:table-cell table:style-name="ce1" office:value-type="string" calcext:value-type="string">
            <text:p>Nombre de personnes formées dans le stage 3</text:p>
          </table:table-cell>
          <table:table-cell table:style-name="ce1" office:value-type="string" calcext:value-type="string">
            <text:p>Nombre de demi-journées de stage par stagiaire pour le stage 3</text:p>
          </table:table-cell>
          <table:table-cell table:style-name="ce1" office:value-type="string" calcext:value-type="string">
            <text:p>Nombre de sessions organisées pour le stage 3</text:p>
          </table:table-cell>
          <table:table-cell table:style-name="ce1" office:value-type="string" calcext:value-type="string">
            <text:p>Proe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3 avec l'IREM </text:p>
          </table:table-cell>
          <table:table-cell table:style-name="ce1" office:value-type="string" calcext:value-type="string">
            <text:p>L'IREM a-t-il organisé/animé un 4ème stage ?</text:p>
          </table:table-cell>
          <table:table-cell table:style-name="ce1" office:value-type="string" calcext:value-type="string">
            <text:p>Titre du stage 4</text:p>
          </table:table-cell>
          <table:table-cell table:style-name="ce1" office:value-type="string" calcext:value-type="string">
            <text:p>Groupe ayant pris en charge le stage 4</text:p>
          </table:table-cell>
          <table:table-cell table:style-name="ce1" office:value-type="string" calcext:value-type="string">
            <text:p>Résumé succint du travail effectué dans le stage 4</text:p>
          </table:table-cell>
          <table:table-cell table:style-name="ce1" office:value-type="string" calcext:value-type="string">
            <text:p>Nombre de personnes formées dans le stage 4</text:p>
          </table:table-cell>
          <table:table-cell table:style-name="ce1" office:value-type="string" calcext:value-type="string">
            <text:p>Nombre de demi-journées de stage par stagiaire pour le stage 4</text:p>
          </table:table-cell>
          <table:table-cell table:style-name="ce1" office:value-type="string" calcext:value-type="string">
            <text:p>Nombre de sessions organisées pour le stage 4</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Organisme(s) ayant co-organisé le stage 4 avec l'IREM </text:p>
          </table:table-cell>
          <table:table-cell table:style-name="ce1" office:value-type="string" calcext:value-type="string">
            <text:p>L'IREM a-t-il organisé/animé un 5ème stage ?</text:p>
          </table:table-cell>
          <table:table-cell table:style-name="ce1" office:value-type="string" calcext:value-type="string">
            <text:p>Titre du stage 5</text:p>
          </table:table-cell>
          <table:table-cell table:style-name="ce1" office:value-type="string" calcext:value-type="string">
            <text:p>Groupe ayant pris en charge le stage 5</text:p>
          </table:table-cell>
          <table:table-cell table:style-name="ce1" office:value-type="string" calcext:value-type="string">
            <text:p>Résumé succint du travail effectué dans le stage 5</text:p>
          </table:table-cell>
          <table:table-cell table:style-name="ce1" office:value-type="string" calcext:value-type="string">
            <text:p>Nombre de personnes formées dans le stage 5</text:p>
          </table:table-cell>
          <table:table-cell table:style-name="ce1" office:value-type="string" calcext:value-type="string">
            <text:p>Nombre de demi-journées de stage par stagiaire pour le stage 5</text:p>
          </table:table-cell>
          <table:table-cell table:style-name="ce1" office:value-type="string" calcext:value-type="string">
            <text:p>Nombre de sessions organisées pour le stage 5</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5 <text:s/>avec l'IREM </text:p>
          </table:table-cell>
          <table:table-cell table:style-name="ce1" office:value-type="string" calcext:value-type="string">
            <text:p>L'IREM a-t-il organisé/animé un 6ème stage ?</text:p>
          </table:table-cell>
          <table:table-cell table:style-name="ce1" office:value-type="string" calcext:value-type="string">
            <text:p>Titre du stage 6</text:p>
          </table:table-cell>
          <table:table-cell table:style-name="ce1" office:value-type="string" calcext:value-type="string">
            <text:p>Groupe ayant pris en charge le stage 6</text:p>
          </table:table-cell>
          <table:table-cell table:style-name="ce1" office:value-type="string" calcext:value-type="string">
            <text:p>Résumé succint du travail effectué dans le stage 6</text:p>
          </table:table-cell>
          <table:table-cell table:style-name="ce1" office:value-type="string" calcext:value-type="string">
            <text:p>Nombre de personnes formées dans le stage 6</text:p>
          </table:table-cell>
          <table:table-cell table:style-name="ce1" office:value-type="string" calcext:value-type="string">
            <text:p>Nombre de demi-journées de stage par stagiaire pour le stage 6</text:p>
          </table:table-cell>
          <table:table-cell table:style-name="ce1" office:value-type="string" calcext:value-type="string">
            <text:p>Nombre de sessions organisées pour le stage 6</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6 avec l'IREM </text:p>
          </table:table-cell>
          <table:table-cell table:style-name="ce1" office:value-type="string" calcext:value-type="string">
            <text:p>L'IREM a-t-il organisé/animé un 7ème stage ?</text:p>
          </table:table-cell>
          <table:table-cell table:style-name="ce1" office:value-type="string" calcext:value-type="string">
            <text:p>Titre du stage 7</text:p>
          </table:table-cell>
          <table:table-cell table:style-name="ce1" office:value-type="string" calcext:value-type="string">
            <text:p>Groupe ayant pris en charge le stage 7</text:p>
          </table:table-cell>
          <table:table-cell table:style-name="ce1" office:value-type="string" calcext:value-type="string">
            <text:p>Résumé succint du travail effectué dans le stage 7</text:p>
          </table:table-cell>
          <table:table-cell table:style-name="ce1" office:value-type="string" calcext:value-type="string">
            <text:p>Nombre de personnes formées dans le stage 7</text:p>
          </table:table-cell>
          <table:table-cell table:style-name="ce1" office:value-type="string" calcext:value-type="string">
            <text:p>Nombre de demi-journées de stage par stagiaire pour le stage 7</text:p>
          </table:table-cell>
          <table:table-cell table:style-name="ce1" office:value-type="string" calcext:value-type="string">
            <text:p>Nombre de sessions organisées pour le stage 7</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7 avec l'IREM </text:p>
          </table:table-cell>
          <table:table-cell table:style-name="ce1" office:value-type="string" calcext:value-type="string">
            <text:p>L'IREM a-t-il organisé/animé un 8ème stage ?</text:p>
          </table:table-cell>
          <table:table-cell table:style-name="ce1" office:value-type="string" calcext:value-type="string">
            <text:p>Titre du stage 8</text:p>
          </table:table-cell>
          <table:table-cell table:style-name="ce1" office:value-type="string" calcext:value-type="string">
            <text:p>Groupe ayant pris en charge le stage 8</text:p>
          </table:table-cell>
          <table:table-cell table:style-name="ce1" office:value-type="string" calcext:value-type="string">
            <text:p>Résumé succint du travail effectué dans le stage 8</text:p>
          </table:table-cell>
          <table:table-cell table:style-name="ce1" office:value-type="string" calcext:value-type="string">
            <text:p>Nombre de personnes formées dans le stage 8</text:p>
          </table:table-cell>
          <table:table-cell table:style-name="ce1" office:value-type="string" calcext:value-type="string">
            <text:p>Nombre de demi-journées de stage par stagiaire pour le stage 8</text:p>
          </table:table-cell>
          <table:table-cell table:style-name="ce1" office:value-type="string" calcext:value-type="string">
            <text:p>Nombre de sessions organisées pour le stage 8</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8 avec l'IREM </text:p>
          </table:table-cell>
          <table:table-cell table:style-name="ce1" office:value-type="string" calcext:value-type="string">
            <text:p>L'IREM a-t-il organisé/animé un 9ème stage ?</text:p>
          </table:table-cell>
          <table:table-cell table:style-name="ce1" office:value-type="string" calcext:value-type="string">
            <text:p>Titre du stage 9</text:p>
          </table:table-cell>
          <table:table-cell table:style-name="ce1" office:value-type="string" calcext:value-type="string">
            <text:p>Groupe ayant pris en charge le stage 9</text:p>
          </table:table-cell>
          <table:table-cell table:style-name="ce1" office:value-type="string" calcext:value-type="string">
            <text:p>Résumé succint du travail effectué dans le stage 9</text:p>
          </table:table-cell>
          <table:table-cell table:style-name="ce1" office:value-type="string" calcext:value-type="string">
            <text:p>Nombre de personnes formées dans le stage 9</text:p>
          </table:table-cell>
          <table:table-cell table:style-name="ce1" office:value-type="string" calcext:value-type="string">
            <text:p>Nombre de demi-journées de stage par stagiaire pour le stage 9</text:p>
          </table:table-cell>
          <table:table-cell table:style-name="ce1" office:value-type="string" calcext:value-type="string">
            <text:p>Nombre de sessions organisées pour le stage 9</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9 avec l'IREM </text:p>
          </table:table-cell>
          <table:table-cell table:style-name="ce1" office:value-type="string" calcext:value-type="string">
            <text:p>L'IREM a-t-il organisé/animé un 10ème stage ?</text:p>
          </table:table-cell>
          <table:table-cell table:style-name="ce1" office:value-type="string" calcext:value-type="string">
            <text:p>Titre du stage 10</text:p>
          </table:table-cell>
          <table:table-cell table:style-name="ce1" office:value-type="string" calcext:value-type="string">
            <text:p>Groupe ayant pris en charge le stage 10</text:p>
          </table:table-cell>
          <table:table-cell table:style-name="ce1" office:value-type="string" calcext:value-type="string">
            <text:p>Résumé succint du travail effectué dans le stage 10</text:p>
          </table:table-cell>
          <table:table-cell table:style-name="ce1" office:value-type="string" calcext:value-type="string">
            <text:p>Nombre de personnes formées dans le stage 10</text:p>
          </table:table-cell>
          <table:table-cell table:style-name="ce1" office:value-type="string" calcext:value-type="string">
            <text:p>Nombre de demi-journées de stage par stagiaire pour le stage 10</text:p>
          </table:table-cell>
          <table:table-cell table:style-name="ce1" office:value-type="string" calcext:value-type="string">
            <text:p>Nombre de sessions organisées pour le stage 10</text:p>
          </table:table-cell>
          <table:table-cell table:style-name="ce1" office:value-type="string" calcext:value-type="string">
            <text:p>Professeurs d'écoles maternelles</text:p>
          </table:table-cell>
          <table:table-cell table:style-name="ce1" office:value-type="string" calcext:value-type="string">
            <text:p>Professeurs d'écoles élémentaire</text:p>
          </table:table-cell>
          <table:table-cell table:style-name="ce1" office:value-type="string" calcext:value-type="string">
            <text:p>Professeurs de collège</text:p>
          </table:table-cell>
          <table:table-cell table:style-name="ce1" office:value-type="string" calcext:value-type="string">
            <text:p>Professeurs de lycée</text:p>
          </table:table-cell>
          <table:table-cell table:style-name="ce1" office:value-type="string" calcext:value-type="string">
            <text:p>Enseignants du supérieur</text:p>
          </table:table-cell>
          <table:table-cell table:style-name="ce1" office:value-type="string" calcext:value-type="string">
            <text:p>Personnel encadrant de l'enseignement primaire (CPC, IEN)</text:p>
          </table:table-cell>
          <table:table-cell table:style-name="ce1" office:value-type="string" calcext:value-type="string">
            <text:p>Personnel encadrant de l'enseignement secondaire (PFA,IA-IPR, IEN)</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Organisme(s) ayant co-organisé le stage 10 avec l'IREM </text:p>
          </table:table-cell>
          <table:table-cell table:style-name="ce1" office:value-type="string" calcext:value-type="string">
            <text:p>L'IREM a-t-il organisé/animé un 11ème stage ?</text:p>
          </table:table-cell>
          <table:table-cell table:style-name="ce1" office:value-type="string" calcext:value-type="string">
            <text:p>Autres remarques sur les stages</text:p>
          </table:table-cell>
          <table:table-cell table:style-name="ce1" office:value-type="string" calcext:value-type="string">
            <text:p>L'IREM (un groupe ou un membre, en lien avec le travail dans l'IREM) a-t-il publié ou signé des brochures en 2018-19</text:p>
          </table:table-cell>
          <table:table-cell table:style-name="ce1" office:value-type="string" calcext:value-type="string">
            <text:p>Nombre de brochures publiées en 2018-19 signées par l'IREM, un groupe, ou un membre en lien avec le travail effectué à l'IREM</text:p>
          </table:table-cell>
          <table:table-cell table:style-name="ce1" office:value-type="string" calcext:value-type="string">
            <text:p>Références de chacune de ces brochures</text:p>
          </table:table-cell>
          <table:table-cell table:style-name="ce1" office:value-type="string" calcext:value-type="string">
            <text:p>L'IREM (un groupe ou un membre, en lien avec le travail dans l'IREM) a-t-il publié ou signé des articles en 2018-19</text:p>
          </table:table-cell>
          <table:table-cell table:style-name="ce1" office:value-type="string" calcext:value-type="string">
            <text:p>Nombre d'articles publiés/soumis dans des revues signés par l'IREM, un groupe, ou un membre en lien avec le travail effectué à l'IREM, en 2018-19</text:p>
          </table:table-cell>
          <table:table-cell table:style-name="ce1" office:value-type="string" calcext:value-type="string">
            <text:p>Références de ces articles</text:p>
          </table:table-cell>
          <table:table-cell table:style-name="ce1" office:value-type="string" calcext:value-type="string">
            <text:p>L'IREM (un groupe ou un membre, en lien avec le travail dans l'IREM) a-t-il publié ou signé des ouvrages en 2018-19</text:p>
          </table:table-cell>
          <table:table-cell table:style-name="ce1" office:value-type="string" calcext:value-type="string">
            <text:p>Nombre d'ouvrages signés par l'IREM, un groupe, ou un membre en lien avec le travail effectué à l'IREM en 2018-19</text:p>
          </table:table-cell>
          <table:table-cell table:style-name="ce1" office:value-type="string" calcext:value-type="string">
            <text:p>Références de ces ouvrages</text:p>
          </table:table-cell>
          <table:table-cell table:style-name="ce1" office:value-type="string" calcext:value-type="string">
            <text:p>L'IREM (un groupe ou un membre, en lien avec le travail dans l'IREM) a-t-il publié, signé, mis en ligne d'autres documents en 2018-19</text:p>
          </table:table-cell>
          <table:table-cell table:style-name="ce1" office:value-type="string" calcext:value-type="string">
            <text:p>Références des autres documents publiés ou mis en ligne par l'IREM</text:p>
          </table:table-cell>
          <table:table-cell table:style-name="ce1" office:value-type="string" calcext:value-type="string">
            <text:p>Avez-vous conçu ou prêté du matériel de formation ou pédagogique autre que celui publié ci-avant ?</text:p>
          </table:table-cell>
          <table:table-cell table:style-name="ce1" office:value-type="string" calcext:value-type="string">
            <text:p>Décrire ce matériel et/ou ces prêts</text:p>
          </table:table-cell>
          <table:table-cell table:style-name="ce1" office:value-type="string" calcext:value-type="string">
            <text:p>Commentaires libres sur les formations et les publications</text:p>
          </table:table-cell>
          <table:table-cell table:style-name="ce1" table:number-columns-repeated="704"/>
        </table:table-row>
        <table:table-row table:style-name="ro3">
          <table:table-cell table:style-name="ce2" office:value-type="string" calcext:value-type="string">
            <text:p>10</text:p>
          </table:table-cell>
          <table:table-cell table:style-name="ce2" office:value-type="string" calcext:value-type="string">
            <text:p>3005490</text:p>
          </table:table-cell>
          <table:table-cell table:style-name="ce4" office:value-type="date" office:date-value="2019-11-03T18:34:20.000035" calcext:value-type="date">
            <text:p>03/11/2019 18:34</text:p>
          </table:table-cell>
          <table:table-cell table:style-name="ce2"/>
          <table:table-cell table:style-name="ce4" office:value-type="date" office:date-value="2019-11-03T18:50:23.000006" calcext:value-type="date">
            <text:p>03/11/2019 18:50</text:p>
          </table:table-cell>
          <table:table-cell table:style-name="ce2" office:value-type="string" calcext:value-type="string">
            <text:p>1</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Rouen</text:p>
          </table:table-cell>
          <table:table-cell table:style-name="ce2" office:value-type="string" calcext:value-type="string">
            <text:p>Université de Rouen Normandie</text:p>
          </table:table-cell>
          <table:table-cell table:style-name="ce2" office:value-type="string" calcext:value-type="string">
            <text:p>Saint-Etienne-du-Rouvray</text:p>
          </table:table-cell>
          <table:table-cell table:style-name="ce2" office:value-type="string" calcext:value-type="string">
            <text:p>jean-yves.brua@univ-rouen.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number-columns-repeated="3" table:style-name="ce2" office:value-type="float" office:value="0" calcext:value-type="float">
            <text:p>0</text:p>
          </table:table-cell>
          <table:table-cell table:style-name="ce2" office:value-type="string" calcext:value-type="string">
            <text:p>0</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n</text:p>
          </table:table-cell>
          <table:table-cell table:style-name="ce2" table:number-columns-repeated="2"/>
          <table:table-cell office:value-type="string" calcext:value-type="string">
            <text:p><text:s/></text:p>
          </table:table-cell>
          <table:table-cell table:style-name="ce2" table:number-columns-repeated="4"/>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6" office:value-type="string" calcext:value-type="string">
            <text:p>En novembre 2019 seront organisées deux demi-journées de formation de 80 Référents Maths de Circonscription (RMC) de l‘Académie de Rouen. Les participants seront invités par la même occasion à observer des Lesson Studies.</text:p>
            <text:p>Le groupe Activités de l'IREM de Rouen a été sollicité par les IA-IPR de l'académie pour cette formation.</text:p>
            <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L'IREM de Rouen et le laboratoire de Mathématiques de l'Université de Rouen (LMRS), en collaboration avec les IA-IPR de l'académie, ont organisé une demi-journée de présentation de leurs activités de recherche. Des chercheurs du LMRS sont par la suite investis dans 4 labos-maths de l'académie. </text:p>
          </table:table-cell>
          <table:table-cell table:style-name="ce2" office:value-type="string" calcext:value-type="string">
            <text:p>oui</text:p>
          </table:table-cell>
          <table:table-cell table:style-name="ce2" table:number-columns-repeated="959"/>
        </table:table-row>
        <table:table-row table:style-name="ro3">
          <table:table-cell table:style-name="ce2" office:value-type="string" calcext:value-type="string">
            <text:p>12</text:p>
          </table:table-cell>
          <table:table-cell table:style-name="ce2" office:value-type="string" calcext:value-type="string">
            <text:p>3025043</text:p>
          </table:table-cell>
          <table:table-cell table:style-name="ce4" office:value-type="date" office:date-value="2019-11-06T09:12:16.000041" calcext:value-type="date">
            <text:p>06/11/2019 09:12</text:p>
          </table:table-cell>
          <table:table-cell table:number-columns-repeated="2" table:style-name="ce4" office:value-type="date" office:date-value="2019-11-06T09:42:16.000013" calcext:value-type="date">
            <text:p>06/11/2019 09:42</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Paris</text:p>
          </table:table-cell>
          <table:table-cell table:style-name="ce2" office:value-type="string" calcext:value-type="string">
            <text:p>Université paris Diderot</text:p>
          </table:table-cell>
          <table:table-cell table:style-name="ce2" office:value-type="string" calcext:value-type="string">
            <text:p>Paris</text:p>
          </table:table-cell>
          <table:table-cell table:style-name="ce2" office:value-type="string" calcext:value-type="string">
            <text:p>christophe.hache@uni-paris-diderot.fr</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Les stages PAF de 3 jours peuvent être validés comme UE (3 ECTS) dans le cadre du master "Mathématiques générales, enseignants" de l'UFR de mathématiques. La validation de l'UE se fait suite à un petit rapport de stage mettant en lien le contenu du stage et l'enseignement.</text:p>
          </table:table-cell>
          <table:table-cell table:style-name="ce2" office:value-type="string" calcext:value-type="string">
            <text:p>oui</text:p>
          </table:table-cell>
          <table:table-cell table:number-columns-repeated="3" table:style-name="ce2" office:value-type="float" office:value="0" calcext:value-type="float">
            <text:p>0</text:p>
          </table:table-cell>
          <table:table-cell table:style-name="ce2" office:value-type="string" calcext:value-type="string">
            <text:p>0</text:p>
          </table:table-cell>
          <table:table-cell table:style-name="ce2" office:value-type="float" office:value="0" calcext:value-type="float">
            <text:p>0</text:p>
          </table:table-cell>
          <table:table-cell table:style-name="ce2" office:value-type="float" office:value="6" calcext:value-type="float">
            <text:p>6</text:p>
          </table:table-cell>
          <table:table-cell table:style-name="ce2" office:value-type="string" calcext:value-type="string">
            <text:p>plus</text:p>
          </table:table-cell>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2" table:style-name="ce2" office:value-type="string" calcext:value-type="string">
            <text:p>oui</text:p>
          </table:table-cell>
          <table:table-cell table:style-name="ce2"/>
          <table:table-cell table:style-name="ce2" office:value-type="string" calcext:value-type="string">
            <text:p>La préparation à l'agrégation interne est sous la co-responsabilité de l'IREM et de l'UFR de mathématiques.</text:p>
          </table:table-cell>
          <table:table-cell table:style-name="ce2"/>
          <table:table-cell table:style-name="ce16" table:formula="of:=160*4" office:value-type="float" office:value="640" calcext:value-type="float">
            <text:p>640</text:p>
          </table:table-cell>
          <table:table-cell table:style-name="ce16" office:value-type="float" office:value="91" calcext:value-type="float">
            <text:p>91</text:p>
          </table:table-cell>
          <table:table-cell table:style-name="ce2" table:number-columns-repeated="2"/>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Collaboration avec la responsable du rectorat (en lien avec la mise en place des laboratoires Villani-Torossian)</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Coordination au niveau de l'académie avec le rectorat, l'INSPE et l'Université Paris 5.</text:p>
            <text:p>Rencontres avec chaque responsable de laboratoire pour faire un état des lieux des demandes et besoins, et pour organiser les interactions.</text:p>
            <text:p>Organisations de conférences, d'ateliers, et d'interactions plus informelles.</text:p>
            <text:p>Gestion de deux blocs financiers Torossian (dotation 2019).</text:p>
          </table:table-cell>
          <table:table-cell table:style-name="ce2" office:value-type="string" calcext:value-type="string">
            <text:p>oui</text:p>
          </table:table-cell>
          <table:table-cell table:style-name="ce2" office:value-type="string" calcext:value-type="string">
            <text:p>Algorithmique et programmation</text:p>
          </table:table-cell>
          <table:table-cell table:style-name="ce2" office:value-type="string" calcext:value-type="string">
            <text:p>Algorithmique</text:p>
          </table:table-cell>
          <table:table-cell table:style-name="ce2" office:value-type="string" calcext:value-type="string">
            <text:p>Introduction générale à l’algorithmique et à la programmation en Python, présentation d’activités sur des thèmes des programmes de mathématiques de Lycée (géométrie, probabilités et statistiques, analyse), puis approfondissement de quelques algorithmes classiques (recherche par dichotomie, tris), et enfin retours d’expérience des participants.</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number-columns-repeated="2" table:style-name="ce2" office:value-type="string" calcext:value-type="string">
            <text:p>X</text:p>
          </table:table-cell>
          <table:table-cell table:style-name="ce2" table:number-columns-repeated="8"/>
          <table:table-cell table:style-name="ce2" office:value-type="string" calcext:value-type="string">
            <text:p>Rectorat de Créteil (financement)</text:p>
          </table:table-cell>
          <table:table-cell table:style-name="ce2" office:value-type="string" calcext:value-type="string">
            <text:p>oui</text:p>
          </table:table-cell>
          <table:table-cell table:style-name="ce2" office:value-type="string" calcext:value-type="string">
            <text:p>Défi calcul : entre calcul mental et calculatrice</text:p>
          </table:table-cell>
          <table:table-cell table:style-name="ce2" office:value-type="string" calcext:value-type="string">
            <text:p>Primaire-collège</text:p>
          </table:table-cell>
          <table:table-cell table:style-name="ce2" office:value-type="string" calcext:value-type="string">
            <text:p>Le stage a été conçu comme un stage filé en alternance ce qui a permis de revenir sur les formations mises en œuvre par les stagiaires entre les sessions.</text:p>
          </table:table-cell>
          <table:table-cell table:style-name="ce2" office:value-type="string" calcext:value-type="string">
            <text:p>21</text:p>
          </table:table-cell>
          <table:table-cell table:style-name="ce2" office:value-type="string" calcext:value-type="string">
            <text:p>6</text:p>
          </table:table-cell>
          <table:table-cell table:style-name="ce2" office:value-type="string" calcext:value-type="string">
            <text:p>2</text:p>
          </table:table-cell>
          <table:table-cell table:style-name="ce2"/>
          <table:table-cell table:number-columns-repeated="2"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number-columns-repeated="10"/>
          <table:table-cell table:style-name="ce2" office:value-type="string" calcext:value-type="string">
            <text:p>X</text:p>
          </table:table-cell>
          <table:table-cell table:style-name="ce2" office:value-type="string" calcext:value-type="string">
            <text:p>Rectorats de Paris et Versailles (financement)</text:p>
          </table:table-cell>
          <table:table-cell table:style-name="ce2" office:value-type="string" calcext:value-type="string">
            <text:p>oui</text:p>
          </table:table-cell>
          <table:table-cell table:style-name="ce2" office:value-type="string" calcext:value-type="string">
            <text:p>Enseigner les mathématiques en anglais</text:p>
          </table:table-cell>
          <table:table-cell table:style-name="ce2" office:value-type="string" calcext:value-type="string">
            <text:p>Maths monde</text:p>
          </table:table-cell>
          <table:table-cell table:style-name="ce2"/>
          <table:table-cell table:style-name="ce2" office:value-type="string" calcext:value-type="string">
            <text:p>25</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s de Paris et Versailles (financement)</text:p>
          </table:table-cell>
          <table:table-cell table:style-name="ce2" office:value-type="string" calcext:value-type="string">
            <text:p>oui</text:p>
          </table:table-cell>
          <table:table-cell table:style-name="ce2" office:value-type="string" calcext:value-type="string">
            <text:p>Géométrie dans nos classes</text:p>
          </table:table-cell>
          <table:table-cell table:style-name="ce2" office:value-type="string" calcext:value-type="string">
            <text:p>Géométrie</text:p>
          </table:table-cell>
          <table:table-cell table:style-name="ce2" office:value-type="string" calcext:value-type="string">
            <text:p>L’objectif principal du stage était de réfléchir à une progression de la géométrie au cycle 4, cohérente sur le plan des mathématiques, compatible avec les programmes et s’appuyant sur les acquis du cycle 3 dans la perspective d’une continuité et d’une cohérence dans les apprentissages des élèves sur toute la scolarité obligatoire.</text:p>
          </table:table-cell>
          <table:table-cell table:style-name="ce2" office:value-type="string" calcext:value-type="string">
            <text:p>52</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Rectorats de Créteil, Paris et Versailles (financement)</text:p>
          </table:table-cell>
          <table:table-cell table:style-name="ce2" office:value-type="string" calcext:value-type="string">
            <text:p>oui</text:p>
          </table:table-cell>
          <table:table-cell table:style-name="ce2" office:value-type="string" calcext:value-type="string">
            <text:p>Histoire des mathématiques au collège</text:p>
          </table:table-cell>
          <table:table-cell table:style-name="ce2" office:value-type="string" calcext:value-type="string">
            <text:p>M:ATH</text:p>
          </table:table-cell>
          <table:table-cell table:style-name="ce2" office:value-type="string" calcext:value-type="string">
            <text:p>Objectifs de la formation : Découvrir des textes historiques permettant de construire des activités pour les classes de collège. Enrichir le répertoire des situations d’enseignements en collège. Approfondir ses connaissances sur quelques points importants de l’histoire des mathématiques.</text:p>
          </table:table-cell>
          <table:table-cell table:style-name="ce2" office:value-type="string" calcext:value-type="string">
            <text:p>29</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de Versailles (financement)</text:p>
          </table:table-cell>
          <table:table-cell table:style-name="ce2" office:value-type="string" calcext:value-type="string">
            <text:p>oui</text:p>
          </table:table-cell>
          <table:table-cell table:style-name="ce2" office:value-type="string" calcext:value-type="string">
            <text:p>Interdisciplinarité et histoire des sciences, cycle 4</text:p>
          </table:table-cell>
          <table:table-cell table:style-name="ce2" office:value-type="string" calcext:value-type="string">
            <text:p>HisteS</text:p>
          </table:table-cell>
          <table:table-cell table:style-name="ce2" office:value-type="string" calcext:value-type="string">
            <text:p>Objectifs de la formation : Les nouveaux programmes de cycles 3 et 4 promeuvent de manière explicite une entrée dans les savoirs scientifiques par une approche historique (cf. domaines 4 et 5). Ce stage a pour objectif de travailler la dynamique de création des savoirs scientifiques à partir de textes historiques. Il vise également à outiller les collègues qui souhaiteraient mettre en œuvre une démarche interdisciplinaire et sera l’occasion d’examiner les jeux de langage à l’œuvre au sein de quelques controverses historiques.</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office:value-type="string" calcext:value-type="string">
            <text:p>Rectorats de Créteil et Versailles (financement)</text:p>
          </table:table-cell>
          <table:table-cell table:style-name="ce2" office:value-type="string" calcext:value-type="string">
            <text:p>oui</text:p>
          </table:table-cell>
          <table:table-cell table:style-name="ce2" office:value-type="string" calcext:value-type="string">
            <text:p>Journée maths monde</text:p>
          </table:table-cell>
          <table:table-cell table:style-name="ce2" office:value-type="string" calcext:value-type="string">
            <text:p>Maths monde</text:p>
          </table:table-cell>
          <table:table-cell table:style-name="ce2" office:value-type="string" calcext:value-type="string">
            <text:p>Objectifs de la formation : L’accent est mis sur une priorité de l’éducation nationale : développer l’ouverture internationale et les compétences linguistiques des élèves et des professeur·e·s. Il s’agit de montrer la grande diversité des contenus enseignés et des méthodes pédagogiques selon les pays et de donner des informations sur les différents systèmes éducatifs. On observe en particulier les réformes en cours ou annoncées dans divers pays.</text:p>
          </table:table-cell>
          <table:table-cell table:style-name="ce2" office:value-type="string" calcext:value-type="string">
            <text:p>5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ogique et raisonnement : de nouveaux enjeux ?</text:p>
          </table:table-cell>
          <table:table-cell table:style-name="ce2" office:value-type="string" calcext:value-type="string">
            <text:p>Logique</text:p>
          </table:table-cell>
          <table:table-cell table:style-name="ce2" office:value-type="string" calcext:value-type="string">
            <text:p>Objectifs de la formation : Apporter des contenus « théoriques » sur certains points de logique. Favoriser les échanges entre stagiaires. Proposer des compte-rendus d’activités différentes testées à différents niveaux. Proposer des activités à tester d’ici la journée 3. Rendre « accessible » la brochure du groupe sur logique au collège</text:p>
          </table:table-cell>
          <table:table-cell table:style-name="ce2" office:value-type="string" calcext:value-type="string">
            <text:p>22</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s de Paris et Versailles (financement)</text:p>
          </table:table-cell>
          <table:table-cell table:style-name="ce2" office:value-type="string" calcext:value-type="string">
            <text:p>oui</text:p>
          </table:table-cell>
          <table:table-cell table:style-name="ce2" office:value-type="string" calcext:value-type="string">
            <text:p>Modéliser, simuler des situations aléatoires</text:p>
          </table:table-cell>
          <table:table-cell table:style-name="ce2" office:value-type="string" calcext:value-type="string">
            <text:p>Stats proba</text:p>
          </table:table-cell>
          <table:table-cell table:style-name="ce2" office:value-type="string" calcext:value-type="string">
            <text:p>Objectifs de la formation : Proposer des exemples de mises en places d'algorithmes réalisant des expériences aléatoires grâce à l'outil informatique. Voir comment les outils statistiques éclairent la prise de décision à partir de données réelles ou simulées. Apporter des éclairages théoriques sur les connaissances en probabilités et statistique nécessaires à la compréhension des programmes du lycée général et technologique.</text:p>
          </table:table-cell>
          <table:table-cell table:style-name="ce2" office:value-type="string" calcext:value-type="string">
            <text:p>32</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s de Paris, Créteil et Versailles</text:p>
          </table:table-cell>
          <table:table-cell table:style-name="ce2" office:value-type="string" calcext:value-type="string">
            <text:p>oui</text:p>
          </table:table-cell>
          <table:table-cell table:style-name="ce2" office:value-type="string" calcext:value-type="string">
            <text:p>Propédeutique à l'agrégation interne de mathématiques</text:p>
          </table:table-cell>
          <table:table-cell table:style-name="ce2" office:value-type="string" calcext:value-type="string">
            <text:p>Aucun</text:p>
          </table:table-cell>
          <table:table-cell table:style-name="ce2" office:value-type="string" calcext:value-type="string">
            <text:p>L’objectif est la remise à niveau pour les enseignants ayant quitté les études supérieures il y a longtemps, afin d'aborder la préparation au concours de l'agrégation interne dans de bonnes conditions l'année suivante. Le format du stage (une semaine début juillet habituellement) a changé cette année. Le stage a eu lieu les mercredis après-midis en mai et juin et était composé d’un cours-TD d’algèbre et d’un autre d’analyse, de 16 heures chacun.</text:p>
          </table:table-cell>
          <table:table-cell table:style-name="ce2" office:value-type="string" calcext:value-type="string">
            <text:p>50</text:p>
          </table:table-cell>
          <table:table-cell table:style-name="ce2" office:value-type="string" calcext:value-type="string">
            <text:p>8</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table:table-cell table:style-name="ce2" office:value-type="string" calcext:value-type="string">
            <text:p>oui</text:p>
          </table:table-cell>
          <table:table-cell table:style-name="ce2"/>
          <table:table-cell table:style-name="ce2" office:value-type="string" calcext:value-type="string">
            <text:p>Je n'ai pas le détail.</text:p>
          </table:table-cell>
          <table:table-cell table:style-name="ce2" office:value-type="string" calcext:value-type="string">
            <text:p>oui</text:p>
          </table:table-cell>
          <table:table-cell table:style-name="ce2"/>
          <table:table-cell table:style-name="ce2" office:value-type="string" calcext:value-type="string">
            <text:p>Je n'ai pas le détail.</text:p>
          </table:table-cell>
          <table:table-cell table:style-name="ce2" office:value-type="string" calcext:value-type="string">
            <text:p>oui</text:p>
          </table:table-cell>
          <table:table-cell table:style-name="ce2" office:value-type="float" office:value="1" calcext:value-type="float">
            <text:p>1</text:p>
          </table:table-cell>
          <table:table-cell table:style-name="ce2" office:value-type="string" calcext:value-type="string">
            <text:p>Je n'ai pas le détail.</text:p>
          </table:table-cell>
          <table:table-cell table:style-name="ce2" office:value-type="string" calcext:value-type="string">
            <text:p>oui</text:p>
          </table:table-cell>
          <table:table-cell table:style-name="ce2" office:value-type="string" calcext:value-type="string">
            <text:p>Je n'ai pas le détail.</text:p>
          </table:table-cell>
          <table:table-cell table:style-name="ce2" office:value-type="string" calcext:value-type="string">
            <text:p>non</text:p>
          </table:table-cell>
          <table:table-cell table:style-name="ce2"/>
          <table:table-cell table:style-name="ce2" office:value-type="string" calcext:value-type="string">
            <text:p>Je recommence pour la suite des stages :-)</text:p>
          </table:table-cell>
          <table:table-cell table:style-name="ce2" table:number-columns-repeated="704"/>
        </table:table-row>
        <table:table-row table:style-name="ro3">
          <table:table-cell table:style-name="ce2" office:value-type="string" calcext:value-type="string">
            <text:p>13</text:p>
          </table:table-cell>
          <table:table-cell table:style-name="ce2" office:value-type="string" calcext:value-type="string">
            <text:p>3025348</text:p>
          </table:table-cell>
          <table:table-cell table:style-name="ce4" office:value-type="date" office:date-value="2019-11-06T09:45:09.000029" calcext:value-type="date">
            <text:p>06/11/2019 09:45</text:p>
          </table:table-cell>
          <table:table-cell table:number-columns-repeated="2" table:style-name="ce4" office:value-type="date" office:date-value="2019-11-06T09:55:34.000003" calcext:value-type="date">
            <text:p>06/11/2019 09:55</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Paris</text:p>
          </table:table-cell>
          <table:table-cell table:style-name="ce2" office:value-type="string" calcext:value-type="string">
            <text:p>Université paris Diderot</text:p>
          </table:table-cell>
          <table:table-cell table:style-name="ce2" office:value-type="string" calcext:value-type="string">
            <text:p>Paris</text:p>
          </table:table-cell>
          <table:table-cell table:style-name="ce2" office:value-type="string" calcext:value-type="string">
            <text:p>christophe.hache@univ-paris-diderot.fr</text:p>
          </table:table-cell>
          <table:table-cell table:style-name="ce2" table:number-columns-repeated="51"/>
          <table:table-cell table:style-name="ce2" office:value-type="string" calcext:value-type="string">
            <text:p>oui</text:p>
          </table:table-cell>
          <table:table-cell table:style-name="ce2" office:value-type="string" calcext:value-type="string">
            <text:p>Proposer des ateliers mathématiques en classe</text:p>
          </table:table-cell>
          <table:table-cell table:style-name="ce2" office:value-type="string" calcext:value-type="string">
            <text:p>Mathématiques fantastiques</text:p>
          </table:table-cell>
          <table:table-cell table:style-name="ce2" office:value-type="string" calcext:value-type="string">
            <text:p>L’objectif du stage est de présenter à des enseignants de mathématiques en collège des activités mathématiques ludiques à faire eux-mêmes dans leurs classes. Lors du stage, les enseignants testent les ateliers proposés et réfléchissent par petits groupes dessus (objectifs de l’atelier, outils mathématiques utilisés, liens avec les programmes, ...). Un énoncé et des explications rédigées leur sont fournis pour chaque atelier, ainsi que divers scénarios réalisables en classe. Une page web a été crée avec tous les documents, et mise à disposition des participants.</text:p>
          </table:table-cell>
          <table:table-cell table:style-name="ce2" office:value-type="string" calcext:value-type="string">
            <text:p>31</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s de Paris et Versailles (financement)</text:p>
          </table:table-cell>
          <table:table-cell table:style-name="ce2" office:value-type="string" calcext:value-type="string">
            <text:p>oui</text:p>
          </table:table-cell>
          <table:table-cell table:style-name="ce2" office:value-type="string" calcext:value-type="string">
            <text:p>Raisonner en géographie</text:p>
          </table:table-cell>
          <table:table-cell table:style-name="ce2" office:value-type="string" calcext:value-type="string">
            <text:p>Pensée spaciale, géorgraphie</text:p>
          </table:table-cell>
          <table:table-cell table:style-name="ce2" office:value-type="string" calcext:value-type="string">
            <text:p>Les objectifs : Mettre en œuvre la compétence « Raisonner » du S4C. Renforcer ses connaissances de l’épistémologie du raisonnement en géographie. Développer des démarches concrètes permettant aux élèves de raisonner à partir de leur propre expérience. Être capable d’évaluer le raisonnement des élèves.</text:p>
          </table:table-cell>
          <table:table-cell table:style-name="ce2" office:value-type="string" calcext:value-type="string">
            <text:p>12</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13"/>
          <table:table-cell table:style-name="ce2" office:value-type="string" calcext:value-type="string">
            <text:p>X</text:p>
          </table:table-cell>
          <table:table-cell table:style-name="ce2" office:value-type="string" calcext:value-type="string">
            <text:p>Rectorat de Versailles (financement)</text:p>
          </table:table-cell>
          <table:table-cell table:style-name="ce2" office:value-type="string" calcext:value-type="string">
            <text:p>oui</text:p>
          </table:table-cell>
          <table:table-cell table:style-name="ce2" office:value-type="string" calcext:value-type="string">
            <text:p>Regards croisés Maths-PC : calculs et dépendances</text:p>
          </table:table-cell>
          <table:table-cell table:style-name="ce2" office:value-type="string" calcext:value-type="string">
            <text:p>G2M</text:p>
          </table:table-cell>
          <table:table-cell table:style-name="ce2" office:value-type="string" calcext:value-type="string">
            <text:p>Objectifs de la formation : Axes de réflexions menées sur l’ensemble du stage : cadre numérique ; cadre des grandeurs ; cadres et registres ; grandeurs ; proportionnalité ; notations ; spécificités disciplinaires ; copies d’élèves, pratiques d’enseignants de maths et de pratiques d’enseignants de PC ; statut des astuces et place du raisonnement ; mises en perspective historique ; liens avec les programmes du primaire, du secondaire et les attentes du supérieur.</text:p>
          </table:table-cell>
          <table:table-cell table:style-name="ce2" office:value-type="string" calcext:value-type="string">
            <text:p>3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6"/>
          <table:table-cell table:style-name="ce2" office:value-type="string" calcext:value-type="string">
            <text:p>Rectorats de Paris, Créteil et Versailles (financement)</text:p>
          </table:table-cell>
          <table:table-cell table:style-name="ce2" office:value-type="string" calcext:value-type="string">
            <text:p>oui</text:p>
          </table:table-cell>
          <table:table-cell table:style-name="ce2" office:value-type="string" calcext:value-type="string">
            <text:p>Formation de formateurs d'enseignants de mathématiques</text:p>
          </table:table-cell>
          <table:table-cell table:style-name="ce2" office:value-type="string" calcext:value-type="string">
            <text:p>CORFEM-IdF</text:p>
          </table:table-cell>
          <table:table-cell table:style-name="ce2" office:value-type="string" calcext:value-type="string">
            <text:p>L’objectif est d’outiller et d’aider le formateur à acquérir une posture particulière, pour apprécier et comprendre le travail de l’enseignant en classe et pour la classe, sans juger. Le stage se déroule, de novembre à avril.</text:p>
          </table:table-cell>
          <table:table-cell table:style-name="ce2" office:value-type="string" calcext:value-type="string">
            <text:p>15</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office:value-type="string" calcext:value-type="string">
            <text:p>Rectoat de Paris (financement)</text:p>
          </table:table-cell>
          <table:table-cell table:style-name="ce2" office:value-type="string" calcext:value-type="string">
            <text:p>oui</text:p>
          </table:table-cell>
          <table:table-cell table:style-name="ce2" office:value-type="string" calcext:value-type="string">
            <text:p>Préparation à l'égragation interne de mathématiques</text:p>
          </table:table-cell>
          <table:table-cell table:style-name="ce2" office:value-type="string" calcext:value-type="string">
            <text:p>Aucun</text:p>
          </table:table-cell>
          <table:table-cell table:style-name="ce2"/>
          <table:table-cell table:style-name="ce2" office:value-type="string" calcext:value-type="string">
            <text:p>91</text:p>
          </table:table-cell>
          <table:table-cell table:style-name="ce2" office:value-type="string" calcext:value-type="string">
            <text:p>160</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 de Paris (financement)</text:p>
          </table:table-cell>
          <table:table-cell table:style-name="ce2" office:value-type="string" calcext:value-type="string">
            <text:p>non</text:p>
          </table:table-cell>
          <table:table-cell table:style-name="ce2" table:number-columns-repeated="844"/>
        </table:table-row>
        <table:table-row table:style-name="ro3">
          <table:table-cell table:style-name="ce2" office:value-type="string" calcext:value-type="string">
            <text:p>18</text:p>
          </table:table-cell>
          <table:table-cell table:style-name="ce2" office:value-type="string" calcext:value-type="string">
            <text:p>3055945</text:p>
          </table:table-cell>
          <table:table-cell table:number-columns-repeated="3" table:style-name="ce4" office:value-type="date" office:date-value="2019-11-11T15:54:40.999997" calcext:value-type="date">
            <text:p>11/11/2019 15:54</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Rennes</text:p>
          </table:table-cell>
          <table:table-cell table:style-name="ce2" office:value-type="string" calcext:value-type="string">
            <text:p>Université de Rennes 1</text:p>
          </table:table-cell>
          <table:table-cell table:style-name="ce2" office:value-type="string" calcext:value-type="string">
            <text:p>Rennes</text:p>
          </table:table-cell>
          <table:table-cell table:style-name="ce2" office:value-type="string" calcext:value-type="string">
            <text:p>dirirem@univ-rennes1.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table:table-cell table:style-name="ce2" office:value-type="string" calcext:value-type="string">
            <text:p>non</text:p>
          </table:table-cell>
          <table:table-cell table:style-name="ce2" table:number-columns-repeated="241"/>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4" calcext:value-type="float">
            <text:p>4</text:p>
          </table:table-cell>
          <table:table-cell table:style-name="ce6" office:value-type="string" calcext:value-type="string">
            <text:p>Parra, V., &amp; Gueudet, G. (soumis). Trabajo documentacional colectivo de profesores: un estudio de caso sobre los intervalos de fluctuación. Soumis pour publication à Redimat.</text:p>
            <text:p>Résumé</text:p>
            <text:p>En este trabajo estudiamos las interacciones, en el caso de un trabajo colectivo en una comunidad de práctica, entre dos profesores y los recursos, y los vínculos entre esas interacciones y los conocimientos profesionales. Presentamos un estudio de caso que concierne a dos profesoras de Francia, que trabajan en conjunto para preparar la enseñanza de los intervalos de fluctuación en el nivel secundario (en clases de Primero, con estudiantes de 16-17 años). Adoptamos el enfoque teórico de la aproximación documentacional, y realizamos un análisis en términos de documentos desarrollados por estas profesoras. Mostramos que, a pesar del trabajo colectivo, estos documentos contienen siempre elementos diferentes, ya que los conocimientos profesionales que al principio difieren, no evolucionan lo suficiente para conducir a documentos totalmente comunes.</text:p>
            <text:p/>
            <text:p>Gueudet, G., &amp; Lebaud, M.-P. (2018, octobre). Numérique et développement de l’autonomie des élèves en mathématiques : outils pour l’analyse de ressources. Colloque EMF 2018, Paris, France</text:p>
            <text:p/>
            <text:p>Gueudet, G., &amp; Lebaud, M.-P. (à paraître). Développer l’autonomie des élèves en mathématiques grâce au numérique. 1. Les différentes dimensions de l’autonomie. Petit X</text:p>
            <text:p/>
            <text:p>Gueudet, G., &amp; Lebaud, M.-P. (soumis). Développer l’autonomie des élèves en mathématiques grâce au numérique. 2. Ressources pour les professeurs. Petit X</text:p>
          </table:table-cell>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19</text:p>
          </table:table-cell>
          <table:table-cell table:style-name="ce2" office:value-type="string" calcext:value-type="string">
            <text:p>3058623</text:p>
          </table:table-cell>
          <table:table-cell table:number-columns-repeated="3" table:style-name="ce4" office:value-type="date" office:date-value="2019-11-11T21:43:56.999971" calcext:value-type="date">
            <text:p>11/11/2019 21:43</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Lorraine</text:p>
          </table:table-cell>
          <table:table-cell table:style-name="ce2" office:value-type="string" calcext:value-type="string">
            <text:p>Université de Lorraine</text:p>
          </table:table-cell>
          <table:table-cell table:style-name="ce2" office:value-type="string" calcext:value-type="string">
            <text:p>Nancy</text:p>
          </table:table-cell>
          <table:table-cell table:style-name="ce2" office:value-type="string" calcext:value-type="string">
            <text:p>andre.stef@univ-lorraine.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number-columns-repeated="3"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oui</text:p>
          </table:table-cell>
          <table:table-cell table:style-name="ce2" office:value-type="string" calcext:value-type="string">
            <text:p>non</text:p>
          </table:table-cell>
          <table:table-cell table:style-name="ce2" table:number-columns-repeated="3"/>
          <table:table-cell table:style-name="ce2" office:value-type="float" office:value="100" calcext:value-type="float">
            <text:p>100</text:p>
          </table:table-cell>
          <table:table-cell table:style-name="ce2" office:value-type="float" office:value="22" calcext:value-type="float">
            <text:p>22</text:p>
          </table:table-cell>
          <table:table-cell table:style-name="ce2" office:value-type="float" office:value="3" calcext:value-type="float">
            <text:p>3</text:p>
          </table:table-cell>
          <table:table-cell table:style-name="ce2" office:value-type="float" office:value="1" calcext:value-type="float">
            <text:p>1</text:p>
          </table:table-cell>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Contacts, mises en relation</text:p>
          </table:table-cell>
          <table:table-cell table:style-name="ce2" office:value-type="string" calcext:value-type="string">
            <text:p>oui</text:p>
          </table:table-cell>
          <table:table-cell table:style-name="ce2" office:value-type="string" calcext:value-type="string">
            <text:p>Entrée dans les problèmes par l'image</text:p>
          </table:table-cell>
          <table:table-cell table:style-name="ce2" office:value-type="string" calcext:value-type="string">
            <text:p>Groupe premier degré cycle 3</text:p>
          </table:table-cell>
          <table:table-cell table:style-name="ce6" office:value-type="string" calcext:value-type="string">
            <text:p>Les participants vont découvrir des documents sans texte  (images ou dessins ), donc sans indice sémantique, potentiellement  porteurs de questionnement,  Les documents sont choisis de manière à  permettre plusieurs interprétations,  des entrées différentes (et des  méthodes de résolution différentes) dans un même problème. L'enjeu  principal étant de rompre avec une certaine idée des maths que se font  les élèves en résolution de problème. On pense par exemple aux élèves en  difficulté, qui ne "rentrent" pas réellement dans la compréhension de la </text:p>
            <text:p>situation et cherchent trop rapidement "la bonne opération".</text:p>
            <text:p/>
          </table:table-cell>
          <table:table-cell table:style-name="ce2" office:value-type="string" calcext:value-type="string">
            <text:p>75</text:p>
          </table:table-cell>
          <table:table-cell table:style-name="ce2" office:value-type="string" calcext:value-type="string">
            <text:p>2</text:p>
          </table:table-cell>
          <table:table-cell table:style-name="ce2" office:value-type="string" calcext:value-type="string">
            <text:p>3</text:p>
          </table:table-cell>
          <table:table-cell table:style-name="ce2"/>
          <table:table-cell table:style-name="ce2" office:value-type="string" calcext:value-type="string">
            <text:p>X</text:p>
          </table:table-cell>
          <table:table-cell table:style-name="ce2" table:number-columns-repeated="5"/>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Entrée dans les problèmes par l'image</text:p>
          </table:table-cell>
          <table:table-cell table:style-name="ce2" office:value-type="string" calcext:value-type="string">
            <text:p>groupe 1er degré cycle 3</text:p>
          </table:table-cell>
          <table:table-cell table:style-name="ce6" office:value-type="string" calcext:value-type="string">
            <text:p>Les participants vont découvrir des documents sans texte  (images ou dessins ), donc sans indice sémantique, potentiellement  porteurs de questionnement,  Les documents sont choisis de manière à  permettre plusieurs interprétations,  des entrées différentes (et des  méthodes de résolution différentes) dans un même problème. L'enjeu  principal étant de rompre avec une certaine idée des maths que se font  les élèves en résolution de problème. On pense par exemple aux élèves en  difficulté, qui ne "rentrent" pas réellement dans la compréhension de la </text:p>
            <text:p>situation et cherchent trop rapidement "la bonne opération".</text:p>
            <text:p/>
          </table:table-cell>
          <table:table-cell table:style-name="ce2" office:value-type="string" calcext:value-type="string">
            <text:p>20</text:p>
          </table:table-cell>
          <table:table-cell table:number-columns-repeated="2" table:style-name="ce2" office:value-type="string" calcext:value-type="string">
            <text:p>1</text:p>
          </table:table-cell>
          <table:table-cell table:style-name="ce2"/>
          <table:table-cell table:number-columns-repeated="2"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PMEP (journée régionale de l'APMEP Lorraine)</text:p>
          </table:table-cell>
          <table:table-cell table:style-name="ce2" office:value-type="string" calcext:value-type="string">
            <text:p>oui</text:p>
          </table:table-cell>
          <table:table-cell table:style-name="ce2" office:value-type="string" calcext:value-type="string">
            <text:p>Colloque Cathy Dufour</text:p>
          </table:table-cell>
          <table:table-cell table:style-name="ce2" office:value-type="string" calcext:value-type="string">
            <text:p>autre groupe spécifique colloque ,en lien avec groupe Pauli</text:p>
          </table:table-cell>
          <table:table-cell table:style-name="ce2" office:value-type="string" calcext:value-type="string">
            <text:p>Manifestation annuelle issue d'une collaboration entre des philosophes et historiens des sciences des Archives Henri Poincaré, des mathématiciens de l'Institut Elie Cartan, de l'IREM, et des physiciens de l'Institut Jean Lamour. Sur le site de l'IREM, onglet ''action'', se trouve un descriptif des éditions précédentes. Conférences de physiciens, historiens des sciences. Rencontre de spécialistes (de philosophie, d'histoire des sciences, de physique et de mathématiques) et de philosophes mathématiciens. Mises en perspective dans sa propre discipline et en rapport avec les autres spécialités favorisées par l'abord de sujets, non nécessairement en prise directe avec les programmes. Les stagiaires indiqués à la suite sont ceux inscrits au PAF .</text:p>
          </table:table-cell>
          <table:table-cell table:style-name="ce2" office:value-type="string" calcext:value-type="string">
            <text:p>5</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6"/>
          <table:table-cell table:style-name="ce2" office:value-type="string" calcext:value-type="string">
            <text:p>Laboratoires universitaires IECL,AHP,IJL</text:p>
          </table:table-cell>
          <table:table-cell table:style-name="ce2" office:value-type="string" calcext:value-type="string">
            <text:p>oui</text:p>
          </table:table-cell>
          <table:table-cell table:number-columns-repeated="2" table:style-name="ce2" office:value-type="string" calcext:value-type="string">
            <text:p>Jeux dans l'enseignement des mathématiques</text:p>
          </table:table-cell>
          <table:table-cell table:style-name="ce2" office:value-type="string" calcext:value-type="string">
            <text:p>Stage proposé par la Maison pour la Science de Lorraine, préparé en amont par le groupe « Jeux dans l’enseignement des maths ». Stagiaires enseignant en Collège, lycées général et professionnel. Contenu de la formation : développer des jeux et approches ludiques permettant un travail sur les notions en lien avec les programmes du collège et du lycée, avec des compléments didactiques et historiques sur la place du jeu. Etudier une classification des types de jeux existants, ainsi que des possibilités d'adaptation pour une exploitation en mathématiques. Présenter des liens avec différentes thématiques mathématiques (algorithmique). Situer l’exploitation du matériel étudié dans le cadre des théories de l’apprentissage (neurosciences)</text:p>
          </table:table-cell>
          <table:table-cell table:style-name="ce2" office:value-type="string" calcext:value-type="string">
            <text:p>36</text:p>
          </table:table-cell>
          <table:table-cell table:style-name="ce2" office:value-type="string" calcext:value-type="string">
            <text:p>4</text:p>
          </table:table-cell>
          <table:table-cell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Maison Pour la Science</text:p>
          </table:table-cell>
          <table:table-cell table:style-name="ce2" office:value-type="string" calcext:value-type="string">
            <text:p>oui</text:p>
          </table:table-cell>
          <table:table-cell table:style-name="ce2" office:value-type="string" calcext:value-type="string">
            <text:p>Informatique Débranchée </text:p>
          </table:table-cell>
          <table:table-cell table:style-name="ce2" office:value-type="string" calcext:value-type="string">
            <text:p>Informatique Débranchée (groupe 2017/2018)</text:p>
          </table:table-cell>
          <table:table-cell table:style-name="ce2"/>
          <table:table-cell table:style-name="ce2" office:value-type="string" calcext:value-type="string">
            <text:p>18</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Maison Pour la Science</text:p>
          </table:table-cell>
          <table:table-cell table:style-name="ce2" office:value-type="string" calcext:value-type="string">
            <text:p>non</text:p>
          </table:table-cell>
          <table:table-cell table:style-name="ce2" table:number-columns-repeated="126"/>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Approche du programme de mathématiques de bac pro par thèmes (Groupe lycée professionnel): le thème du parc d'attraction</text:p>
            <text:p>Publication de l'IREM de Lorraine</text:p>
            <text:p>Dépôt légal 1er trimestre 2019 – N° publication : 978-2-85406-187-1</text:p>
          </table:table-cell>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Groupe algorithmique et programmation lycée: activités python</text:p>
            <text:p>groupe Apprentissage du code au collège: documents pour la classe</text:p>
            <text:p/>
          </table:table-cell>
          <table:table-cell table:style-name="ce2" office:value-type="string" calcext:value-type="string">
            <text:p>oui</text:p>
          </table:table-cell>
          <table:table-cell table:style-name="ce6" office:value-type="string" calcext:value-type="string">
            <text:p>Robots : Thymio, OZOBOT</text:p>
            <text:p>Jeux du commerce en lien avec les mathématiques: jeux de stratégie, jeux de logique.</text:p>
            <text:p>matériel divers: jetons, bouliers, matériels de géométrie, triangles de Reuleaux,....</text:p>
            <text:p>POUR des enseignants du premier degré, du second degré, du supérieur</text:p>
          </table:table-cell>
          <table:table-cell table:style-name="ce6" office:value-type="string" calcext:value-type="string">
            <text:p>Les Etudiants de M1 MEEF et les EFS (M2) ont accès à la bibliothèque (consultation et emprunts).</text:p>
            <text:p>Ils peuvent utiliser (et utilisent) les locaux pour un travail de groupe.</text:p>
            <text:p/>
            <text:p>Les groupes de travail IREM suivant sont inscrits au PAF: </text:p>
            <text:p>- Algorithmique et programmation au lycée </text:p>
            <text:p>- Cycle 3 - Math premier degré </text:p>
            <text:p>- Des outils pour gérer l’hétérogénéité des élèves de LP en mathématiques </text:p>
            <text:p>- l’apprentissage du code informatique au collège </text:p>
            <text:p>- Les jeux dans l’enseignement des mathématiques</text:p>
            <text:p>- Liaison Lycée-licence </text:p>
            <text:p/>
            <text:p>Les formations du groupe er degré cycle  sont des animations pédagogiques de  2 fois 1h30 (et non deux demi-journées)</text:p>
          </table:table-cell>
          <table:table-cell table:style-name="ce2" table:number-columns-repeated="704"/>
        </table:table-row>
        <table:table-row table:style-name="ro3">
          <table:table-cell table:style-name="ce2" office:value-type="string" calcext:value-type="string">
            <text:p>20</text:p>
          </table:table-cell>
          <table:table-cell table:style-name="ce2" office:value-type="string" calcext:value-type="string">
            <text:p>3059458</text:p>
          </table:table-cell>
          <table:table-cell table:number-columns-repeated="3" table:style-name="ce4" office:value-type="date" office:date-value="2019-11-12T00:32:26.999981" calcext:value-type="date">
            <text:p>12/11/2019 00:32</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REIMS</text:p>
          </table:table-cell>
          <table:table-cell table:style-name="ce2" office:value-type="string" calcext:value-type="string">
            <text:p>URCA : Université de Reims Champagne Ardenne</text:p>
          </table:table-cell>
          <table:table-cell table:style-name="ce2" office:value-type="string" calcext:value-type="string">
            <text:p>REIMS</text:p>
          </table:table-cell>
          <table:table-cell table:style-name="ce2" office:value-type="string" calcext:value-type="string">
            <text:p>fabien.emprin@univ-reims.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number-columns-repeated="3" table:style-name="ce2" office:value-type="float" office:value="0" calcext:value-type="float">
            <text:p>0</text:p>
          </table:table-cell>
          <table:table-cell table:style-name="ce2" office:value-type="string" calcext:value-type="string">
            <text:p>0</text:p>
          </table:table-cell>
          <table:table-cell table:style-name="ce2" office:value-type="float" office:value="3" calcext:value-type="float">
            <text:p>3</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oui</text:p>
          </table:table-cell>
          <table:table-cell table:number-columns-repeated="4" table:style-name="ce2" office:value-type="float" office:value="0" calcext:value-type="float">
            <text:p>0</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2" office:value-type="string" calcext:value-type="string">
            <text:p>Intervention de membre de l'IREM en noms propres</text:p>
          </table:table-cell>
          <table:table-cell table:number-columns-repeated="2"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L'irem gère toutes les heures et les interventions dans les Labos. Mais c'est un point complexe avec l'université (pas encore de garantie de pouvoir rémunérer les collègues)</text:p>
          </table:table-cell>
          <table:table-cell table:style-name="ce2" office:value-type="string" calcext:value-type="string">
            <text:p>non</text:p>
          </table:table-cell>
          <table:table-cell table:style-name="ce2" table:number-columns-repeated="241"/>
          <table:table-cell table:style-name="ce2" office:value-type="string" calcext:value-type="string">
            <text:p>oui</text:p>
          </table:table-cell>
          <table:table-cell table:style-name="ce2" office:value-type="float" office:value="1" calcext:value-type="float">
            <text:p>1</text:p>
          </table:table-cell>
          <table:table-cell table:style-name="ce2" office:value-type="string" calcext:value-type="string">
            <text:p>compte rendu du séminaire d'histoire des mathématiques de l'IREM de Reims</text:p>
          </table:table-cell>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6" office:value-type="string" calcext:value-type="string">
            <text:p>Valise IREM RMEM - rallye mathématiques des écoles de la Marne. Fabriquée par l'IREM, groupe RMEM</text:p>
            <text:p>Valise de Thymio (6 robots Thymio).</text:p>
          </table:table-cell>
          <table:table-cell table:style-name="ce2" office:value-type="string" calcext:value-type="string">
            <text:p>Des membres de l'IREM publient, interviennent dans des formations, citent leur appartenance à l'IREM mais ces publications ou intervention sont plus dans le cadre de leur labo ou de leur ESPE de rattachement et non en lien avec les travaux des groupes de IREM. Je ne les ai donc pas indiqué </text:p>
          </table:table-cell>
          <table:table-cell table:style-name="ce2" table:number-columns-repeated="704"/>
        </table:table-row>
        <table:table-row table:style-name="ro3">
          <table:table-cell table:style-name="ce2" office:value-type="string" calcext:value-type="string">
            <text:p>22</text:p>
          </table:table-cell>
          <table:table-cell table:style-name="ce2" office:value-type="string" calcext:value-type="string">
            <text:p>3073841</text:p>
          </table:table-cell>
          <table:table-cell table:style-name="ce4" office:value-type="date" office:date-value="2019-11-13T08:33:58.999968" calcext:value-type="date">
            <text:p>13/11/2019 08:33</text:p>
          </table:table-cell>
          <table:table-cell table:style-name="ce4" office:value-type="date" office:date-value="2019-11-13T11:06:03.999975" calcext:value-type="date">
            <text:p>13/11/2019 11:06</text:p>
          </table:table-cell>
          <table:table-cell table:style-name="ce4" office:value-type="date" office:date-value="2019-11-29T15:56:31.999978" calcext:value-type="date">
            <text:p>29/11/2019 15:56</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Strasbourg</text:p>
          </table:table-cell>
          <table:table-cell table:style-name="ce2" office:value-type="string" calcext:value-type="string">
            <text:p>Université de Strasbourg</text:p>
          </table:table-cell>
          <table:table-cell table:style-name="ce2" office:value-type="string" calcext:value-type="string">
            <text:p>Strasbourg</text:p>
          </table:table-cell>
          <table:table-cell table:style-name="ce2" office:value-type="string" calcext:value-type="string">
            <text:p>atlagh@math.unistra.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style-name="ce2" office:value-type="string" calcext:value-type="string">
            <text:p>oui</text:p>
          </table:table-cell>
          <table:table-cell table:style-name="ce2" office:value-type="string" calcext:value-type="string">
            <text:p>non</text:p>
          </table:table-cell>
          <table:table-cell table:style-name="ce2"/>
          <table:table-cell table:style-name="ce6" office:value-type="string" calcext:value-type="string">
            <text:p>Formation au CAPES interne : </text:p>
            <text:p>Elle est assurée par une équipe de formateurs composée de 10 professeurs dont 6 sont membres d’un groupe IREM :</text:p>
            <text:p>Anne ARCHIS - Cathy BURCK - Jean-Pascal CLAERR - Anne SCHULTZ - Christian SCHULTZ - Yoann SOYEUX.</text:p>
            <text:p>Trois demi-journées – niveau collège - à l’attention des étudiants en M1 de l’UFR de math qui préparent l’oral du CAPES externe de mathématiques.</text:p>
            <text:p>Anne SCHULTZ</text:p>
            <text:p/>
          </table:table-cell>
          <table:table-cell table:style-name="ce2" office:value-type="string" calcext:value-type="string">
            <text:p><text:s/></text:p>
          </table:table-cell>
          <table:table-cell table:style-name="ce2" office:value-type="string" calcext:value-type="string">
            <text:p>30</text:p>
          </table:table-cell>
          <table:table-cell table:style-name="ce2" office:value-type="string" calcext:value-type="string">
            <text:p>18</text:p>
          </table:table-cell>
          <table:table-cell table:style-name="ce2" office:value-type="string" calcext:value-type="string">
            <text:p>7</text:p>
          </table:table-cell>
          <table:table-cell table:style-name="ce2" office:value-type="string" calcext:value-type="string">
            <text:p>0</text:p>
          </table:table-cell>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En Alsace deux laboratoires de mathématiques ont été mis en place par des animateurs de l’IREM, l’un à Colmar, l’autre à Saverne.</text:p>
            <text:p/>
            <text:p>Laboratoire de mathématiques du lycée Blaise Pascal - Colmar :</text:p>
            <text:p/>
            <text:p>Enseignants-chercheurs de l’IREM de Strasbourg engagés dans le laboratoire de mathématiques de Colmar : Charlotte Derouet (INSPÉ de Strasbourg, LISEC) et Nicolas Juillet (IRMA).</text:p>
            <text:p/>
            <text:p>La collaboration des enseignants-chercheurs avec les enseignants du laboratoire de mathématiques du lycée Blaise Pascal (Colmar) a débuté en juin 2019. Depuis, nous nous rencontrons régulièrement pour travailler ensemble (environ toutes les 3-4 semaines).</text:p>
            <text:p>Plusieurs projets sont en cours. De plus, des conférences seront organisées pour les lycéens et pour les enseignants.</text:p>
            <text:p/>
            <text:p>Laboratoire de mathématiques du lycée Leclerc - Saverne :</text:p>
            <text:p/>
            <text:p>Enseignant-chercheur de l’IREM de Strasbourg engagé dans le laboratoire de mathématiques de Saverne : Basile Sauvage (Maître de Conférences, UFR de mathématique et informatique).</text:p>
            <text:p/>
            <text:p>Quatre rencontres ont déjà eu lieu (en Mars, Juin, Septembre, et Octobre 2019), deux autres sont planifiées en Novembre et Décembre 2019. Les rencontres passées ont concerné l'informatique dans les enseignements de mathématiques d'une part, et SNT d'autre part. Les premières rencontres étaient des temps de formation, sur les thèmes suivants : les principaux concepts informatiques, l'informatique débranchée, les algorithmes, la programmation en python, le réseau, les méta-données, le codage de l'information. Les rencontres ont ensuite consisté à co-construire des activités pédagogiques, autour des thèmes suivants : la programmation, la localisation et la cartographie, la photographie numérique.</text:p>
            <text:p/>
          </table:table-cell>
          <table:table-cell table:style-name="ce2" office:value-type="string" calcext:value-type="string">
            <text:p>non</text:p>
          </table:table-cell>
          <table:table-cell table:style-name="ce2" table:number-columns-repeated="241"/>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LES FRACTIONS AU COLLÈGE</text:p>
            <text:p>par Anne Archis, Annabelle Bontems, Gilles Bourdenet, Nicolas Erdrich, Sébastien Ougier, Rémi Regourd, Nathalie Wach.</text:p>
            <text:p>Anne Archis, Annabelle Bontems, Gilles Bourdenet, Nicolas Erdrich, Sébastien Ougier et Rémi Regourd sont professeurs de mathématiques au collège et au lycée. Plusieurs d’entre eux enseignent en REP et ont été membres de divers groupes IREM de l’académie de Strasbourg.</text:p>
            <text:p>Gilles Bourdenet est co-responsable du Master MEEF « enseigner les mathématiques » à l’ESPE de Strasbourg.</text:p>
            <text:p>Nathalie Wach est co-responsable du Master MEEF « enseigner les mathématiques » à l’ESPE de Strasbourg et maître de conférences à l’université de Strasbourg.</text:p>
            <text:p>Date : septembre 2019 (1re édition)</text:p>
            <text:p>Nombre de pages : 134 pages</text:p>
            <text:p>Éditeur : IREM de Strasbourg</text:p>
            <text:p>ISBN 978-2-911446-34-8</text:p>
            <text:p>https://mathinfo.unistra.fr/irem/publications/brochures/s199-2019-a-s191-2004-dernieres-parutions/#c26907</text:p>
            <text:p/>
            <text:p>ANNALES de DIDACTIQUE et de SCIENCES COGNITIVES</text:p>
            <text:p>VOLUME 24 – 2019</text:p>
            <text:p>KARINE MILLON-FAURE, MARIE-NOËLLE ROUBAUD, TERESA ASSUDE (France) Entrer dans un genre procédural : l’écriture d’un programme de construction en géométrie………...........................</text:p>
            <text:p>THOMAS BARRIER, AZZEDINE HAJJI (Belgique) Exemple, explication et processus de démonstration……..............................</text:p>
            <text:p>FERNANDO HITT, SAMANTHA QUIROZ RIVERA (Canada, Mexique) Formation et évolution des représentations fonctionnelles-spontanées à travers un apprentissage socioculturel………………</text:p>
            <text:p>DYANA WIJAYANTI (Indonésie) Analysing Textbook Treatment of Similarity in Plane Geometry……………………………………….…..</text:p>
            <text:p>ZAHID ELM’HAMEDI (Maroc) Effets du vocabulaire et de l’ambiguïté linguistique sur la compréhension des tests statistiques……………………………………………………………….</text:p>
            <text:p>ISABELLE BLOCH, PATRICK GIBEL (France) A Model to Analyze the Complexity of Calculus Knowledge at the Beginning of University Course, Presentation and Examples………………………………….</text:p>
            <text:p>Collection "Annales de didactique et de sciences cognitives", éditeur IREM de Strasbourg</text:p>
            <text:p>Nombre de pages : 210 pages</text:p>
            <text:p>ISSN 0987-7576</text:p>
            <text:p>https://mathinfo.unistra.fr/irem/publications/adsc/volumes/#c27342</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ANNALES de DIDACTIQUE et de SCIENCES COGNITIVES</text:p>
            <text:p>VOLUME 24 – 2019</text:p>
            <text:p>KARINE MILLON-FAURE, MARIE-NOËLLE ROUBAUD, TERESA ASSUDE (France) Entrer dans un genre procédural : l’écriture d’un programme de construction en géométrie ………...........................</text:p>
            <text:p>THOMAS BARRIER, AZZEDINE HAJJI (Belgique) Exemple, explication et processus de démonstration………………………….</text:p>
            <text:p>FERNANDO HITT, SAMANTHA QUIROZ RIVERA (Canada, Mexique) Formation et évolution des représentations fonctionnelles- spontanées à travers un apprentissage socioculturel ……………… </text:p>
            <text:p>DYANA WIJAYANTI (Indonésie) Analysing Textbook Treatment of Similarity in Plane Geometry............................................................</text:p>
            <text:p>ZAHID ELM’HAMEDI (Maroc) Effets du vocabulaire et de l’ambiguïté linguistique sur la compréhension des tests statistiques……………………………………………………………….</text:p>
            <text:p>ISABELLE BLOCH, PATRICK GIBEL (France) A Model to Analyze the Complexity of Calculus Knowledge at the Beginning of University Course. Presentation and Examples………………………………….</text:p>
            <text:p/>
            <text:p>Collection "Annales de didactique et de sciences cognitives", éditeur IREM de Strasbourg</text:p>
            <text:p>Nombre de pages : 210 pages</text:p>
            <text:p>ISSN 0987-7576</text:p>
            <text:p>https://mathinfo.unistra.fr/irem/publications/adsc/volumes/#c27342</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23</text:p>
          </table:table-cell>
          <table:table-cell table:style-name="ce2" office:value-type="string" calcext:value-type="string">
            <text:p>3084281</text:p>
          </table:table-cell>
          <table:table-cell table:style-name="ce4" office:value-type="date" office:date-value="2019-11-14T09:49:04.999987" calcext:value-type="date">
            <text:p>14/11/2019 09:49</text:p>
          </table:table-cell>
          <table:table-cell table:style-name="ce2"/>
          <table:table-cell table:style-name="ce4" office:value-type="date" office:date-value="2019-11-14T12:17:14.000036" calcext:value-type="date">
            <text:p>14/11/2019 12:17</text:p>
          </table:table-cell>
          <table:table-cell table:style-name="ce2" office:value-type="string" calcext:value-type="string">
            <text:p>1</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Lille</text:p>
          </table:table-cell>
          <table:table-cell table:style-name="ce2" office:value-type="string" calcext:value-type="string">
            <text:p>Université de Lille</text:p>
          </table:table-cell>
          <table:table-cell table:style-name="ce2" office:value-type="string" calcext:value-type="string">
            <text:p>Villeneuve d'Ascq</text:p>
          </table:table-cell>
          <table:table-cell table:style-name="ce2" office:value-type="string" calcext:value-type="string">
            <text:p>francois.recher@univ-lille.fr</text:p>
          </table:table-cell>
          <table:table-cell table:style-name="ce2" table:number-columns-repeated="51"/>
          <table:table-cell table:style-name="ce2" office:value-type="string" calcext:value-type="string">
            <text:p>oui</text:p>
          </table:table-cell>
          <table:table-cell table:style-name="ce2" office:value-type="string" calcext:value-type="string">
            <text:p>Journées académiques</text:p>
          </table:table-cell>
          <table:table-cell table:style-name="ce2" office:value-type="string" calcext:value-type="string">
            <text:p>Astronomie, EMTA, Regard, Rallye</text:p>
          </table:table-cell>
          <table:table-cell table:style-name="ce2" office:value-type="string" calcext:value-type="string">
            <text:p>Ces journées sont traditionnellement organisées au printemps. Des sujets larges et de nouvelles démarches pédagogiques sont présentés au travers de conférences et d'ateliers au rythme de deux conférences et deux ateliers par jour. La diversité des approches et la pluralité des intervenants favorisent des échanges à la fois structurants et dynamisants.</text:p>
          </table:table-cell>
          <table:table-cell table:style-name="ce2" office:value-type="string" calcext:value-type="string">
            <text:p>109</text:p>
          </table:table-cell>
          <table:table-cell table:number-columns-repeated="2" table:style-name="ce2" office:value-type="string" calcext:value-type="string">
            <text:p>4</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Le rectorat</text:p>
          </table:table-cell>
          <table:table-cell table:style-name="ce2" office:value-type="string" calcext:value-type="string">
            <text:p>oui</text:p>
          </table:table-cell>
          <table:table-cell table:style-name="ce2" office:value-type="string" calcext:value-type="string">
            <text:p>Elaborer un planétaire itinérant</text:p>
          </table:table-cell>
          <table:table-cell table:style-name="ce2" office:value-type="string" calcext:value-type="string">
            <text:p>AMECMI</text:p>
          </table:table-cell>
          <table:table-cell table:style-name="ce2" office:value-type="string" calcext:value-type="string">
            <text:p>Nous procédons à la mise en place de ressources (théoriques, algorithmiques et matérielles) en astronomie pour une utilisation dans les établissements de l'académie.</text:p>
          </table:table-cell>
          <table:table-cell table:style-name="ce2" office:value-type="string" calcext:value-type="string">
            <text:p>29</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es mains et l'esprit pour les maths</text:p>
          </table:table-cell>
          <table:table-cell table:style-name="ce2" office:value-type="string" calcext:value-type="string">
            <text:p>Regard</text:p>
          </table:table-cell>
          <table:table-cell table:style-name="ce6" office:value-type="string" calcext:value-type="string">
            <text:p>Le stage a proposé d'aborder différents sujets et montrer les expériences menées depuis plusieurs années à l'IREM de Lille. </text:p>
            <text:p/>
            <text:p>Au programme : nombres, fractions, nombres décimaux dans une approche par l'objet, la construction, le dessin et le récit. </text:p>
            <text:p/>
          </table:table-cell>
          <table:table-cell table:style-name="ce2" office:value-type="string" calcext:value-type="string">
            <text:p>27</text:p>
          </table:table-cell>
          <table:table-cell table:style-name="ce2" office:value-type="string" calcext:value-type="string">
            <text:p>4</text:p>
          </table:table-cell>
          <table:table-cell table:style-name="ce2" office:value-type="string" calcext:value-type="string">
            <text:p>1</text:p>
          </table:table-cell>
          <table:table-cell table:style-name="ce2"/>
          <table:table-cell table:number-columns-repeated="3"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ématiques et autres disciplines à travers l'histoire</text:p>
          </table:table-cell>
          <table:table-cell table:style-name="ce2" office:value-type="string" calcext:value-type="string">
            <text:p>EMTA</text:p>
          </table:table-cell>
          <table:table-cell table:style-name="ce6" office:value-type="string" calcext:value-type="string">
            <text:p>Introduction de quelques définitions et résultats mathématiques fondamentaux du programme du secondaire en suivant une démarche historique, comme par exemple : les nombres et les fractions, les premiers éléments de géométrie (cercle et figure fondamentales), les unités de mesure.</text:p>
            <text:p/>
            <text:p>Ces concepts sont introduits à travers une approche interdisciplinaire, qui permet la rencontre avec d’autres disciplines, comme par exemple la physique, la géographie, l’histoire, l’histoire de l’art ou l’astronomie. </text:p>
            <text:p/>
            <text:p>Nous abordons les sujets :</text:p>
            <text:p>- Mesurer la Terre : l’arpentage ; la méthode de la triangulation (géodésie, géométrie, géographie, physique)</text:p>
            <text:p>- Les mathématiques de la vie : biologie et évolution humaine (science de la vie)</text:p>
            <text:p>- La perspective: les artistes de la Renaissance, les arts et la géométrie descriptive aux siècles XVIe, XVIIe et XVIIIe (géométrie, histoire de l’art).</text:p>
            <text:p/>
            <text:p>Le mode de travail principal est la lecture commentée de textes historiques.</text:p>
          </table:table-cell>
          <table:table-cell table:style-name="ce2" office:value-type="string" calcext:value-type="string">
            <text:p>24</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Documents mathématiques interactifs</text:p>
          </table:table-cell>
          <table:table-cell table:style-name="ce2" office:value-type="string" calcext:value-type="string">
            <text:p>AMECMI</text:p>
          </table:table-cell>
          <table:table-cell table:style-name="ce6" office:value-type="string" calcext:value-type="string">
            <text:p>La première journée fait l'objet d'une présentation (et distribution) de différents documents interactifs pertinents déjà créés. Nous listons ainsi les possibilités de création et proposons une formation aux différentes techniques de base (textes dynamiques, couleurs dynamiques, curseurs, création d'outils, scripts, boutons, champs-texte, écritures mathématiques intégrées dans GeoGebra avec LaTeX,...).</text:p>
            <text:p>Lors de la deuxième journée, des créations de documents plus complets sont prévues, leurs thèmes étant proposés soit par les formateurs, soit à la demande des collègues stagiaires.</text:p>
            <text:p>Selon le souhait de chacun, une mutualisation des productions pourra être faite en fin de journée.</text:p>
          </table:table-cell>
          <table:table-cell table:style-name="ce2" office:value-type="string" calcext:value-type="string">
            <text:p>22</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Scratch et python, programmer en maths</text:p>
          </table:table-cell>
          <table:table-cell table:style-name="ce2" office:value-type="string" calcext:value-type="string">
            <text:p>AMECMI, Informatique</text:p>
          </table:table-cell>
          <table:table-cell table:style-name="ce2" office:value-type="string" calcext:value-type="string">
            <text:p>La première journée consiste à explorer certains points des programmes du cycle 4 et de seconde à travers des exemples Scratch et Python. La seconde tisse des liens entre les deux programmes. </text:p>
          </table:table-cell>
          <table:table-cell table:style-name="ce2" office:value-type="string" calcext:value-type="string">
            <text:p>22</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Enseigner les énigmes du rallye</text:p>
          </table:table-cell>
          <table:table-cell table:style-name="ce2" office:value-type="string" calcext:value-type="string">
            <text:p>Rallye</text:p>
          </table:table-cell>
          <table:table-cell table:style-name="ce2" office:value-type="string" calcext:value-type="string">
            <text:p>Le rallye des collèges de l’IREM de Lille permet aux élèves d’aborder de manière ludique le programme de mathématiques du collège. Ses caractéristiques essentielles sont la manipulation, la communication et la coopération entre élèves. Des concepteurs du rallye présentent des activités menées en classe issues des énigmes créées et proposent aux stagiaires d’en adapter d’autres.</text:p>
          </table:table-cell>
          <table:table-cell table:style-name="ce2" office:value-type="string" calcext:value-type="string">
            <text:p>26</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 un peu : on dirait de l'art !</text:p>
          </table:table-cell>
          <table:table-cell table:style-name="ce2" office:value-type="string" calcext:value-type="string">
            <text:p>Primaire</text:p>
          </table:table-cell>
          <table:table-cell table:style-name="ce2" office:value-type="string" calcext:value-type="string">
            <text:p>Inspiré du Street Art, nous vous proposons de vous lancer dans le School Art ! Et si, à travers différentes activités, les mathématiques transformaient les bâtiments du collège : fenêtres, cour intérieure, couloir... Nous travaillons en particulier des activités de trompe l’œil, une approche motivante pour que les élèves s’approprient des théorèmes de géométrie, passent de la 2D à la 3D, utilisent des logiciels de géométrie...</text:p>
          </table:table-cell>
          <table:table-cell table:style-name="ce2" office:value-type="string" calcext:value-type="string">
            <text:p>27</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a cryptologie, science du secret</text:p>
          </table:table-cell>
          <table:table-cell table:style-name="ce2" office:value-type="string" calcext:value-type="string">
            <text:p>Mathématiques et jeux</text:p>
          </table:table-cell>
          <table:table-cell table:style-name="ce2" office:value-type="string" calcext:value-type="string">
            <text:p>L'histoire de la cryptologie dans le monde est riche de situations qui peuvent être utilisées dans des activités mathématiques au collège. Tirées de faits historiques, de découvertes techniques et scientifiques ou d’œuvres d'art issues de la littérature, de la peinture ou du cinéma, ces activités peuvent donner du sens à de nombreuses notions mathématiques et favoriser la prise d'initiative, l'autonomie et la créativité des élèves.</text:p>
          </table:table-cell>
          <table:table-cell table:style-name="ce2" office:value-type="string" calcext:value-type="string">
            <text:p>28</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1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Enseinger les maths par les jeux</text:p>
          </table:table-cell>
          <table:table-cell table:style-name="ce2" office:value-type="string" calcext:value-type="string">
            <text:p>Mathématiques et jeux</text:p>
          </table:table-cell>
          <table:table-cell table:style-name="ce2" office:value-type="string" calcext:value-type="string">
            <text:p>À partir de jeux de logique, d’énigmes, de jeux du commerce ou d'applications informatiques, de nombreuses activités originales sont proposées. Elles ont pour but d’enseigner les mathématiques de façon motivante et diversifiée en multipliant les situations d’apprentissage. Du numérique à l’algorithmique, tous les thèmes des cycles 3 et 4 sont abordés et des pistes sont données pour créer des liaisons école-collège et des EPI.</text:p>
          </table:table-cell>
          <table:table-cell table:style-name="ce2" office:value-type="string" calcext:value-type="string">
            <text:p>27</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non</text:p>
          </table:table-cell>
          <table:table-cell table:style-name="ce2" table:number-columns-repeated="719"/>
        </table:table-row>
        <table:table-row table:style-name="ro3">
          <table:table-cell table:style-name="ce2" office:value-type="string" calcext:value-type="string">
            <text:p>25</text:p>
          </table:table-cell>
          <table:table-cell table:style-name="ce2" office:value-type="string" calcext:value-type="string">
            <text:p>3129625</text:p>
          </table:table-cell>
          <table:table-cell table:number-columns-repeated="3" table:style-name="ce4" office:value-type="date" office:date-value="2019-11-20T11:23:31.000013" calcext:value-type="date">
            <text:p>20/11/2019 11:23</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Lille</text:p>
          </table:table-cell>
          <table:table-cell table:style-name="ce2" office:value-type="string" calcext:value-type="string">
            <text:p>Université de Lille</text:p>
          </table:table-cell>
          <table:table-cell table:style-name="ce2" office:value-type="string" calcext:value-type="string">
            <text:p>Villeneuve d'Ascq</text:p>
          </table:table-cell>
          <table:table-cell table:style-name="ce2" office:value-type="string" calcext:value-type="string">
            <text:p>francois.recher@univ-lille.fr</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Diplôme universitaire Poursuivre ESPE Lille Nord de France</text:p>
          </table:table-cell>
          <table:table-cell table:style-name="ce2" office:value-type="string" calcext:value-type="string">
            <text:p>oui</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float" office:value="2" calcext:value-type="float">
            <text:p>2</text:p>
          </table:table-cell>
          <table:table-cell table:number-columns-repeated="2" table:style-name="ce2" office:value-type="float" office:value="0" calcext:value-type="float">
            <text:p>0</text:p>
          </table:table-cell>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6" office:value-type="string" calcext:value-type="string">
            <text:p>L'IREM de Lille a été sollicitée pour coordonner la formation locale des RMC</text:p>
            <text:p/>
            <text:p>- Réunions de travail avec les formateurs</text:p>
            <text:p>- Interventions dans 3 lieux de l'académie pour 3 journées de formation</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 Interventions au lycée Wallon de Valenciennes</text:p>
            <text:p>- Réunions de travail et accompagnement des équipes des nouveaux labo-maths</text:p>
            <text:p>          - Collège et lycée Saint Andrien de Villeneuve d'Ascq</text:p>
            <text:p>          - Lycée professionnel F. Mansart de Marly</text:p>
            <text:p>          - Collège Verlaine de Lille</text:p>
          </table:table-cell>
          <table:table-cell table:style-name="ce2" office:value-type="string" calcext:value-type="string">
            <text:p>non</text:p>
          </table:table-cell>
          <table:table-cell table:style-name="ce2" table:number-columns-repeated="241"/>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1" calcext:value-type="float">
            <text:p>1</text:p>
          </table:table-cell>
          <table:table-cell table:style-name="ce2" office:value-type="string" calcext:value-type="string">
            <text:p>Panoramath 7</text:p>
          </table:table-cell>
          <table:table-cell table:style-name="ce2" office:value-type="string" calcext:value-type="string">
            <text:p>oui</text:p>
          </table:table-cell>
          <table:table-cell table:style-name="ce2" office:value-type="string" calcext:value-type="string">
            <text:p>Site web de l'IREM de Lille</text:p>
          </table:table-cell>
          <table:table-cell table:style-name="ce2" office:value-type="string" calcext:value-type="string">
            <text:p>oui</text:p>
          </table:table-cell>
          <table:table-cell table:style-name="ce6" office:value-type="string" calcext:value-type="string">
            <text:p>- Valise du Rallye mathématique des collèges de l'IREM de Lille</text:p>
            <text:p>          - 14 énigmes en 25 exemplaires</text:p>
            <text:p>- Matériel d'accompagnement à la formation des RMC</text:p>
            <text:p>          - en 10 exemplaires</text:p>
            <text:p>- Matériel pédagogique pour le collège</text:p>
            <text:p>          - en 3 exemplaires pour expérimentation</text:p>
          </table:table-cell>
          <table:table-cell table:style-name="ce2" table:number-columns-repeated="705"/>
        </table:table-row>
        <table:table-row table:style-name="ro3">
          <table:table-cell table:style-name="ce2" office:value-type="string" calcext:value-type="string">
            <text:p>26</text:p>
          </table:table-cell>
          <table:table-cell table:style-name="ce2" office:value-type="string" calcext:value-type="string">
            <text:p>3129677</text:p>
          </table:table-cell>
          <table:table-cell table:number-columns-repeated="3" table:style-name="ce4" office:value-type="date" office:date-value="2019-11-20T11:26:42" calcext:value-type="date">
            <text:p>20/11/2019 11:26</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ROUEN</text:p>
          </table:table-cell>
          <table:table-cell table:style-name="ce2" office:value-type="string" calcext:value-type="string">
            <text:p>Université de ROUEN</text:p>
          </table:table-cell>
          <table:table-cell table:style-name="ce2" office:value-type="string" calcext:value-type="string">
            <text:p>SAINT ETIENNE DU ROUVRAY</text:p>
          </table:table-cell>
          <table:table-cell table:style-name="ce2" office:value-type="string" calcext:value-type="string">
            <text:p>jean-yves.brua@univ-rouen.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Des membres de l'IREM ont été sollicités par le rectorat de Rouen pour participer à la formation en 2019-2020 de RMC dans l'académie de la région Centre-Val-de-Loir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Des membres de l'IREM ont été sollicités par le rectorat de Rouen pour participer à la formation en 2019-2020 de 80 RMC.</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L'IREM de Rouen a collaboré avec le Laboratoire de Mathématiques Raphaël Salem (LMRS) de l'Université de Rouen afin de faire découvrir aux enseignants de mathématiques du secondaire de l'académie leurs travaux de recherche. Suite à une présentation de ces travaux, des contacts entre des chercheurs du LMRS avec certains enseignants de lycée ont été établis et ont lancé 4 labos de maths dans des lycées de l'académie.</text:p>
          </table:table-cell>
          <table:table-cell table:style-name="ce2" office:value-type="string" calcext:value-type="string">
            <text:p>oui</text:p>
          </table:table-cell>
          <table:table-cell table:style-name="ce2" office:value-type="string" calcext:value-type="string">
            <text:p>DES MATHS POUR TOUS : ANALYSE DE PRATIQUE</text:p>
          </table:table-cell>
          <table:table-cell table:style-name="ce2" office:value-type="string" calcext:value-type="string">
            <text:p>ACTIVITES</text:p>
          </table:table-cell>
          <table:table-cell table:style-name="ce2" office:value-type="string" calcext:value-type="string">
            <text:p>Partir des pratiques réelles des enseignants (CLG/2de) autour du travail de groupe, des activités de type tâche complexe et de l’utilisation des TICE, les enrichir par la réflexion collective. A travers l'étude de vidéos, soulever des problématiques autour du travail de groupe et la modélisation entre les niveaux 3e/2de</text:p>
          </table:table-cell>
          <table:table-cell table:style-name="ce2" office:value-type="string" calcext:value-type="string">
            <text:p>23</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 (stage PAF)</text:p>
          </table:table-cell>
          <table:table-cell table:style-name="ce2" office:value-type="string" calcext:value-type="string">
            <text:p>oui</text:p>
          </table:table-cell>
          <table:table-cell table:style-name="ce2" office:value-type="string" calcext:value-type="string">
            <text:p>EVALUER EN MATHS AU COLLEGE niveau 1</text:p>
          </table:table-cell>
          <table:table-cell table:style-name="ce2" office:value-type="string" calcext:value-type="string">
            <text:p>MONAF</text:p>
          </table:table-cell>
          <table:table-cell table:style-name="ce2" office:value-type="string" calcext:value-type="string">
            <text:p>Clarifier les différentes facettes de l'évaluation. Faire le lien entre les objectifs du programme, les compétences du socle et les travaux demandés aux élèves. Mieux communiquer nos attentes aux élèves : travailler sur les critères d'évaluation. Impliquer davantage l'élève dans sa formation et dans son évaluation : qu'il puisse suivre ses progrès. Travailler sur une correction formative, c'est à dire utile à l'élève. Pratiquer une évaluation utile à l'apprentissage.</text:p>
          </table:table-cell>
          <table:table-cell table:style-name="ce2" office:value-type="string" calcext:value-type="string">
            <text:p>2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stage PAF)</text:p>
          </table:table-cell>
          <table:table-cell table:style-name="ce2" office:value-type="string" calcext:value-type="string">
            <text:p>oui</text:p>
          </table:table-cell>
          <table:table-cell table:style-name="ce2" office:value-type="string" calcext:value-type="string">
            <text:p>EVALUER EN MATHS AU COLLEGE niveau 2</text:p>
          </table:table-cell>
          <table:table-cell table:style-name="ce2" office:value-type="string" calcext:value-type="string">
            <text:p>MONAF</text:p>
          </table:table-cell>
          <table:table-cell table:style-name="ce2" office:value-type="string" calcext:value-type="string">
            <text:p>Travail sur la construction de compétences par les élèves à travers des exercices à prise d’initiative. Construction de familles d’exercices à prise d’initiative par thématique et d’une progression des apprentissages sur les compétences mathématiques de résolution de problèmes.</text:p>
          </table:table-cell>
          <table:table-cell table:style-name="ce2" office:value-type="string" calcext:value-type="string">
            <text:p>12</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stage PAF)</text:p>
          </table:table-cell>
          <table:table-cell table:style-name="ce2" office:value-type="string" calcext:value-type="string">
            <text:p>oui</text:p>
          </table:table-cell>
          <table:table-cell table:style-name="ce2" office:value-type="string" calcext:value-type="string">
            <text:p>MANIPULER POUR S'APPROPRIER LES MATHS AU COLLEGE</text:p>
          </table:table-cell>
          <table:table-cell table:style-name="ce2" office:value-type="string" calcext:value-type="string">
            <text:p>MONAF</text:p>
          </table:table-cell>
          <table:table-cell table:style-name="ce2" office:value-type="string" calcext:value-type="string">
            <text:p>La manipulation d'objets réels favorise la conceptualisation des notions mathématiques dans différents domaines des programmes au collège (numérique : numération, nombres relatifs, équations - géométrie : aires, volumes, solides - fonctions - statistiques). Confronté à des objets à fabriquer ou à utiliser, chaque élève est acteur de son apprentissage, chacun à son niveau. Au cours du stage, on expérimentera des activités pratiquées en classe de collège. La gestion mentale nous aidera à comprendre les enjeux de ces pratiques d'apprentissage et on verra comment l'utilisation de l'outil numérique complète la construction des représentations des élèves.</text:p>
          </table:table-cell>
          <table:table-cell table:style-name="ce2" office:value-type="string" calcext:value-type="string">
            <text:p>40</text:p>
          </table:table-cell>
          <table:table-cell table:style-name="ce2" office:value-type="string" calcext:value-type="string">
            <text:p>6</text:p>
          </table:table-cell>
          <table:table-cell table:style-name="ce2" office:value-type="string" calcext:value-type="string">
            <text:p>2</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RECTORAT (PAF)</text:p>
          </table:table-cell>
          <table:table-cell table:style-name="ce2" office:value-type="string" calcext:value-type="string">
            <text:p>oui</text:p>
          </table:table-cell>
          <table:table-cell table:style-name="ce2" office:value-type="string" calcext:value-type="string">
            <text:p>PROGRAMMER EN MATHS AU COLLEGE</text:p>
          </table:table-cell>
          <table:table-cell table:style-name="ce2" office:value-type="string" calcext:value-type="string">
            <text:p>IMAGES MENTALES ET TICE</text:p>
          </table:table-cell>
          <table:table-cell table:style-name="ce6" office:value-type="string" calcext:value-type="string">
            <text:p>Apporter des outils techniques et didactiques pour permettre une réelle intégration de la programmation dans l’enseignement des différents domaines des mathématiques.</text:p>
            <text:p/>
            <text:p> </text:p>
            <text:p/>
            <text:p/>
          </table:table-cell>
          <table:table-cell table:style-name="ce2" office:value-type="string" calcext:value-type="string">
            <text:p>16</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PAF)</text:p>
          </table:table-cell>
          <table:table-cell table:style-name="ce2" office:value-type="string" calcext:value-type="string">
            <text:p>oui</text:p>
          </table:table-cell>
          <table:table-cell table:style-name="ce2" office:value-type="string" calcext:value-type="string">
            <text:p>ALGORITHMIQUE AU LYCEE AVEC PYTHON</text:p>
          </table:table-cell>
          <table:table-cell table:style-name="ce2" office:value-type="string" calcext:value-type="string">
            <text:p>Aucun</text:p>
          </table:table-cell>
          <table:table-cell table:style-name="ce2" office:value-type="string" calcext:value-type="string">
            <text:p>S'initier au logiciel de programmation PYTHON au travers d'activités algorithmiques au lycée.</text:p>
          </table:table-cell>
          <table:table-cell table:style-name="ce2" office:value-type="string" calcext:value-type="string">
            <text:p>2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 (PAF)</text:p>
          </table:table-cell>
          <table:table-cell table:style-name="ce2" office:value-type="string" calcext:value-type="string">
            <text:p>oui</text:p>
          </table:table-cell>
          <table:table-cell table:style-name="ce2" office:value-type="string" calcext:value-type="string">
            <text:p>LATEX INITIATION</text:p>
          </table:table-cell>
          <table:table-cell table:style-name="ce2" office:value-type="string" calcext:value-type="string">
            <text:p>Aucun</text:p>
          </table:table-cell>
          <table:table-cell table:style-name="ce2" office:value-type="string" calcext:value-type="string">
            <text:p>S'initier au langage LATEX pour la rédaction de documents mathématiques.</text:p>
          </table:table-cell>
          <table:table-cell table:style-name="ce2" office:value-type="string" calcext:value-type="string">
            <text:p>12</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 (PAF)</text:p>
          </table:table-cell>
          <table:table-cell table:style-name="ce2" office:value-type="string" calcext:value-type="string">
            <text:p>oui</text:p>
          </table:table-cell>
          <table:table-cell table:style-name="ce2" office:value-type="string" calcext:value-type="string">
            <text:p>LE RETOUR DES TRANSFORMATIONS AU COLLEGE</text:p>
          </table:table-cell>
          <table:table-cell table:style-name="ce2" office:value-type="string" calcext:value-type="string">
            <text:p>TRANSFORMATIONS </text:p>
          </table:table-cell>
          <table:table-cell table:style-name="ce6" office:value-type="string" calcext:value-type="string">
            <text:p>Travailler sur le thème des transformations et des agrandissements-réductions au collège en s’appuyant sur la richesse des productions IREM déjà existantes.</text:p>
            <text:p/>
          </table:table-cell>
          <table:table-cell table:style-name="ce2" office:value-type="string" calcext:value-type="string">
            <text:p>42</text:p>
          </table:table-cell>
          <table:table-cell table:style-name="ce2" office:value-type="string" calcext:value-type="string">
            <text:p>4</text:p>
          </table:table-cell>
          <table:table-cell table:style-name="ce2" office:value-type="string" calcext:value-type="string">
            <text:p>2</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PAF)</text:p>
          </table:table-cell>
          <table:table-cell table:style-name="ce2" office:value-type="string" calcext:value-type="string">
            <text:p>non</text:p>
          </table:table-cell>
          <table:table-cell table:style-name="ce2" table:number-columns-repeated="51"/>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2" calcext:value-type="float">
            <text:p>2</text:p>
          </table:table-cell>
          <table:table-cell table:style-name="ce6" office:value-type="string" calcext:value-type="string">
            <text:p>M.CHEVALLIER, C.PAISNEL, J-L.DE SEEGNER, "Le logiciel Scratch au collège : un mariage de raison entre mathématiques et informatique", Repères-IREM, N°110, janvier 2018</text:p>
            <text:p>F. HARTMANN, B.MASSELIN, "Ingénieries de formation en mathématiques : des réalisations inspirées des Lesson Studies", accepté, "Au fil des maths", N°534, décembre 2019.</text:p>
            <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string" calcext:value-type="string">
            <text:p>M.CHEVALLIER, C.PAISNEL, J-L.DE SEEGNER, "Mathématiques et informatique : une histoire de famille…Entre pensée mathématique et pensée informatique", https://irem.univ-rouen.fr/reflexions-pensees-mathematique-et-informatique.</text:p>
          </table:table-cell>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27</text:p>
          </table:table-cell>
          <table:table-cell table:style-name="ce2" office:value-type="string" calcext:value-type="string">
            <text:p>3138421</text:p>
          </table:table-cell>
          <table:table-cell table:style-name="ce4" office:value-type="date" office:date-value="2019-11-21T10:48:48.000039" calcext:value-type="date">
            <text:p>21/11/2019 10:48</text:p>
          </table:table-cell>
          <table:table-cell table:number-columns-repeated="2" table:style-name="ce4" office:value-type="date" office:date-value="2019-11-26T18:29:20.999962" calcext:value-type="date">
            <text:p>26/11/2019 18:2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Aquitaine</text:p>
          </table:table-cell>
          <table:table-cell table:style-name="ce2" office:value-type="string" calcext:value-type="string">
            <text:p>Université de Bordeaux</text:p>
          </table:table-cell>
          <table:table-cell table:style-name="ce2" office:value-type="string" calcext:value-type="string">
            <text:p>Talence</text:p>
          </table:table-cell>
          <table:table-cell table:style-name="ce2" office:value-type="string" calcext:value-type="string">
            <text:p>Marie-Line.Chabanol@u-bordeaux.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table-cell table:style-name="ce2" office:value-type="float" office:value="2" calcext:value-type="float">
            <text:p>2</text:p>
          </table:table-cell>
          <table:table-cell table:style-name="ce2"/>
          <table:table-cell table:style-name="ce2" office:value-type="float" office:value="1" calcext:value-type="float">
            <text:p>1</text:p>
          </table:table-cell>
          <table:table-cell table:style-name="ce2" office:value-type="float" office:value="3" calcext:value-type="float">
            <text:p>3</text:p>
          </table:table-cell>
          <table:table-cell table:style-name="ce2"/>
          <table:table-cell table:style-name="ce2" office:value-type="float" office:value="1" calcext:value-type="float">
            <text:p>1</text:p>
          </table:table-cell>
          <table:table-cell table:style-name="ce2" office:value-type="string" calcext:value-type="string">
            <text:p>non</text:p>
          </table:table-cell>
          <table:table-cell table:style-name="ce2" table:number-columns-repeated="7"/>
          <table:table-cell table:number-columns-repeated="2"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L'IREM n'est pas responsable de la formation au CAPES interne en tant que tel, mais la directrice adjointe (actuelle directrice) de l'IREM était la responsable de la preparation, et tous les intervenants dans la formation sont des membres de l'IREM.</text:p>
            <text:p/>
          </table:table-cell>
          <table:table-cell table:style-name="ce2" office:value-type="float" office:value="6" calcext:value-type="float">
            <text:p>6</text:p>
          </table:table-cell>
          <table:table-cell table:style-name="ce2" office:value-type="float" office:value="60" calcext:value-type="float">
            <text:p>60</text:p>
          </table:table-cell>
          <table:table-cell table:style-name="ce2" office:value-type="float" office:value="12" calcext:value-type="float">
            <text:p>12</text:p>
          </table:table-cell>
          <table:table-cell table:style-name="ce2" office:value-type="float" office:value="5" calcext:value-type="float">
            <text:p>5</text:p>
          </table:table-cell>
          <table:table-cell table:style-name="ce2" office:value-type="float" office:value="0" calcext:value-type="float">
            <text:p>0</text:p>
          </table:table-cell>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4" table:style-name="ce2" office:value-type="string" calcext:value-type="string">
            <text:p>non</text:p>
          </table:table-cell>
          <table:table-cell table:style-name="ce6" office:value-type="string" calcext:value-type="string">
            <text:p>Plusieurs membres de l'IREM sont membres de labos maths.</text:p>
            <text:p>La directrice adjointe de l'IREM coordonne les interventions des universitaires dans les labos maths.</text:p>
            <text:p>L'une de ces interventions (sur la logique) a été préparée a partir des travaux du groupe REMSup.</text:p>
          </table:table-cell>
          <table:table-cell table:style-name="ce2" office:value-type="string" calcext:value-type="string">
            <text:p>oui</text:p>
          </table:table-cell>
          <table:table-cell table:style-name="ce2" office:value-type="string" calcext:value-type="string">
            <text:p>Programmation avancée en python (niveau 2)</text:p>
          </table:table-cell>
          <table:table-cell table:style-name="ce2" office:value-type="string" calcext:value-type="string">
            <text:p>Algorithmique</text:p>
          </table:table-cell>
          <table:table-cell table:style-name="ce2" office:value-type="string" calcext:value-type="string">
            <text:p>Ce stage s'adresse à des personnes ayant déjà quelques connaissances de base en Python et souhaitant les approfondir. L'utilisation des fonctions et les possibilités graphiques du langage seront notamment abordées.</text:p>
          </table:table-cell>
          <table:table-cell table:style-name="ce2" office:value-type="string" calcext:value-type="string">
            <text:p>70</text:p>
          </table:table-cell>
          <table:table-cell table:style-name="ce2" office:value-type="string" calcext:value-type="string">
            <text:p>4</text:p>
          </table:table-cell>
          <table:table-cell table:style-name="ce2" office:value-type="string" calcext:value-type="string">
            <text:p>5</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number-columns-repeated="2" table:style-name="ce2" office:value-type="string" calcext:value-type="string">
            <text:p>X</text:p>
          </table:table-cell>
          <table:table-cell table:style-name="ce2" table:number-columns-repeated="8"/>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Initiation au langage Python</text:p>
          </table:table-cell>
          <table:table-cell table:style-name="ce2" office:value-type="string" calcext:value-type="string">
            <text:p>Algorithmique</text:p>
          </table:table-cell>
          <table:table-cell table:style-name="ce2"/>
          <table:table-cell table:style-name="ce2" office:value-type="string" calcext:value-type="string">
            <text:p>20</text:p>
          </table:table-cell>
          <table:table-cell table:style-name="ce2" office:value-type="string" calcext:value-type="string">
            <text:p>3</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5"/>
          <table:table-cell table:number-columns-repeated="2" table:style-name="ce2" office:value-type="string" calcext:value-type="string">
            <text:p>X</text:p>
          </table:table-cell>
          <table:table-cell table:style-name="ce2" table:number-columns-repeated="6"/>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Programmer un robot Metabot</text:p>
          </table:table-cell>
          <table:table-cell table:style-name="ce2" office:value-type="string" calcext:value-type="string">
            <text:p>Algorithmique college et robotique</text:p>
          </table:table-cell>
          <table:table-cell table:style-name="ce6" office:value-type="string" calcext:value-type="string">
            <text:p>Apprendre à programmer et utiliser un robot METABOT</text:p>
            <text:p>Ressources et exemples d'utilisation d'un robot METABOT, qui se programme dans un langage très similaire à SCRATCH et qui peut être utilisé notamment en collège dans le cadre de l'apprentissage de l'algorithmique et de la programmation. </text:p>
          </table:table-cell>
          <table:table-cell table:style-name="ce2" office:value-type="string" calcext:value-type="string">
            <text:p>17</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Proportionnalité au college</text:p>
          </table:table-cell>
          <table:table-cell table:style-name="ce2" office:value-type="string" calcext:value-type="string">
            <text:p>Didactique</text:p>
          </table:table-cell>
          <table:table-cell table:style-name="ce6" office:value-type="string" calcext:value-type="string">
            <text:p>Enseigner la proportionnalité en "fil rouge"</text:p>
            <text:p>Repenser l’enseignement de la proportionnalité non pas comme un chapitre mais comme un thème « fil rouge » </text:p>
            <text:p>propice à la démarche d’investigation sur les cycles 3 et 4. </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3</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Stage inter degré "Fractions et décimaux en cycle 3."</text:p>
          </table:table-cell>
          <table:table-cell table:style-name="ce2" office:value-type="string" calcext:value-type="string">
            <text:p>Groupe Didactique</text:p>
          </table:table-cell>
          <table:table-cell table:style-name="ce2" office:value-type="string" calcext:value-type="string">
            <text:p>Travail sur les fractions et décimaux en cycle 3.</text:p>
          </table:table-cell>
          <table:table-cell table:style-name="ce2" office:value-type="string" calcext:value-type="string">
            <text:p>25</text:p>
          </table:table-cell>
          <table:table-cell table:style-name="ce2" office:value-type="string" calcext:value-type="string">
            <text:p>1</text:p>
          </table:table-cell>
          <table:table-cell table:style-name="ce2" office:value-type="string" calcext:value-type="string">
            <text:p>3</text:p>
          </table:table-cell>
          <table:table-cell table:style-name="ce2"/>
          <table:table-cell table:number-columns-repeated="2"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non</text:p>
          </table:table-cell>
          <table:table-cell table:style-name="ce2" table:number-columns-repeated="126"/>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5"/>
          <table:table-cell table:style-name="ce2" office:value-type="string" calcext:value-type="string">
            <text:p>oui</text:p>
          </table:table-cell>
          <table:table-cell table:style-name="ce6" office:value-type="string" calcext:value-type="string">
            <text:p>Groupe Rallye : article Rallye Mathématique d’Aquitaine -IREM d’Aquitaine. Panoramath7, brochure coordonnée par la CII Pop Maths</text:p>
            <text:p>https://irem.univ-lille.fr/panoramath/panoramath7/Rallye_Mathematique_d_Aquitaine_IREM_d_Aquitaine.pdf</text:p>
            <text:p/>
            <text:p>Groupe info : wiki </text:p>
            <text:p>https://www.labri.fr/perso/baudon/IremInfo/pmwiki.php/Main/HomePage</text:p>
            <text:p/>
            <text:p>Groupe CUlture Math :</text:p>
            <text:p>Article La cryptographie et les ordinateurs quantiques, Ghazal Kachigar</text:p>
            <text:p>http://culturemath.ens.fr/content/la-cryptographie-et-les-ordinateurs-quantiques-g-kachigar</text:p>
            <text:p/>
            <text:p>Géométries euclidienne et non euclidiennes, Éric Charpentier</text:p>
            <text:p>http://culturemath.ens.fr/content/geometries-euclidienne-et-non-euclidiennes-charpentier</text:p>
            <text:p/>
            <text:p>Le chiffrement de Rabin, à propos d’un exercice de baccalauréat, spécialité S, Robert Cabane</text:p>
            <text:p>http://culturemath.ens.fr/content/le-chiffrement-de-rabin-r-cabane</text:p>
            <text:p/>
            <text:p/>
            <text:p/>
          </table:table-cell>
          <table:table-cell table:style-name="ce2" office:value-type="string" calcext:value-type="string">
            <text:p>oui</text:p>
          </table:table-cell>
          <table:table-cell table:style-name="ce6" office:value-type="string" calcext:value-type="string">
            <text:p>Groupe Arts et Mathématiques : Conception d'un "perspectographe" pour travailler sur la perspective a la façon de Durer :</text:p>
            <text:p>planche en bois, vitre sur laquelle on fixe un transparent, mentonnière.</text:p>
            <text:p>Objet uniquement testé dans les classes du groupe pour l'instant.</text:p>
          </table:table-cell>
          <table:table-cell table:style-name="ce2" table:number-columns-repeated="705"/>
        </table:table-row>
        <table:table-row table:style-name="ro3">
          <table:table-cell table:style-name="ce2" office:value-type="string" calcext:value-type="string">
            <text:p>28</text:p>
          </table:table-cell>
          <table:table-cell table:style-name="ce2" office:value-type="string" calcext:value-type="string">
            <text:p>3159443</text:p>
          </table:table-cell>
          <table:table-cell table:style-name="ce4" office:value-type="date" office:date-value="2019-11-24T16:50:12.000019" calcext:value-type="date">
            <text:p>24/11/2019 16:50</text:p>
          </table:table-cell>
          <table:table-cell table:number-columns-repeated="2" table:style-name="ce4" office:value-type="date" office:date-value="2019-11-24T17:28:31.999987" calcext:value-type="date">
            <text:p>24/11/2019 17:28</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Caen Normandie</text:p>
          </table:table-cell>
          <table:table-cell table:style-name="ce2" office:value-type="string" calcext:value-type="string">
            <text:p>Université de Caen Normandie</text:p>
          </table:table-cell>
          <table:table-cell table:style-name="ce2" office:value-type="string" calcext:value-type="string">
            <text:p>Caen</text:p>
          </table:table-cell>
          <table:table-cell table:style-name="ce2" office:value-type="string" calcext:value-type="string">
            <text:p>andre.sesboue@unicaen.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float" office:value="1" calcext:value-type="float">
            <text:p>1</text:p>
          </table:table-cell>
          <table:table-cell table:number-columns-repeated="2" table:style-name="ce2" office:value-type="string" calcext:value-type="string">
            <text:p>0</text:p>
          </table:table-cell>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table:table-cell table:style-name="ce2" office:value-type="string" calcext:value-type="string">
            <text:p>oui</text:p>
          </table:table-cell>
          <table:table-cell table:style-name="ce2" office:value-type="string" calcext:value-type="string">
            <text:p><text:s/>De nouveaux jeux pour apprendre </text:p>
          </table:table-cell>
          <table:table-cell table:style-name="ce2" office:value-type="string" calcext:value-type="string">
            <text:p>2</text:p>
          </table:table-cell>
          <table:table-cell table:style-name="ce2" office:value-type="string" calcext:value-type="string">
            <text:p>Présentation et utilisation de jeux mathématiques, exploitation pédagogique en classe</text:p>
          </table:table-cell>
          <table:table-cell table:style-name="ce2" office:value-type="string" calcext:value-type="string">
            <text:p>17</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 et plus encore… </text:p>
          </table:table-cell>
          <table:table-cell table:style-name="ce2" office:value-type="string" calcext:value-type="string">
            <text:p>1</text:p>
          </table:table-cell>
          <table:table-cell table:style-name="ce2" office:value-type="string" calcext:value-type="string">
            <text:p>comment monter des projets en mathématiques pour sa classe.</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Des parcours pour gérer l'hétérogénéité</text:p>
          </table:table-cell>
          <table:table-cell table:style-name="ce2" office:value-type="string" calcext:value-type="string">
            <text:p>3</text:p>
          </table:table-cell>
          <table:table-cell table:style-name="ce2" office:value-type="string" calcext:value-type="string">
            <text:p>Penser des parcours d'apprentissage-enseignement pour des notions noyaux. Faire vivre et/ou élaborer des situations riches qui nourrissent les parcours et qui permettent à tous les élèves de se placer en situation d'apprentissage. Penser la gestion de ces situations de manière à permettre à chaque élève de progresser</text:p>
          </table:table-cell>
          <table:table-cell table:style-name="ce2" office:value-type="string" calcext:value-type="string">
            <text:p>15</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nipuler pour apprendre</text:p>
          </table:table-cell>
          <table:table-cell table:style-name="ce2" office:value-type="string" calcext:value-type="string">
            <text:p>3</text:p>
          </table:table-cell>
          <table:table-cell table:style-name="ce2" office:value-type="string" calcext:value-type="string">
            <text:p>A partir d'activités kinesthésiques prendre conscience des images mentales créées par ces situations. Élaborer des situations kinesthésiques à partir d'activités travaillées en classe pour participer à construire des outils pédagogiques et didactiques. Penser des activités qui doivent se placer en amont ou en aval de ces situations.</text:p>
          </table:table-cell>
          <table:table-cell table:style-name="ce2" office:value-type="string" calcext:value-type="string">
            <text:p>15</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Jouons... Et après ?</text:p>
          </table:table-cell>
          <table:table-cell table:style-name="ce2" office:value-type="string" calcext:value-type="string">
            <text:p>3</text:p>
          </table:table-cell>
          <table:table-cell table:style-name="ce2" office:value-type="string" calcext:value-type="string">
            <text:p>Penser la place du jeu dans des parcours d'apprentissage-enseignement. Penser des situations qui permettent d'utiliser l'univers du jeu pour formaliser des savoirs mathématiques. Penser des outils qui permettent de récolter des productions d'élèves qui donnent à lire le niveau de maîtrise des langages.</text:p>
          </table:table-cell>
          <table:table-cell table:style-name="ce2" office:value-type="string" calcext:value-type="string">
            <text:p>15</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13"/>
          <table:table-cell table:style-name="ce2" office:value-type="string" calcext:value-type="string">
            <text:p>Aucun</text:p>
          </table:table-cell>
          <table:table-cell table:style-name="ce2" office:value-type="string" calcext:value-type="string">
            <text:p>non</text:p>
          </table:table-cell>
          <table:table-cell table:style-name="ce2" table:number-columns-repeated="126"/>
          <table:table-cell table:style-name="ce2" office:value-type="string" calcext:value-type="string">
            <text:p>oui</text:p>
          </table:table-cell>
          <table:table-cell table:style-name="ce2" office:value-type="float" office:value="1" calcext:value-type="float">
            <text:p>1</text:p>
          </table:table-cell>
          <table:table-cell table:style-name="ce2" office:value-type="string" calcext:value-type="string">
            <text:p>Philippe Langlois et Pascal Leudet ont rédigé deux articles, l’un sur le KELPOLYGONESS, l’autre sur les VECTOMINOS : pages 169 à 178. Panora maths 7</text:p>
          </table:table-cell>
          <table:table-cell table:style-name="ce2" office:value-type="string" calcext:value-type="string">
            <text:p>oui</text:p>
          </table:table-cell>
          <table:table-cell table:style-name="ce2" office:value-type="float" office:value="6" calcext:value-type="float">
            <text:p>6</text:p>
          </table:table-cell>
          <table:table-cell table:style-name="ce6" office:value-type="string" calcext:value-type="string">
            <text:p>Pierre Ageron avec Gérard Hamon « Le jeu des quinze croyants et des quinze infidèles », in: N. Chevalarias, M. Gandit, M. Morales et D. Tournès (dir.), Mathématiques récréatives. Éclairages historiques et épistémologiques, EDP Sciences et UGA éditions, Grenoble, 2019, p. 19-46. </text:p>
            <text:p/>
            <text:p>Pierre Ageron : 22 janvier 2019 (Séminaire Circulation et réception des savoirs mathématiques, dirigé par Évelyne Barbin, université de Nantes) « À propos de Jules Houël »</text:p>
            <text:p/>
            <text:p>XXIIIe colloque de la CIIÉHM, Poitiers du 23 au 25 mai 2019  exposés suivants : </text:p>
            <text:p>– Didier Bessot « Le Père jésuite Girolamo Saccheri (1677–1733), correcteur d’Euclide et inventeur de résultats de la géométrie hyperbolique à venir »</text:p>
            <text:p>– Pierre Ageron « La géométrie en langue arabe de 1700 à 1900 : buts et méthodes »,</text:p>
            <text:p>– Jean Pierre Le Goff « Relire un article d’Eugène Rouché de 1891 : un exemple de point aveugle pour qui tente d'éclairer l’histoire de la perspective d’un point de vue épistémologique »,</text:p>
            <text:p>– François Plantade « La conception houëllienne de l’enseignement de la géométrie dans le secondaire dans les années 1860-1880 : une approche « expérimentale » basée sur une version revisitée des Éléments d’Euclide ».</text:p>
            <text:p/>
          </table:table-cell>
          <table:table-cell table:style-name="ce2" table:number-columns-repeated="3"/>
          <table:table-cell table:style-name="ce2" office:value-type="string" calcext:value-type="string">
            <text:p>oui</text:p>
          </table:table-cell>
          <table:table-cell table:style-name="ce6" office:value-type="string" calcext:value-type="string">
            <text:p>Sur le site de ressources hébergé par etwinning, https://twinspace.etwinning.net/71598/home</text:p>
            <text:p>onglet « ressources pour vos projets » https://twinspace.etwinning.net/71598/pages/page/562527</text:p>
            <text:p>JP Poutrel publie une présentation ppt sur les multiples activités autour du nombre pi</text:p>
            <text:p/>
            <text:p>Sur etwinning, Odile JENVRIN publie un magazine de mathématiques rassemblant une collection synthétique de productions d’élèves français, espagnols et suédois réalisées en collaborations à distance et/ou en activités de voyages pédagogiques</text:p>
            <text:p>https://madmagz.com/fr/magazine/1529073</text:p>
            <text:p/>
            <text:p>Sur le site l’APMEP, groupe Maths et Europe, un article « Un projet européen à l’origine de la publication d’un magazine Madmagz en Mathématiques ! » par Carole Terpereau,</text:p>
            <text:p>https://www.apmep.fr/Un-projet-europeen-a-l-origine-de</text:p>
            <text:p/>
            <text:p>Jacques Faisant  a présenté, au nom de l’équipe, un exposé intitulé « Mesurer les inégalités ? Pas si simple ! » lors de la réunion de la CIIÉHM le 23 mars 2019, dont le diaporama est accessible sur le site Web de l’IREM : https://irem.unicaen.fr/spip.php?article215</text:p>
            <text:p/>
            <text:p>Enfin, l’équipe a mis en ligne sur le site Web de l’IREM, fin septembre 2019, un article intitulé « De l’épidémiologie à la sociologie de l’éducation : comparaison de proportions et odds ratios » : https://irem.unicaen.fr/spip.php?article216</text:p>
            <text:p/>
          </table:table-cell>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29</text:p>
          </table:table-cell>
          <table:table-cell table:style-name="ce2" office:value-type="string" calcext:value-type="string">
            <text:p>3160262</text:p>
          </table:table-cell>
          <table:table-cell table:number-columns-repeated="3" table:style-name="ce4" office:value-type="date" office:date-value="2019-11-24T19:02:56.000025" calcext:value-type="date">
            <text:p>24/11/2019 19:02</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amp;S <text:s/>de <text:s/>Poitiers</text:p>
          </table:table-cell>
          <table:table-cell table:style-name="ce2" office:value-type="string" calcext:value-type="string">
            <text:p>Université de <text:s/>Poitiers</text:p>
          </table:table-cell>
          <table:table-cell table:style-name="ce2" office:value-type="string" calcext:value-type="string">
            <text:p>Poitiers</text:p>
          </table:table-cell>
          <table:table-cell table:style-name="ce2" office:value-type="string" calcext:value-type="string">
            <text:p>Youssef.Barkatou@math.univ-poitiers.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number-columns-repeated="4"/>
          <table:table-cell table:style-name="ce2" office:value-type="float" office:value="2" calcext:value-type="float">
            <text:p>2</text:p>
          </table:table-cell>
          <table:table-cell table:style-name="ce2" table:number-columns-repeated="10"/>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6" office:value-type="string" calcext:value-type="string">
            <text:p>Le directeur  de l'IREM&amp;S  est  responsable  de l'agrégation  interne    depuis  2013.  Il  y intervient  aussi.</text:p>
            <text:p/>
          </table:table-cell>
          <table:table-cell table:style-name="ce2" table:number-columns-repeated="5"/>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Algorithmique <text:s/>(de scratch <text:s/>à <text:s/>Python)</text:p>
          </table:table-cell>
          <table:table-cell table:style-name="ce2" office:value-type="string" calcext:value-type="string">
            <text:p>Informatique</text:p>
          </table:table-cell>
          <table:table-cell table:style-name="ce2" office:value-type="string" calcext:value-type="string">
            <text:p>Présentation <text:s/>des <text:s/>travaux <text:s/>de l'IREM <text:s text:c="2"/>sur l'algorithmique</text:p>
          </table:table-cell>
          <table:table-cell table:style-name="ce2" office:value-type="string" calcext:value-type="string">
            <text:p>55</text:p>
          </table:table-cell>
          <table:table-cell table:style-name="ce2" office:value-type="string" calcext:value-type="string">
            <text:p>4</text:p>
          </table:table-cell>
          <table:table-cell table:style-name="ce2" office:value-type="string" calcext:value-type="string">
            <text:p>2</text:p>
          </table:table-cell>
          <table:table-cell table:style-name="ce2" table:number-columns-repeated="7"/>
          <table:table-cell table:style-name="ce2" office:value-type="string" calcext:value-type="string">
            <text:p>X</text:p>
          </table:table-cell>
          <table:table-cell table:style-name="ce2" table:number-columns-repeated="10"/>
          <table:table-cell table:style-name="ce2" office:value-type="string" calcext:value-type="string">
            <text:p>oui</text:p>
          </table:table-cell>
          <table:table-cell table:style-name="ce2" office:value-type="string" calcext:value-type="string">
            <text:p>« Enseigner autrement les mathématiques <text:s/>par <text:s/>les <text:s/>grandeurs <text:s/>en <text:s/>cycle <text:s/>3</text:p>
          </table:table-cell>
          <table:table-cell table:style-name="ce2" office:value-type="string" calcext:value-type="string">
            <text:p>Groupe collège</text:p>
          </table:table-cell>
          <table:table-cell table:style-name="ce6" office:value-type="string" calcext:value-type="string">
            <text:p>Construire une démarche pédagogique et didactique garante de la continuité pédagogique entre les 3 niveaux du cycle 3. Développer de nouvelles pratiques professionnelles. Accompagner les équipes pour construire une culture mathématique dans le cycle.</text:p>
            <text:p/>
          </table:table-cell>
          <table:table-cell table:style-name="ce2" office:value-type="string" calcext:value-type="string">
            <text:p>45</text:p>
          </table:table-cell>
          <table:table-cell table:number-columns-repeated="2" table:style-name="ce2" office:value-type="string" calcext:value-type="string">
            <text:p>3</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11"/>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ENSEIGNEMENT SCIENTIFIQUE EN PREMIERE GENERALE</text:p>
          </table:table-cell>
          <table:table-cell table:style-name="ce2" office:value-type="string" calcext:value-type="string">
            <text:p>Lycée</text:p>
          </table:table-cell>
          <table:table-cell table:style-name="ce6" office:value-type="string" calcext:value-type="string">
            <text:p>- Co-préparation et co-animation avec formateurs Sc Phy et SVT</text:p>
            <text:p/>
            <text:p>- Analyse des programmes de l'enseignement scientifique de 1ere générale</text:p>
            <text:p/>
            <text:p>- Préparation de documents ressources à l'intention des stagiaires sur les 4 thèmes du programme : documents pour le prof et documents élèves, éléments de culture scientifique, points de réflexion pédagogique (planification de l'année, réalité de l'interdisciplinarité sur le terrain...)</text:p>
            <text:p/>
            <text:p>- Apport de formation sur une des deux demi-journées sur le thème "son et musique, porteur d'information" : les mathématiques dans les gammes musicales</text:p>
            <text:p/>
            <text:p> </text:p>
            <text:p/>
          </table:table-cell>
          <table:table-cell table:style-name="ce2" office:value-type="string" calcext:value-type="string">
            <text:p>70</text:p>
          </table:table-cell>
          <table:table-cell table:number-columns-repeated="2" table:style-name="ce2" office:value-type="string" calcext:value-type="string">
            <text:p>2</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table:number-columns-repeated="167"/>
          <table:table-cell table:style-name="ce2" office:value-type="string" calcext:value-type="string">
            <text:p>oui</text:p>
          </table:table-cell>
          <table:table-cell table:style-name="ce2" office:value-type="float" office:value="6" calcext:value-type="float">
            <text:p>6</text:p>
          </table:table-cell>
          <table:table-cell table:style-name="ce6" office:value-type="string" calcext:value-type="string">
            <text:p>-Enseigner les mathématiques en cycle 3 à partir des grandeurs : Les matériaux pour expérimenter</text:p>
            <text:p>Fascicule 1 : CM1 &amp; CM2.  Mai  2019.  ISBN : 978-2-85954-104-0</text:p>
            <text:p>-Mathématiques vivantes au lycée ( Fascicule 3)</text:p>
            <text:p>Ondes : de Shazam aux étoiles.  Janvier 2019. ISBN : 978–2–85954–102–6</text:p>
            <text:p/>
            <text:p>-Mathématiques vivantes au lycée ( Fascicule 2)</text:p>
            <text:p>Probabilités en première : des arbres et des jeux.   Octobre 2018.  ISBN : 978–2–85954–101–9</text:p>
            <text:p/>
            <text:p>-Mathématiques vivantes au lycée ( Fascicule 1)</text:p>
            <text:p>Algorithmique et Programmation en seconde.  Septembre 2018.  ISBN : 978-2-85954-100-2</text:p>
            <text:p/>
            <text:p>-Enseigner les mathématiques en cycle 3 à partir des grandeurs : Les POPULATIONS.  Septembre  2018</text:p>
            <text:p>-Enseigner les mathématiques en cycle 3 à partir des grandeurs : Les ANGLES . Septembre  2018.  </text:p>
            <text:p/>
          </table:table-cell>
          <table:table-cell table:style-name="ce2" office:value-type="string" calcext:value-type="string">
            <text:p>oui</text:p>
          </table:table-cell>
          <table:table-cell table:style-name="ce2" office:value-type="float" office:value="2" calcext:value-type="float">
            <text:p>2</text:p>
          </table:table-cell>
          <table:table-cell table:style-name="ce6" office:value-type="string" calcext:value-type="string">
            <text:p>-Algorithmique  débranchée•Parution  la  plateforme   Pixees    de  l'INRIA   de   Bordeaux     ( avril   2019)</text:p>
            <text:p>- Histoires  d'algorithmes,  Jean-Paul  Guichard, Thierry  Chevalarias,  Frédéric  De  Ligt.  Corol’aire  (bulletin de la régionale Poitou-Charentes de l’APMEP)</text:p>
          </table:table-cell>
          <table:table-cell table:style-name="ce2" table:number-columns-repeated="5"/>
          <table:table-cell table:style-name="ce2" office:value-type="string" calcext:value-type="string">
            <text:p>oui</text:p>
          </table:table-cell>
          <table:table-cell table:style-name="ce2" office:value-type="string" calcext:value-type="string">
            <text:p>1 kit de <text:s/>fausses-équerres, 1 kit de <text:s/>losanges, 1 kit-angle <text:s text:c="3"/>pour <text:s/>des expériences en classe aux cycles 4 et 3.</text:p>
          </table:table-cell>
          <table:table-cell table:style-name="ce2" table:number-columns-repeated="705"/>
        </table:table-row>
        <table:table-row table:style-name="ro3">
          <table:table-cell table:style-name="ce2" office:value-type="string" calcext:value-type="string">
            <text:p>30</text:p>
          </table:table-cell>
          <table:table-cell table:style-name="ce2" office:value-type="string" calcext:value-type="string">
            <text:p>3164125</text:p>
          </table:table-cell>
          <table:table-cell table:style-name="ce4" office:value-type="date" office:date-value="2019-11-25T10:29:16.000022" calcext:value-type="date">
            <text:p>25/11/2019 10:29</text:p>
          </table:table-cell>
          <table:table-cell table:style-name="ce2"/>
          <table:table-cell table:style-name="ce4" office:value-type="date" office:date-value="2019-11-26T19:26:47.000025" calcext:value-type="date">
            <text:p>26/11/2019 19:26</text:p>
          </table:table-cell>
          <table:table-cell table:style-name="ce2" office:value-type="string" calcext:value-type="string">
            <text:p>1</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Grenoble</text:p>
          </table:table-cell>
          <table:table-cell table:style-name="ce2" office:value-type="string" calcext:value-type="string">
            <text:p>Université Grenoble Alpes</text:p>
          </table:table-cell>
          <table:table-cell table:style-name="ce2" office:value-type="string" calcext:value-type="string">
            <text:p>Saint-Martin d'Hères</text:p>
          </table:table-cell>
          <table:table-cell table:style-name="ce2" office:value-type="string" calcext:value-type="string">
            <text:p>irem-direction@univ-grenoble-alpes.fr</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6" office:value-type="string" calcext:value-type="string">
            <text:p>* Option "Science informatique et médiation", en licence 3, Informatique</text:p>
            <text:p>* DU Informatique et sciences du numérique</text:p>
            <text:p>* DIU "Enseigner l'informatique au lycée"</text:p>
            <text:p>L'IREM participe à ces trois formations diplômantes.</text:p>
          </table:table-cell>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text:s/></text:p>
          </table:table-cell>
          <table:table-cell table:style-name="ce6" office:value-type="string" calcext:value-type="string">
            <text:p><text:s/></text:p>
          </table:table-cell>
          <table:table-cell table:number-columns-repeated="2" table:style-name="ce2" office:value-type="string" calcext:value-type="string">
            <text:p>oui</text:p>
          </table:table-cell>
          <table:table-cell table:style-name="ce6" office:value-type="string" calcext:value-type="string">
            <text:p>Le groupe IREM "Aux 4 coins des mathématiques" a assuré 4 demi-journées de formation académique des RMC sur le thème " calculs", dans le département de l'Isère.</text:p>
            <text:p>Un RMC a participé au projet de recherche IREM sur la résolution de problèmes aux cycles 2 et 3, en lien avec deux écoles d'Annecy (département de la Haute-Savoie).</text:p>
            <text:p>Un RMC a travaillé avec le groupe IREM "Liaison école-collège" dans le département de la Drôme.</text:p>
            <text:p/>
            <text:p/>
            <text:p/>
          </table:table-cell>
          <table:table-cell table:number-columns-repeated="2"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L'IREM de Grenoble a été le lieu où se sont organisées les premières réunions de lancement des laboratoires VT. </text:p>
            <text:p>L'IREM de Grenoble est partenaire d'un projet de formation-recherche, porté par l'université et le rectorat. Ce projet a été proposé en annexe du document officiel sur les laboratoires VT. Ce projet comporte trois volets complémentaires et s'alimentant mutuellement : 1) Laboratoires de mathématiques, 2) Ateliers collaboratifs, 3) Plateforme collaborative de ressources.</text:p>
            <text:p>L'IREM de Grenoble a activement participé au volet 1 (voir ci-dessous), particulièrement en gérant le budget alloué par la DGESIP, a organisé les ateliers collaboratifs (qui devraient permettre la naissance de laboratoires) en recrutant les universitaires. L'IREM est en charge du volet 3, en lien avec le service de formation continue de l'université.</text:p>
            <text:p/>
            <text:p>L'IREM a initié deux laboratoires VT, pilotés par des universitaires, membres de l'IREM, et auxquels ont participé des membres de l'IREM du second degré (l'un sur l'histoire des maths, au lycée de Vizille, l'autre sur le développement de l'esprit critique, au lycée Pablo Neruda de Saint-Martin d'Hères) et a initié un nouveau laboratoire (au lycée Les Catalins, de Montélimar), qui a démarré à la rentrée 2019.</text:p>
          </table:table-cell>
          <table:table-cell table:style-name="ce2" office:value-type="string" calcext:value-type="string">
            <text:p>oui</text:p>
          </table:table-cell>
          <table:table-cell table:style-name="ce2" office:value-type="string" calcext:value-type="string">
            <text:p>Formation académique des inspecteurs du 1er degré et des CPC</text:p>
          </table:table-cell>
          <table:table-cell table:style-name="ce2" office:value-type="string" calcext:value-type="string">
            <text:p>Groupe "Aux 4 coins des mathématiques"</text:p>
          </table:table-cell>
          <table:table-cell table:style-name="ce2" office:value-type="string" calcext:value-type="string">
            <text:p>Deux formations de deux heures sur le thème "Nombre et calcul".</text:p>
          </table:table-cell>
          <table:table-cell table:style-name="ce2" office:value-type="string" calcext:value-type="string">
            <text:p>30</text:p>
          </table:table-cell>
          <table:table-cell table:number-columns-repeated="2" table:style-name="ce2" office:value-type="string" calcext:value-type="string">
            <text:p>2</text:p>
          </table:table-cell>
          <table:table-cell table:style-name="ce2" table:number-columns-repeated="5"/>
          <table:table-cell table:style-name="ce2" office:value-type="string" calcext:value-type="string">
            <text:p>X</text:p>
          </table:table-cell>
          <table:table-cell table:style-name="ce2" table:number-columns-repeated="10"/>
          <table:table-cell table:style-name="ce2" office:value-type="string" calcext:value-type="string">
            <text:p>X</text:p>
          </table:table-cell>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Rituels de numération en cycle 2</text:p>
          </table:table-cell>
          <table:table-cell table:style-name="ce2" office:value-type="string" calcext:value-type="string">
            <text:p>Groupe "Aux 4 coins des mathématiques"</text:p>
          </table:table-cell>
          <table:table-cell table:style-name="ce6" office:value-type="string" calcext:value-type="string">
            <text:p>Numération décimale de position.</text:p>
            <text:p>Réflexion sur les rituels utilisés en cycle 2 en lien avec la numération.</text:p>
            <text:p>Présentation et mise en œuvre d'un rituel de numération.</text:p>
            <text:p/>
          </table:table-cell>
          <table:table-cell table:style-name="ce2" office:value-type="string" calcext:value-type="string">
            <text:p>150</text:p>
          </table:table-cell>
          <table:table-cell table:style-name="ce2" office:value-type="string" calcext:value-type="string">
            <text:p>2</text:p>
          </table:table-cell>
          <table:table-cell table:style-name="ce2" office:value-type="string" calcext:value-type="string">
            <text:p>5</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10"/>
          <table:table-cell table:style-name="ce2" office:value-type="string" calcext:value-type="string">
            <text:p>X</text:p>
          </table:table-cell>
          <table:table-cell table:style-name="ce2" office:value-type="string" calcext:value-type="string">
            <text:p>DSDEN Isère</text:p>
          </table:table-cell>
          <table:table-cell table:style-name="ce2" office:value-type="string" calcext:value-type="string">
            <text:p>oui</text:p>
          </table:table-cell>
          <table:table-cell table:style-name="ce2" office:value-type="string" calcext:value-type="string">
            <text:p>Calcul mental et jeux mathématiques</text:p>
          </table:table-cell>
          <table:table-cell table:style-name="ce2" office:value-type="string" calcext:value-type="string">
            <text:p>Groupe "Aux 4 coins des mathématiques"</text:p>
          </table:table-cell>
          <table:table-cell table:style-name="ce6" office:value-type="string" calcext:value-type="string">
            <text:p>Réflexion sur le calcul mental</text:p>
            <text:p>Présentation de la mallette IREM sur les jeux mathématiques et leurs liens avec le calcul mental.</text:p>
          </table:table-cell>
          <table:table-cell table:style-name="ce2" office:value-type="string" calcext:value-type="string">
            <text:p>90</text:p>
          </table:table-cell>
          <table:table-cell table:style-name="ce2" office:value-type="string" calcext:value-type="string">
            <text:p>1</text:p>
          </table:table-cell>
          <table:table-cell table:style-name="ce2" office:value-type="string" calcext:value-type="string">
            <text:p>3</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10"/>
          <table:table-cell table:style-name="ce2" office:value-type="string" calcext:value-type="string">
            <text:p>X</text:p>
          </table:table-cell>
          <table:table-cell table:style-name="ce2" office:value-type="string" calcext:value-type="string">
            <text:p>DSDEN Isère</text:p>
          </table:table-cell>
          <table:table-cell table:style-name="ce2" office:value-type="string" calcext:value-type="string">
            <text:p>oui</text:p>
          </table:table-cell>
          <table:table-cell table:style-name="ce2" office:value-type="string" calcext:value-type="string">
            <text:p>Résolution de problèmes, accompagnement des écoles du Lachat et du Parmelan, Annecy</text:p>
          </table:table-cell>
          <table:table-cell table:style-name="ce2" office:value-type="string" calcext:value-type="string">
            <text:p>Groupe "Résolution de problèmes aux cycles 2 et 3"</text:p>
          </table:table-cell>
          <table:table-cell table:style-name="ce6" office:value-type="string" calcext:value-type="string">
            <text:p>Présentation du projet de recherche sur la résolution de problèmes à l'école, aux équipes des écoles du Lachat et du Parmelan, Annecy.</text:p>
            <text:p>Présentation de problèmes à mettre en œuvre en classe, suivant une progression, axée sur des apprentissages progressifs en résolution de problèmes.</text:p>
            <text:p>Réalisations d'observations en classe (28 h d'observation).</text:p>
            <text:p>Accompagnement des enseignants : analyse rétroactive des données (observations, retranscriptions, productions d'élèves).</text:p>
          </table:table-cell>
          <table:table-cell table:style-name="ce2" office:value-type="string" calcext:value-type="string">
            <text:p>15</text:p>
          </table:table-cell>
          <table:table-cell table:style-name="ce2" office:value-type="string" calcext:value-type="string">
            <text:p>7</text:p>
          </table:table-cell>
          <table:table-cell table:style-name="ce2" office:value-type="string" calcext:value-type="string">
            <text:p>1</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 en manipulant, instruments de mesure anciens</text:p>
          </table:table-cell>
          <table:table-cell table:style-name="ce2" office:value-type="string" calcext:value-type="string">
            <text:p>Groupe "Géométrie pratique avec instruments anciens"</text:p>
          </table:table-cell>
          <table:table-cell table:style-name="ce2" office:value-type="string" calcext:value-type="string">
            <text:p>1) Atelier en extérieur : mesures de distances inaccessibles, levés de plan avec graphomètre et « quarré géométrique ». 2) Exploitation des résultats (constructions sur papier ou avec logiciel, calculs trigonométriques). 3) Exposé sur l’histoire de la géométrie pratique, de ses instruments et de son utilisation en classe aux XIXème et XXème siècles. 4) Conception d’activités pour la classe en cycle 4 ; étude des passerelles entre les mathématiques et la technologie ou la géographie.</text:p>
          </table:table-cell>
          <table:table-cell table:style-name="ce2" office:value-type="string" calcext:value-type="string">
            <text:p>3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Les mathématiques au service de la course d'orientation</text:p>
          </table:table-cell>
          <table:table-cell table:style-name="ce2" office:value-type="string" calcext:value-type="string">
            <text:p>Géométrie pratique avec instruments anciens</text:p>
          </table:table-cell>
          <table:table-cell table:style-name="ce2" office:value-type="string" calcext:value-type="string">
            <text:p>Stage mathématiques et EPS. S'orienter en pleine nature pour identifier les problèmes qui se posent : lecture de paysages, lecture de carte, navigation à la boussole… Exposé sur l'histoire du nivellement et sa place dans l'enseignement primaire et secondaire. Initiation à l'usage de systèmes d'information géographique. Construction de profils de terrains à partir de cartes topographiques. Apports de connaissances théoriques.</text:p>
          </table:table-cell>
          <table:table-cell table:style-name="ce2" office:value-type="string" calcext:value-type="string">
            <text:p>23</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8"/>
          <table:table-cell table:style-name="ce2" office:value-type="string" calcext:value-type="string">
            <text:p>X</text:p>
          </table:table-cell>
          <table:table-cell table:style-name="ce2" office:value-type="string" calcext:value-type="string">
            <text:p>La Maison pour la Science en Alpes et Dauphiné</text:p>
          </table:table-cell>
          <table:table-cell table:style-name="ce2" office:value-type="string" calcext:value-type="string">
            <text:p>oui</text:p>
          </table:table-cell>
          <table:table-cell table:style-name="ce2" office:value-type="string" calcext:value-type="string">
            <text:p>Et si nous mesurions la cour de notre établissement ?</text:p>
          </table:table-cell>
          <table:table-cell table:style-name="ce2" office:value-type="string" calcext:value-type="string">
            <text:p>Groupe "Géométrie pratique avec instruments anciens"</text:p>
          </table:table-cell>
          <table:table-cell table:style-name="ce2" office:value-type="string" calcext:value-type="string">
            <text:p>Ateliers à l'extérieur : réaliser des croquis, décomposer en figures simples, mesurer des surfaces à l'aide d'instruments de mesure anciens ou contemporains. Exploiter les résultats avec papier, calculatrice ou tableur. Exposé sur les principes et les évolutions de l'arpentage, ainsi que sur l'histoire de son enseignement dans les écoles. Conception d'activités pour la classe. </text:p>
          </table:table-cell>
          <table:table-cell table:style-name="ce2" office:value-type="string" calcext:value-type="string">
            <text:p>51</text:p>
          </table:table-cell>
          <table:table-cell table:style-name="ce2" office:value-type="string" calcext:value-type="string">
            <text:p>6</text:p>
          </table:table-cell>
          <table:table-cell table:style-name="ce2" office:value-type="string" calcext:value-type="string">
            <text:p>2</text:p>
          </table:table-cell>
          <table:table-cell table:style-name="ce2"/>
          <table:table-cell table:number-columns-repeated="3"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8"/>
          <table:table-cell table:style-name="ce2" office:value-type="string" calcext:value-type="string">
            <text:p>X</text:p>
          </table:table-cell>
          <table:table-cell table:style-name="ce2" office:value-type="string" calcext:value-type="string">
            <text:p>La Maison pour la Science en Alpes Dauphiné</text:p>
          </table:table-cell>
          <table:table-cell table:style-name="ce2" office:value-type="string" calcext:value-type="string">
            <text:p>oui</text:p>
          </table:table-cell>
          <table:table-cell table:style-name="ce2" office:value-type="string" calcext:value-type="string">
            <text:p>Résolution de problèmes et approche historique</text:p>
          </table:table-cell>
          <table:table-cell table:style-name="ce2" office:value-type="string" calcext:value-type="string">
            <text:p>Groupe "Histoire et enseignement des mathématiques"</text:p>
          </table:table-cell>
          <table:table-cell table:style-name="ce6" office:value-type="string" calcext:value-type="string">
            <text:p>Après une présentation du contexte de l'invention de l'écriture et des nombres, ont été étudiés plus précisément la pratique des quatre opérations et les "inverses" dans la numération babylonienne. La résolution de problèmes du second degré et des problèmes géométriques (calculs d'aires, "égalité de Pythagore", triplets pythagoriciens et triplets du trapèze) ont également été abordés.</text:p>
            <text:p/>
            <text:p/>
            <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Projet recherche-action inter-cycles : enseigner la numération et les grands nombres sur le cycle 3</text:p>
          </table:table-cell>
          <table:table-cell table:style-name="ce2" office:value-type="string" calcext:value-type="string">
            <text:p>Directrice de l'IREM et groupe "Histoire et enseignement des mathématiques"</text:p>
          </table:table-cell>
          <table:table-cell table:style-name="ce2" office:value-type="string" calcext:value-type="string">
            <text:p>La problématique double définie avec les enseignants était la suivante : "Dans quelle mesure l'étude en classe d'un système de numération de position, autre que notre système de numération décimale, peut-elle favoriser la compréhension de notre système de numération ? Dans quelle mesure l'utilisation de matériel de numération peut-elle favoriser la compréhension du nombre, de son écriture et des opérations ?". Choix avec les enseignants de stratégies d'études. Investigations et expérimentations en situations réelles par les enseignants en classe. Retours en groupe. Elaborations de séquences d'enseignement, analyses didactiques.</text:p>
          </table:table-cell>
          <table:table-cell table:style-name="ce2" office:value-type="string" calcext:value-type="string">
            <text:p>10</text:p>
          </table:table-cell>
          <table:table-cell table:style-name="ce2" office:value-type="string" calcext:value-type="string">
            <text:p>4</text:p>
          </table:table-cell>
          <table:table-cell table:style-name="ce2" office:value-type="string" calcext:value-type="string">
            <text:p>1</text:p>
          </table:table-cell>
          <table:table-cell table:style-name="ce2"/>
          <table:table-cell table:number-columns-repeated="2"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8"/>
          <table:table-cell table:style-name="ce2" office:value-type="string" calcext:value-type="string">
            <text:p>X</text:p>
          </table:table-cell>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Programmer des objets : un jeu d'enfants</text:p>
          </table:table-cell>
          <table:table-cell table:style-name="ce2" office:value-type="string" calcext:value-type="string">
            <text:p>Groupe "Informatique de l'école jusqu'au lycée"</text:p>
          </table:table-cell>
          <table:table-cell table:style-name="ce6" office:value-type="string" calcext:value-type="string">
            <text:p>Découverte des premières notions autour de la programmation, sous la forme de plusieurs activités d'informatique débranchée.</text:p>
            <text:p>Programmation de robots Thymio.</text:p>
            <text:p>Restitution des stagiaires après expérimentations en classes.</text:p>
            <text:p>Une nouvelle activité d'informatique débranchée.</text:p>
          </table:table-cell>
          <table:table-cell table:style-name="ce2" office:value-type="string" calcext:value-type="string">
            <text:p>45</text:p>
          </table:table-cell>
          <table:table-cell table:style-name="ce2" office:value-type="string" calcext:value-type="string">
            <text:p>6</text:p>
          </table:table-cell>
          <table:table-cell table:style-name="ce2" office:value-type="string" calcext:value-type="string">
            <text:p>3</text:p>
          </table:table-cell>
          <table:table-cell table:style-name="ce2"/>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10"/>
          <table:table-cell table:style-name="ce2" office:value-type="string" calcext:value-type="string">
            <text:p>X</text:p>
          </table:table-cell>
          <table:table-cell table:style-name="ce2" office:value-type="string" calcext:value-type="string">
            <text:p>DSDEN Isère, Maison pour la Science en Alpes Dauphiné et INRIA.</text:p>
          </table:table-cell>
          <table:table-cell table:style-name="ce2" office:value-type="string" calcext:value-type="string">
            <text:p>oui</text:p>
          </table:table-cell>
          <table:table-cell table:style-name="ce2" table:number-columns-repeated="719"/>
        </table:table-row>
        <table:table-row table:style-name="ro3">
          <table:table-cell table:style-name="ce2" office:value-type="string" calcext:value-type="string">
            <text:p>31</text:p>
          </table:table-cell>
          <table:table-cell table:style-name="ce2" office:value-type="string" calcext:value-type="string">
            <text:p>3171380</text:p>
          </table:table-cell>
          <table:table-cell table:style-name="ce4" office:value-type="date" office:date-value="2019-11-25T19:19:50.000015" calcext:value-type="date">
            <text:p>25/11/2019 19:19</text:p>
          </table:table-cell>
          <table:table-cell table:style-name="ce4" office:value-type="date" office:date-value="2019-11-25T22:02:29.000025" calcext:value-type="date">
            <text:p>25/11/2019 22:02</text:p>
          </table:table-cell>
          <table:table-cell table:style-name="ce4" office:value-type="date" office:date-value="2019-11-26T19:24:12.999974" calcext:value-type="date">
            <text:p>26/11/2019 19:24</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Grenoble</text:p>
          </table:table-cell>
          <table:table-cell table:style-name="ce2" office:value-type="string" calcext:value-type="string">
            <text:p>Université Grenoble Alpes</text:p>
          </table:table-cell>
          <table:table-cell table:style-name="ce2" office:value-type="string" calcext:value-type="string">
            <text:p>Saint-Martin d'Hères</text:p>
          </table:table-cell>
          <table:table-cell table:style-name="ce2" office:value-type="string" calcext:value-type="string">
            <text:p>irem-direction@univ-grenoble-alpes.fr</text:p>
          </table:table-cell>
          <table:table-cell table:style-name="ce2" table:number-columns-repeated="2"/>
          <table:table-cell table:style-name="ce2" office:value-type="string" calcext:value-type="string">
            <text:p>oui</text:p>
          </table:table-cell>
          <table:table-cell table:style-name="ce6" office:value-type="string" calcext:value-type="string">
            <text:p>* Il intervient dans une UE du master MEEF second degré, intitulée « Histoire et épistémologie des mathématiques ».</text:p>
            <text:p>* Egalement, Option « Science Informatique et médiation », en licence 3 Informatique</text:p>
            <text:p>* Aussi DU Informatique et Science du Numérique </text:p>
            <text:p>* Aussi DIU « Enseigner l’Informatique au lycée ».</text:p>
            <text:p>* Encadrement de mémoires du Master MEEF Second degré</text:p>
          </table:table-cell>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2"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6" office:value-type="string" calcext:value-type="string">
            <text:p>Réponse à la demande de formateurs pour les RMC</text:p>
            <text:p>Organisation de la journée du 12 décembre à Paris</text:p>
            <text:p/>
            <text:p>Formations nationales des RMC sur les thèmes « Décimaux, calculs et démarches d’enseignement » dans les académies de Lyon, Corse, La Réunion, Paris, Bordeaux, Lille, Rouen.</text:p>
            <text:p>Groupe ayant pris en charge la formation des RMC : Groupe « Aux 4 coins des mathématiques"</text:p>
            <text:p/>
            <text:p>Groupe ayant pris en charge la formation des RMC : Groupe « Aux 4 coins des mathématiques"</text:p>
            <text:p>Nombre de personnes formées au niveau national : 540</text:p>
            <text:p>Nombre de demi-journées de formation assurées par le groupe : 36</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Formation académique des RMC sur le thème « Calcul »</text:p>
            <text:p>Groupe ayant pris en charge la formation des RMC : Groupe « Aux 4 coins des mathématiques"</text:p>
            <text:p>Nombre de personnes formées au niveau académique : 100</text:p>
            <text:p>Nombre de demi-journées de formation assurées par le groupe : 4</text:p>
          </table:table-cell>
          <table:table-cell table:number-columns-repeated="2"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Publication d’un projet de formation continue en trois volets incluant les labos de maths :</text:p>
            <text:p>volet 1 : les labos maths ; volet 2 : ateliers collaboratifs ; volet 3 : mise en place d’une plateforme collaborative de ressources.</text:p>
            <text:p/>
            <text:p>Les réunions de démarrage des labos maths ont eu lieu à l’IREM.</text:p>
            <text:p/>
            <text:p>L’IREM gère également les missions en lien avec les labos maths, ainsi que la mise en place d’ateliers collaboratifs.</text:p>
            <text:p>L’IREM a contribué à la mise en place de trois labos maths : au lycée de Vizille, au lycée Pablo Neruda de Saint-martin d’Hères, au lycée Les Catalins à Montélimar.</text:p>
            <text:p>Deux de ces laobos maths sont pris en charge par des universitaires de l’IREM.</text:p>
            <text:p>L’IREM a mis en place trois ateliers collaboratifs, permettant d’initier les labos maths.</text:p>
          </table:table-cell>
          <table:table-cell table:style-name="ce2" office:value-type="string" calcext:value-type="string">
            <text:p>oui</text:p>
          </table:table-cell>
          <table:table-cell table:style-name="ce2" office:value-type="string" calcext:value-type="string">
            <text:p>Stage 11 : "Maths à Modeler : des situations de recherche pour la classe"</text:p>
          </table:table-cell>
          <table:table-cell table:style-name="ce2" office:value-type="string" calcext:value-type="string">
            <text:p>La directrice de l'IREM</text:p>
          </table:table-cell>
          <table:table-cell table:style-name="ce2" office:value-type="string" calcext:value-type="string">
            <text:p>Vivre des investigations sur plusieurs problèmes. Présenter ses résultats et débattre des preuves. Analyser les situations vécues d'un <text:s/>point de vue mathématique (notions, preuves, types de raisonnement) et d'un point de vue didactique (obstacles et difficultés, gestion de la mise en œuvre en classe). Analyser des productions d'élèves.</text:p>
          </table:table-cell>
          <table:table-cell table:style-name="ce2" office:value-type="string" calcext:value-type="string">
            <text:p>24</text:p>
          </table:table-cell>
          <table:table-cell table:number-columns-repeated="2"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13"/>
          <table:table-cell table:style-name="ce2" office:value-type="string" calcext:value-type="string">
            <text:p>SFR Maths à Modeler, Maison pour la Science en Alpes Dauphiné</text:p>
          </table:table-cell>
          <table:table-cell table:style-name="ce2" office:value-type="string" calcext:value-type="string">
            <text:p>oui</text:p>
          </table:table-cell>
          <table:table-cell table:style-name="ce2" office:value-type="string" calcext:value-type="string">
            <text:p>Stage 12 "Pédagogie et éthique de l'enseignant-chercheur"</text:p>
          </table:table-cell>
          <table:table-cell table:style-name="ce2" office:value-type="string" calcext:value-type="string">
            <text:p>Ex groupe "Débat scientifique en classe et en amphi"</text:p>
          </table:table-cell>
          <table:table-cell table:style-name="ce2" office:value-type="string" calcext:value-type="string">
            <text:p>Stage de formation des enseignants-chercheurs de toutes disciplines. Pédagogie et éthique de l'enseignant-chercheur.</text:p>
          </table:table-cell>
          <table:table-cell table:style-name="ce2" office:value-type="string" calcext:value-type="string">
            <text:p>10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4"/>
          <table:table-cell table:style-name="ce2" office:value-type="string" calcext:value-type="string">
            <text:p>X</text:p>
          </table:table-cell>
          <table:table-cell table:style-name="ce2" table:number-columns-repeated="2"/>
          <table:table-cell table:number-columns-repeated="4" table:style-name="ce2" office:value-type="string" calcext:value-type="string">
            <text:p>X</text:p>
          </table:table-cell>
          <table:table-cell table:style-name="ce2"/>
          <table:table-cell table:number-columns-repeated="4" table:style-name="ce2" office:value-type="string" calcext:value-type="string">
            <text:p>X</text:p>
          </table:table-cell>
          <table:table-cell table:style-name="ce2"/>
          <table:table-cell table:style-name="ce2" office:value-type="string" calcext:value-type="string">
            <text:p>Ecole doctorale</text:p>
          </table:table-cell>
          <table:table-cell table:style-name="ce2" office:value-type="string" calcext:value-type="string">
            <text:p>oui</text:p>
          </table:table-cell>
          <table:table-cell table:style-name="ce2" office:value-type="string" calcext:value-type="string">
            <text:p>Stage 13 : "Formation au débat scientifique en classe et en amphi".</text:p>
          </table:table-cell>
          <table:table-cell table:style-name="ce2" office:value-type="string" calcext:value-type="string">
            <text:p>Ex-groupe "Débat scientifique en classe et en amphi"</text:p>
          </table:table-cell>
          <table:table-cell table:style-name="ce2" office:value-type="string" calcext:value-type="string">
            <text:p>Formation des doctorants de maths et physique.</text:p>
          </table:table-cell>
          <table:table-cell table:style-name="ce2" office:value-type="string" calcext:value-type="string">
            <text:p>3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4"/>
          <table:table-cell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7"/>
          <table:table-cell table:style-name="ce2" office:value-type="string" calcext:value-type="string">
            <text:p>Université</text:p>
          </table:table-cell>
          <table:table-cell table:style-name="ce2" office:value-type="string" calcext:value-type="string">
            <text:p>non</text:p>
          </table:table-cell>
          <table:table-cell table:style-name="ce2" table:number-columns-repeated="166"/>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1" calcext:value-type="float">
            <text:p>1</text:p>
          </table:table-cell>
          <table:table-cell table:style-name="ce2" office:value-type="string" calcext:value-type="string">
            <text:p>Goulven Allée, Eric Cavagna, Guillaume D’Hoop, Corinne Frassetti-Pecques, Michèle Gandit (article en attente). Une approche pluridisciplinaire du raisonnement. Repères-IREM.</text:p>
          </table:table-cell>
          <table:table-cell table:style-name="ce2" office:value-type="string" calcext:value-type="string">
            <text:p>oui</text:p>
          </table:table-cell>
          <table:table-cell table:style-name="ce2" office:value-type="float" office:value="2" calcext:value-type="float">
            <text:p>2</text:p>
          </table:table-cell>
          <table:table-cell table:style-name="ce6" office:value-type="string" calcext:value-type="string">
            <text:p>• Mathématiques récréatives. Éclairages historiques et épistémologiques, sous la direction de Nathalie Chevalarias, Michèle Gandit, Marcel Morales, Dominique Tournès, collection « Enseigner les sciences », coédition UGA Éditions / IREM / EDP Sciences, Université Grenoble Alpes, Grenoble, 2019, 256 pages, ISBN : 978-2-7598-2318-5.</text:p>
            <text:p>* L'Apprentissage de la critique, Laurence Viennot et Nicolas Décamp,collection « Enseigner les sciences », coédition UGA Éditions / IREM / EDP Sciences, Université Grenoble Alpes, Grenoble, 2019.</text:p>
            <text:p/>
            <text:p/>
          </table:table-cell>
          <table:table-cell table:style-name="ce2" office:value-type="string" calcext:value-type="string">
            <text:p>oui</text:p>
          </table:table-cell>
          <table:table-cell table:style-name="ce6" office:value-type="string" calcext:value-type="string">
            <text:p>1) Gandit, M., Mossuz, L., Salmon, J.-C. &amp; Rondey, V. (2019). Episodes de résolution de problèmes à l'école, publication dur le site de l'IREM de Grenoble, https://irem.univ-grenoble-alpes.fr/ressources/outils-pour-la-classe/</text:p>
            <text:p>2) Quelques problèmes pour les jeunes voulant un peu plus de maths en terminale S, publication sur le site de l'IREM de Grenoble https://irem.univ-grenoble-alpes.fr/recherche-action/themes/liaison-lycee-universite-valence-417004.kjsp?RH=1542928022022</text:p>
            <text:p>3) Initiative "Les plans de travail et la table d'appui", publication en ligne sur le site de l'IREM de Grenoble, https://irem.univ-grenoble-alpes.fr/recherche-action/themes/differenciation-en-mathematiques/initiative-les-plans-de-travail-et-la-table-d-appui--550178.kjsp?RH=1530538132128</text:p>
            <text:p>4) Projet angles, publication en ligne sur le site de l'IREM de Grenoble, https://irem.univ-grenoble-alpes.fr/recherche-action/themes/differenciation-en-mathematiques/projet-angles-550171.kjsp?RH=1530538132128</text:p>
            <text:p>5) Sujets de TP Xcas pour la 2nde, fiches publiées sur le site de l’IREM, https://irem.univ-grenoble-alpes.fr/ressources/outils-pour-la-classe/sujets-de-tp-xcas-pour-la-seconde-517587.kjsp?RH=1538420949360</text:p>
            <text:p>6) « Mesurons, arpentons : expériences de géométrie pratique sur le terrain », Actes du colloque de Lyon, 2019, « Des mathématiques dans notre environnement », http://www.univ-irem.fr/spip.php?rubrique230 ; http://www.univ-irem.fr/IMG/pdf/plan_detaille-article_actes_du_colloque_de_lyon_.pdf</text:p>
            <text:p/>
            <text:p>7) « Histoires mathématiques », article publié sur le site de l'IREM de Grenoble, https://irem.univ-grenoble-alpes.fr/ressources/outils-pour-la-classe/</text:p>
            <text:p/>
            <text:p>8) Dix fiches d'activité ont été publiées sur le site de l'IREM de Grenoble (https://irem.univ-grenoble-alpes.fr/recherche-action/themes/club-maths-les-maths-autrement--442275.kjsp?RH=1542928022022) : Chapeaux et prisonniers (23/09/2018) ; Codes secrets (07/10/2018) ; Sections du cube (21/10/2018) ; Machine Enigma (21/10/2018) ; Dés et pièces (avec application de démonstration) (11/11/2018) ; Jeu de Hex (20/01/2019) ; Graphes planaires (03/02/2019) ; Cargot-bot (10/03/2019) ; Automates (05/05/2019) ; Chasse à la bête (19/05/2019).</text:p>
            <text:p/>
            <text:p>9) Publications sur le site de l'IREM de Grenoble, https://irem.univ-grenoble-alpes.fr/recherche-action/themes/germ-irem-nice/ :* Activité Tangram ; * Résolution de problèmes en cycle 1 ; * Résolution de problèmes en cycle 3.</text:p>
            <text:p/>
          </table:table-cell>
          <table:table-cell table:style-name="ce2" office:value-type="string" calcext:value-type="string">
            <text:p>oui</text:p>
          </table:table-cell>
          <table:table-cell table:style-name="ce6" office:value-type="string" calcext:value-type="string">
            <text:p>L’IREM constitue et prête aux enseignants et aux étudiants des mallettes pédagogiques de matériel, avec fiche d’utilisation.</text:p>
            <text:p>Les mallettes suivantes ont été élaborées en 2018-2019 :</text:p>
            <text:p>* Calcul mental et jeux pour l’école primaire</text:p>
            <text:p>* Les solides de Platon</text:p>
            <text:p>* Les situations de recherche pour la classe</text:p>
            <text:p>* Les instruments de mesure anciens</text:p>
            <text:p>* Les Pascalines</text:p>
            <text:p>* Les fractions (en cours)</text:p>
            <text:p/>
            <text:p>L’IREM de Grenoble dispose également d’une bibliothèque et prête des livres aux enseignants et aux étudiants.</text:p>
          </table:table-cell>
          <table:table-cell table:style-name="ce6" office:value-type="string" calcext:value-type="string">
            <text:p>Ceci est le deuxième formulaire que j'envoie concernant la partie formation et publications.</text:p>
            <text:p>Dans le premier formulaire, j'ai seulement saisi les 10 premiers stages animés par l'IREM de Grenoble.</text:p>
            <text:p>L'IREM de Grenoble a également édité :</text:p>
            <text:p>* Les numéros 113, 114, 115 et 116 de la revue Repères-IREM.</text:p>
            <text:p>* les numéros 106, 107, 108 de la revue Petit x</text:p>
            <text:p>* les numéros 101, 102, 103 de la revue Grand N.</text:p>
          </table:table-cell>
          <table:table-cell table:style-name="ce2" table:number-columns-repeated="704"/>
        </table:table-row>
        <table:table-row table:style-name="ro3">
          <table:table-cell table:style-name="ce2" office:value-type="string" calcext:value-type="string">
            <text:p>32</text:p>
          </table:table-cell>
          <table:table-cell table:style-name="ce2" office:value-type="string" calcext:value-type="string">
            <text:p>3175466</text:p>
          </table:table-cell>
          <table:table-cell table:number-columns-repeated="2" table:style-name="ce4" office:value-type="date" office:date-value="2019-11-26T10:48:24.000019" calcext:value-type="date">
            <text:p>26/11/2019 10:48</text:p>
          </table:table-cell>
          <table:table-cell table:style-name="ce4" office:value-type="date" office:date-value="2019-11-26T18:39:20.000016" calcext:value-type="date">
            <text:p>26/11/2019 18:39</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Paris Nord</text:p>
          </table:table-cell>
          <table:table-cell table:style-name="ce2" office:value-type="string" calcext:value-type="string">
            <text:p>Université Paris 13</text:p>
          </table:table-cell>
          <table:table-cell table:style-name="ce2" office:value-type="string" calcext:value-type="string">
            <text:p>Villetaneuse</text:p>
          </table:table-cell>
          <table:table-cell table:style-name="ce2" office:value-type="string" calcext:value-type="string">
            <text:p>schwer@lipn.univ-paris13.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float" office:value="1" calcext:value-type="float">
            <text:p>1</text:p>
          </table:table-cell>
          <table:table-cell table:number-columns-repeated="3" table:style-name="ce2" office:value-type="float" office:value="6" calcext:value-type="float">
            <text:p>6</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plus</text:p>
          </table:table-cell>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Participation de l'IREM au pilotage académique.</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L'IREM a été à l'origine de deux des trois labos de maths de l'académie de Créteil</text:p>
          </table:table-cell>
          <table:table-cell table:style-name="ce2" office:value-type="string" calcext:value-type="string">
            <text:p>oui</text:p>
          </table:table-cell>
          <table:table-cell table:style-name="ce2" office:value-type="string" calcext:value-type="string">
            <text:p>mathématiques, histoire, et citoyenneté </text:p>
          </table:table-cell>
          <table:table-cell table:style-name="ce2" office:value-type="string" calcext:value-type="string">
            <text:p>Histoire des mathématiques</text:p>
          </table:table-cell>
          <table:table-cell table:style-name="ce6" office:value-type="string" calcext:value-type="string">
            <text:p>J1-   séries de problèmes et esprit critique </text:p>
            <text:p>J2– probabilités, statistiques, citoyenneté : Collège : introduction des probas en 5° à partir des représentations des élèves sur le hasard, Lycée 1ere : autour du " sex ratio"</text:p>
            <text:p>J3- démocrate, systèmes de vote, citoyenneté</text:p>
            <text:p/>
          </table:table-cell>
          <table:table-cell table:style-name="ce2" office:value-type="string" calcext:value-type="string">
            <text:p>25</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6"/>
          <table:table-cell table:number-columns-repeated="2" table:style-name="ce2" office:value-type="string" calcext:value-type="string">
            <text:p>X</text:p>
          </table:table-cell>
          <table:table-cell table:style-name="ce2"/>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WIMS</text:p>
          </table:table-cell>
          <table:table-cell table:style-name="ce2" office:value-type="string" calcext:value-type="string">
            <text:p>Groupe WIMS</text:p>
          </table:table-cell>
          <table:table-cell table:style-name="ce6" office:value-type="string" calcext:value-type="string">
            <text:p>J1: prise en main de WIMS et création d'une classe virtuelle et des feuilles</text:p>
            <text:p>J2 : élaboration d'une ou plusieurs feuilles d'exercices et questionnaires à tester en classe avec ou sans programmation</text:p>
            <text:p>J3 : retour d'expérience, travail à la carte</text:p>
          </table:table-cell>
          <table:table-cell table:style-name="ce2" office:value-type="string" calcext:value-type="string">
            <text:p>40</text:p>
          </table:table-cell>
          <table:table-cell table:style-name="ce2" office:value-type="string" calcext:value-type="string">
            <text:p>6</text:p>
          </table:table-cell>
          <table:table-cell table:style-name="ce2" office:value-type="string" calcext:value-type="string">
            <text:p>2</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4"/>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Préparation à l'oral du capes externe</text:p>
          </table:table-cell>
          <table:table-cell table:style-name="ce2" office:value-type="string" calcext:value-type="string">
            <text:p>Aucun</text:p>
          </table:table-cell>
          <table:table-cell table:style-name="ce2" office:value-type="string" calcext:value-type="string">
            <text:p>Il s'agit d'aider des contractuels repérés par l'IA-IPR comme étant capable d'avoir l'écrit de suivre les cours de préparation aux oraux</text:p>
          </table:table-cell>
          <table:table-cell table:style-name="ce2" office:value-type="string" calcext:value-type="string">
            <text:p>20</text:p>
          </table:table-cell>
          <table:table-cell table:style-name="ce2" office:value-type="string" calcext:value-type="string">
            <text:p>60</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Le département de mathématiques </text:p>
          </table:table-cell>
          <table:table-cell table:style-name="ce2" office:value-type="string" calcext:value-type="string">
            <text:p>oui</text:p>
          </table:table-cell>
          <table:table-cell table:style-name="ce2" office:value-type="string" calcext:value-type="string">
            <text:p>Python dans les nouveaux programmes</text:p>
          </table:table-cell>
          <table:table-cell table:style-name="ce2" office:value-type="string" calcext:value-type="string">
            <text:p>Enseignement technologique</text:p>
          </table:table-cell>
          <table:table-cell table:style-name="ce6" office:value-type="string" calcext:value-type="string">
            <text:p>introduction à Python</text:p>
            <text:p>des activités en lien avec Tableur et Python</text:p>
            <text:p/>
          </table:table-cell>
          <table:table-cell table:style-name="ce2" office:value-type="string" calcext:value-type="string">
            <text:p>36</text:p>
          </table:table-cell>
          <table:table-cell table:style-name="ce2" office:value-type="string" calcext:value-type="string">
            <text:p>9</text:p>
          </table:table-cell>
          <table:table-cell table:style-name="ce2" office:value-type="string" calcext:value-type="string">
            <text:p>3</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iaison Lycée-université interdisciplinaire</text:p>
          </table:table-cell>
          <table:table-cell table:style-name="ce2" office:value-type="string" calcext:value-type="string">
            <text:p>Aucun</text:p>
          </table:table-cell>
          <table:table-cell table:style-name="ce6" office:value-type="string" calcext:value-type="string">
            <text:p>Pour des professeurs de Maths et Physique-chimie.</text:p>
            <text:p>L'IREM a organisé 1 des 3 journées (celle à l'université) </text:p>
          </table:table-cell>
          <table:table-cell table:style-name="ce2" office:value-type="string" calcext:value-type="string">
            <text:p>4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6"/>
          <table:table-cell table:style-name="ce2" office:value-type="string" calcext:value-type="string">
            <text:p>Aucun</text:p>
          </table:table-cell>
          <table:table-cell table:style-name="ce2" table:number-columns-repeated="127"/>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3" calcext:value-type="float">
            <text:p>3</text:p>
          </table:table-cell>
          <table:table-cell table:style-name="ce6" office:value-type="string" calcext:value-type="string">
            <text:p>• Alain Bernard et Emmanuelle Rocher : Entre histoire et mathématiques : variations pédagogiques autour des</text:p>
            <text:p>problèmes d’Alcuin Dans Mathématiques récréatives Éclairages historiques et épistémologiques</text:p>
            <text:p>EDP Sciences / UGA Editions - Collection : Enseigner les sciences - janvier 2019 : 181-201</text:p>
            <text:p>• Irem Paris Nord,Rallye mathématique de l'IREM Paris Nord, panoramath 7,  97-106 </text:p>
            <text:p>• Sylviane R. Schwer : Revenir aux mathématiques par les récréations : l’exemple de Henri Auguste Delannoy</text:p>
            <text:p>(1833-1915) Dans Mathématiques récréatives Éclairages historiques et épistémologiques</text:p>
            <text:p>EDP Sciences / UGA Editions - Collection : Enseigner les sciences - janvier 2019, 85-112</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 Visualiser des solides : http://www-irem.univ-paris13.fr/site_spip/spip.php?rubrique76</text:p>
            <text:p>• Visualiser pour calculer : http://www-irem.univ-paris13.fr/site_spip/spip.php?rubrique121</text:p>
            <text:p>3 articles pédagogiques en ligne pour le cycle 3 :</text:p>
            <text:p>• Visualiser dans l’espace pour dénombrer : http://www-irem.univ-paris13.fr/site_spip/spip.php?article1251</text:p>
            <text:p>• Visualiser dans l’espace pour calculer des volumes http://www-irem.univ-paris13.fr/site_spip/spip.php?</text:p>
            <text:p>article1248</text:p>
            <text:p>• Énoncés oraux et résolution de problèmes au cycle 3 : http://www-irem.univ-paris13.fr/site_spip/spip.php?</text:p>
            <text:p>article1250</text:p>
            <text:p>Les 3 numéros de la gazette du rallye 2019 http://www-irem.univ-paris13.fr/site_spip/IMG/pdf</text:p>
            <text:p>/rallye2019_archive.pdf</text:p>
          </table:table-cell>
          <table:table-cell table:style-name="ce2" office:value-type="string" calcext:value-type="string">
            <text:p>oui</text:p>
          </table:table-cell>
          <table:table-cell table:style-name="ce2" office:value-type="string" calcext:value-type="string">
            <text:p>Bee-Bop et différents matériels pédagogiques pour formation PE (abaques, cubes, …)livres de la bibliothèques, exemplaires revues <text:s/>Repères, Petit x, Grand N, reproduction de l'Initiation mathématiques de Laisant</text:p>
          </table:table-cell>
          <table:table-cell table:style-name="ce2" table:number-columns-repeated="705"/>
        </table:table-row>
        <table:table-row table:style-name="ro3">
          <table:table-cell table:style-name="ce2" office:value-type="string" calcext:value-type="string">
            <text:p>33</text:p>
          </table:table-cell>
          <table:table-cell table:style-name="ce2" office:value-type="string" calcext:value-type="string">
            <text:p>3197744</text:p>
          </table:table-cell>
          <table:table-cell table:style-name="ce4" office:value-type="date" office:date-value="2019-11-28T10:21:14.99999" calcext:value-type="date">
            <text:p>28/11/2019 10:21</text:p>
          </table:table-cell>
          <table:table-cell table:number-columns-repeated="2" table:style-name="ce4" office:value-type="date" office:date-value="2019-11-28T15:17:59.000006" calcext:value-type="date">
            <text:p>28/11/2019 15:17</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Clermont-Ferrand</text:p>
          </table:table-cell>
          <table:table-cell table:style-name="ce2" office:value-type="string" calcext:value-type="string">
            <text:p>Université Clermont Auvergne</text:p>
          </table:table-cell>
          <table:table-cell table:style-name="ce2" office:value-type="string" calcext:value-type="string">
            <text:p>Clermont-Ferrand</text:p>
          </table:table-cell>
          <table:table-cell table:style-name="ce2" office:value-type="string" calcext:value-type="string">
            <text:p>malika.more@uca.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table-cell table:style-name="ce2" office:value-type="float" office:value="2" calcext:value-type="float">
            <text:p>2</text:p>
          </table:table-cell>
          <table:table-cell table:style-name="ce2" table:number-columns-repeated="2"/>
          <table:table-cell table:style-name="ce2" office:value-type="float" office:value="3" calcext:value-type="float">
            <text:p>3</text:p>
          </table:table-cell>
          <table:table-cell table:style-name="ce2"/>
          <table:table-cell table:style-name="ce2" office:value-type="float" office:value="4" calcext:value-type="float">
            <text:p>4</text:p>
          </table:table-cell>
          <table:table-cell table:style-name="ce2" office:value-type="string" calcext:value-type="string">
            <text:p>oui</text:p>
          </table:table-cell>
          <table:table-cell table:style-name="ce2" table:number-columns-repeated="4"/>
          <table:table-cell table:style-name="ce2" office:value-type="float" office:value="1" calcext:value-type="float">
            <text:p>1</text:p>
          </table:table-cell>
          <table:table-cell table:style-name="ce2" table:number-columns-repeated="2"/>
          <table:table-cell table:number-columns-repeated="3" table:style-name="ce2" office:value-type="string" calcext:value-type="string">
            <text:p>non</text:p>
          </table:table-cell>
          <table:table-cell table:style-name="ce2" table:number-columns-repeated="6"/>
          <table:table-cell table:number-columns-repeated="2"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Il s'agit de stages pendant les vacances scolaires</text:p>
          </table:table-cell>
          <table:table-cell table:style-name="ce2" office:value-type="float" office:value="72" calcext:value-type="float">
            <text:p>72</text:p>
          </table:table-cell>
          <table:table-cell table:style-name="ce2"/>
          <table:table-cell table:style-name="ce2" office:value-type="float" office:value="24" calcext:value-type="float">
            <text:p>24</text:p>
          </table:table-cell>
          <table:table-cell table:style-name="ce2" office:value-type="float" office:value="8" calcext:value-type="float">
            <text:p>8</text:p>
          </table:table-cell>
          <table:table-cell table:style-name="ce2" office:value-type="float" office:value="24" calcext:value-type="float">
            <text:p>24</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2 membres de l'IREM ont participé aux formations "nationales" pour les RMC</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3 membres de l'IREM ont participé à la formation locale des RMC</text:p>
            <text:p>Par ailleurs, plus de la moitié des RMC second degré sont des membres de l'IREM, ainsi que plusieurs RMC premier degré</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6" office:value-type="string" calcext:value-type="string">
            <text:p>Un groupe liaison Lycée/Université espère fédérer des labo-maths</text:p>
            <text:p>Par ailleurs, de nombreux membres de 5 labo-maths de l'académie sont aussi membres de l'IREM</text:p>
          </table:table-cell>
          <table:table-cell table:style-name="ce2" office:value-type="string" calcext:value-type="string">
            <text:p>oui</text:p>
          </table:table-cell>
          <table:table-cell table:style-name="ce2" office:value-type="string" calcext:value-type="string">
            <text:p>Algorithmique au Collège Niveau 1</text:p>
          </table:table-cell>
          <table:table-cell table:style-name="ce2" office:value-type="string" calcext:value-type="string">
            <text:p>Groupe Algorithmique au Collège</text:p>
          </table:table-cell>
          <table:table-cell table:style-name="ce2" office:value-type="string" calcext:value-type="string">
            <text:p>Introduction à l'algorithmique et à Scratch, proposition d'activités pour la classe</text:p>
          </table:table-cell>
          <table:table-cell table:style-name="ce2" office:value-type="string" calcext:value-type="string">
            <text:p>25</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Géométrie en 6e</text:p>
          </table:table-cell>
          <table:table-cell table:style-name="ce2" office:value-type="string" calcext:value-type="string">
            <text:p>Situations problèmes au collège</text:p>
          </table:table-cell>
          <table:table-cell table:style-name="ce2" office:value-type="string" calcext:value-type="string">
            <text:p>Construction d'une progression en classe de 6e concernant l'apprentissage de la géométrie : faire le lien entre la géométrie du tracé en primaire et la géométrie déductive au collège.</text:p>
          </table:table-cell>
          <table:table-cell table:style-name="ce2" office:value-type="string" calcext:value-type="string">
            <text:p>28</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L'apprentissage mathématique par les jeux</text:p>
          </table:table-cell>
          <table:table-cell table:style-name="ce2" office:value-type="string" calcext:value-type="string">
            <text:p>Groupe situations problèmes au collège</text:p>
          </table:table-cell>
          <table:table-cell table:style-name="ce2"/>
          <table:table-cell table:style-name="ce2" office:value-type="string" calcext:value-type="string">
            <text:p>46</text:p>
          </table:table-cell>
          <table:table-cell table:number-columns-repeated="2"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Let's play maths in English !</text:p>
          </table:table-cell>
          <table:table-cell table:style-name="ce2" office:value-type="string" calcext:value-type="string">
            <text:p>Groupe Maths en Anglais</text:p>
          </table:table-cell>
          <table:table-cell table:style-name="ce2" office:value-type="string" calcext:value-type="string">
            <text:p>Matching games, Snakes, Memory, Mistigri : a bunch of activities to start with maths in English in our classes</text:p>
          </table:table-cell>
          <table:table-cell table:style-name="ce2" office:value-type="string" calcext:value-type="string">
            <text:p>30</text:p>
          </table:table-cell>
          <table:table-cell table:number-columns-repeated="2"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Geogebra 3D</text:p>
          </table:table-cell>
          <table:table-cell table:style-name="ce2" office:value-type="string" calcext:value-type="string">
            <text:p>Groupe Lycée Aurillac</text:p>
          </table:table-cell>
          <table:table-cell table:style-name="ce2" office:value-type="string" calcext:value-type="string">
            <text:p>Propositions d'activités pour la classe 3e et 2nde</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text:p>
          </table:table-cell>
          <table:table-cell table:style-name="ce2" office:value-type="string" calcext:value-type="string">
            <text:p>oui</text:p>
          </table:table-cell>
          <table:table-cell table:style-name="ce2" office:value-type="string" calcext:value-type="string">
            <text:p>Du haut de ces pyramides... : la démarche d'investigation en mathématiques</text:p>
          </table:table-cell>
          <table:table-cell table:style-name="ce2" office:value-type="string" calcext:value-type="string">
            <text:p>Groupe PERMES</text:p>
          </table:table-cell>
          <table:table-cell table:style-name="ce2" office:value-type="string" calcext:value-type="string">
            <text:p>Si « 40 siècles nous contemplent du haut des pyramides », quelle hauteur font-elles donc ? Et comment mesurer cette grandeur inaccessible ? Autre question, autre problème, comment le thème de l’alcoolémie peut-il amener les collégiens à découvrir des notions mathématiques telles que les fractions, les calculs de volumes, les fonctions, les pourcentages ? Autant d’entrées thématiques que la démarche d’investigation en mathématiques propose pour découvrir et s’approprier les concepts mathématiques. L’action propose de découvrir et pratiquer cette démarche d’investigation en mathématiques.</text:p>
          </table:table-cell>
          <table:table-cell table:style-name="ce2" office:value-type="string" calcext:value-type="string">
            <text:p>13</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Maison pour la Science en Auvergne</text:p>
          </table:table-cell>
          <table:table-cell table:style-name="ce2" office:value-type="string" calcext:value-type="string">
            <text:p>oui</text:p>
          </table:table-cell>
          <table:table-cell table:style-name="ce2" office:value-type="string" calcext:value-type="string">
            <text:p>Découverte SNT</text:p>
          </table:table-cell>
          <table:table-cell table:style-name="ce2"/>
          <table:table-cell table:style-name="ce6" office:value-type="string" calcext:value-type="string">
            <text:p>Ce parcours de deux journées espacées au cours de l'année scolaire 2018-2019 a pour but de présenter l’enseignement commun en classe de seconde : Sciences numériques et technologie (SNT). L’objectif de ces journées n’est pas de réaliser une formation exhaustive du programme officiel mais d’illustrer par la pratique</text:p>
            <text:p>certains aspects qui pourraient être abordés dans ce cours. Le contenu de ce parcours répond aux recommandations des nouveaux programmes des professeurs. </text:p>
          </table:table-cell>
          <table:table-cell table:style-name="ce2" office:value-type="string" calcext:value-type="string">
            <text:p>70</text:p>
          </table:table-cell>
          <table:table-cell table:number-columns-repeated="2" table:style-name="ce2" office:value-type="string" calcext:value-type="string">
            <text:p>4</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5"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office:value-type="string" calcext:value-type="string">
            <text:p>Maison pour la Science en Auvergne</text:p>
          </table:table-cell>
          <table:table-cell table:style-name="ce2" office:value-type="string" calcext:value-type="string">
            <text:p>oui</text:p>
          </table:table-cell>
          <table:table-cell table:style-name="ce2" office:value-type="string" calcext:value-type="string">
            <text:p>Diplôme inter unversitaire Enseigner l'informatique au lycée</text:p>
          </table:table-cell>
          <table:table-cell table:style-name="ce2"/>
          <table:table-cell table:style-name="ce2" office:value-type="string" calcext:value-type="string">
            <text:p>Formation lourde pour les enseignants de la spécialité NSI au lycée - 300h sur 2 ans</text:p>
          </table:table-cell>
          <table:table-cell table:style-name="ce2" office:value-type="string" calcext:value-type="string">
            <text:p>28</text:p>
          </table:table-cell>
          <table:table-cell table:style-name="ce2" office:value-type="string" calcext:value-type="string">
            <text:p>50</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3" table:style-name="ce2" office:value-type="string" calcext:value-type="string">
            <text:p>X</text:p>
          </table:table-cell>
          <table:table-cell table:style-name="ce2" table:number-columns-repeated="5"/>
          <table:table-cell table:style-name="ce2" office:value-type="string" calcext:value-type="string">
            <text:p>Institut d'Informatique </text:p>
          </table:table-cell>
          <table:table-cell table:style-name="ce2" office:value-type="string" calcext:value-type="string">
            <text:p>non</text:p>
          </table:table-cell>
          <table:table-cell table:style-name="ce2" table:number-columns-repeated="51"/>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 Cryptography, Anne Balavoine, David Marlinge, Florence Mesnil (groupe Maths en Anglais), 50 pages, septembre 2018</text:p>
            <text:p/>
          </table:table-cell>
          <table:table-cell table:style-name="ce2" office:value-type="string" calcext:value-type="string">
            <text:p>oui</text:p>
          </table:table-cell>
          <table:table-cell table:style-name="ce2" office:value-type="float" office:value="5" calcext:value-type="float">
            <text:p>5</text:p>
          </table:table-cell>
          <table:table-cell table:style-name="ce6" office:value-type="string" calcext:value-type="string">
            <text:p>* L'histoire et l'épistémologie des mathématiques au service de la formation des enseignants, Groupe AHMES IREM de Clermont-Ferrand, Repères-IREM, 113, pp. 5-24, 2018</text:p>
            <text:p>* Une année à bord d'AstroDuclaux, projet interdisciplinaire et fédérateur, Hugues Amalric, Emmanuelle Boyer, Sophie Briat, Stéphanie Bignon, Anne Nély, Edouard Salvy, IREM de Clermont-Ferrand, Repères-IREM, 115, pp 5-34, 2019</text:p>
            <text:p>* Rubrique Clé en main : Quatre pyramides pour un trésor, Groupe ’’Situations problèmes en géométrie au collège’’, IREM de Clermont-Ferrand Repères-IREM, 113,  pp. 85-92, 2018</text:p>
            <text:p>* Rallye Mathématique d'Auvergne, Panoramath 7, co-édition CIJM - IREM - APMEP, pp. 47-61, 2019</text:p>
            <text:p>* Un jeu pour comprendre l'apprentissage automatique, Florent Madelaine, Malika More, Tangente Education, 46, pp. 24-25, 2018</text:p>
            <text:p/>
            <text:p/>
            <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 Projet AstroDuclaux 2017-2018 : Destination Saturne avec les Cassini : http://www.irem.univ-bpclermont.fr/Projet-2017-2018-Destination</text:p>
            <text:p>* Bilan du projet AstroDuclaux 2018-2019 « Objectif Lune entre sciences et fictions » : http://www.irem.univ-bpclermont.fr/Annee-2018-2019-Objectif-Lune</text:p>
          </table:table-cell>
          <table:table-cell table:style-name="ce2" office:value-type="string" calcext:value-type="string">
            <text:p>non</text:p>
          </table:table-cell>
          <table:table-cell table:style-name="ce2"/>
          <table:table-cell table:style-name="ce2" office:value-type="string" calcext:value-type="string">
            <text:p>Je n'ai pas réussi à avoir des informations exhaustives, ça ira mieux l'année prochaine !</text:p>
          </table:table-cell>
          <table:table-cell table:style-name="ce2" table:number-columns-repeated="704"/>
        </table:table-row>
        <table:table-row table:style-name="ro3">
          <table:table-cell table:style-name="ce2" office:value-type="string" calcext:value-type="string">
            <text:p>34</text:p>
          </table:table-cell>
          <table:table-cell table:style-name="ce2" office:value-type="string" calcext:value-type="string">
            <text:p>3198529</text:p>
          </table:table-cell>
          <table:table-cell table:style-name="ce4" office:value-type="date" office:date-value="2019-11-28T11:17:04.999981" calcext:value-type="date">
            <text:p>28/11/2019 11:17</text:p>
          </table:table-cell>
          <table:table-cell table:number-columns-repeated="2" table:style-name="ce4" office:value-type="date" office:date-value="2019-11-28T11:31:43.999968" calcext:value-type="date">
            <text:p>28/11/2019 11:31</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la Réunion</text:p>
          </table:table-cell>
          <table:table-cell table:style-name="ce2" office:value-type="string" calcext:value-type="string">
            <text:p>Université de la Réunion</text:p>
          </table:table-cell>
          <table:table-cell table:style-name="ce2" office:value-type="string" calcext:value-type="string">
            <text:p>Saint-Denis-de-la-Réunion</text:p>
          </table:table-cell>
          <table:table-cell table:style-name="ce2" office:value-type="string" calcext:value-type="string">
            <text:p>dominique.tournes@univ-reunion.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6" office:value-type="string" calcext:value-type="string">
            <text:p>L'IREM a contribué à la mise en place de deux labos-maths en 2018-2019 :</text:p>
            <text:p>- l'IREM a attribué, sur ses moyens propres, une demi IMP à chaque professeur de deux labos-maths</text:p>
            <text:p>- un universitaire de l'IREM a suivi chacun des deux labos-maths.</text:p>
          </table:table-cell>
          <table:table-cell table:style-name="ce2" office:value-type="string" calcext:value-type="string">
            <text:p>non</text:p>
          </table:table-cell>
          <table:table-cell table:style-name="ce2" table:number-columns-repeated="241"/>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3" calcext:value-type="float">
            <text:p>3</text:p>
          </table:table-cell>
          <table:table-cell table:style-name="ce6" office:value-type="string" calcext:value-type="string">
            <text:p>- L'informatique peut-elle sauver les maths ?, MathémaTICE n° 63, janvier 2019.</text:p>
            <text:p>- Tout est algorithme, tout est fonction. Première approche d'une pensée fonctionnelle du programme de première S, MathémaTICE n° 65, mai 2019.</text:p>
            <text:p>- Les exemples d'algorithmes du nouveau lycée général, en Python, MathémaTICE n° 66, septembre 2019.</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 L'algorithmique revisitée avec Snap! et Python : http://irem.univ-reunion.fr/spip.php?article994</text:p>
            <text:p>- Tout est algorithme, tout est fonction : http://irem.univ-reunion.fr/spip.php?article995</text:p>
            <text:p>- Algorithmique et programmation en lycée professionnel : http://irem.univ-reunion.fr/spip.php?article1038</text:p>
            <text:p>- Les itérateurs de Python : http://irem.univ-reunion.fr/spip.php?article997</text:p>
            <text:p>- Les fonctions de Python : http://irem.univ-reunion.fr/spip.php?article1005</text:p>
            <text:p>- Manipulation de registres : http://irem.univ-reunion.fr/spip.php?article1013</text:p>
            <text:p>- La fonction all et les expressions génératrices : http://irem.univ-reunion.fr/spip.php?article1007</text:p>
            <text:p>- La bombe : un Escape Game pour le lycée : http://irem.univ-reunion.fr/spip.php?article1041</text:p>
            <text:p>- IA et Python, à la recherche d'une stratégie gagnante : http://irem.univ-reunion.fr/spip.php?article983</text:p>
            <text:p>- La théorie des graphes par le jeu, dès l'école primaire : http://irem.univ-reunion.fr/spip.php?article990</text:p>
            <text:p>- Les mathématiques de lycée au service des jeux vidéos : http://irem.univ-reunion.fr/spip.php?article999</text:p>
            <text:p>- Jeux pour introduire la numération binaire : http://irem.univ-reunion.fr/spip.php?article1024</text:p>
            <text:p>- Jeux sur graphe peints au sol : http://irem.univ-reunion.fr/spip.php?article1018</text:p>
            <text:p>- Interdisciplinarité et approche par compétences au cycle 4 : http://irem.univ-reunion.fr/spip.php?article1033</text:p>
            <text:p>- Fête de la science 2018 : le stand de l'IREM : http://irem.univ-reunion.fr/spip.php?article991</text:p>
            <text:p>- Semaine des mathématiques 2019 : http://irem.univ-reunion.fr/spip.php?article1008</text:p>
            <text:p>- Rallye 974 Maths 2019 : http://irem.univ-reunion.fr/spip.php?article1012 et http://irem.univ-reunion.fr/spip.php?article1036</text:p>
            <text:p>- Présentation du laboratoire de mathématiques du lycée Roland-Garros: http://irem.univ-reunion.fr/spip.php?article989</text:p>
            <text:p>- Laboratoire de mathématiques et journal du lycée Roland-Garros : http://irem.univ-reunion.fr/spip.php?article1010</text:p>
            <text:p>- Bilan 2018-2019 du laboratoire de mathématiques du lycée Roland-Garros : http://irem.univ-reunion.fr/spip.php?article1042</text:p>
          </table:table-cell>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36</text:p>
          </table:table-cell>
          <table:table-cell table:style-name="ce2" office:value-type="string" calcext:value-type="string">
            <text:p>3198537</text:p>
          </table:table-cell>
          <table:table-cell table:style-name="ce4" office:value-type="date" office:date-value="2019-11-28T11:17:33.999967" calcext:value-type="date">
            <text:p>28/11/2019 11:17</text:p>
          </table:table-cell>
          <table:table-cell table:number-columns-repeated="2" table:style-name="ce4" office:value-type="date" office:date-value="2019-11-29T15:22:06.999975" calcext:value-type="date">
            <text:p>29/11/2019 15:22</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Montpellier</text:p>
          </table:table-cell>
          <table:table-cell table:style-name="ce2" office:value-type="string" calcext:value-type="string">
            <text:p>Université de Montpellier</text:p>
          </table:table-cell>
          <table:table-cell table:style-name="ce2" office:value-type="string" calcext:value-type="string">
            <text:p>Montpellier</text:p>
          </table:table-cell>
          <table:table-cell table:style-name="ce2" office:value-type="string" calcext:value-type="string">
            <text:p>anne.cortella@umontpellier.fr</text:p>
          </table:table-cell>
          <table:table-cell table:style-name="ce2" office:value-type="string" calcext:value-type="string">
            <text:p>oui</text:p>
          </table:table-cell>
          <table:table-cell table:style-name="ce6" office:value-type="string" calcext:value-type="string">
            <text:p>- Master Didactique des Sciences (cohabilité avec Lyon) </text:p>
            <text:p/>
            <text:p>- Licence Sciences et Technologies (en 3ème année seulement, avec des étudiants issus de toutes les autres licences de la Faculté des sciences)</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style-name="ce2" office:value-type="string" calcext:value-type="string">
            <text:p>0</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oui</text:p>
          </table:table-cell>
          <table:table-cell table:number-columns-repeated="4" table:style-name="ce2" office:value-type="float" office:value="0" calcext:value-type="float">
            <text:p>0</text:p>
          </table:table-cell>
          <table:table-cell table:style-name="ce2" office:value-type="float" office:value="7" calcext:value-type="float">
            <text:p>7</text:p>
          </table:table-cell>
          <table:table-cell table:number-columns-repeated="2" table:style-name="ce2" office:value-type="float" office:value="0" calcext:value-type="float">
            <text:p>0</text:p>
          </table:table-cell>
          <table:table-cell table:number-columns-repeated="2" table:style-name="ce2" office:value-type="string" calcext:value-type="string">
            <text:p>oui</text:p>
          </table:table-cell>
          <table:table-cell table:style-name="ce2"/>
          <table:table-cell table:style-name="ce6" office:value-type="string" calcext:value-type="string">
            <text:p>Les cours ont lieu tous les mercredis de 14h à 18h, du 19/09/2018 au 03/04/2019</text:p>
            <text:p>Une partie des cours fait partie de la formation au master Didactique des sciences.</text:p>
          </table:table-cell>
          <table:table-cell table:style-name="ce2" office:value-type="float" office:value="30" calcext:value-type="float">
            <text:p>30</text:p>
          </table:table-cell>
          <table:table-cell table:style-name="ce2" office:value-type="float" office:value="105" calcext:value-type="float">
            <text:p>105</text:p>
          </table:table-cell>
          <table:table-cell table:style-name="ce2" office:value-type="float" office:value="18" calcext:value-type="float">
            <text:p>18</text:p>
          </table:table-cell>
          <table:table-cell table:style-name="ce2" office:value-type="float" office:value="2" calcext:value-type="float">
            <text:p>2</text:p>
          </table:table-cell>
          <table:table-cell table:style-name="ce2"/>
          <table:table-cell table:number-columns-repeated="2" table:style-name="ce2" office:value-type="string" calcext:value-type="string">
            <text:p>oui</text:p>
          </table:table-cell>
          <table:table-cell table:style-name="ce2"/>
          <table:table-cell table:style-name="ce6" office:value-type="string" calcext:value-type="string">
            <text:p>- Les cours de la formation annuelle ont lieu tous les mercredis  (exercies, problèmes et préparation de leçons) de 14h à 17h et 4 samedis (Problèmes sur table) de 8h à 14h, du 19/09/2018 au 12/06/2018.</text:p>
            <text:p/>
            <text:p>Ils sont pris en charge par des enseignants-chercheurs et des professeurs de CPGE.</text:p>
            <text:p/>
            <text:p>Certains cours du mercredi sont mutualisés entre la formation à la préparation interne et le master recher parcours agrégation pour le plus grand bien des connaissances en mathématiques des deux populations.</text:p>
            <text:p>Les stagiaires sont d'ailleurs poussés à s'inscrire aux deux concours ainsi qu'au master dont ils peuvent valider certaines UE.</text:p>
            <text:p/>
            <text:p/>
            <text:p/>
            <text:p>- Le stage d'été a lieu en juillet après les travaux des jurys de baccalauréat. Il dure 15 jours et consiste en une promenade à travers de nombreuses notions de mathématiques en suivant le fil d'un thème décidé annuellement par les formateurs : un Professeur des Universités et un professeur de CPGE.</text:p>
            <text:p/>
            <text:p>Quelques stagiaires sont déjà Agrégés mais continuent à s'y former en mathématiques.</text:p>
            <text:p/>
            <text:p/>
          </table:table-cell>
          <table:table-cell table:style-name="ce2" office:value-type="float" office:value="88" calcext:value-type="float">
            <text:p>88</text:p>
          </table:table-cell>
          <table:table-cell table:style-name="ce2" office:value-type="float" office:value="141" calcext:value-type="float">
            <text:p>141</text:p>
          </table:table-cell>
          <table:table-cell table:style-name="ce2" office:value-type="float" office:value="32" calcext:value-type="float">
            <text:p>32</text:p>
          </table:table-cell>
          <table:table-cell table:style-name="ce2" office:value-type="float" office:value="7" calcext:value-type="float">
            <text:p>7</text:p>
          </table:table-cell>
          <table:table-cell table:style-name="ce2" office:value-type="float" office:value="2" calcext:value-type="float">
            <text:p>2</text:p>
          </table:table-cell>
          <table:table-cell table:style-name="ce2" office:value-type="string" calcext:value-type="string">
            <text:p>oui</text:p>
          </table:table-cell>
          <table:table-cell table:style-name="ce6" office:value-type="string" calcext:value-type="string">
            <text:p>Préparation à l'agrégation interne de :</text:p>
            <text:p/>
            <text:p>- Sciences de la Vie et de la Terre: 27h payées par l'Université et 30h par le Rectorat - 18 inscrits en 2018/2019 et 1 lauréat</text:p>
            <text:p>Mutualisation et inscription des stagiaires en master MEEF SVT</text:p>
            <text:p/>
            <text:p>- Sciences Physique et Chimie : 48h payées par l'Université et 90h par le Rectorat - 18 inscrits en 2018/2019 et 1 lauréat</text:p>
            <text:p>Mutualisation et inscription des stagiaires en master MEEF Physique-chimie.</text:p>
          </table:table-cell>
          <table:table-cell table:style-name="ce2" office:value-type="string" calcext:value-type="string">
            <text:p>oui</text:p>
          </table:table-cell>
          <table:table-cell table:style-name="ce2" office:value-type="string" calcext:value-type="string">
            <text:p>non</text:p>
          </table:table-cell>
          <table:table-cell table:style-name="ce6" office:value-type="string" calcext:value-type="string">
            <text:p> Anne Cortella, directrice de l'IREM, alors vice-présidente de l'ADIREM, a participé au groupe en charge de la rédaction du vadémécum des référents mathématiques de circonscription.</text:p>
            <text:p/>
            <text:p/>
          </table:table-cell>
          <table:table-cell table:number-columns-repeated="2" table:style-name="ce2" office:value-type="string" calcext:value-type="string">
            <text:p>oui</text:p>
          </table:table-cell>
          <table:table-cell table:style-name="ce6" office:value-type="string" calcext:value-type="string">
            <text:p>- L'IREM de Montpellier, en lien avec la missionnée académique mathématique, a lancé dès juillet 2018 un groupe de travail sur la mise en place des mesure préconisées par le rapport Villani-Torossian. Ce groupe est formé de représentants de l'IREM, de la Faculté d'éducation, de l'IMAG, d'IA-IPR et IEN maths ou maths-sciences, professeurs de mathématiques.</text:p>
            <text:p/>
            <text:p>- L'IREM a accueili de nombreuses fois, et à participé, au  sous-groupe en charge de l'élaboration de la formation locale des référents. Ce groupe rassemble volontairement des personnels formateurs de divers statuts conformément au vadémécum : IEN et CPD, enseignants chercheurs, formateurs en ESPE, ingénieur de formation DAFPEN.</text:p>
            <text:p/>
            <text:p>Les membres suivants de l'IREM, issus de différents groupes,  ont participé à cette mise en place et participent à la formation : Maxime Cambon, Aurélie Chesnais, Anne Cortella, Eymeric Gosselin, Simon Modeste,  Louise Nyssen, Nicolas Saby, Floriane Wozniak.</text:p>
          </table:table-cell>
          <table:table-cell table:style-name="ce2" office:value-type="string" calcext:value-type="string">
            <text:p>non</text:p>
          </table:table-cell>
          <table:table-cell table:number-columns-repeated="3" table:style-name="ce2" office:value-type="string" calcext:value-type="string">
            <text:p>oui</text:p>
          </table:table-cell>
          <table:table-cell table:style-name="ce6" office:value-type="string" calcext:value-type="string">
            <text:p>- L'IREM de Montpellier, en lien avec la missionnée académique mathématique, a lancé dès juillet 2018 un groupe de travail sur la mise en place des mesure préconisées par le rapport Villani-Torossian. Ce groupe est formé de représentants de l'IREM, de la Faculté d'éducation, de l'IMAG, d'IA-IPR et IEN maths ou maths-sciences.</text:p>
            <text:p/>
            <text:p>- Un correspondant labo-maths a été désigné à l'IREM en lien avec le laboratoire CNRS IMAG (Université de Montpellier et CNRS) : Thierry Mignon (MCF, IMAG)</text:p>
            <text:p/>
            <text:p>- Le groupe liaison lycée-université a proposé dès avril 2028 un stage PAF labo-maths qui a été accepté  et a permis une première rencontre </text:p>
            <text:p>entre les professeurs de collège et lycée se lançant ou ayant l'idée de se lancer dans des labo-maths et les chercheurs leur proposant des interventions dans leurs labos.</text:p>
            <text:p/>
            <text:p>L'idée était d'expliciter ensemble ce qui est possible dans ce nouveau cadre et d'acter un mode général de fonctionnement.</text:p>
            <text:p/>
            <text:p>- L'IREM est en charge de la répartition de 1200 euros donnés par la DGESIP à l'université de Montpellier pour les interventions des chercheurs dans le labos-math.  LEs demandes des collègues de collège et lycée ayant tardé à arriver, une partie des heures correspondantes à pu être reportée à l'exercice 2020, en rémunérations d'heures supplémentaires sur l'année scolaire 2019-2020.</text:p>
            <text:p>À noter que 6000 euros donnés à l'université de Montpellier sont à faire distribuer par un autre service.</text:p>
            <text:p/>
            <text:p>- Une page a été ouverte sur le site de l'IREM \href{https://irem.edu.umontpellier.fr/actualites/}{\textcolor{blue}{\small https://irem.edu.umontpellier.fr/actualites/}} pour les labos-maths, avec un lien pour des thèmes proposés par les chercheurs de l'IMAG pour les labos-maths  \href{https://irem.edu.umontpellier.fr/actualites/laboratoires-de-mathematiques/}{\textcolor{blue}{\small https://irem.edu.umontpellier.fr/actualites/laboratoires-de-mathematiques/}}</text:p>
          </table:table-cell>
          <table:table-cell table:style-name="ce2" office:value-type="string" calcext:value-type="string">
            <text:p>oui</text:p>
          </table:table-cell>
          <table:table-cell table:style-name="ce2" office:value-type="string" calcext:value-type="string">
            <text:p>Maths - Résolution collaborative de problèmes</text:p>
          </table:table-cell>
          <table:table-cell table:style-name="ce2" office:value-type="string" calcext:value-type="string">
            <text:p>Groupe résolution collaborative (RESCO)</text:p>
          </table:table-cell>
          <table:table-cell table:style-name="ce2" office:value-type="string" calcext:value-type="string">
            <text:p>Objectifs de formation: - Développer une réflexion sur les énoncés de problèmes et les modalités de travail permettant à tous les élèves d'entrer dans une démarche expérimentale et de donner du sens à l'activité mathématique. - Développer des compétences pour engager les élèves dans la résolution de problèmes en proposant des dispositifs qui les responsabilisent et qui favorisent la communication mathématique à l'oral et l'écrit.</text:p>
          </table:table-cell>
          <table:table-cell table:style-name="ce2" office:value-type="string" calcext:value-type="string">
            <text:p>35</text:p>
          </table:table-cell>
          <table:table-cell table:style-name="ce2" office:value-type="string" calcext:value-type="string">
            <text:p>6</text:p>
          </table:table-cell>
          <table:table-cell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Philo, la question de l'infini dans l'enseignement et l'apprentissage des mathématiques, de l'informatique et de la philoso</text:p>
          </table:table-cell>
          <table:table-cell table:style-name="ce2" office:value-type="string" calcext:value-type="string">
            <text:p>Groupe didactique de Perpignan</text:p>
          </table:table-cell>
          <table:table-cell table:style-name="ce6" office:value-type="string" calcext:value-type="string">
            <text:p>Laquestiondel’enseignementetl’apprentissagedel’infini  en mathématiqueestancienne ;elleestéclairée parlaphilosophieetl’épistémologieetestrenouveléeaujourd’hui par l’introduction de l’informatique  dans les programmes du secondaire.</text:p>
            <text:p/>
            <text:p> Nousproposerons  4 conférences (2  par  journée)  par  des  conférenciers  spécialistesdesquestions d’infinis en</text:p>
            <text:p>philosophie,épistémologieetdidactiquedesmathématiquesetde l’informatique pour enéclairerlesdifférents aspects.</text:p>
            <text:p>  LesconférencierssontGérardBerry,Jean-­‐PaulDelahaye,SimonModeste,HouryaSinaceur</text:p>
            <text:p> Surchaquejournée unesessiond’ateliersenparallèlepourprésenter etanalyser</text:p>
            <text:p> des activités misesenplaceaucollègeetaulycéeafindefairetravaillerauxélèvesdifférentesfacettes del’infini,enlienaveclesprogrammes(autourdes nombres,grandeurs,suites,algorithmes).</text:p>
            <text:p>   </text:p>
            <text:p>Un débat  avec les participants est organisé sur le thème:quelles sontlesbesoins  en  formation  des  enseignants  pour pouvoir aborder cesquestionsavec leursélèves? </text:p>
            <text:p>  </text:p>
          </table:table-cell>
          <table:table-cell table:style-name="ce2" office:value-type="string" calcext:value-type="string">
            <text:p>47</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number-columns-repeated="2" table:style-name="ce2" office:value-type="string" calcext:value-type="string">
            <text:p>X</text:p>
          </table:table-cell>
          <table:table-cell table:style-name="ce2" table:number-columns-repeated="6"/>
          <table:table-cell table:style-name="ce2" office:value-type="string" calcext:value-type="string">
            <text:p>X</text:p>
          </table:table-cell>
          <table:table-cell table:style-name="ce2"/>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aboratoires de mathématiques</text:p>
          </table:table-cell>
          <table:table-cell table:style-name="ce2" office:value-type="string" calcext:value-type="string">
            <text:p>Groupe liaison lycée université</text:p>
          </table:table-cell>
          <table:table-cell table:style-name="ce6" office:value-type="string" calcext:value-type="string">
            <text:p>Le récent rapport sur l'enseignement des mathématiques propose de créer dans </text:p>
            <text:p>les établissements des laboratoires de mathématiques, idée ancienne proposée </text:p>
            <text:p>par Émile Borel lors de la réforme de 1902 et restaurée par la commission </text:p>
            <text:p>Kahane en 2002. Le stage proposera une réflexion sur ce que peut contenir au </text:p>
            <text:p>XXIème siècle un laboratoire de mathématiques, que ce soit au collège ou au </text:p>
            <text:p>lycée. Les diverses orientations seront étudiées, notamment autour de </text:p>
            <text:p>l'expérimentation en mathématiques, le rôle des objets, des outils sous toutes </text:p>
            <text:p>leurs formes --pas seulement numériques-- les constructions, les jeux,...</text:p>
            <text:p>Une entrée se fera autour de l'exposition "Pourquoi les mathématiques ?" que </text:p>
            <text:p>l'IREM de Montpellier propose au prêt dans de nombreux établissements de </text:p>
            <text:p>l'académie.</text:p>
            <text:p/>
            <text:p>Ce stage en présentiel d'une journée sera préparatoire à des stages </text:p>
            <text:p>d'établissements permettant la mise en oeuvre pratique dans un établissement </text:p>
            <text:p>que l'on souhaite sur un continuum de l'école primaire au lycée. L'implication </text:p>
            <text:p>des lycées professionnels, notamment par leurs compétences et capacités à </text:p>
            <text:p>produire des objets sera intégrée au projet. L'approche pluridisciplinaire des </text:p>
            <text:p>lycées professionnels en lien avec les spécialités sera aussi un point d'étude </text:p>
            <text:p>et de transfert à travailler.</text:p>
          </table:table-cell>
          <table:table-cell table:style-name="ce2" office:value-type="string" calcext:value-type="string">
            <text:p>19</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odéliser en mathématiques et en sciences</text:p>
          </table:table-cell>
          <table:table-cell table:style-name="ce2" office:value-type="string" calcext:value-type="string">
            <text:p>Groupe professeurs lycées professionnels</text:p>
          </table:table-cell>
          <table:table-cell table:style-name="ce2" office:value-type="string" calcext:value-type="string">
            <text:p>Lors de la mise en place des programmes 2016 en cycles 2, 3, 4, la compétence MODELISER a été introduite comme une des six compétences majeures de mathématique. L'objectif de la formation est d'interroger cette compétence, de proposer et de concevoir avec les stagiaires des ressources propices à son acquisition et évaluation, en appui sur : - les travaux du groupe IREM PLP Maths-Sciences de Stasbourg - les travaux du groupe IREM PLP Maths-Sciences de Montpellier - le site LEMA</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ématiques: du calcul mental au calcul littéral</text:p>
          </table:table-cell>
          <table:table-cell table:style-name="ce2" office:value-type="string" calcext:value-type="string">
            <text:p>Aucun</text:p>
          </table:table-cell>
          <table:table-cell table:style-name="ce2"/>
          <table:table-cell table:style-name="ce2" office:value-type="string" calcext:value-type="string">
            <text:p>2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Raisonner en mathématiques au cycle 4</text:p>
          </table:table-cell>
          <table:table-cell table:style-name="ce2" office:value-type="string" calcext:value-type="string">
            <text:p>Aucun</text:p>
          </table:table-cell>
          <table:table-cell table:style-name="ce2"/>
          <table:table-cell table:style-name="ce2" office:value-type="string" calcext:value-type="string">
            <text:p>21</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e paradoxe Condorcet</text:p>
          </table:table-cell>
          <table:table-cell table:style-name="ce2" office:value-type="string" calcext:value-type="string">
            <text:p>Aucun</text:p>
          </table:table-cell>
          <table:table-cell table:style-name="ce2" office:value-type="string" calcext:value-type="string">
            <text:p>Mettre en relation philosophie de la volonté générale et modèles mathématiques des systèmes de vote.</text:p>
          </table:table-cell>
          <table:table-cell table:style-name="ce2" office:value-type="string" calcext:value-type="string">
            <text:p>16</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7"/>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ématiques: résoudre des problèmes pour développer des compétences</text:p>
          </table:table-cell>
          <table:table-cell table:style-name="ce2" office:value-type="string" calcext:value-type="string">
            <text:p>Aucun</text:p>
          </table:table-cell>
          <table:table-cell table:style-name="ce2" office:value-type="string" calcext:value-type="string">
            <text:p>Acquérir des compétences communes sur la résolution de problèmes en mathématiques au cycle 3. Envisager une progression sur cette résolution au long du cycle. Apprendre à choisir les types de problèmes à proposer aux élèves</text:p>
          </table:table-cell>
          <table:table-cell table:style-name="ce2" office:value-type="string" calcext:value-type="string">
            <text:p>11</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ématiques: algorithmique et programmation</text:p>
          </table:table-cell>
          <table:table-cell table:style-name="ce2" office:value-type="string" calcext:value-type="string">
            <text:p>Aucun</text:p>
          </table:table-cell>
          <table:table-cell table:style-name="ce2"/>
          <table:table-cell table:style-name="ce2" office:value-type="string" calcext:value-type="string">
            <text:p>21</text:p>
          </table:table-cell>
          <table:table-cell table:number-columns-repeated="2" table:style-name="ce2" office:value-type="string" calcext:value-type="string">
            <text:p>2</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Pour un enseignement réfléchi des mathématiques</text:p>
          </table:table-cell>
          <table:table-cell table:style-name="ce2" office:value-type="string" calcext:value-type="string">
            <text:p>Aucun</text:p>
          </table:table-cell>
          <table:table-cell table:style-name="ce2" office:value-type="string" calcext:value-type="string">
            <text:p>Repérer et construire des situations, des problèmes qui permettent aux professeurs d'aider les élèves à coconstruire leur savoir mathématique, et aux élèves de travailler l'ensemble des compétences mathématiques. Utiliser différentes organisations pédagogiques, travaux de groupe, débat, et utiliser à bon escient les TICE.</text:p>
          </table:table-cell>
          <table:table-cell table:style-name="ce2" office:value-type="string" calcext:value-type="string">
            <text:p>1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Plusieurs stages ont du être annulés à cause de problèmes sur les inscriptions avec GAIA d'une part, par manque de moyen du rectorat d'autre part, alors qu'ils avaient été acceptés au PAF.</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table:table-cell table:style-name="ce6" office:value-type="string" calcext:value-type="string">
            <text:p>- {\it  Du discret au continu : « un conte de Noël » d’Arnaud Desplechin}, Alban REGNAULD , Groupe IREM  de Perpignan, Repère IREM 114  janvier 2019 pp5-14</text:p>
            <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 adaptation de la séquence d'ERMEL fractions et décimaux, en ligne sur le site de l'IREM de Montpellier, par le groupe premier degré</text:p>
            <text:p>\href{https://irem.edu.umontpellier.fr/ressources-et-publications/ressources-cycle-3/}{\textcolor{blue}{\small https://irem.edu.umontpellier.fr/ressources-et-publications/ressources-cycle-3/ }}</text:p>
            <text:p/>
            <text:p>-  Ressources préparées pour la semaine des maths ou/et la fête de la science par Anne Cortella</text:p>
            <text:p/>
            <text:p>             *pour les cycles 2 et 3 : ateliers sur tablettes d'argile babylonniennes \href\href{https://irem.edu.umontpellier.fr/ressources-et-publications/ressources-cycle-3/}{\textcolor{blue}{\small https://irem.edu.umontpellier.fr/ressources-et-publications/ressources-cycle-3/ }}</text:p>
            <text:p>et \href{https://irem.edu.umontpellier.fr/ressources-et-publications/ressources-cycle-2/}{\textcolor{blue}{\small https://irem.edu.umontpellier.fr/ressources-et-publications/ressources-cycle-2/ }}</text:p>
            <text:p/>
            <text:p>   * pour les cycle 3 : mesurer et dessiner un ballon de rugby *pour les cycles 2 et 3 : ateliers sur tablettes d'argile babylonniennes \href\href{https://irem.edu.umontpellier.fr/ressources-et-publications/ressources-cycle-3/}{\textcolor{blue}{\small https://irem.edu.umontpellier.fr/ressources-et-publications/ressources-cycle-3/ }}</text:p>
            <text:p/>
          </table:table-cell>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38</text:p>
          </table:table-cell>
          <table:table-cell table:style-name="ce2" office:value-type="string" calcext:value-type="string">
            <text:p>3209506</text:p>
          </table:table-cell>
          <table:table-cell table:style-name="ce4" office:value-type="date" office:date-value="2019-11-29T13:01:12.999994" calcext:value-type="date">
            <text:p>29/11/2019 13:01</text:p>
          </table:table-cell>
          <table:table-cell table:number-columns-repeated="2" table:style-name="ce4" office:value-type="date" office:date-value="2019-11-29T15:26:40.000041" calcext:value-type="date">
            <text:p>29/11/2019 15:26</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Montpellier</text:p>
          </table:table-cell>
          <table:table-cell table:style-name="ce2" office:value-type="string" calcext:value-type="string">
            <text:p>Université de Montpellier</text:p>
          </table:table-cell>
          <table:table-cell table:style-name="ce2" office:value-type="string" calcext:value-type="string">
            <text:p>Montpellier</text:p>
          </table:table-cell>
          <table:table-cell table:style-name="ce2" office:value-type="string" calcext:value-type="string">
            <text:p>anne.cortella@umontpellier.fr</text:p>
          </table:table-cell>
          <table:table-cell table:style-name="ce2" table:number-columns-repeated="34"/>
          <table:table-cell/>
          <table:table-cell table:style-name="ce2" table:number-columns-repeated="16"/>
          <table:table-cell table:style-name="ce2" office:value-type="string" calcext:value-type="string">
            <text:p>oui</text:p>
          </table:table-cell>
          <table:table-cell table:style-name="ce2" office:value-type="string" calcext:value-type="string">
            <text:p>Liaison Lycée-universités en mathématiques</text:p>
          </table:table-cell>
          <table:table-cell table:style-name="ce2" office:value-type="string" calcext:value-type="string">
            <text:p>GLU</text:p>
          </table:table-cell>
          <table:table-cell table:style-name="ce2"/>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0</text:p>
          </table:table-cell>
          <table:table-cell table:style-name="ce2" table:number-columns-repeated="3"/>
          <table:table-cell table:number-columns-repeated="2" table:style-name="ce2" office:value-type="string" calcext:value-type="string">
            <text:p>X</text:p>
          </table:table-cell>
          <table:table-cell table:style-name="ce2" table:number-columns-repeated="2"/>
          <table:table-cell table:number-columns-repeated="2" table:style-name="ce2" office:value-type="string" calcext:value-type="string">
            <text:p>X</text:p>
          </table:table-cell>
          <table:table-cell table:style-name="ce2" table:number-columns-repeated="8"/>
          <table:table-cell table:style-name="ce2" office:value-type="string" calcext:value-type="string">
            <text:p>Aucun</text:p>
          </table:table-cell>
          <table:table-cell table:style-name="ce2" office:value-type="string" calcext:value-type="string">
            <text:p>oui</text:p>
          </table:table-cell>
          <table:table-cell table:number-columns-repeated="2" table:style-name="ce2" office:value-type="string" calcext:value-type="string">
            <text:p>1er degré</text:p>
          </table:table-cell>
          <table:table-cell table:style-name="ce2" office:value-type="string" calcext:value-type="string">
            <text:p>Les réunions du groupe 1er degré de Montpellier ont lieu sous forme de stage au PDF.</text:p>
          </table:table-cell>
          <table:table-cell table:style-name="ce2" office:value-type="string" calcext:value-type="string">
            <text:p>15</text:p>
          </table:table-cell>
          <table:table-cell table:style-name="ce2" office:value-type="string" calcext:value-type="string">
            <text:p>8</text:p>
          </table:table-cell>
          <table:table-cell table:style-name="ce2" office:value-type="string" calcext:value-type="string">
            <text:p>1</text:p>
          </table:table-cell>
          <table:table-cell table:style-name="ce2"/>
          <table:table-cell table:style-name="ce2" office:value-type="string" calcext:value-type="string">
            <text:p>X</text:p>
          </table:table-cell>
          <table:table-cell table:style-name="ce2" table:number-columns-repeated="5"/>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Animation pédagogique : manipuler pour apprendre les mathématiques"</text:p>
          </table:table-cell>
          <table:table-cell table:style-name="ce2" office:value-type="string" calcext:value-type="string">
            <text:p>Aucun</text:p>
          </table:table-cell>
          <table:table-cell table:style-name="ce2" office:value-type="string" calcext:value-type="string">
            <text:p>Conférence manipulatoire de 3 h pour tous les ensignants de SM1-CM2 de</text:p>
            <text:p>l’Hérault. Pointage des problématiques fondamentales autour de la manipulation en mathématique.</text:p>
          </table:table-cell>
          <table:table-cell table:style-name="ce2" office:value-type="float" office:value="1000" calcext:value-type="float">
            <text:p>1000</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2" office:value-type="string" calcext:value-type="string">
            <text:p><text:s/></text:p>
          </table:table-cell>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10"/>
          <table:table-cell table:style-name="ce2" office:value-type="string" calcext:value-type="string">
            <text:p>X</text:p>
          </table:table-cell>
          <table:table-cell table:style-name="ce2" office:value-type="string" calcext:value-type="string">
            <text:p>Groupe Départemental Maths 34</text:p>
          </table:table-cell>
          <table:table-cell table:style-name="ce2" office:value-type="string" calcext:value-type="string">
            <text:p>oui</text:p>
          </table:table-cell>
          <table:table-cell table:style-name="ce2" office:value-type="string" calcext:value-type="string">
            <text:p>"Animation pédagogique : jouer en classe pendant la semaine des mathématiques"</text:p>
          </table:table-cell>
          <table:table-cell table:style-name="ce2" office:value-type="string" calcext:value-type="string">
            <text:p>Jeux <text:s/></text:p>
          </table:table-cell>
          <table:table-cell table:style-name="ce2" office:value-type="string" calcext:value-type="string">
            <text:p>Présentation informelle de jeux et activités et conseils ou commentaires sur ce</text:p>
            <text:p>qu’on peut en faire pendant la semaine des mathématique. Destinné à tous les étudiants de master</text:p>
            <text:p>MEEF et ouvert aux enseignants, en particulier 1er degré, de l’académie.</text:p>
          </table:table-cell>
          <table:table-cell table:style-name="ce2" office:value-type="float" office:value="75" calcext:value-type="float">
            <text:p>75</text:p>
          </table:table-cell>
          <table:table-cell table:style-name="ce2" office:value-type="float" office:value="1" calcext:value-type="float">
            <text:p>1</text:p>
          </table:table-cell>
          <table:table-cell table:style-name="ce2" office:value-type="float" office:value="4" calcext:value-type="float">
            <text:p>4</text:p>
          </table:table-cell>
          <table:table-cell table:number-columns-repeated="4" table:style-name="ce2" office:value-type="string" calcext:value-type="string">
            <text:p>X</text:p>
          </table:table-cell>
          <table:table-cell table:style-name="ce2" table:number-columns-repeated="3"/>
          <table:table-cell table:style-name="ce2" office:value-type="string" calcext:value-type="string">
            <text:p>ESPE</text:p>
          </table:table-cell>
          <table:table-cell table:style-name="ce2" office:value-type="string" calcext:value-type="string">
            <text:p>oui</text:p>
          </table:table-cell>
          <table:table-cell table:style-name="ce2" office:value-type="string" calcext:value-type="string">
            <text:p>"Animation pédagogique : Le jeu en classe de mathématique"</text:p>
          </table:table-cell>
          <table:table-cell table:style-name="ce2" office:value-type="string" calcext:value-type="string">
            <text:p>Jeu</text:p>
          </table:table-cell>
          <table:table-cell table:style-name="ce2" office:value-type="string" calcext:value-type="string">
            <text:p>Présentation de jeux et activités pour la classe pour les enseignants du premier</text:p>
            <text:p>degré de la circonscription de Béziers centre</text:p>
          </table:table-cell>
          <table:table-cell table:style-name="ce2" office:value-type="float" office:value="150" calcext:value-type="float">
            <text:p>150</text:p>
          </table:table-cell>
          <table:table-cell table:style-name="ce2" office:value-type="float" office:value="2" calcext:value-type="float">
            <text:p>2</text:p>
          </table:table-cell>
          <table:table-cell table:style-name="ce2" office:value-type="float" office:value="1" calcext:value-type="float">
            <text:p>1</text:p>
          </table:table-cell>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style-name="ce2" office:value-type="string" calcext:value-type="string">
            <text:p><text:s/></text:p>
          </table:table-cell>
          <table:table-cell table:style-name="ce2" table:number-columns-repeated="8"/>
          <table:table-cell table:style-name="ce2" office:value-type="string" calcext:value-type="string">
            <text:p>X</text:p>
          </table:table-cell>
          <table:table-cell table:style-name="ce2" office:value-type="string" calcext:value-type="string">
            <text:p>Circonscription Béziiers centre</text:p>
          </table:table-cell>
          <table:table-cell table:style-name="ce2" office:value-type="string" calcext:value-type="string">
            <text:p>non</text:p>
          </table:table-cell>
          <table:table-cell table:style-name="ce2" table:number-columns-repeated="844"/>
        </table:table-row>
        <table:table-row table:style-name="ro3">
          <table:table-cell table:style-name="ce2" office:value-type="string" calcext:value-type="string">
            <text:p>39</text:p>
          </table:table-cell>
          <table:table-cell table:style-name="ce2" office:value-type="string" calcext:value-type="string">
            <text:p>3214299</text:p>
          </table:table-cell>
          <table:table-cell table:number-columns-repeated="3" table:style-name="ce4" office:value-type="date" office:date-value="2019-11-30T06:32:25.999987" calcext:value-type="date">
            <text:p>30/11/2019 06:32</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Lyon</text:p>
          </table:table-cell>
          <table:table-cell table:style-name="ce2" office:value-type="string" calcext:value-type="string">
            <text:p>Université Claude Bernard - Lyon 1</text:p>
          </table:table-cell>
          <table:table-cell table:style-name="ce2" office:value-type="string" calcext:value-type="string">
            <text:p>Lyon</text:p>
          </table:table-cell>
          <table:table-cell table:style-name="ce2" office:value-type="string" calcext:value-type="string">
            <text:p>patrick.berger@univ-lyon1.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number-columns-repeated="4"/>
          <table:table-cell table:style-name="ce2" office:value-type="float" office:value="1" calcext:value-type="float">
            <text:p>1</text:p>
          </table:table-cell>
          <table:table-cell table:style-name="ce2" table:number-columns-repeated="2"/>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2" table:style-name="ce2" office:value-type="string" calcext:value-type="string">
            <text:p>oui</text:p>
          </table:table-cell>
          <table:table-cell table:style-name="ce2"/>
          <table:table-cell table:style-name="ce2" office:value-type="string" calcext:value-type="string">
            <text:p>Première en résultats admis/effectif académique </text:p>
          </table:table-cell>
          <table:table-cell table:style-name="ce2" office:value-type="string" calcext:value-type="string">
            <text:p>100</text:p>
          </table:table-cell>
          <table:table-cell table:style-name="ce2" office:value-type="float" office:value="140" calcext:value-type="float">
            <text:p>140</text:p>
          </table:table-cell>
          <table:table-cell table:style-name="ce2" office:value-type="float" office:value="37" calcext:value-type="float">
            <text:p>37</text:p>
          </table:table-cell>
          <table:table-cell table:style-name="ce2" office:value-type="string" calcext:value-type="string">
            <text:p>16</text:p>
          </table:table-cell>
          <table:table-cell table:style-name="ce2" office:value-type="string" calcext:value-type="string">
            <text:p>9</text:p>
          </table:table-cell>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2" office:value-type="string" calcext:value-type="string">
            <text:p>Le groupe "école" de l'IREM de Lyon est la première ressource en contenus et en personnel pour la formation des RMC de l'Académie</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Participation au lancement de 3 labos-maths</text:p>
          </table:table-cell>
          <table:table-cell table:style-name="ce2" office:value-type="string" calcext:value-type="string">
            <text:p>oui</text:p>
          </table:table-cell>
          <table:table-cell table:style-name="ce2" office:value-type="string" calcext:value-type="string">
            <text:p>STRATEGIES VISUELLES ET CARTES MENTALES</text:p>
          </table:table-cell>
          <table:table-cell table:style-name="ce2" office:value-type="string" calcext:value-type="string">
            <text:p>Groupe "collège"</text:p>
          </table:table-cell>
          <table:table-cell table:style-name="ce6" office:value-type="string" calcext:value-type="string">
            <text:p>Apprentissage de freeplane et présentation d’activités avec aspect visuel, présentation non linéaire (carte mentale). Échange de pratiques.</text:p>
            <text:p/>
          </table:table-cell>
          <table:table-cell table:style-name="ce2"/>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ÉVALUATION FORMATIVE DANS LA CLASSE <text:s/>DE MATHÉMATHEMATIQUES AU COLLEGE</text:p>
          </table:table-cell>
          <table:table-cell table:style-name="ce2" office:value-type="string" calcext:value-type="string">
            <text:p>Groupe "SESAMES"</text:p>
          </table:table-cell>
          <table:table-cell table:style-name="ce2" table:number-columns-repeated="2"/>
          <table:table-cell table:number-columns-repeated="2" table:style-name="ce2" office:value-type="string" calcext:value-type="string">
            <text:p>2</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IFé</text:p>
          </table:table-cell>
          <table:table-cell table:style-name="ce2" office:value-type="string" calcext:value-type="string">
            <text:p>oui</text:p>
          </table:table-cell>
          <table:table-cell table:style-name="ce2" office:value-type="string" calcext:value-type="string">
            <text:p>LES PROGRAMMES DE CALCUL POUR ENSEIGNER L'ALGÈBRE.</text:p>
          </table:table-cell>
          <table:table-cell table:style-name="ce2" office:value-type="string" calcext:value-type="string">
            <text:p>SESAMES</text:p>
          </table:table-cell>
          <table:table-cell table:style-name="ce2" table:number-columns-repeated="2"/>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IFé</text:p>
          </table:table-cell>
          <table:table-cell table:style-name="ce2" office:value-type="string" calcext:value-type="string">
            <text:p>oui</text:p>
          </table:table-cell>
          <table:table-cell table:style-name="ce2" office:value-type="string" calcext:value-type="string">
            <text:p>MANIPULER, EXPERIMENTER, RESOUDRE DES PROBLEMES -</text:p>
          </table:table-cell>
          <table:table-cell table:style-name="ce2" table:number-columns-repeated="3"/>
          <table:table-cell table:style-name="ce2" office:value-type="string" calcext:value-type="string">
            <text:p>4</text:p>
          </table:table-cell>
          <table:table-cell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JEUX ET MATHEMATIQUES</text:p>
          </table:table-cell>
          <table:table-cell table:style-name="ce2" office:value-type="string" calcext:value-type="string">
            <text:p>Groupe "Jeux inter-niveaux"</text:p>
          </table:table-cell>
          <table:table-cell table:style-name="ce2" office:value-type="string" calcext:value-type="string">
            <text:p>Pratiquer, construire et adapter à la classe des activités où les dimensions ludiques et pédagogiques sont engagées. Retour et échanges sur la pratique en classe</text:p>
          </table:table-cell>
          <table:table-cell table:style-name="ce2"/>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RAISONNEMENT ET LOGIQUE EN MATHEMATIQUES AU LYCEE</text:p>
          </table:table-cell>
          <table:table-cell table:style-name="ce2" office:value-type="string" calcext:value-type="string">
            <text:p>Groupe "Lycée"</text:p>
          </table:table-cell>
          <table:table-cell table:style-name="ce2" office:value-type="string" calcext:value-type="string">
            <text:p>Mise en place de rituels sur ce thème, explicitation par écrit des raisonnements produits par les élèves et "corrections" où la signification des écrits des élèves est analysée et complétée par la classe (présence ou non, à l’écrit, d’un quantificateur ; raisonnement utilisé ...).</text:p>
          </table:table-cell>
          <table:table-cell table:style-name="ce2"/>
          <table:table-cell table:number-columns-repeated="2" table:style-name="ce2" office:value-type="string" calcext:value-type="string">
            <text:p>2</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ALGORITHMIQUE EN LP (SCRATCH ET PLUS) NIVEAU 1</text:p>
          </table:table-cell>
          <table:table-cell table:style-name="ce2" office:value-type="string" calcext:value-type="string">
            <text:p>Groupe "LP-TICE"</text:p>
          </table:table-cell>
          <table:table-cell table:style-name="ce2" office:value-type="string" calcext:value-type="string">
            <text:p>Apprentissage et utilisation de la programmation par bloc dans un contexte de projets pluri-disciplinaires.</text:p>
          </table:table-cell>
          <table:table-cell table:style-name="ce2"/>
          <table:table-cell table:number-columns-repeated="2" table:style-name="ce2" office:value-type="string" calcext:value-type="string">
            <text:p>2</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6"/>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DIFFERENCIER EN MATHEMATIQUES AU COLLEGE</text:p>
          </table:table-cell>
          <table:table-cell table:style-name="ce2" office:value-type="string" calcext:value-type="string">
            <text:p>Groupe "collège"</text:p>
          </table:table-cell>
          <table:table-cell table:style-name="ce2" office:value-type="string" calcext:value-type="string">
            <text:p>Différencier pour la réussite de tous les élèves, que ce soit les élèves en difficultés ou les élèves performants, l’ensemble des élèves, dans une classe ordinaire. Expérimentation des «feuilles de route» collaboratives pour développer l’autonomie.</text:p>
          </table:table-cell>
          <table:table-cell table:style-name="ce2"/>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COMPÉTENCES ET ÉVALUATION EN MATHÉMATIQUES AU COLLEGE</text:p>
          </table:table-cell>
          <table:table-cell table:style-name="ce2" office:value-type="string" calcext:value-type="string">
            <text:p>Groupe "collège"</text:p>
          </table:table-cell>
          <table:table-cell table:style-name="ce6" office:value-type="string" calcext:value-type="string">
            <text:p>Sensibiliser à l’approche par compétences en lien avec les conceptions de l’apprentissage. Réflexion sur les contenus et les pratiques à partir de mises en activité et plus particulièrement sur le rôle de l’évaluation et son lien avec le socle commun. Elaboration et expérimentation de grilles critériées d’aide à l’évaluation et l’autoévaluation des compétences du socle commun.</text:p>
            <text:p/>
          </table:table-cell>
          <table:table-cell table:style-name="ce2" office:value-type="string" calcext:value-type="string">
            <text:p>26</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Grandeur, mesures et proportionnalité : Chercher, représenter et modéliser au collège.</text:p>
          </table:table-cell>
          <table:table-cell table:style-name="ce2" office:value-type="string" calcext:value-type="string">
            <text:p>Groupe "collège"</text:p>
          </table:table-cell>
          <table:table-cell table:style-name="ce2" office:value-type="string" calcext:value-type="string">
            <text:p>S’interroger sur les pratiques d’enseignement des grandeurs, de leur mesure et de la proportionnalité au collège. Réfléchir sur les aspects du concept à aborder et envisager comment les approcher dans une démarche manipulatoire de résolution de problèmes</text:p>
          </table:table-cell>
          <table:table-cell table:style-name="ce2"/>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non</text:p>
          </table:table-cell>
          <table:table-cell table:style-name="ce2" table:number-columns-repeated="719"/>
        </table:table-row>
        <table:table-row table:style-name="ro3">
          <table:table-cell table:style-name="ce2" office:value-type="string" calcext:value-type="string">
            <text:p>40</text:p>
          </table:table-cell>
          <table:table-cell table:style-name="ce2" office:value-type="string" calcext:value-type="string">
            <text:p>3265769</text:p>
          </table:table-cell>
          <table:table-cell table:style-name="ce4" office:value-type="date" office:date-value="2019-12-06T21:25:06.000038" calcext:value-type="date">
            <text:p>06/12/2019 21:25</text:p>
          </table:table-cell>
          <table:table-cell table:number-columns-repeated="2" table:style-name="ce4" office:value-type="date" office:date-value="2019-12-06T22:02:33.999994" calcext:value-type="date">
            <text:p>06/12/2019 22:02</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Limoges</text:p>
          </table:table-cell>
          <table:table-cell table:style-name="ce2" office:value-type="string" calcext:value-type="string">
            <text:p>Université de Limoges</text:p>
          </table:table-cell>
          <table:table-cell table:style-name="ce2" office:value-type="string" calcext:value-type="string">
            <text:p>Limoges</text:p>
          </table:table-cell>
          <table:table-cell table:style-name="ce2" office:value-type="string" calcext:value-type="string">
            <text:p>stephane.vinatier@unilim.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number-columns-repeated="2" table:style-name="ce2" office:value-type="float" office:value="2" calcext:value-type="float">
            <text:p>2</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 atelier "labomaths" lors de la Journée académique de l'IREM (janvier 2019) : échanges sur les pratiques</text:p>
            <text:p>- intervention animateurs universitaires (2) limougeauds dans un labomath</text:p>
            <text:p>- organisation de l'intervention d'une universitaire extérieure dans un labomath</text:p>
            <text:p>- gestion pour le chargé de mission académique des moyens universitaires dédiés (3000€) : dialogue avec services administratifs, établissements des ordres de missions</text:p>
          </table:table-cell>
          <table:table-cell table:style-name="ce2" office:value-type="string" calcext:value-type="string">
            <text:p>oui</text:p>
          </table:table-cell>
          <table:table-cell table:style-name="ce2" office:value-type="string" calcext:value-type="string">
            <text:p>Journée Enseignement des Mathématiques en Limousin</text:p>
          </table:table-cell>
          <table:table-cell table:style-name="ce2" office:value-type="string" calcext:value-type="string">
            <text:p>Aucun</text:p>
          </table:table-cell>
          <table:table-cell table:style-name="ce6" office:value-type="string" calcext:value-type="string">
            <text:p>Objectifs : journée académique organisée avec l’IA-IPR de mathématiques pour accompagner les enseignants dans la réflexion sur leur pratique. Informations sur les programmes et leur mise en œuvre ainsi que sur les nouveaux dispositifs dans l’enseignement.</text:p>
            <text:p>Contenu : conférences animées par des spécialistes sur les mathématiques, leur enseignement, l’histoire des mathématiques et l’épistémologie. Informations par l’IA-IPR de mathématiques. Ateliers, TICE, programme, gestion de la classe, nouveaux dispositifs, etc...</text:p>
          </table:table-cell>
          <table:table-cell table:style-name="ce2" office:value-type="string" calcext:value-type="string">
            <text:p>5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Journée de l’IREM en Corrèze</text:p>
          </table:table-cell>
          <table:table-cell table:style-name="ce2" office:value-type="string" calcext:value-type="string">
            <text:p>Aucun</text:p>
          </table:table-cell>
          <table:table-cell table:style-name="ce6" office:value-type="string" calcext:value-type="string">
            <text:p>Objectifs : journée académique organisée avec l’IA-IPR de mathématiques pour accompagner les enseignants dans la réflexion sur leur pratique. Informations sur les programmes et leur mise en œuvre ainsi que sur les nouveaux dispositifs dans l’enseignement. </text:p>
            <text:p>Contenu : conférences animées par des spécialistes sur les mathématiques, leur enseignement, l’histoire des mathématiques et l’épistémologie. Informations par l’IA-IPR de mathématiques. Ateliers, TICE, programme, gestion de la classe, nouveaux dispositifs, etc...</text:p>
          </table:table-cell>
          <table:table-cell table:style-name="ce2" office:value-type="string" calcext:value-type="string">
            <text:p>1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text:s/>Classes inversées en mathématiques</text:p>
          </table:table-cell>
          <table:table-cell table:style-name="ce2" office:value-type="string" calcext:value-type="string">
            <text:p>Classe inversée</text:p>
          </table:table-cell>
          <table:table-cell table:style-name="ce6" office:value-type="string" calcext:value-type="string">
            <text:p>Date : 15 janvier et 7 mars 2019</text:p>
            <text:p>Objectifs : ce stage a un objectif double :</text:p>
            <text:p>— Faire connaı̂tre la notion de pédagogie inversée,</text:p>
            <text:p>— présenter différentes mises en œuvre au collège, aux lycées (général, technologique et professionnel), notamment à l’aide d’ı̂lots.</text:p>
            <text:p>Contenu :</text:p>
            <text:p>— introduction théorique autour de la notion de pédagogie inversée,</text:p>
            <text:p>— présentation de différents outils techniques disponibles avec leurs avantages et leurs limites,</text:p>
            <text:p>— conception de séances de classes inversées : réflexion sur la place de l’activité mathématique, du cours et des exercices.</text:p>
          </table:table-cell>
          <table:table-cell table:style-name="ce2" office:value-type="string" calcext:value-type="string">
            <text:p>23</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text:s/>Enseigner les maths par leur histoire</text:p>
          </table:table-cell>
          <table:table-cell table:style-name="ce2" office:value-type="string" calcext:value-type="string">
            <text:p>Algorithmique et histoire des mathématiques</text:p>
          </table:table-cell>
          <table:table-cell table:style-name="ce6" office:value-type="string" calcext:value-type="string">
            <text:p>Objectifs : Faire découvrir les intérêts et les limites de l’introduction d’une perspective historique dans l’enseignement des mathématiques au collège.Proposer des séquences d’enseignement réfléchies au sein des IREM et expérimentées en classe (cycles 3 et 4). Apports historiques nécessaires à la mise en place de certaines activités, (3) réflexion didactique autour d’activités présentées pour permettre un transfert facilité dans les classes des stagiaires.</text:p>
            <text:p>Contenu : Présentation des supports : site internet et ouvrage : Marc Moyon, Dominique Tournès, Passerelles : enseigner les mathématiques par leur histoire au cycle 3, Bouc-Bel-Air, ARPEME, 2018.</text:p>
            <text:p/>
          </table:table-cell>
          <table:table-cell table:style-name="ce2" office:value-type="string" calcext:value-type="string">
            <text:p>23</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Langage mathématique et logique au lycée</text:p>
          </table:table-cell>
          <table:table-cell table:style-name="ce2" office:value-type="string" calcext:value-type="string">
            <text:p>Groupe unisciel</text:p>
          </table:table-cell>
          <table:table-cell table:style-name="ce2" office:value-type="string" calcext:value-type="string">
            <text:p>Objectifs : Faciliter le passage de la terminale à une première année de licence à travers des échanges avec les professeurs de lycée sur les attendus dans l’enseignement supérieur, en particulier en première année de licence scientifique, sur la rédaction et l’utilisation du langage mathématique ainsi que sur les principaux raisonnements issus de programmes de mathématiques au lycée.</text:p>
          </table:table-cell>
          <table:table-cell table:style-name="ce2" office:value-type="string" calcext:value-type="string">
            <text:p>12</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text:s/>Programmer en Python en classe de 2e</text:p>
          </table:table-cell>
          <table:table-cell table:style-name="ce2" office:value-type="string" calcext:value-type="string">
            <text:p>Aucun</text:p>
          </table:table-cell>
          <table:table-cell table:style-name="ce6" office:value-type="string" calcext:value-type="string">
            <text:p>Objectifs : initiation à la programmation en Python et aux notions de base de la programmation.</text:p>
            <text:p>Contenu : installation de Python et d’un environnement de développement. Programmation d’algorithmes en lien avec le programme de math de 2e. Notions de variable, de type, boucle et instruction conditionnelle, fonction. Comparaison avec le langage Scratch utilisé au collège.</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number-columns-repeated="2" table:style-name="ce2" office:value-type="string" calcext:value-type="string">
            <text:p><text:s/>Algorithmique, géométrie et arithmétique</text:p>
          </table:table-cell>
          <table:table-cell table:style-name="ce6" office:value-type="string" calcext:value-type="string">
            <text:p>Objectifs : entraı̂nement à l’utilisation du logiciel Scratch. Mise en œuvre d’activités d’expérimentation sur des notions mathématiques.</text:p>
            <text:p>Contenu : introduction au logiciel Scratch, application au tracé de figures géométriques (polygones réguliers convexes ou étoilés) et interprétation arithmétique (nombres premiers entre eux, diviseurs, pgcd. . .). Présentation de fiches d’activité niveau collège et lycée.</text:p>
            <text:p/>
          </table:table-cell>
          <table:table-cell table:style-name="ce2" office:value-type="string" calcext:value-type="string">
            <text:p>1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Créer un document scientifique</text:p>
          </table:table-cell>
          <table:table-cell table:style-name="ce2" office:value-type="string" calcext:value-type="string">
            <text:p>Aucun</text:p>
          </table:table-cell>
          <table:table-cell table:style-name="ce6" office:value-type="string" calcext:value-type="string">
            <text:p>Objectifs : intégrer le numérique dans sa pratique professionnelle, par la création de documents scientifiques de qualité professionnelle, à usage pédagogique, en respectant les règles d’écriture d’un document scientifique.</text:p>
            <text:p>Contenu : utilisation de LateX : description, installation, concepts initiatiques et avancés ; Beamer : production de transparents ; Tikz : production de dessins, courbes, tableaux de variations, papiers millimétré et logarithmique.</text:p>
          </table:table-cell>
          <table:table-cell table:style-name="ce2" office:value-type="string" calcext:value-type="string">
            <text:p>18</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text:s/>Maths et sciences au collège</text:p>
          </table:table-cell>
          <table:table-cell table:style-name="ce2" office:value-type="string" calcext:value-type="string">
            <text:p>Les maths en sciences physiques et SVT</text:p>
          </table:table-cell>
          <table:table-cell table:style-name="ce6" office:value-type="string" calcext:value-type="string">
            <text:p>Objectifs : Faciliter les apprentissages mathématiques des élèves en s’appuyant sur le travail interdisciplinaire. Faire travailler les notions mathématiques du cycle 3 et du cycle 4 à travers des thèmes abordés en Sciences Physiques et en SVT. Diversifier l’utilisation de notions mathématiques de base en s’appuyant sur les autres disciplines scientifiques.</text:p>
            <text:p>Contenu : Nous présenterons des activités préparées par les enseignants de l’ERR en Mathématiques, Sciences Physiques et Science et Vie de la Terre. L’idée est de donner du sens à diverses notions mathématiques en les traitant dans les autres disciplines scientifiques avec une méthode commune. Par exemple, la notion de proportionnalité est abordée par l’enseignant de mathématiques, puis tout au long de l’année, comme un fil rouge, elle est retravaillée au fil des thèmes abordés en Sciences Physiques et en SVT afin de manipuler, revoir et diversifier.</text:p>
          </table:table-cell>
          <table:table-cell table:style-name="ce2" office:value-type="string" calcext:value-type="string">
            <text:p>14</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6"/>
          <table:table-cell table:style-name="ce2" office:value-type="string" calcext:value-type="string">
            <text:p>Aucun</text:p>
          </table:table-cell>
          <table:table-cell table:style-name="ce2" office:value-type="string" calcext:value-type="string">
            <text:p>non</text:p>
          </table:table-cell>
          <table:table-cell table:style-name="ce2" table:number-columns-repeated="26"/>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3" calcext:value-type="float">
            <text:p>3</text:p>
          </table:table-cell>
          <table:table-cell table:style-name="ce6" office:value-type="string" calcext:value-type="string">
            <text:p>- Cinquantenaire des IREM, Stéphane Vinatier, Bulletin de la CFEM, 46, novembre 2018 [http://www.cfem.asso.fr/liaison-cfem/bulletin-de-liaison-46-novembre-2018/].</text:p>
            <text:p>- Pour un investissement plus massif des universitaires dans les IREM, Fabrice Vandebrouck et Stéphane Vinatier, Gazette des mathématiciens, SMF, 157, juillet 2018 [https://smf.emath.fr/publications/la-gazette-des-mathematiciens-157-juillet-2018].</text:p>
            <text:p>- Actualités du réseau des IREM, Stéphane Vinatier, Bulletin de la CFEM, 45, juin 2018 [http://www.cfem.asso.fr/liaison-cfem/bulletin-de-liaison-45-juin-2018/].</text:p>
            <text:p/>
          </table:table-cell>
          <table:table-cell table:style-name="ce2" office:value-type="string" calcext:value-type="string">
            <text:p>oui</text:p>
          </table:table-cell>
          <table:table-cell table:style-name="ce2" office:value-type="float" office:value="2" calcext:value-type="float">
            <text:p>2</text:p>
          </table:table-cell>
          <table:table-cell table:style-name="ce6" office:value-type="string" calcext:value-type="string">
            <text:p>- Marc Moyon, “Teaching mathematics through its history in primary and secondary schools (8-11 years)”, 8th European Summer University on History and Epistemology in Mathematics Education, Oslo Metropolitan University (Norvège), 23 juillet 2018. [https://esu8.edc.uoc.gr/wp-content/uploads/2018/08/ID101-Moyon-SharedDoc.pdf].</text:p>
            <text:p>- Marc Moyon : “Récréations mathématiques et algorithmique dans le Liber Abaci de Fibonacci (XIIIe siècle)”. In Gandit M., Tournès D., Morales M. &amp; Chevalarias N. (éds.), Mathématiques récréatives : éclairages historiques et épistémologiques, Grenoble : UGA Éditions, 225-251, 2019.</text:p>
            <text:p/>
          </table:table-cell>
          <table:table-cell table:style-name="ce2" office:value-type="string" calcext:value-type="string">
            <text:p>oui</text:p>
          </table:table-cell>
          <table:table-cell table:style-name="ce6" office:value-type="string" calcext:value-type="string">
            <text:p>- Un point de vue sur la Journée internationale des IREM du 27 octobre 2018, Stéphane Vinatier, Lettre du GREMA, février 2019 [http://www.univ-irem.fr/spip.php?rubrique523].</text:p>
            <text:p>- Pavages et recouvrements, Stéphane Vinatier, Actes numériques du colloque de la commission inter-IREM Collège Des mathématiques dans notre environnement (Lyon, juin 2018) [http://www.univ-irem.fr/spip.php?article1485].</text:p>
            <text:p/>
          </table:table-cell>
          <table:table-cell table:style-name="ce2" office:value-type="string" calcext:value-type="string">
            <text:p>oui</text:p>
          </table:table-cell>
          <table:table-cell table:style-name="ce6" office:value-type="string" calcext:value-type="string">
            <text:p>Version multimédia (dans l’environnement Programme Pi de la société Grains) des fiches d’activités réalisés par le groupe Algorithmique pour la géométrie et l’arithmétique de l’IREM de Limoges autour de la réalisation de polygones étoilés : introduction des notions de variable, boucle, listes, test conditionnel ; réalisation de programmes sous SCRATCH.</text:p>
            <text:p/>
          </table:table-cell>
          <table:table-cell table:style-name="ce2" table:number-columns-repeated="705"/>
        </table:table-row>
        <table:table-row table:style-name="ro3">
          <table:table-cell table:style-name="ce2" office:value-type="string" calcext:value-type="string">
            <text:p>41</text:p>
          </table:table-cell>
          <table:table-cell table:style-name="ce2" office:value-type="string" calcext:value-type="string">
            <text:p>3298042</text:p>
          </table:table-cell>
          <table:table-cell table:number-columns-repeated="3" table:style-name="ce4" office:value-type="date" office:date-value="2019-12-11T12:17:19.999997" calcext:value-type="date">
            <text:p>11/12/2019 12:17</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Picardie</text:p>
          </table:table-cell>
          <table:table-cell table:style-name="ce2" office:value-type="string" calcext:value-type="string">
            <text:p>UPJV</text:p>
          </table:table-cell>
          <table:table-cell table:style-name="ce2" office:value-type="string" calcext:value-type="string">
            <text:p>Amiens</text:p>
          </table:table-cell>
          <table:table-cell table:style-name="ce2" office:value-type="string" calcext:value-type="string">
            <text:p>Elise.janvresse@u-picardie.fr</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6" office:value-type="string" calcext:value-type="string">
            <text:p>Groupe Wims : formation à la plateforme pour les enseignants de mathématiques stagiaires.</text:p>
            <text:p/>
            <text:p>Groupe jeux : Lors de la formation initiale chez les PE, un séminaire recherche de mathématiques est proposé à travers l’utilisation et la mise en œuvre de jeux mathématiques en classe. Un travail de réflexion est aussi engagé chez les collègues M2 de second degré.</text:p>
          </table:table-cell>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Quatre membres universitaires de l'irem ont été formateur au niveau national (plusieurs interventions à chacune des 3 sessions en "calcul", et 2 interventions en "géométrie")</text:p>
          </table:table-cell>
          <table:table-cell table:number-columns-repeated="2" table:style-name="ce2" office:value-type="string" calcext:value-type="string">
            <text:p>non</text:p>
          </table:table-cell>
          <table:table-cell table:style-name="ce2"/>
          <table:table-cell table:number-columns-repeated="3"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Intervention des universitaires dans les labos de maths. </text:p>
            <text:p>Échange entre un des groupes IREM (WIMS) et un labos</text:p>
          </table:table-cell>
          <table:table-cell table:style-name="ce2" office:value-type="string" calcext:value-type="string">
            <text:p>oui</text:p>
          </table:table-cell>
          <table:table-cell table:style-name="ce2" office:value-type="string" calcext:value-type="string">
            <text:p>Utiliser WIMS pour différencier les apprentissages, niveau débutant </text:p>
          </table:table-cell>
          <table:table-cell table:style-name="ce2" office:value-type="string" calcext:value-type="string">
            <text:p>WIMS</text:p>
          </table:table-cell>
          <table:table-cell table:style-name="ce2" office:value-type="string" calcext:value-type="string">
            <text:p>L’objectif de la formation est d’accompagner les enseignants souhaitant utiliser WIMS dans leur classe, dans un souci de différenciation des pratiques et <text:s/>d’accompagnement personnalisé des élèves, en leur faisant découvrir et pratiquer WIMS, plateforme collaborative d’exercices interactifs à jeux de données aléatoires à accès ouverts.</text:p>
          </table:table-cell>
          <table:table-cell table:style-name="ce2" office:value-type="string" calcext:value-type="string">
            <text:p>40</text:p>
          </table:table-cell>
          <table:table-cell table:number-columns-repeated="2" table:style-name="ce2" office:value-type="string" calcext:value-type="string">
            <text:p>2</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Utiliser WIMS pour différencier les apprentissages, niveau avancé </text:p>
          </table:table-cell>
          <table:table-cell table:style-name="ce2" office:value-type="string" calcext:value-type="string">
            <text:p>WIMS</text:p>
          </table:table-cell>
          <table:table-cell table:style-name="ce2" office:value-type="string" calcext:value-type="string">
            <text:p>mode d’évaluation, création d’exercices, etc.</text:p>
          </table:table-cell>
          <table:table-cell table:style-name="ce2" office:value-type="string" calcext:value-type="string">
            <text:p>18</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Maths sous tous les angles </text:p>
          </table:table-cell>
          <table:table-cell table:style-name="ce2" office:value-type="string" calcext:value-type="string">
            <text:p>Aucun</text:p>
          </table:table-cell>
          <table:table-cell table:style-name="ce6" office:value-type="string" calcext:value-type="string">
            <text:p>Le but de cette formation est d’actualiser et enrichir les connaissances en mathématiques des enseignants du secondaire, mais aussi de les aider à répondre aux interrogations des élèves quant à l’utilité des mathématiques. Pour cela, les maths ont été abordés sous 4 angles, 2 exposés et 2 témoignages, dont les slides sont disponibles sur la page de l’IREM.</text:p>
            <text:p>- Une immersion mathématique dans l'intelligence artificielle : Comment apprendre à votre ordinateur à reconnaître des images ? Par Adrien DeLiège (Institut Montefiore, Université de Liège) ; - Des atomes au continu, comment mettre un fluide en équations ? Par Isabelle Gallagher (École Normale Supérieure de Paris) ; - Maths et Industrie par Benoît Bartoux (Union des Industries et des Métiers de la Métallurgie) ; - Parcours d'une ancienne étudiante de l'UPJV par Diarra Fall (Université d'Orléans)</text:p>
          </table:table-cell>
          <table:table-cell table:style-name="ce2" office:value-type="string" calcext:value-type="string">
            <text:p>6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non</text:p>
          </table:table-cell>
          <table:table-cell table:style-name="ce2" table:number-columns-repeated="166"/>
          <table:table-cell table:style-name="ce2" office:value-type="string" calcext:value-type="string">
            <text:p>non</text:p>
          </table:table-cell>
          <table:table-cell table:style-name="ce2" table:number-columns-repeated="5"/>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 groupe WIMS : mise à disposition d'une classe WIMS de seconde fidèle aux nouveaux programmes.</text:p>
            <text:p>https://www.u-picardie.fr/ecole/inspe/irem/classe-virtuelle-de-2nde-fidele-aux-nouveaux-programmes-565117.kjsp?RH=1524057200531&amp;RF=1499844823137</text:p>
            <text:p/>
            <text:p>- groupe Jeux : 2 lettres d'informations et plusieurs fiches d'activités </text:p>
            <text:p>https://www.u-picardie.fr/espace/irem/groupes/</text:p>
          </table:table-cell>
          <table:table-cell table:style-name="ce2" office:value-type="string" calcext:value-type="string">
            <text:p>oui</text:p>
          </table:table-cell>
          <table:table-cell table:style-name="ce2" office:value-type="string" calcext:value-type="string">
            <text:p>prêt du matériel pédagogique "labosaïque en classe" acheté auprès du LMNO (Caen)</text:p>
          </table:table-cell>
          <table:table-cell table:style-name="ce2" table:number-columns-repeated="705"/>
        </table:table-row>
        <table:table-row table:style-name="ro3">
          <table:table-cell table:style-name="ce2" office:value-type="string" calcext:value-type="string">
            <text:p>42</text:p>
          </table:table-cell>
          <table:table-cell table:style-name="ce2" office:value-type="string" calcext:value-type="string">
            <text:p>3354642</text:p>
          </table:table-cell>
          <table:table-cell table:number-columns-repeated="3" table:style-name="ce4" office:value-type="date" office:date-value="2019-12-18T20:50:35.999981" calcext:value-type="date">
            <text:p>18/12/2019 20:50</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Centre Val de Loire</text:p>
          </table:table-cell>
          <table:table-cell table:style-name="ce2" office:value-type="string" calcext:value-type="string">
            <text:p>Université d'Orléans et Université de Tours</text:p>
          </table:table-cell>
          <table:table-cell table:style-name="ce2" office:value-type="string" calcext:value-type="string">
            <text:p>Orléans et Tours</text:p>
          </table:table-cell>
          <table:table-cell table:style-name="ce2" office:value-type="string" calcext:value-type="string">
            <text:p>vinx.beck@gmail.com</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number-columns-repeated="4"/>
          <table:table-cell table:style-name="ce2" office:value-type="float" office:value="8" calcext:value-type="float">
            <text:p>8</text:p>
          </table:table-cell>
          <table:table-cell table:style-name="ce2" table:number-columns-repeated="2"/>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4"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241"/>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string" calcext:value-type="string">
            <text:p>https://www.idpoisson.fr/beck/wp-content/uploads/sites/16/2019/09/rapport-activiteIREMCVL-2018-2019.pdf</text:p>
          </table:table-cell>
          <table:table-cell table:style-name="ce2" office:value-type="string" calcext:value-type="string">
            <text:p>non</text:p>
          </table:table-cell>
          <table:table-cell table:style-name="ce2" table:number-columns-repeated="706"/>
        </table:table-row>
        <table:table-row table:style-name="ro3">
          <table:table-cell table:style-name="ce2" office:value-type="string" calcext:value-type="string">
            <text:p>43</text:p>
          </table:table-cell>
          <table:table-cell table:style-name="ce2" office:value-type="string" calcext:value-type="string">
            <text:p>3366719</text:p>
          </table:table-cell>
          <table:table-cell table:number-columns-repeated="3" table:style-name="ce4" office:value-type="date" office:date-value="2019-12-20T15:56:42.999993" calcext:value-type="date">
            <text:p>20/12/2019 15:56</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Brest</text:p>
          </table:table-cell>
          <table:table-cell table:style-name="ce2" office:value-type="string" calcext:value-type="string">
            <text:p>Université de Bretagne Occidentale</text:p>
          </table:table-cell>
          <table:table-cell table:style-name="ce2" office:value-type="string" calcext:value-type="string">
            <text:p>Brest</text:p>
          </table:table-cell>
          <table:table-cell table:style-name="ce2" office:value-type="string" calcext:value-type="string">
            <text:p>christophe.cuny@univ-brest.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number-columns-repeated="4"/>
          <table:table-cell table:style-name="ce2" office:value-type="float" office:value="3" calcext:value-type="float">
            <text:p>3</text:p>
          </table:table-cell>
          <table:table-cell table:style-name="ce2" table:number-columns-repeated="2"/>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4"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Nombres, opérations, engrenages</text:p>
          </table:table-cell>
          <table:table-cell table:style-name="ce2" office:value-type="string" calcext:value-type="string">
            <text:p>Instruments dans la classe et dans l'histoire</text:p>
          </table:table-cell>
          <table:table-cell table:style-name="ce6" office:value-type="string" calcext:value-type="string">
            <text:p>Les instruments mécaniques de calcul peuvent être étudiés du point de vue technologiques (comme machines), historique (comme objets historiques) et mathématiques (comme objets que représentent des concepts mathématiques, nombres et opérations).</text:p>
            <text:p>Acitivité des participants : observer des instruments mécaniques et formuler des conjectures sur leur fonctionnement ; construire un un prototype fonctionnel d'additionneuse mécanique, l'utiliser pour des calculs ; s'interroger sur le passage de l'addition mécanisée à la multiplication, de la soustraction à la division euclidienne ; situer les grandes étapes historiques de la mécanisation du calcul, étudier les ressources historiques des diverses époques concernées ; discuter de la mise en ouvre en classe (à partir de l'analyse de l'activité menée et des productions d'élèves).</text:p>
          </table:table-cell>
          <table:table-cell table:style-name="ce2" office:value-type="string" calcext:value-type="string">
            <text:p>14</text:p>
          </table:table-cell>
          <table:table-cell table:style-name="ce2" office:value-type="string" calcext:value-type="string">
            <text:p>2</text:p>
          </table:table-cell>
          <table:table-cell table:style-name="ce2" office:value-type="string" calcext:value-type="string">
            <text:p>1</text:p>
          </table:table-cell>
          <table:table-cell table:style-name="ce2"/>
          <table:table-cell table:number-columns-repeated="3"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5"/>
          <table:table-cell table:style-name="ce2" office:value-type="string" calcext:value-type="string">
            <text:p>Maisons pour la Science</text:p>
          </table:table-cell>
          <table:table-cell table:style-name="ce2" office:value-type="string" calcext:value-type="string">
            <text:p>non</text:p>
          </table:table-cell>
          <table:table-cell table:style-name="ce2" table:number-columns-repeated="216"/>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Poisard, C. (2018). Faire des mathématiques à l'école : de la calculatrice à la tablette numérique. MathémaTICE 60. http://revue.sesamath.net/spip.php?article1086 </text:p>
            <text:p/>
            <text:p/>
          </table:table-cell>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Instruments de calculs, abaques à jetons, pantographes à des enseignants (pour la classe), des étudiants. </text:p>
          </table:table-cell>
          <table:table-cell table:style-name="ce2" table:number-columns-repeated="705"/>
        </table:table-row>
        <table:table-row table:style-name="ro3">
          <table:table-cell table:style-name="ce2" office:value-type="string" calcext:value-type="string">
            <text:p>44</text:p>
          </table:table-cell>
          <table:table-cell table:style-name="ce2" office:value-type="string" calcext:value-type="string">
            <text:p>3374151</text:p>
          </table:table-cell>
          <table:table-cell table:number-columns-repeated="3" table:style-name="ce4" office:value-type="date" office:date-value="2019-12-23T10:34:21.999963" calcext:value-type="date">
            <text:p>23/12/2019 10:34</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s Pays de la Loire</text:p>
          </table:table-cell>
          <table:table-cell table:style-name="ce2" office:value-type="string" calcext:value-type="string">
            <text:p>Université de Nantes</text:p>
          </table:table-cell>
          <table:table-cell table:style-name="ce2" office:value-type="string" calcext:value-type="string">
            <text:p>Nantes</text:p>
          </table:table-cell>
          <table:table-cell table:style-name="ce2" office:value-type="string" calcext:value-type="string">
            <text:p>magali.hersant@univ-nantes.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table:number-columns-repeated="4"/>
          <table:table-cell table:style-name="ce2" office:value-type="float" office:value="5" calcext:value-type="float">
            <text:p>5</text:p>
          </table:table-cell>
          <table:table-cell table:style-name="ce2" table:number-columns-repeated="2"/>
          <table:table-cell table:style-name="ce2" office:value-type="string" calcext:value-type="string">
            <text:p>oui</text:p>
          </table:table-cell>
          <table:table-cell table:style-name="ce2" table:number-columns-repeated="4"/>
          <table:table-cell table:style-name="ce2" office:value-type="float" office:value="1" calcext:value-type="float">
            <text:p>1</text:p>
          </table:table-cell>
          <table:table-cell table:style-name="ce2" table:number-columns-repeated="2"/>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number-columns-repeated="2"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6" office:value-type="string" calcext:value-type="string">
            <text:p>Un membre de l'IREM Pays de la Loire a participé au groupe de travail Villani Torossian. </text:p>
            <text:p>Engagé sur le suivi de deux labos, mais un a abandonné. Donc suivi d'un labo math.</text:p>
          </table:table-cell>
          <table:table-cell table:style-name="ce2" office:value-type="string" calcext:value-type="string">
            <text:p>oui</text:p>
          </table:table-cell>
          <table:table-cell table:style-name="ce2" office:value-type="string" calcext:value-type="string">
            <text:p>Une perspective historique dans l’enseignement des mathématiques au lycée : comment ? </text:p>
          </table:table-cell>
          <table:table-cell table:style-name="ce2" office:value-type="string" calcext:value-type="string">
            <text:p>Groupe histoire des mathématiques</text:p>
          </table:table-cell>
          <table:table-cell table:style-name="ce6" office:value-type="string" calcext:value-type="string">
            <text:p>1-Présentation de séances pédagogiques testées en classe</text:p>
            <text:p>2-Utilisation de textes historiques en classe </text:p>
            <text:p>3-Élaboration de séances d’enseignement s’appuyant sur l’histoire</text:p>
            <text:p/>
          </table:table-cell>
          <table:table-cell table:style-name="ce2" office:value-type="string" calcext:value-type="string">
            <text:p>40</text:p>
          </table:table-cell>
          <table:table-cell table:style-name="ce2" office:value-type="string" calcext:value-type="string">
            <text:p>4</text:p>
          </table:table-cell>
          <table:table-cell table:style-name="ce2" office:value-type="string" calcext:value-type="string">
            <text:p>2</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non</text:p>
          </table:table-cell>
          <table:table-cell table:style-name="ce2" table:number-columns-repeated="216"/>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1" calcext:value-type="float">
            <text:p>1</text:p>
          </table:table-cell>
          <table:table-cell table:style-name="ce2" office:value-type="string" calcext:value-type="string">
            <text:p>Faire des mathématiques avec l'histoire au lycée ; E. Barbin</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2" office:value-type="string" calcext:value-type="string">
            <text:p>Brochure sur les fractions en cours de rédaction, proposée à des enseignants pour test dans leur classe</text:p>
          </table:table-cell>
          <table:table-cell table:style-name="ce2" office:value-type="string" calcext:value-type="string">
            <text:p>Plusieurs formations ont été proposées à l'inspection, notamment une formation liaison cycle 3 sur le rallye mathématique mais ce type de formation associant enseignants du premier et du second degré semble difficile à mettre en place.</text:p>
          </table:table-cell>
          <table:table-cell table:style-name="ce2" table:number-columns-repeated="704"/>
        </table:table-row>
        <table:table-row table:style-name="ro3">
          <table:table-cell table:style-name="ce2" office:value-type="string" calcext:value-type="string">
            <text:p>45</text:p>
          </table:table-cell>
          <table:table-cell table:style-name="ce2" office:value-type="string" calcext:value-type="string">
            <text:p>3389120</text:p>
          </table:table-cell>
          <table:table-cell table:number-columns-repeated="3" table:style-name="ce4" office:value-type="date" office:date-value="2019-12-30T11:26:29.99999" calcext:value-type="date">
            <text:p>30/12/2019 11:26</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Dijon</text:p>
          </table:table-cell>
          <table:table-cell table:style-name="ce2" office:value-type="string" calcext:value-type="string">
            <text:p>Université de Bourgogne</text:p>
          </table:table-cell>
          <table:table-cell table:style-name="ce2" office:value-type="string" calcext:value-type="string">
            <text:p>Dijon</text:p>
          </table:table-cell>
          <table:table-cell table:style-name="ce2" office:value-type="string" calcext:value-type="string">
            <text:p>frederic.metin01@u-bourgogne.fr</text:p>
          </table:table-cell>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3" table:style-name="ce2" office:value-type="string" calcext:value-type="string">
            <text:p>non</text:p>
          </table:table-cell>
          <table:table-cell table:style-name="ce2" table:number-columns-repeated="6"/>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Cette action n'a débuté qu'en 2019</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Ces actions ne débutent qu'après septembre 2019.</text:p>
          </table:table-cell>
          <table:table-cell table:style-name="ce2" office:value-type="string" calcext:value-type="string">
            <text:p>non</text:p>
          </table:table-cell>
          <table:table-cell table:style-name="ce2" table:number-columns-repeated="241"/>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2" office:value-type="float" office:value="6" calcext:value-type="float">
            <text:p>6</text:p>
          </table:table-cell>
          <table:table-cell table:style-name="ce6" office:value-type="string" calcext:value-type="string">
            <text:p>Sur le site Culturemath : </text:p>
            <text:p>_ « Le cas du K2 » par Sylvain Demanie et Antoine Nectoux ;</text:p>
            <text:p>_ « Sturm » par Sylvain Demanie ;</text:p>
            <text:p>_ « Partage de la Pizza » par Fatih Pinar ;</text:p>
            <text:p>_ « La déesse des petites victoires » par Christelle Venard ;</text:p>
            <text:p>_ « Beauté mathématique » par Sylvain Demanie ;</text:p>
            <text:p>_ « Algorithmes de tri » par Nicolas Gauvrit.</text:p>
          </table:table-cell>
          <table:table-cell table:style-name="ce2" office:value-type="string" calcext:value-type="string">
            <text:p>non</text:p>
          </table:table-cell>
          <table:table-cell table:style-name="ce2" table:number-columns-repeated="2"/>
          <table:table-cell table:style-name="ce2" office:value-type="string" calcext:value-type="string">
            <text:p>non</text:p>
          </table:table-cell>
          <table:table-cell table:style-name="ce2"/>
          <table:table-cell table:style-name="ce2" office:value-type="string" calcext:value-type="string">
            <text:p>non</text:p>
          </table:table-cell>
          <table:table-cell table:style-name="ce2" table:number-columns-repeated="706"/>
        </table:table-row>
        <table:table-row table:style-name="ro3">
          <table:table-cell table:style-name="ce3" office:value-type="string" calcext:value-type="string">
            <text:p>46</text:p>
          </table:table-cell>
          <table:table-cell table:style-name="ce3" office:value-type="string" calcext:value-type="string">
            <text:p>3406711</text:p>
          </table:table-cell>
          <table:table-cell table:number-columns-repeated="3" table:style-name="ce5" office:value-type="date" office:date-value="2020-01-05T21:13:27.000019" calcext:value-type="date">
            <text:p>05/01/2020 21:13</text:p>
          </table:table-cell>
          <table:table-cell table:style-name="ce3" office:value-type="string" calcext:value-type="string">
            <text:p>0</text:p>
          </table:table-cell>
          <table:table-cell table:style-name="ce3" office:value-type="string" calcext:value-type="string">
            <text:p>0.0.0.0</text:p>
          </table:table-cell>
          <table:table-cell table:style-name="ce3" office:value-type="string" calcext:value-type="string">
            <text:p>0</text:p>
          </table:table-cell>
          <table:table-cell table:style-name="ce3" office:value-type="string" calcext:value-type="string">
            <text:p>Anonymous</text:p>
          </table:table-cell>
          <table:table-cell table:style-name="ce14" office:value-type="string" calcext:value-type="string">
            <text:p>IRES</text:p>
          </table:table-cell>
          <table:table-cell table:style-name="ce3" office:value-type="string" calcext:value-type="string">
            <text:p>Université UT3 - Paul Sabatier</text:p>
          </table:table-cell>
          <table:table-cell table:style-name="ce3" office:value-type="string" calcext:value-type="string">
            <text:p>TOULOUSE</text:p>
          </table:table-cell>
          <table:table-cell table:style-name="ce3" office:value-type="string" calcext:value-type="string">
            <text:p>benedicte.debonneval@lcc-touilouse.fr</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7"/>
          <table:table-cell table:style-name="ce3" office:value-type="string" calcext:value-type="string">
            <text:p>non</text:p>
          </table:table-cell>
          <table:table-cell table:style-name="ce3" table:number-columns-repeated="7"/>
          <table:table-cell table:number-columns-repeated="3" table:style-name="ce3" office:value-type="string" calcext:value-type="string">
            <text:p>non</text:p>
          </table:table-cell>
          <table:table-cell table:style-name="ce3" table:number-columns-repeated="6"/>
          <table:table-cell table:number-columns-repeated="3" table:style-name="ce3" office:value-type="string" calcext:value-type="string">
            <text:p>non</text:p>
          </table:table-cell>
          <table:table-cell table:style-name="ce3" table:number-columns-repeated="6"/>
          <table:table-cell table:style-name="ce3" office:value-type="string" calcext:value-type="string">
            <text:p>non</text:p>
          </table:table-cell>
          <table:table-cell table:style-name="ce3"/>
          <table:table-cell table:number-columns-repeated="2" table:style-name="ce3" office:value-type="string" calcext:value-type="string">
            <text:p>non</text:p>
          </table:table-cell>
          <table:table-cell table:style-name="ce3"/>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Participation des membres de l'IRES à des journées de formation</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non</text:p>
          </table:table-cell>
          <table:table-cell table:style-name="ce3" office:value-type="string" calcext:value-type="string">
            <text:p>oui</text:p>
          </table:table-cell>
          <table:table-cell table:style-name="ce3" office:value-type="string" calcext:value-type="string">
            <text:p>gestion des heures et des missions des enseignants chercheurs de l'université </text:p>
          </table:table-cell>
          <table:table-cell table:style-name="ce3" office:value-type="string" calcext:value-type="string">
            <text:p>oui</text:p>
          </table:table-cell>
          <table:table-cell table:style-name="ce3" office:value-type="string" calcext:value-type="string">
            <text:p>oCalcul littéral : élaboration d'une séquence</text:p>
          </table:table-cell>
          <table:table-cell table:style-name="ce3" office:value-type="string" calcext:value-type="string">
            <text:p>Aucgroupe college</text:p>
          </table:table-cell>
          <table:table-cell table:style-name="ce3"/>
          <table:table-cell table:style-name="ce3" office:value-type="string" calcext:value-type="string">
            <text:p>16</text:p>
          </table:table-cell>
          <table:table-cell table:style-name="ce3" office:value-type="string" calcext:value-type="string">
            <text:p>4</text:p>
          </table:table-cell>
          <table:table-cell table:style-name="ce3" office:value-type="string" calcext:value-type="string">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Aucun</text:p>
          </table:table-cell>
          <table:table-cell table:style-name="ce3" office:value-type="string" calcext:value-type="string">
            <text:p>oui</text:p>
          </table:table-cell>
          <table:table-cell table:style-name="ce3" office:value-type="string" calcext:value-type="string">
            <text:p>oVygotski, apports possibles pour l'enseignement</text:p>
          </table:table-cell>
          <table:table-cell table:style-name="ce3" office:value-type="string" calcext:value-type="string">
            <text:p>groupe college</text:p>
          </table:table-cell>
          <table:table-cell table:style-name="ce3"/>
          <table:table-cell table:style-name="ce3" office:value-type="string" calcext:value-type="string">
            <text:p>15</text:p>
          </table:table-cell>
          <table:table-cell table:style-name="ce3" office:value-type="string" calcext:value-type="string">
            <text:p>4</text:p>
          </table:table-cell>
          <table:table-cell table:style-name="ce3" office:value-type="string" calcext:value-type="string">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office:value-type="string" calcext:value-type="string">
            <text:p>X</text:p>
          </table:table-cell>
          <table:table-cell table:style-name="ce3" table:number-columns-repeated="9"/>
          <table:table-cell table:style-name="ce3" office:value-type="string" calcext:value-type="string">
            <text:p>Aucun</text:p>
          </table:table-cell>
          <table:table-cell table:style-name="ce3" office:value-type="string" calcext:value-type="string">
            <text:p>oui</text:p>
          </table:table-cell>
          <table:table-cell table:style-name="ce3" office:value-type="string" calcext:value-type="string">
            <text:p>De l’approche sensible au regard critique : représenter des controverses</text:p>
          </table:table-cell>
          <table:table-cell table:style-name="ce3" office:value-type="string" calcext:value-type="string">
            <text:p>groupe esprit critique, science et media</text:p>
          </table:table-cell>
          <table:table-cell table:style-name="ce3"/>
          <table:table-cell table:style-name="ce3" office:value-type="string" calcext:value-type="string">
            <text:p>17</text:p>
          </table:table-cell>
          <table:table-cell table:style-name="ce3" office:value-type="string" calcext:value-type="string">
            <text:p>2</text:p>
          </table:table-cell>
          <table:table-cell table:style-name="ce3" office:value-type="string" calcext:value-type="string">
            <text:p>1</text:p>
          </table:table-cell>
          <table:table-cell table:style-name="ce3" table:number-columns-repeated="2"/>
          <table:table-cell table:style-name="ce3" office:value-type="string" calcext:value-type="string">
            <text:p>X</text:p>
          </table:table-cell>
          <table:table-cell table:style-name="ce3" table:number-columns-repeated="6"/>
          <table:table-cell table:number-columns-repeated="2" table:style-name="ce3" office:value-type="string" calcext:value-type="string">
            <text:p>X</text:p>
          </table:table-cell>
          <table:table-cell table:style-name="ce3"/>
          <table:table-cell table:style-name="ce3" office:value-type="string" calcext:value-type="string">
            <text:p>X</text:p>
          </table:table-cell>
          <table:table-cell table:style-name="ce3" table:number-columns-repeated="4"/>
          <table:table-cell table:style-name="ce3" office:value-type="string" calcext:value-type="string">
            <text:p>Aucun</text:p>
          </table:table-cell>
          <table:table-cell table:style-name="ce3" office:value-type="string" calcext:value-type="string">
            <text:p>oui</text:p>
          </table:table-cell>
          <table:table-cell table:style-name="ce3" office:value-type="string" calcext:value-type="string">
            <text:p>Développer une pensée critique en SVT </text:p>
          </table:table-cell>
          <table:table-cell table:style-name="ce3" office:value-type="string" calcext:value-type="string">
            <text:p>Aucugroupe esprit critique, science et media</text:p>
          </table:table-cell>
          <table:table-cell table:style-name="ce3"/>
          <table:table-cell table:style-name="ce3" office:value-type="string" calcext:value-type="string">
            <text:p>14</text:p>
          </table:table-cell>
          <table:table-cell table:style-name="ce3" office:value-type="string" calcext:value-type="string">
            <text:p>2</text:p>
          </table:table-cell>
          <table:table-cell table:style-name="ce3" office:value-type="string" calcext:value-type="string">
            <text:p>1</text:p>
          </table:table-cell>
          <table:table-cell table:style-name="ce3" table:number-columns-repeated="2"/>
          <table:table-cell table:style-name="ce3" office:value-type="string" calcext:value-type="string">
            <text:p>X</text:p>
          </table:table-cell>
          <table:table-cell table:style-name="ce3" table:number-columns-repeated="4"/>
          <table:table-cell table:style-name="ce3" office:value-type="string" calcext:value-type="string">
            <text:p>Aucun</text:p>
          </table:table-cell>
          <table:table-cell table:style-name="ce3" office:value-type="string" calcext:value-type="string">
            <text:p>oui</text:p>
          </table:table-cell>
          <table:table-cell table:style-name="ce3" office:value-type="string" calcext:value-type="string">
            <text:p>Esprit critique et santé </text:p>
          </table:table-cell>
          <table:table-cell table:style-name="ce3" office:value-type="string" calcext:value-type="string">
            <text:p>groupe esprit critique, science et media</text:p>
          </table:table-cell>
          <table:table-cell table:style-name="ce3"/>
          <table:table-cell table:style-name="ce3" office:value-type="string" calcext:value-type="string">
            <text:p>14</text:p>
          </table:table-cell>
          <table:table-cell table:style-name="ce3" office:value-type="string" calcext:value-type="string">
            <text:p>2</text:p>
          </table:table-cell>
          <table:table-cell table:style-name="ce3" office:value-type="string" calcext:value-type="string">
            <text:p>1</text:p>
          </table:table-cell>
          <table:table-cell table:style-name="ce3" table:number-columns-repeated="2"/>
          <table:table-cell table:style-name="ce3" office:value-type="string" calcext:value-type="string">
            <text:p>X</text:p>
          </table:table-cell>
          <table:table-cell table:style-name="ce3" table:number-columns-repeated="9"/>
          <table:table-cell table:style-name="ce3" office:value-type="string" calcext:value-type="string">
            <text:p>X</text:p>
          </table:table-cell>
          <table:table-cell table:style-name="ce3" table:number-columns-repeated="4"/>
          <table:table-cell table:style-name="ce3" office:value-type="string" calcext:value-type="string">
            <text:p>Aucun</text:p>
          </table:table-cell>
          <table:table-cell table:style-name="ce3" office:value-type="string" calcext:value-type="string">
            <text:p>oui</text:p>
          </table:table-cell>
          <table:table-cell table:style-name="ce3" office:value-type="string" calcext:value-type="string">
            <text:p>Programmation par blocs – robotique, impression 3D, géométrie dynamique, jeux vidéos 2019</text:p>
          </table:table-cell>
          <table:table-cell table:style-name="ce3" office:value-type="string" calcext:value-type="string">
            <text:p>groupe numérique</text:p>
          </table:table-cell>
          <table:table-cell table:style-name="ce3" office:value-type="string" calcext:value-type="string">
            <text:p>Approfondir ses connaissances en programmation par blocs (notamment Scratch), impression 3D, géométrie dynamique robotique, etc. Découvrir, expérimenter et développer des projets favorisant le travail collaboratif dans sa classe.</text:p>
          </table:table-cell>
          <table:table-cell table:style-name="ce3" office:value-type="string" calcext:value-type="string">
            <text:p>18</text:p>
          </table:table-cell>
          <table:table-cell table:style-name="ce3" office:value-type="string" calcext:value-type="string">
            <text:p>4</text:p>
          </table:table-cell>
          <table:table-cell table:style-name="ce3" office:value-type="string" calcext:value-type="string">
            <text:p>1</text:p>
          </table:table-cell>
          <table:table-cell table:style-name="ce3" table:number-columns-repeated="2"/>
          <table:table-cell table:number-columns-repeated="2"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3"/>
          <table:table-cell table:style-name="ce3" office:value-type="string" calcext:value-type="string">
            <text:p>X</text:p>
          </table:table-cell>
          <table:table-cell table:style-name="ce3" table:number-columns-repeated="5"/>
          <table:table-cell table:style-name="ce3" office:value-type="string" calcext:value-type="string">
            <text:p>Aucun</text:p>
          </table:table-cell>
          <table:table-cell table:style-name="ce3" office:value-type="string" calcext:value-type="string">
            <text:p>non</text:p>
          </table:table-cell>
          <table:table-cell table:style-name="ce3" table:number-columns-repeated="101"/>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float" office:value="4" calcext:value-type="float">
            <text:p>4</text:p>
          </table:table-cell>
          <table:table-cell table:style-name="ce7" office:value-type="string" calcext:value-type="string">
            <text:p/>
            <text:p>•J.-F. Parmentier and F. Silvestre, “La (dé-)synchronisation des transitions dans un processus d’évaluation formative exécuté à distance : impact sur l’engagement des étudiants”, in EIAH 2019, Paris (2019).</text:p>
            <text:p>•J.-F. Parmentier, "Application des principes de l’ « evidence-based teaching » à la conception de formations en ligne" in Congrès Français de Mécanique, Brest (2019).</text:p>
            <text:p>•J.-F Parmentier, J. Huez &amp; D. Poquillon, "Compréhension des 3 lois de Newton chez des élèves ingénieurs" in Congrès Français de Mécanique, Brest (2019).</text:p>
            <text:p/>
            <text:p>•J.-F. Parmentier, “How to quantify the efficiency of a pedagogical intervention with a single question”, Physical Review Physics Education Research, 14(2), 020116 (2018). </text:p>
            <text:p/>
          </table:table-cell>
          <table:table-cell table:style-name="ce3" office:value-type="string" calcext:value-type="string">
            <text:p>non</text:p>
          </table:table-cell>
          <table:table-cell table:style-name="ce3" table:number-columns-repeated="2"/>
          <table:table-cell table:style-name="ce3" office:value-type="string" calcext:value-type="string">
            <text:p>oui</text:p>
          </table:table-cell>
          <table:table-cell table:style-name="ce3" office:value-type="string" calcext:value-type="string">
            <text:p>* <text:s text:c="7"/>P Truillet, https://hal.archives-ouvertes.fr/IHM-2018/hal-01899186</text:p>
          </table:table-cell>
          <table:table-cell table:style-name="ce3" office:value-type="string" calcext:value-type="string">
            <text:p>oui</text:p>
          </table:table-cell>
          <table:table-cell table:style-name="ce7" office:value-type="string" calcext:value-type="string">
            <text:p>valises de jeux mathématiques en prêt sur toute l'académie</text:p>
            <text:p>classeurs jeux maths </text:p>
          </table:table-cell>
          <table:table-cell table:style-name="ce3" table:number-columns-repeated="705"/>
        </table:table-row>
        <table:table-row table:style-name="ro3">
          <table:table-cell table:style-name="ce3" office:value-type="string" calcext:value-type="string">
            <text:p>47</text:p>
          </table:table-cell>
          <table:table-cell table:style-name="ce3" office:value-type="string" calcext:value-type="string">
            <text:p>3498599</text:p>
          </table:table-cell>
          <table:table-cell table:number-columns-repeated="3" table:style-name="ce5" office:value-type="date" office:date-value="2020-01-16T18:43:31.999959" calcext:value-type="date">
            <text:p>16/01/2020 18:43</text:p>
          </table:table-cell>
          <table:table-cell table:style-name="ce3" office:value-type="string" calcext:value-type="string">
            <text:p>0</text:p>
          </table:table-cell>
          <table:table-cell table:style-name="ce3" office:value-type="string" calcext:value-type="string">
            <text:p>0.0.0.0</text:p>
          </table:table-cell>
          <table:table-cell table:style-name="ce3" office:value-type="string" calcext:value-type="string">
            <text:p>0</text:p>
          </table:table-cell>
          <table:table-cell table:style-name="ce3" office:value-type="string" calcext:value-type="string">
            <text:p>Anonymous</text:p>
          </table:table-cell>
          <table:table-cell table:style-name="ce14" office:value-type="string" calcext:value-type="string">
            <text:p>IREM de Nouvelle-Calédonie</text:p>
          </table:table-cell>
          <table:table-cell table:style-name="ce3" office:value-type="string" calcext:value-type="string">
            <text:p>Université de Nouvelle-Calédonie</text:p>
          </table:table-cell>
          <table:table-cell table:style-name="ce3" office:value-type="string" calcext:value-type="string">
            <text:p>Nouméa</text:p>
          </table:table-cell>
          <table:table-cell table:style-name="ce3" office:value-type="string" calcext:value-type="string">
            <text:p>alban.da-silva@univ-nc.nc</text:p>
          </table:table-cell>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table-cell table:style-name="ce3" office:value-type="string" calcext:value-type="string">
            <text:p>oui</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string" calcext:value-type="string">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string" calcext:value-type="string">
            <text:p>0</text:p>
          </table:table-cell>
          <table:table-cell table:style-name="ce3" office:value-type="string" calcext:value-type="string">
            <text:p>non</text:p>
          </table:table-cell>
          <table:table-cell table:style-name="ce3" table:number-columns-repeated="7"/>
          <table:table-cell table:number-columns-repeated="3" table:style-name="ce3" office:value-type="string" calcext:value-type="string">
            <text:p>non</text:p>
          </table:table-cell>
          <table:table-cell table:style-name="ce3" office:value-type="string" calcext:value-type="string">
            <text:p>Formation dispensée par le Vice-Rectorat de Nouvelle-Calédonie</text:p>
          </table:table-cell>
          <table:table-cell table:style-name="ce3" table:number-columns-repeated="5"/>
          <table:table-cell table:number-columns-repeated="3" table:style-name="ce3" office:value-type="string" calcext:value-type="string">
            <text:p>non</text:p>
          </table:table-cell>
          <table:table-cell table:style-name="ce3" table:number-columns-repeated="6"/>
          <table:table-cell table:style-name="ce3" office:value-type="string" calcext:value-type="string">
            <text:p>non</text:p>
          </table:table-cell>
          <table:table-cell table:style-name="ce3"/>
          <table:table-cell table:number-columns-repeated="2" table:style-name="ce3" office:value-type="string" calcext:value-type="string">
            <text:p>non</text:p>
          </table:table-cell>
          <table:table-cell table:style-name="ce3"/>
          <table:table-cell table:number-columns-repeated="2" table:style-name="ce3" office:value-type="string" calcext:value-type="string">
            <text:p>non</text:p>
          </table:table-cell>
          <table:table-cell table:style-name="ce3"/>
          <table:table-cell table:number-columns-repeated="4"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241"/>
          <table:table-cell table:style-name="ce3" office:value-type="string" calcext:value-type="string">
            <text:p>oui</text:p>
          </table:table-cell>
          <table:table-cell table:style-name="ce3" office:value-type="float" office:value="1" calcext:value-type="float">
            <text:p>1</text:p>
          </table:table-cell>
          <table:table-cell table:style-name="ce7" office:value-type="string" calcext:value-type="string">
            <text:p>"Les mathématiques et le réel. Expériences, instruments, investigations."</text:p>
            <text:p/>
            <text:p>Éditeur(s)Presses Universitaires de Rennes (PUR)</text:p>
            <text:p>Auteur(s)Evelyne Barbin, Dominique Bénard, Guillaume Moussard</text:p>
            <text:p>CollectionEssais</text:p>
            <text:p>Parution15/03/2018</text:p>
            <text:p>Nb. de pages246</text:p>
            <text:p>ISBN: 978-2-7535-6531-9</text:p>
          </table:table-cell>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number-columns-repeated="2"/>
          <table:table-cell table:style-name="ce3" office:value-type="string" calcext:value-type="string">
            <text:p>non</text:p>
          </table:table-cell>
          <table:table-cell table:style-name="ce3"/>
          <table:table-cell table:style-name="ce3" office:value-type="string" calcext:value-type="string">
            <text:p>non</text:p>
          </table:table-cell>
          <table:table-cell table:style-name="ce3" table:number-columns-repeated="706"/>
        </table:table-row>
        <table:table-row table:style-name="ro3">
          <table:table-cell table:style-name="ce2" office:value-type="string" calcext:value-type="string">
            <text:p>48</text:p>
          </table:table-cell>
          <table:table-cell table:style-name="ce2" office:value-type="string" calcext:value-type="string">
            <text:p>3510564</text:p>
          </table:table-cell>
          <table:table-cell table:number-columns-repeated="3" table:style-name="ce4" office:value-type="date" office:date-value="2020-01-18T10:18:35.99997" calcext:value-type="date">
            <text:p>18/01/2020 10:18</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aix-marseille</text:p>
          </table:table-cell>
          <table:table-cell table:style-name="ce2" office:value-type="string" calcext:value-type="string">
            <text:p>Université d'Aix-Marseille</text:p>
          </table:table-cell>
          <table:table-cell table:style-name="ce2" office:value-type="string" calcext:value-type="string">
            <text:p>marseille</text:p>
          </table:table-cell>
          <table:table-cell table:style-name="ce2" office:value-type="string" calcext:value-type="string">
            <text:p>olivier.gues@univ-amu.fr</text:p>
          </table:table-cell>
          <table:table-cell table:style-name="ce2" office:value-type="string" calcext:value-type="string">
            <text:p>oui</text:p>
          </table:table-cell>
          <table:table-cell table:style-name="ce6" office:value-type="string" calcext:value-type="string">
            <text:p>DU : Compétences Complémentaires en Informatique pour l’Enseignement (CCIE) :</text:p>
            <text:p>Formation en deux ans, à distance, qui s’adresse  principalement aux enseignants du secondaire, ayant déjà une formation en sciences. L’objectif est de maitriser les contenus des programmes officiels relevant du numérique (collège), de l’algorithmique (mathématiques au lycée), et  de l’informatique (spécialité ISN). L’IREM d’Aix-Marseille assure l’organisation et la gestion du DU, les enseignants sont des enseignants-chercheurs d’AMU, rattachés aux laboratoires de mathématiques ou d’informatique. (Responsable : Christine Campioni). Effectif stabilisé  ( 40 inscriptions administratives en 2018-2019)</text:p>
            <text:p/>
            <text:p>Le M2 "Didactique des mathématiques", qui est un M2 étalé sur deux ans, intégré au master de mathématiques, et qui donne des compléments de formation en didactique des mathématiques aux enseignants déjà en poste désirant approfondir leurs connaissances et leurs pratiques, ou s'initier à la recherche en didactique des maths.</text:p>
            <text:p/>
            <text:p/>
          </table:table-cell>
          <table:table-cell table:style-name="ce2" office:value-type="string" calcext:value-type="string">
            <text:p>oui</text:p>
          </table:table-cell>
          <table:table-cell table:style-name="ce2" office:value-type="string" calcext:value-type="string">
            <text:p>Des collègues du groupe de travail <text:s/>"PION", professeur de Lycée, interviennent en première année dans des séances de tutorat auprès des étudiants de première année, sous forme d'enseignement à distance avec WIMS.</text:p>
          </table:table-cell>
          <table:table-cell table:style-name="ce2" office:value-type="string" calcext:value-type="string">
            <text:p>oui</text:p>
          </table:table-cell>
          <table:table-cell table:number-columns-repeated="2" table:style-name="ce2" office:value-type="float" office:value="2" calcext:value-type="float">
            <text:p>2</text:p>
          </table:table-cell>
          <table:table-cell table:style-name="ce2" table:number-columns-repeated="2"/>
          <table:table-cell table:style-name="ce2" office:value-type="float" office:value="4" calcext:value-type="float">
            <text:p>4</text:p>
          </table:table-cell>
          <table:table-cell table:style-name="ce2" table:number-columns-repeated="2"/>
          <table:table-cell table:style-name="ce2" office:value-type="string" calcext:value-type="string">
            <text:p>non</text:p>
          </table:table-cell>
          <table:table-cell table:style-name="ce2" table:number-columns-repeated="7"/>
          <table:table-cell table:number-columns-repeated="3" table:style-name="ce2" office:value-type="string" calcext:value-type="string">
            <text:p>non</text:p>
          </table:table-cell>
          <table:table-cell table:style-name="ce2" table:number-columns-repeated="6"/>
          <table:table-cell table:number-columns-repeated="2" table:style-name="ce2" office:value-type="string" calcext:value-type="string">
            <text:p>oui</text:p>
          </table:table-cell>
          <table:table-cell table:style-name="ce2" table:number-columns-repeated="2"/>
          <table:table-cell table:number-columns-repeated="2" table:style-name="ce2" office:value-type="float" office:value="90" calcext:value-type="float">
            <text:p>90</text:p>
          </table:table-cell>
          <table:table-cell table:style-name="ce2" office:value-type="float" office:value="30" calcext:value-type="float">
            <text:p>30</text:p>
          </table:table-cell>
          <table:table-cell table:number-columns-repeated="2" table:style-name="ce2" office:value-type="float" office:value="12" calcext:value-type="float">
            <text:p>12</text:p>
          </table:table-cell>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oui certains memebres de l'irem ont été sollicités par le rectorat pour être RMC mais je l'ai appris par la bande, sans démarche spécifique de l'IREM pour cela.</text:p>
          </table:table-cell>
          <table:table-cell table:number-columns-repeated="4" table:style-name="ce2" office:value-type="string" calcext:value-type="string">
            <text:p>oui</text:p>
          </table:table-cell>
          <table:table-cell table:style-name="ce6" office:value-type="string" calcext:value-type="string">
            <text:p>- 5 journées de formation Python et modélisation au Lycée Diderot, Marseille.( F. Hubert)</text:p>
            <text:p>- 2 journées de formation/préparation à l’écrit pour l’agreg interne Lycée Diderot Marseille (P. Hubert, S. Rigat)</text:p>
            <text:p>- 3 journées de formations + ateliers sur Moodle et enseignement inversé, au Lycée Cézanne, à Aix, (JM Virey)</text:p>
            <text:p>- 2 journées conférences + ateliers formation sur les nombres, (O. Ramaré)</text:p>
            <text:p>- 1/2 journée formation (Lycée Lurçat, Martigues) : mathématiques et  l’économie (P. Arnoux)</text:p>
            <text:p>- 1/2 journée formation (Lycée Lurçat, Martigues) : mathématiques et  modélisation (F. Hubert)</text:p>
            <text:p>- 2 journées de formation de formations + ateliers sur Moodle et enseignement inversé, au Lycée Marseilleveyre, à Marseille, (M. Bosco et JM Virey)</text:p>
            <text:p>- 1/2 journée conférences + ateliers, mathématiques des noeuds, Lycée Cézanne à Aix (A. Pichon)</text:p>
            <text:p>-1/2 journée confénrence+ atelier, Lycée International de Manosque (P. Hubert)</text:p>
            <text:p>- 2 journée formation + ateliers, mathématique et informatique,Lycée Val de Durance à Pertuis,(L. Vaux)</text:p>
            <text:p>- 1 journées conférence+ atelier (Lycée Val de Durance, Pertuis) :  Cristallographie, E. Salençon</text:p>
            <text:p>- 2 journées conférence+ atelier (Lycée International de Manosque) :  E. Hillion</text:p>
            <text:p/>
            <text:p/>
          </table:table-cell>
          <table:table-cell table:style-name="ce2" office:value-type="string" calcext:value-type="string">
            <text:p>oui</text:p>
          </table:table-cell>
          <table:table-cell table:style-name="ce2" office:value-type="string" calcext:value-type="string">
            <text:p>Journée académique pour l'enseignement de l'informatique</text:p>
          </table:table-cell>
          <table:table-cell table:style-name="ce2" office:value-type="string" calcext:value-type="string">
            <text:p>groupe "enseignement de l'informatique"</text:p>
          </table:table-cell>
          <table:table-cell table:style-name="ce2" office:value-type="string" calcext:value-type="string">
            <text:p>Formation PAF 18-19 (groupe : Enseignement de l’info) : <text:s/>organisation d'une journée académique le 3 avril 2019, à l’IREM de Marseille, : conférence + plusieurs <text:s/>ateliers thématiques sur divers aspects (disciplinaires, pédagogiques) de l'informatique (environ 90 personnes)</text:p>
          </table:table-cell>
          <table:table-cell table:style-name="ce2" office:value-type="string" calcext:value-type="string">
            <text:p>9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8"/>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Utilisation de WIMS</text:p>
          </table:table-cell>
          <table:table-cell table:style-name="ce2" office:value-type="string" calcext:value-type="string">
            <text:p>PION</text:p>
          </table:table-cell>
          <table:table-cell table:style-name="ce6" office:value-type="string" calcext:value-type="string">
            <text:p>Formation au PAF 18-19: sur Wims,(groupe PION) 2 : journées lycée animée et préparée par Bruno Mifsud (50 personnes). Cette formation (ainsi qu’une autre de niveau plus avancé) est reconduite pour l’année prochaine.</text:p>
            <text:p/>
            <text:p/>
          </table:table-cell>
          <table:table-cell table:style-name="ce2" office:value-type="string" calcext:value-type="string">
            <text:p>50</text:p>
          </table:table-cell>
          <table:table-cell table:number-columns-repeated="2" table:style-name="ce2" office:value-type="string" calcext:value-type="string">
            <text:p>2</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dispositifs préventifs pour élèves en difficulté</text:p>
          </table:table-cell>
          <table:table-cell table:style-name="ce2" office:value-type="string" calcext:value-type="string">
            <text:p>groupe " élèves à besoins particuliers "</text:p>
          </table:table-cell>
          <table:table-cell table:style-name="ce2" office:value-type="string" calcext:value-type="string">
            <text:p>Formation PAF 18-19 (groupe : Elèves à besoins particuliers) : Circonscription Marseille 3 : Dispositifs préventifs d’aide aux élèves en difficulté dans la résolution de problèmes en mathématiques (18h)</text:p>
          </table:table-cell>
          <table:table-cell table:style-name="ce2"/>
          <table:table-cell table:style-name="ce2" office:value-type="string" calcext:value-type="string">
            <text:p>3</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articulation classe ULIS</text:p>
          </table:table-cell>
          <table:table-cell table:style-name="ce2" office:value-type="string" calcext:value-type="string">
            <text:p>groupe "élèves à besoins particuliers"</text:p>
          </table:table-cell>
          <table:table-cell table:style-name="ce2" office:value-type="string" calcext:value-type="string">
            <text:p>Formation PAF 18-19 (groupe : Elèves à besoins particuliers) : Formation destinée aux coordonnateurs des dispositifs ULIS-Collège sur l’articulation entre la classe et le groupement ULIS (3h)</text:p>
          </table:table-cell>
          <table:table-cell table:style-name="ce2" office:value-type="string" calcext:value-type="string">
            <text:p>15</text:p>
          </table:table-cell>
          <table:table-cell table:number-columns-repeated="2"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text:p>
          </table:table-cell>
          <table:table-cell table:style-name="ce2" office:value-type="string" calcext:value-type="string">
            <text:p>groupe "Epistémologie et histoire des mathématiques "</text:p>
          </table:table-cell>
          <table:table-cell table:style-name="ce6" office:value-type="string" calcext:value-type="string">
            <text:p>Formation PAF 18-19 (groupe Epistémo &amp; histoire des maths) : 3 Stages niveau collège les , le 14/05, 04/06, 11/06,  54 participants. Stages articulés autour d’exposés historiques et de présentation d’activités pour la classe.</text:p>
            <text:p/>
          </table:table-cell>
          <table:table-cell table:style-name="ce2" office:value-type="string" calcext:value-type="string">
            <text:p>54</text:p>
          </table:table-cell>
          <table:table-cell table:style-name="ce2" office:value-type="string" calcext:value-type="string">
            <text:p>2</text:p>
          </table:table-cell>
          <table:table-cell table:style-name="ce2" office:value-type="string" calcext:value-type="string">
            <text:p>3</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table:table-cell table:style-name="ce2" office:value-type="string" calcext:value-type="string">
            <text:p>groupe Epistémo &amp; histoire des maths</text:p>
          </table:table-cell>
          <table:table-cell table:style-name="ce2" office:value-type="string" calcext:value-type="string">
            <text:p>Formation PAF 18-19 (groupe Epistémo &amp; histoire des maths) : 1 Stage niveau Lycée : <text:s/>le 21/05 23 participants</text:p>
          </table:table-cell>
          <table:table-cell table:style-name="ce2" office:value-type="string" calcext:value-type="string">
            <text:p>23</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géométrie </text:p>
          </table:table-cell>
          <table:table-cell table:style-name="ce2" office:value-type="string" calcext:value-type="string">
            <text:p>Didactique des mathématiques</text:p>
          </table:table-cell>
          <table:table-cell table:style-name="ce6" office:value-type="string" calcext:value-type="string">
            <text:p/>
            <text:p>Formation PAF 18-19 (groupe Didactique des maths) : 3 stages PAF de 2 jours (deux stages de  géométrie et un stage d’algèbre, 6 journées au total).</text:p>
            <text:p/>
          </table:table-cell>
          <table:table-cell table:style-name="ce2" office:value-type="string" calcext:value-type="string">
            <text:p>30</text:p>
          </table:table-cell>
          <table:table-cell table:style-name="ce2" office:value-type="string" calcext:value-type="string">
            <text:p>4</text:p>
          </table:table-cell>
          <table:table-cell table:style-name="ce2" office:value-type="string" calcext:value-type="string">
            <text:p>3</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oui</text:p>
          </table:table-cell>
          <table:table-cell table:style-name="ce2" office:value-type="string" calcext:value-type="string">
            <text:p>Initiation à Python et modélisation</text:p>
          </table:table-cell>
          <table:table-cell table:style-name="ce2" office:value-type="string" calcext:value-type="string">
            <text:p>Aucun</text:p>
          </table:table-cell>
          <table:table-cell table:style-name="ce6" office:value-type="string" calcext:value-type="string">
            <text:p>introduction à python pour les débutants ou approfondissements avec exemples en algèbre linéaire et en modélisation. </text:p>
            <text:p>Orienté préparation à l'agregation interne ou simplement pour développement d'exemples et la maitrise de techniques de base</text:p>
          </table:table-cell>
          <table:table-cell table:style-name="ce2" office:value-type="string" calcext:value-type="string">
            <text:p>2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2"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Aucun</text:p>
          </table:table-cell>
          <table:table-cell table:style-name="ce2" office:value-type="string" calcext:value-type="string">
            <text:p>non</text:p>
          </table:table-cell>
          <table:table-cell table:style-name="ce2" table:number-columns-repeated="54"/>
          <table:table-cell table:style-name="ce2" office:value-type="string" calcext:value-type="string">
            <text:p>oui</text:p>
          </table:table-cell>
          <table:table-cell table:style-name="ce2" office:value-type="float" office:value="12" calcext:value-type="float">
            <text:p>12</text:p>
          </table:table-cell>
          <table:table-cell table:style-name="ce6" office:value-type="string" calcext:value-type="string">
            <text:p>Assude T, Millon-Fauré K, Tambone J (2018). Questionnements autour de la synchronisation dans l’enseignement des mathématiques à des élèves sourds. Actes du Colloque International Espace Mathématique Francophone. Gennevilliers.</text:p>
            <text:p> https://emf2018.sciencesconf.org/data/pages/GT11_Pre_actes_EMF2018.pdf</text:p>
            <text:p>Assude T, Millon-Fauré K (2019). Relations entre la classe et un dispositif d’aide « préventif » : quels effets sur les élèves ?, Actes du colloque OPHRIS 2018, ouvrage en préparation.</text:p>
            <text:p>Feuilladieu S, Tambone J (2019). Scolariser des jeunes sourds à l’épreuve de la transformation des routines d’enseignement. Actes du colloque OPHRIS 2018, ouvrage en préparation.</text:p>
            <text:p>Mari E, Millon-Faure K, Assude T (2019). Effets d’un dispositif d’aide à la résolution de problèmes géométriques : un exemple avec les programmes de construction. Actes du Colloque International SIEST, Patras</text:p>
            <text:p>Millon Faure K, Theis L, Assude T, Koudogbo J, Tambone J, et Morin M-P. (2018). Comparaison des mises en œuvre d’un même dispositif d’aide dans des contextes différents. Éducation et didactique, 12.3, 43-64.</text:p>
            <text:p>Millon-Fauré K, Theis L, Koudogbo J, Tambone J, Assude T, Hamel V (2018). Appropriation par un enseignant d’un dispositif d’aide pour l’enseignement des mathématiques. Revue SPIRALE, Supplément électronique au N°61 (41-56).</text:p>
            <text:p/>
            <text:p>- « Jouer pour faire avancer la recherche », article sur le site eduscol, publication du groupe jeux numériques et algorithmiques (https://eduscol.education.fr/jeu-numerique/article/2253)</text:p>
            <text:p>-« Comment créer un jeu numérique avec les élèves »  Les petits fascicules , N. 18, http://classetice.fr/IMG/pdf/no18_p_tits_fascicules.pdf, publication du groupe jeux numériques et algorithmiques</text:p>
            <text:p/>
            <text:p>Matheron, Y. (2019). Eléments d’un parcours d’étude et de recherche pour enseigner l’algèbre au cycle 4, Petit x, n° 108,  p. 67-86.</text:p>
            <text:p>Matheron, Y. (2018). Uma teorização antropológica da memória didática em Matemática, in A teoria Antropológica do Didático: Princípios e Fundamentos, Saddo Ag Almouloud, Luz Marcio Farias Santos, Afonso Henriques (dir.), Curitiba : Editora CRV, 2018, p.77-117.</text:p>
            <text:p>Méjani, F. (2018). Analyse micro-didactique du processus d’étude et de recherche du point de vue mésogénétique au sein d'un travail de groupe dans le cadre des moments d’exploration du type de tâches et d’élaboration d’une technique sur les équations du premier degré, Thèse de l’Université d’Aix-Marseille, 405 p.</text:p>
            <text:p>Méjani, F. &amp; Matheron, Y. (2018). La dialectique de l’individu et du collectif dans un travail de groupe : une proposition d’analyse didactique, dans Actes du colloque CITAD6, 22-26 janvier 2018, Autrans, IMAG Grenoble, p. 497 – 509.</text:p>
            <text:p/>
            <text:p/>
            <text:p/>
            <text:p/>
          </table:table-cell>
          <table:table-cell table:style-name="ce2" office:value-type="string" calcext:value-type="string">
            <text:p>non</text:p>
          </table:table-cell>
          <table:table-cell table:style-name="ce2" table:number-columns-repeated="2"/>
          <table:table-cell table:style-name="ce2" office:value-type="string" calcext:value-type="string">
            <text:p>oui</text:p>
          </table:table-cell>
          <table:table-cell table:style-name="ce6" office:value-type="string" calcext:value-type="string">
            <text:p/>
            <text:p>- « Jouer pour faire avancer la recherche », article sur le site eduscol, publication du groupe jeux numériques et algorithmiques (https://eduscol.education.fr/jeu-numerique/article/2253)</text:p>
            <text:p>-« Comment créer un jeu numérique avec les élèves »  Les petits fascicules , N. 18, http://classetice.fr/IMG/pdf/no18_p_tits_fascicules.pdf, publication du groupe jeux numériques et algorithmiques</text:p>
            <text:p/>
            <text:p/>
          </table:table-cell>
          <table:table-cell table:style-name="ce2" office:value-type="string" calcext:value-type="string">
            <text:p>oui</text:p>
          </table:table-cell>
          <table:table-cell table:style-name="ce6" office:value-type="string" calcext:value-type="string">
            <text:p>- jeu " azulejos " par le groupe Collège (https://irem.univ-amu.fr/fr/geometrie-magie-azulejos)</text:p>
            <text:p>- jeu de cartes " Al-JABR " par le groupe collège (https://irem.univ-amu.fr/fr/algebre-jeu-cartes-al-jabr)</text:p>
          </table:table-cell>
          <table:table-cell table:style-name="ce2" table:number-columns-repeated="705"/>
        </table:table-row>
        <table:table-row table:style-name="ro3">
          <table:table-cell table:style-name="ce2" office:value-type="string" calcext:value-type="string">
            <text:p>49</text:p>
          </table:table-cell>
          <table:table-cell table:style-name="ce2" office:value-type="string" calcext:value-type="string">
            <text:p>3532965</text:p>
          </table:table-cell>
          <table:table-cell table:number-columns-repeated="3" table:style-name="ce4" office:value-type="date" office:date-value="2020-01-21T15:31:16.000003" calcext:value-type="date">
            <text:p>21/01/2020 15:31</text:p>
          </table:table-cell>
          <table:table-cell table:style-name="ce2" office:value-type="string" calcext:value-type="string">
            <text:p>0</text:p>
          </table:table-cell>
          <table:table-cell table:style-name="ce2" office:value-type="string" calcext:value-type="string">
            <text:p>0.0.0.0</text:p>
          </table:table-cell>
          <table:table-cell table:style-name="ce2" office:value-type="string" calcext:value-type="string">
            <text:p>0</text:p>
          </table:table-cell>
          <table:table-cell table:style-name="ce2" office:value-type="string" calcext:value-type="string">
            <text:p>Anonymous</text:p>
          </table:table-cell>
          <table:table-cell table:style-name="ce1" office:value-type="string" calcext:value-type="string">
            <text:p>IREM de Franche-Comté</text:p>
          </table:table-cell>
          <table:table-cell table:style-name="ce2" office:value-type="string" calcext:value-type="string">
            <text:p>Université de Franche-Comté</text:p>
          </table:table-cell>
          <table:table-cell table:style-name="ce2" office:value-type="string" calcext:value-type="string">
            <text:p>Besançon</text:p>
          </table:table-cell>
          <table:table-cell table:style-name="ce2" office:value-type="string" calcext:value-type="string">
            <text:p>philippe.leborgne@univ-fcomte.fr</text:p>
          </table:table-cell>
          <table:table-cell table:style-name="ce2" office:value-type="string" calcext:value-type="string">
            <text:p>non</text:p>
          </table:table-cell>
          <table:table-cell table:style-name="ce2"/>
          <table:table-cell table:style-name="ce2" office:value-type="string" calcext:value-type="string">
            <text:p>oui</text:p>
          </table:table-cell>
          <table:table-cell table:style-name="ce6" office:value-type="string" calcext:value-type="string">
            <text:p>Module Culture et popularisation des mathématiques en M2 MEEF mathématiques (18 heures)</text:p>
            <text:p>Module de professionnalisation sous la responsabilité du groupe "collectif tuteurs" (12 heures) en M2 Maths préparation à l'agrégation</text:p>
          </table:table-cell>
          <table:table-cell table:style-name="ce2" office:value-type="string" calcext:value-type="string">
            <text:p>oui</text:p>
          </table:table-cell>
          <table:table-cell table:style-name="ce2" office:value-type="string" calcext:value-type="string">
            <text:p>2</text:p>
          </table:table-cell>
          <table:table-cell table:style-name="ce2" table:number-columns-repeated="3"/>
          <table:table-cell table:style-name="ce2" office:value-type="float" office:value="6" calcext:value-type="float">
            <text:p>6</text:p>
          </table:table-cell>
          <table:table-cell table:style-name="ce2" office:value-type="float" office:value="1" calcext:value-type="float">
            <text:p>1</text:p>
          </table:table-cell>
          <table:table-cell table:style-name="ce2"/>
          <table:table-cell table:style-name="ce2" office:value-type="string" calcext:value-type="string">
            <text:p>oui</text:p>
          </table:table-cell>
          <table:table-cell table:style-name="ce2" table:number-columns-repeated="4"/>
          <table:table-cell table:style-name="ce2" office:value-type="float" office:value="1" calcext:value-type="float">
            <text:p>1</text:p>
          </table:table-cell>
          <table:table-cell table:style-name="ce2" table:number-columns-repeated="2"/>
          <table:table-cell table:number-columns-repeated="2"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Animateur IREM responsable de préparation à l'oral</text:p>
          </table:table-cell>
          <table:table-cell table:style-name="ce2" table:number-columns-repeated="2"/>
          <table:table-cell table:style-name="ce2" office:value-type="float" office:value="11" calcext:value-type="float">
            <text:p>11</text:p>
          </table:table-cell>
          <table:table-cell table:style-name="ce2" office:value-type="float" office:value="7" calcext:value-type="float">
            <text:p>7</text:p>
          </table:table-cell>
          <table:table-cell table:style-name="ce2" office:value-type="float" office:value="2" calcext:value-type="float">
            <text:p>2</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Préparation à l'oral</text:p>
          </table:table-cell>
          <table:table-cell table:style-name="ce2" table:number-columns-repeated="2"/>
          <table:table-cell table:style-name="ce2" office:value-type="float" office:value="20" calcext:value-type="float">
            <text:p>20</text:p>
          </table:table-cell>
          <table:table-cell table:style-name="ce2" office:value-type="float" office:value="7" calcext:value-type="float">
            <text:p>7</text:p>
          </table:table-cell>
          <table:table-cell table:style-name="ce2"/>
          <table:table-cell table:style-name="ce2" office:value-type="string" calcext:value-type="string">
            <text:p>non</text:p>
          </table:table-cell>
          <table:table-cell table:style-name="ce2"/>
          <table:table-cell table:number-columns-repeated="2" table:style-name="ce2" office:value-type="string" calcext:value-type="string">
            <text:p>non</text:p>
          </table:table-cell>
          <table:table-cell table:style-name="ce2"/>
          <table:table-cell table:style-name="ce2" office:value-type="string" calcext:value-type="string">
            <text:p>oui</text:p>
          </table:table-cell>
          <table:table-cell table:style-name="ce2"/>
          <table:table-cell table:style-name="ce2" office:value-type="string" calcext:value-type="string">
            <text:p>L'IREM est membre du comité de pilotage local du plan Villani-Torrossian. L'IREM est responsable de la préparation 2019-2020 de la mise en place du plan Villani-Torrossian localement en organisant 24 heures de formation. Aucun budget pour l'IREM, les crédits sont envoyés au laboratoire de mathématiques et l'IREM n'y a pas accès.</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6" office:value-type="string" calcext:value-type="string">
            <text:p>Deux interventions dans un laboratoire de mathématiques :</text:p>
            <text:p>- histoire des maths</text:p>
            <text:p>- groupe mathématiques et sciences économiques et sociales.</text:p>
          </table:table-cell>
          <table:table-cell table:style-name="ce2" office:value-type="string" calcext:value-type="string">
            <text:p>oui</text:p>
          </table:table-cell>
          <table:table-cell table:style-name="ce2" office:value-type="string" calcext:value-type="string">
            <text:p>Parcours de formation en algèbre au collège</text:p>
          </table:table-cell>
          <table:table-cell table:style-name="ce2" office:value-type="string" calcext:value-type="string">
            <text:p>Groupe didactique</text:p>
          </table:table-cell>
          <table:table-cell table:style-name="ce6" office:value-type="string" calcext:value-type="string">
            <text:p>Le chemin qui conduit à maîtriser le calcul littéral est difficile pour de nombreux élèves. Comment mettre en place un travail progressif sur l'algèbre ? Comment prendre en compte l'hétérogénéité des savoirs arithmétiques et en faire un levier pour l'accès à l'algèbre ? Comment prendre en compte les aspects sémiotiques que constituent le symbolisme algébrique et la langue naturelle ?</text:p>
            <text:p>Dans les programmes du secondaire, l’algèbre se conçoit essentiellement comme du « calcul littéral » au service de la résolution de problèmes. Ce stage présentera plusieurs pistes pour organiser une programmation cohérente sur l'ensemble du cycle 4 (et même au delà) dans le domaine du calcul littéral.</text:p>
          </table:table-cell>
          <table:table-cell table:number-columns-repeated="2"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Algorithmique, programmation au collège</text:p>
          </table:table-cell>
          <table:table-cell table:style-name="ce2" office:value-type="string" calcext:value-type="string">
            <text:p>Groupe math-TICE</text:p>
          </table:table-cell>
          <table:table-cell table:style-name="ce6" office:value-type="string" calcext:value-type="string">
            <text:p>L'algorithmique et la programmation font maintenant partie des programmes du collège depuis deux années. L'objectif de cette formation consistera à acquérir les concepts nécessaires pour mener des activités en classe en lien avec l'algorithmique et la programmation au cours du cycle 4.</text:p>
            <text:p>Découverte des concepts de base de l'algorithmique (entrées/sorties, variables, affectations, boucles, ...). Application à la programmation de jeux avec Scratch (gestion du temps, interaction souris-clavier, communication entre éléments du jeu…). Réflexion sur des pistes de différenciation, sur les erreurs et une progression possible sur le cycle 4.</text:p>
          </table:table-cell>
          <table:table-cell table:style-name="ce2" office:value-type="string" calcext:value-type="string">
            <text:p>4</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Algorithmique avec Python : parcours de formation pour élèves et enseignants</text:p>
          </table:table-cell>
          <table:table-cell table:style-name="ce2" office:value-type="string" calcext:value-type="string">
            <text:p>Groupe Maths-TICE</text:p>
          </table:table-cell>
          <table:table-cell table:style-name="ce6" office:value-type="string" calcext:value-type="string">
            <text:p>L’utilisation de Python est très fortement recommandée dans la pratique de l’algorithmique en seconde et dans les classes supérieures. L'objectif de cette formation est de créer un parcours de formation à destination des élèves et des enseignants qui pourra être déposé sur l’ENT des établissements et qui prendra en compte les nouvelles connaissances des élèves liées à l’apparition de l’algorithmique au collège.</text:p>
            <text:p>Premiers programmes en langage Python. Réflexion pour élaborer une progression permettant la transition de Scratch vers Python. Élaboration de programmes en Python reposant sur les concepts de base de l'algorithmique (variables, affectations, boucles, utilisation des fonctions…). Tests auto-correctifs permettant l’évaluation progressive des apprenants. Mise en ligne de ressources sur l’ENT de l’établissement.</text:p>
          </table:table-cell>
          <table:table-cell table:style-name="ce2" office:value-type="string" calcext:value-type="string">
            <text:p>12</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9"/>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Histoires de mathématiques</text:p>
          </table:table-cell>
          <table:table-cell table:style-name="ce2" office:value-type="string" calcext:value-type="string">
            <text:p>Groupe Histoire des mathématiques</text:p>
          </table:table-cell>
          <table:table-cell table:style-name="ce6" office:value-type="string" calcext:value-type="string">
            <text:p>Ce stage contribue à développer la culture disciplinaire des enseignants de mathématiques, de sciences et de philosophie. Les thèmes abordés seront en résonance avec les contenus mathématiques enseignés en collège et en lycée. Le stage posera un regard historique sur certaines notions enseignées dans l'enseignement secondaire.</text:p>
            <text:p>Les thèmes envisagés sont : - les notations en algèbre (le rôle et l'écriture de l'indéterminée), - la résolution des équations (résolution géométrique par les Grecs anciens versus résolution algorithmique par les Arabes au 10e siècle) - le théorème de Pythagore : un théorème aux 400 démonstrations (géométrie des découpages dans le plan) - le calcul du volume de la pyramide (si les découpages en nombre fini permettent de déterminer les surfaces des polygones, il n'en est pas de même des volumes) - arithmétique (infinité des nombres premiers démontrée par les Grecs, petit théorème de Fermat, congruence et critères de divisibilité) - les limites et l'infini depuis l'Antiquité jusqu'à Cauchy (en passant par D'Alembert)</text:p>
          </table:table-cell>
          <table:table-cell table:style-name="ce2" office:value-type="string" calcext:value-type="string">
            <text:p>40</text:p>
          </table:table-cell>
          <table:table-cell table:style-name="ce2" office:value-type="string" calcext:value-type="string">
            <text:p>6</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Détours entre maths et physique</text:p>
          </table:table-cell>
          <table:table-cell table:style-name="ce2" office:value-type="string" calcext:value-type="string">
            <text:p>Groupe mathématiques et physique</text:p>
          </table:table-cell>
          <table:table-cell table:style-name="ce6" office:value-type="string" calcext:value-type="string">
            <text:p>  Le stage a pour but de favoriser la liaison mathématiques et physique au lycée. Les thèmes suivants pourront trouver des applications dans les classes de lycée en physique et/ou en mathématiques : </text:p>
            <text:p>- Propriétés du corps noir : étude mathématiques de la loi de Wien ; application à l'effet de serre terrestre (niveaux 1S et TS) ; </text:p>
            <text:p>- Perspective et photographie : principe des objectifs de type zoom, influence de la focale et de la distance de mise au point sur la perspective dans l'image, DollyZoom (niveaux 1S/TPE et 2GT/MPS, BTS communication visuelle) ; </text:p>
            <text:p>- Anamorphoses coniques et autres... (MPS) ; </text:p>
            <text:p>- Localisation d'un photographe à partir d'une photo et d'un plan de ville ; notion de birapport ou rapport anharmonique (niveau 2GT/MPS) </text:p>
            <text:p>- Statistiques : Urnes d'Ehrenfest (niveau TS).</text:p>
          </table:table-cell>
          <table:table-cell table:style-name="ce2" office:value-type="string" calcext:value-type="string">
            <text:p>12</text:p>
          </table:table-cell>
          <table:table-cell table:style-name="ce2" office:value-type="string" calcext:value-type="string">
            <text:p>2</text:p>
          </table:table-cell>
          <table:table-cell table:style-name="ce2" table:number-columns-repeated="4"/>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table-cell table:number-columns-repeated="2" table:style-name="ce2" office:value-type="string" calcext:value-type="string">
            <text:p>X</text:p>
          </table:table-cell>
          <table:table-cell table:style-name="ce2" table:number-columns-repeated="6"/>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Utiliser les jeux en SES et en mathématiques</text:p>
          </table:table-cell>
          <table:table-cell table:style-name="ce2" office:value-type="string" calcext:value-type="string">
            <text:p>Groupe mathématiques et sciences économiques et sociales</text:p>
          </table:table-cell>
          <table:table-cell table:style-name="ce6" office:value-type="string" calcext:value-type="string">
            <text:p>L'objectif de ce stage est d'élaborer des séances interdisciplinaires en mathématiques et SES au lycée en s'appuyant sur la théorie des jeux.</text:p>
            <text:p>Présentations de séances interdisciplinaires SES-mathématiques, basées sur l’utilisation des jeux , de la seconde à la terminale ES : jeux de marché, jeux sur les biens publics, stratégies d’entreprises... Réflexions sur la théorie des jeux en mathématiques et en SES. Réflexions sur les liens entre lycée et université concernant nos enseignements respectifs .</text:p>
          </table:table-cell>
          <table:table-cell table:style-name="ce2" office:value-type="string" calcext:value-type="string">
            <text:p>20</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3"/>
          <table:table-cell table:style-name="ce2" office:value-type="string" calcext:value-type="string">
            <text:p>X</text:p>
          </table:table-cell>
          <table:table-cell table:style-name="ce2" table:number-columns-repeated="3"/>
          <table:table-cell table:style-name="ce2" office:value-type="string" calcext:value-type="string">
            <text:p>X</text:p>
          </table:table-cell>
          <table:table-cell table:style-name="ce2" table:number-columns-repeated="8"/>
          <table:table-cell table:style-name="ce2" office:value-type="string" calcext:value-type="string">
            <text:p>X</text:p>
          </table:table-cell>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Origamis et géométrie</text:p>
          </table:table-cell>
          <table:table-cell table:style-name="ce2" office:value-type="string" calcext:value-type="string">
            <text:p>Groupe Popularisation des mathématiques (A.M Aebischer)</text:p>
          </table:table-cell>
          <table:table-cell table:style-name="ce6" office:value-type="string" calcext:value-type="string">
            <text:p>L'objectif est de proposer un moyen attractif et ludique pour introduire des objets ou des concepts géométriques.</text:p>
            <text:p>Les constructions par origami accompagnent avec profit l'enseignement de la géométrie. Les constructions réalisables par origami englobent et dépassent d'ailleurs les constructions réalisables à la règle et au compas. Les origamis permettent de représenter des objets ou des concepts et offrent aux élèves une autre façon de s'approprier les constructions. Nous explorerons des activités de pliage en lien avec différentes parties du programme de collège (boîte du pâtissier, inscription d'un triangle équilatéral dans une bande papier, pyramides pop'up, ...) ou de lycée (enveloppe d'une parabole, trisection de l'angle,...) et les raisonnements qu'elles suscitent. Nous étudierons également des constructions modulaires qui permettent d'étoiler des polyèdres réguliers convexes et de revenir sur leur géométrie.</text:p>
          </table:table-cell>
          <table:table-cell table:style-name="ce2" office:value-type="string" calcext:value-type="string">
            <text:p>15</text:p>
          </table:table-cell>
          <table:table-cell table:style-name="ce2" office:value-type="string" calcext:value-type="string">
            <text:p>2</text:p>
          </table:table-cell>
          <table:table-cell table:style-name="ce2" office:value-type="string" calcext:value-type="string">
            <text:p>1</text:p>
          </table:table-cell>
          <table:table-cell table:style-name="ce2" table:number-columns-repeated="2"/>
          <table:table-cell table:style-name="ce2" office:value-type="string" calcext:value-type="string">
            <text:p>X</text:p>
          </table:table-cell>
          <table:table-cell table:style-name="ce2" table:number-columns-repeated="4"/>
          <table:table-cell table:style-name="ce2" office:value-type="string" calcext:value-type="string">
            <text:p>X</text:p>
          </table:table-cell>
          <table:table-cell table:style-name="ce2" table:number-columns-repeated="9"/>
          <table:table-cell table:style-name="ce2" office:value-type="string" calcext:value-type="string">
            <text:p>Rectorat : stage PAF</text:p>
          </table:table-cell>
          <table:table-cell table:style-name="ce2" office:value-type="string" calcext:value-type="string">
            <text:p>oui</text:p>
          </table:table-cell>
          <table:table-cell table:style-name="ce2" office:value-type="string" calcext:value-type="string">
            <text:p>Devenir et Finalité , Mathématiques, Physique et Philosophie</text:p>
          </table:table-cell>
          <table:table-cell table:style-name="ce2" office:value-type="string" calcext:value-type="string">
            <text:p>Groupe mathématiques et philosophie</text:p>
          </table:table-cell>
          <table:table-cell table:style-name="ce6" office:value-type="string" calcext:value-type="string">
            <text:p>Stage interdisciplinaire confrontant des perspectives mathématiques, physiques et philosophiques sur le thème suivant : « Devenir et Finalité ».</text:p>
            <text:p>Le couple devenir/finalité s'incarne en mathématiques dans le couple d'une opposition dynamique/statique des objets qui sont donnés par des règles d’engendrement ou par une reconstruction axiomatique qui révèle leur être. Le questionnement du rapport entre devenir et finalité en sciences physiques, nous conduira à interroger le principe de moindre action. La musique sera enfin considéré comme terrain d’investigation philosophique.</text:p>
          </table:table-cell>
          <table:table-cell table:style-name="ce2" office:value-type="string" calcext:value-type="string">
            <text:p>30</text:p>
          </table:table-cell>
          <table:table-cell table:style-name="ce2" office:value-type="string" calcext:value-type="string">
            <text:p>4</text:p>
          </table:table-cell>
          <table:table-cell table:style-name="ce2" office:value-type="string" calcext:value-type="string">
            <text:p>1</text:p>
          </table:table-cell>
          <table:table-cell table:style-name="ce2" table:number-columns-repeated="2"/>
          <table:table-cell table:number-columns-repeated="3" table:style-name="ce2" office:value-type="string" calcext:value-type="string">
            <text:p>X</text:p>
          </table:table-cell>
          <table:table-cell table:style-name="ce2" table:number-columns-repeated="2"/>
          <table:table-cell table:style-name="ce2" office:value-type="string" calcext:value-type="string">
            <text:p>X</text:p>
          </table:table-cell>
          <table:table-cell table:style-name="ce2"/>
          <table:table-cell table:style-name="ce2" office:value-type="string" calcext:value-type="string">
            <text:p>X</text:p>
          </table:table-cell>
          <table:table-cell table:style-name="ce2" table:number-columns-repeated="5"/>
          <table:table-cell table:style-name="ce2" office:value-type="string" calcext:value-type="string">
            <text:p>X</text:p>
          </table:table-cell>
          <table:table-cell table:style-name="ce2"/>
          <table:table-cell table:style-name="ce2" office:value-type="string" calcext:value-type="string">
            <text:p>Rectorat : stage PAF</text:p>
          </table:table-cell>
          <table:table-cell table:style-name="ce2" office:value-type="string" calcext:value-type="string">
            <text:p>non</text:p>
          </table:table-cell>
          <table:table-cell table:style-name="ce2" table:number-columns-repeated="51"/>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Brochure et ressources adapté pour le travail à partir d'abaque en cycle 2 et 3</text:p>
            <text:p>Intitulé "Un pour dix, dix pour un !" Numération aux cycles 2 et 3 sur l'abaque en couleur.</text:p>
            <text:p/>
          </table:table-cell>
          <table:table-cell table:style-name="ce2" office:value-type="string" calcext:value-type="string">
            <text:p>oui</text:p>
          </table:table-cell>
          <table:table-cell table:style-name="ce2" office:value-type="float" office:value="2" calcext:value-type="float">
            <text:p>2</text:p>
          </table:table-cell>
          <table:table-cell table:style-name="ce6" office:value-type="string" calcext:value-type="string">
            <text:p>Athias F., Le Borgne P. (2019) Recherche coopérative sur l'introduction de la géométrie dynamique en SEGPA. Colloque COPIRELEM de Lausanne. Accepté dans la revue Math-Ecole 2020.</text:p>
            <text:p/>
            <text:p>Neuwirth, S (2019) "Enquête sur les modes d’existence des êtres mathématiques" Avec Guy Wallet. Philosophia Scientiæ 2019/3 (23-3)</text:p>
          </table:table-cell>
          <table:table-cell table:style-name="ce2" office:value-type="string" calcext:value-type="string">
            <text:p>oui</text:p>
          </table:table-cell>
          <table:table-cell table:style-name="ce2" office:value-type="float" office:value="1" calcext:value-type="float">
            <text:p>1</text:p>
          </table:table-cell>
          <table:table-cell table:style-name="ce6" office:value-type="string" calcext:value-type="string">
            <text:p>Publication d'un ouvrage aux PUFC</text:p>
            <text:p>Des mots et des maths " Faire vivre les mots pour enseigner les mathématiques </text:p>
            <text:p>de Danielle Ruelland-Roger. Préface Yves Clot.</text:p>
          </table:table-cell>
          <table:table-cell table:style-name="ce2" office:value-type="string" calcext:value-type="string">
            <text:p>oui</text:p>
          </table:table-cell>
          <table:table-cell table:style-name="ce6" office:value-type="string" calcext:value-type="string">
            <text:p>Article dans revue</text:p>
            <text:p/>
          </table:table-cell>
          <table:table-cell table:style-name="ce2" office:value-type="string" calcext:value-type="string">
            <text:p>non</text:p>
          </table:table-cell>
          <table:table-cell table:style-name="ce2"/>
          <table:table-cell table:style-name="ce2" office:value-type="string" calcext:value-type="string">
            <text:p>L'IREM de Franche-Comté relance la revue "mathématiques vivantes" publication destinée aux collègues des IREM. Doté d'un comité éditorial et d'un comité de rédaction élargi, cette revue en ligne sera hébergée dans le centre Mersenne. Du point de vue des ressources, l'IREM s'engage dans une réforme de sa bibliothèque dont une grande partie du fond sera localisée au sein de la bibliothèque du laboratoire de mathématiques de Besançon. Le site web est en reconstruction.</text:p>
          </table:table-cell>
          <table:table-cell table:style-name="ce2" table:number-columns-repeated="704"/>
        </table:table-row>
        <table:table-row table:style-name="ro1">
          <table:table-cell table:formula="of:=COUNTIF([.A4:.A34];&quot;oui&quot;)" office:value-type="float" office:value="0" calcext:value-type="float">
            <text:p>0</text:p>
          </table:table-cell>
          <table:table-cell table:formula="of:=COUNTIF([.B4:.B34];&quot;oui&quot;)" office:value-type="float" office:value="0" calcext:value-type="float">
            <text:p>0</text:p>
          </table:table-cell>
          <table:table-cell table:formula="of:=COUNTIF([.C4:.C34];&quot;oui&quot;)" office:value-type="float" office:value="0" calcext:value-type="float">
            <text:p>0</text:p>
          </table:table-cell>
          <table:table-cell table:formula="of:=COUNTIF([.D4:.D34];&quot;oui&quot;)" office:value-type="float" office:value="0" calcext:value-type="float">
            <text:p>0</text:p>
          </table:table-cell>
          <table:table-cell table:formula="of:=COUNTIF([.E4:.E34];&quot;oui&quot;)" office:value-type="float" office:value="0" calcext:value-type="float">
            <text:p>0</text:p>
          </table:table-cell>
          <table:table-cell table:formula="of:=COUNTIF([.F4:.F34];&quot;oui&quot;)" office:value-type="float" office:value="0" calcext:value-type="float">
            <text:p>0</text:p>
          </table:table-cell>
          <table:table-cell table:formula="of:=COUNTIF([.G4:.G34];&quot;oui&quot;)" office:value-type="float" office:value="0" calcext:value-type="float">
            <text:p>0</text:p>
          </table:table-cell>
          <table:table-cell table:formula="of:=COUNTIF([.H4:.H34];&quot;oui&quot;)" office:value-type="float" office:value="0" calcext:value-type="float">
            <text:p>0</text:p>
          </table:table-cell>
          <table:table-cell table:formula="of:=COUNTIF([.I4:.I34];&quot;oui&quot;)" office:value-type="float" office:value="0" calcext:value-type="float">
            <text:p>0</text:p>
          </table:table-cell>
          <table:table-cell table:formula="of:=COUNTIF([.J4:.J34];&quot;oui&quot;)" office:value-type="float" office:value="0" calcext:value-type="float">
            <text:p>0</text:p>
          </table:table-cell>
          <table:table-cell table:formula="of:=COUNTIF([.K4:.K34];&quot;oui&quot;)" office:value-type="float" office:value="0" calcext:value-type="float">
            <text:p>0</text:p>
          </table:table-cell>
          <table:table-cell table:formula="of:=COUNTIF([.L4:.L34];&quot;oui&quot;)" office:value-type="float" office:value="0" calcext:value-type="float">
            <text:p>0</text:p>
          </table:table-cell>
          <table:table-cell table:formula="of:=COUNTIF([.M4:.M34];&quot;oui&quot;)" office:value-type="float" office:value="0" calcext:value-type="float">
            <text:p>0</text:p>
          </table:table-cell>
          <table:table-cell table:formula="of:=COUNTIF([.N4:.N34];&quot;oui&quot;)" office:value-type="float" office:value="2" calcext:value-type="float">
            <text:p>2</text:p>
          </table:table-cell>
          <table:table-cell table:formula="of:=COUNTIF([.O4:.O34];&quot;oui&quot;)" office:value-type="float" office:value="0" calcext:value-type="float">
            <text:p>0</text:p>
          </table:table-cell>
          <table:table-cell table:formula="of:=COUNTIF([.P4:.P34];&quot;oui&quot;)" office:value-type="float" office:value="7" calcext:value-type="float">
            <text:p>7</text:p>
          </table:table-cell>
          <table:table-cell table:formula="of:=COUNTIF([.Q4:.Q34];&quot;oui&quot;)" office:value-type="float" office:value="0" calcext:value-type="float">
            <text:p>0</text:p>
          </table:table-cell>
          <table:table-cell table:formula="of:=COUNTIF([.R4:.R34];&quot;oui&quot;)" office:value-type="float" office:value="19" calcext:value-type="float">
            <text:p>19</text:p>
          </table:table-cell>
          <table:table-cell table:formula="of:=SUM([.S4:.S34])" office:value-type="float" office:value="6" calcext:value-type="float">
            <text:p>6</text:p>
          </table:table-cell>
          <table:table-cell table:formula="of:=SUM([.T4:.T34])" office:value-type="float" office:value="18" calcext:value-type="float">
            <text:p>18</text:p>
          </table:table-cell>
          <table:table-cell table:formula="of:=SUM([.U4:.U34])" office:value-type="float" office:value="6" calcext:value-type="float">
            <text:p>6</text:p>
          </table:table-cell>
          <table:table-cell table:formula="of:=SUM([.V4:.V34])" office:value-type="float" office:value="8" calcext:value-type="float">
            <text:p>8</text:p>
          </table:table-cell>
          <table:table-cell table:formula="of:=SUM([.W4:.W34])" office:value-type="float" office:value="60" calcext:value-type="float">
            <text:p>60</text:p>
          </table:table-cell>
          <table:table-cell table:formula="of:=SUM([.X4:.X34])" office:value-type="float" office:value="8" calcext:value-type="float">
            <text:p>8</text:p>
          </table:table-cell>
          <table:table-cell table:formula="of:=SUM([.Y4:.Y34])" office:value-type="float" office:value="5" calcext:value-type="float">
            <text:p>5</text:p>
          </table:table-cell>
          <table:table-cell table:formula="of:=COUNTIF([.Z4:.Z34];&quot;oui&quot;)" office:value-type="float" office:value="5" calcext:value-type="float">
            <text:p>5</text:p>
          </table:table-cell>
          <table:table-cell table:formula="of:=SUM([.AA4:.AA34])" office:value-type="float" office:value="0" calcext:value-type="float">
            <text:p>0</text:p>
          </table:table-cell>
          <table:table-cell table:formula="of:=SUM([.AB4:.AB34])" office:value-type="float" office:value="0" calcext:value-type="float">
            <text:p>0</text:p>
          </table:table-cell>
          <table:table-cell table:formula="of:=SUM([.AC4:.AC34])" office:value-type="float" office:value="0" calcext:value-type="float">
            <text:p>0</text:p>
          </table:table-cell>
          <table:table-cell table:formula="of:=SUM([.AD4:.AD34])" office:value-type="float" office:value="0" calcext:value-type="float">
            <text:p>0</text:p>
          </table:table-cell>
          <table:table-cell table:formula="of:=SUM([.AE4:.AE34])" office:value-type="float" office:value="11" calcext:value-type="float">
            <text:p>11</text:p>
          </table:table-cell>
          <table:table-cell table:formula="of:=SUM([.AF4:.AF34])" office:value-type="float" office:value="0" calcext:value-type="float">
            <text:p>0</text:p>
          </table:table-cell>
          <table:table-cell table:formula="of:=SUM([.AG4:.AG34])" office:value-type="float" office:value="0" calcext:value-type="float">
            <text:p>0</text:p>
          </table:table-cell>
          <table:table-cell table:formula="of:=COUNTIF([.AH4:.AH34];&quot;oui&quot;)" office:value-type="float" office:value="2" calcext:value-type="float">
            <text:p>2</text:p>
          </table:table-cell>
          <table:table-cell table:formula="of:=COUNTIF([.AI4:.AI34];&quot;oui&quot;)" office:value-type="float" office:value="1" calcext:value-type="float">
            <text:p>1</text:p>
          </table:table-cell>
          <table:table-cell table:formula="of:=COUNTIF([.AJ4:.AJ34];&quot;oui&quot;)" office:value-type="float" office:value="2" calcext:value-type="float">
            <text:p>2</text:p>
          </table:table-cell>
          <table:table-cell office:value-type="string" calcext:value-type="string">
            <text:p><text:s/></text:p>
          </table:table-cell>
          <table:table-cell table:formula="of:=SUM([.AL4:.AL34])" office:value-type="float" office:value="36" calcext:value-type="float">
            <text:p>36</text:p>
          </table:table-cell>
          <table:table-cell table:formula="of:=SUM([.AM4:.AM34])" office:value-type="float" office:value="165" calcext:value-type="float">
            <text:p>165</text:p>
          </table:table-cell>
          <table:table-cell table:formula="of:=SUM([.AN4:.AN34])" office:value-type="float" office:value="41" calcext:value-type="float">
            <text:p>41</text:p>
          </table:table-cell>
          <table:table-cell table:formula="of:=SUM([.AO4:.AO34])" office:value-type="float" office:value="14" calcext:value-type="float">
            <text:p>14</text:p>
          </table:table-cell>
          <table:table-cell table:formula="of:=SUM([.AP4:.AP34])" office:value-type="float" office:value="2" calcext:value-type="float">
            <text:p>2</text:p>
          </table:table-cell>
          <table:table-cell table:formula="of:=COUNTIF([.AQ4:.AQ34];&quot;oui&quot;)" office:value-type="float" office:value="5" calcext:value-type="float">
            <text:p>5</text:p>
          </table:table-cell>
          <table:table-cell table:formula="of:=COUNTIF([.AR4:.AR34];&quot;oui&quot;)" office:value-type="float" office:value="4" calcext:value-type="float">
            <text:p>4</text:p>
          </table:table-cell>
          <table:table-cell table:formula="of:=COUNTIF([.AS4:.AS34];&quot;oui&quot;)" office:value-type="float" office:value="2" calcext:value-type="float">
            <text:p>2</text:p>
          </table:table-cell>
          <table:table-cell office:value-type="string" calcext:value-type="string">
            <text:p><text:s/></text:p>
          </table:table-cell>
          <table:table-cell table:formula="of:=SUM([.AU4:.AU34])" office:value-type="float" office:value="250" calcext:value-type="float">
            <text:p>250</text:p>
          </table:table-cell>
          <table:table-cell table:formula="of:=SUM([.AV4:.AV34])" office:value-type="float" office:value="1111" calcext:value-type="float">
            <text:p>1111</text:p>
          </table:table-cell>
          <table:table-cell table:formula="of:=SUM([.AW4:.AW34])" office:value-type="float" office:value="256" calcext:value-type="float">
            <text:p>256</text:p>
          </table:table-cell>
          <table:table-cell table:formula="of:=SUM([.AX4:.AX34])" office:value-type="float" office:value="37" calcext:value-type="float">
            <text:p>37</text:p>
          </table:table-cell>
          <table:table-cell table:formula="of:=SUM([.AY4:.AY34])" office:value-type="float" office:value="39" calcext:value-type="float">
            <text:p>39</text:p>
          </table:table-cell>
          <table:table-cell table:formula="of:=COUNTIF([.AZ4:.AZ34];&quot;oui&quot;)" office:value-type="float" office:value="1" calcext:value-type="float">
            <text:p>1</text:p>
          </table:table-cell>
          <table:table-cell table:formula="of:=COUNTIF([.BA4:.BA34];&quot;oui&quot;)" office:value-type="float" office:value="0" calcext:value-type="float">
            <text:p>0</text:p>
          </table:table-cell>
          <table:table-cell table:formula="of:=COUNTIF([.BB4:.BB34];&quot;oui&quot;)" office:value-type="float" office:value="3" calcext:value-type="float">
            <text:p>3</text:p>
          </table:table-cell>
          <table:table-cell table:formula="of:=COUNTIF([.BC4:.BC34];&quot;oui&quot;)" office:value-type="float" office:value="3" calcext:value-type="float">
            <text:p>3</text:p>
          </table:table-cell>
          <table:table-cell table:formula="of:=COUNTIF([.BD4:.BD34];&quot;oui&quot;)" office:value-type="float" office:value="0" calcext:value-type="float">
            <text:p>0</text:p>
          </table:table-cell>
          <table:table-cell table:formula="of:=COUNTIF([.BE4:.BE34];&quot;oui&quot;)" office:value-type="float" office:value="9" calcext:value-type="float">
            <text:p>9</text:p>
          </table:table-cell>
          <table:table-cell table:formula="of:=COUNTIF([.BF4:.BF34];&quot;oui&quot;)" office:value-type="float" office:value="12" calcext:value-type="float">
            <text:p>12</text:p>
          </table:table-cell>
          <table:table-cell table:formula="of:=COUNTIF([.BG4:.BG34];&quot;oui&quot;)" office:value-type="float" office:value="0" calcext:value-type="float">
            <text:p>0</text:p>
          </table:table-cell>
          <table:table-cell table:formula="of:=COUNTIF([.BH4:.BH34];&quot;oui&quot;)" office:value-type="float" office:value="6" calcext:value-type="float">
            <text:p>6</text:p>
          </table:table-cell>
          <table:table-cell table:formula="of:=COUNTIF([.BI4:.BI34];&quot;oui&quot;)" office:value-type="float" office:value="23" calcext:value-type="float">
            <text:p>23</text:p>
          </table:table-cell>
          <table:table-cell table:formula="of:=COUNTIF([.BJ4:.BJ34];&quot;oui&quot;)" office:value-type="float" office:value="2" calcext:value-type="float">
            <text:p>2</text:p>
          </table:table-cell>
          <table:table-cell table:formula="of:=COUNTIF([.BK4:.BK34];&quot;oui&quot;)" office:value-type="float" office:value="17" calcext:value-type="float">
            <text:p>17</text:p>
          </table:table-cell>
          <table:table-cell table:formula="of:=COUNTIF([.BL4:.BL34];&quot;oui&quot;)" office:value-type="float" office:value="0" calcext:value-type="float">
            <text:p>0</text:p>
          </table:table-cell>
          <table:table-cell table:formula="of:=COUNTIF([.BM4:.BM34];&quot;oui&quot;)" office:value-type="float" office:value="23" calcext:value-type="float">
            <text:p>23</text:p>
          </table:table-cell>
          <table:table-cell table:formula="of:=COUNTIF([.BN4:.BN34];&quot;oui&quot;)" office:value-type="float" office:value="0" calcext:value-type="float">
            <text:p>0</text:p>
          </table:table-cell>
          <table:table-cell table:formula="of:=COUNTIF([.BO4:.BO34];&quot;oui&quot;)" office:value-type="float" office:value="0" calcext:value-type="float">
            <text:p>0</text:p>
          </table:table-cell>
          <table:table-cell table:formula="of:=COUNTIF([.BP4:.BP34];&quot;oui&quot;)" office:value-type="float" office:value="0" calcext:value-type="float">
            <text:p>0</text:p>
          </table:table-cell>
          <table:table-cell table:formula="of:=COUNTIF([.BQ4:.BQ34];&quot;oui&quot;)" office:value-type="float" office:value="0" calcext:value-type="float">
            <text:p>0</text:p>
          </table:table-cell>
          <table:table-cell table:formula="of:=COUNTIF([.BR4:.BR34];&quot;oui&quot;)" office:value-type="float" office:value="0" calcext:value-type="float">
            <text:p>0</text:p>
          </table:table-cell>
          <table:table-cell table:formula="of:=COUNTIF([.BS4:.BS34];&quot;oui&quot;)" office:value-type="float" office:value="0" calcext:value-type="float">
            <text:p>0</text:p>
          </table:table-cell>
          <table:table-cell table:formula="of:=COUNTIF([.BT4:.BT34];&quot;oui&quot;)" office:value-type="float" office:value="0" calcext:value-type="float">
            <text:p>0</text:p>
          </table:table-cell>
          <table:table-cell table:formula="of:=COUNTIF([.BU4:.BU34];&quot;oui&quot;)" office:value-type="float" office:value="0" calcext:value-type="float">
            <text:p>0</text:p>
          </table:table-cell>
          <table:table-cell table:formula="of:=COUNTIF([.BV4:.BV34];&quot;oui&quot;)" office:value-type="float" office:value="0" calcext:value-type="float">
            <text:p>0</text:p>
          </table:table-cell>
          <table:table-cell table:formula="of:=COUNTIF([.BW4:.BW34];&quot;oui&quot;)" office:value-type="float" office:value="0" calcext:value-type="float">
            <text:p>0</text:p>
          </table:table-cell>
          <table:table-cell table:formula="of:=COUNTIF([.BX4:.BX34];&quot;oui&quot;)" office:value-type="float" office:value="0" calcext:value-type="float">
            <text:p>0</text:p>
          </table:table-cell>
          <table:table-cell table:formula="of:=COUNTIF([.BY4:.BY34];&quot;oui&quot;)" office:value-type="float" office:value="0" calcext:value-type="float">
            <text:p>0</text:p>
          </table:table-cell>
          <table:table-cell table:formula="of:=COUNTIF([.BZ4:.BZ34];&quot;oui&quot;)" office:value-type="float" office:value="0" calcext:value-type="float">
            <text:p>0</text:p>
          </table:table-cell>
          <table:table-cell table:formula="of:=COUNTIF([.CA4:.CA34];&quot;oui&quot;)" office:value-type="float" office:value="0" calcext:value-type="float">
            <text:p>0</text:p>
          </table:table-cell>
          <table:table-cell table:formula="of:=COUNTIF([.CB4:.CB34];&quot;oui&quot;)" office:value-type="float" office:value="0" calcext:value-type="float">
            <text:p>0</text:p>
          </table:table-cell>
          <table:table-cell table:formula="of:=COUNTIF([.CC4:.CC34];&quot;oui&quot;)" office:value-type="float" office:value="0" calcext:value-type="float">
            <text:p>0</text:p>
          </table:table-cell>
          <table:table-cell table:formula="of:=COUNTIF([.CD4:.CD34];&quot;oui&quot;)" office:value-type="float" office:value="0" calcext:value-type="float">
            <text:p>0</text:p>
          </table:table-cell>
          <table:table-cell table:formula="of:=COUNTIF([.CE4:.CE34];&quot;oui&quot;)" office:value-type="float" office:value="0" calcext:value-type="float">
            <text:p>0</text:p>
          </table:table-cell>
          <table:table-cell table:formula="of:=COUNTIF([.CF4:.CF34];&quot;oui&quot;)" office:value-type="float" office:value="0" calcext:value-type="float">
            <text:p>0</text:p>
          </table:table-cell>
          <table:table-cell table:formula="of:=COUNTIF([.CG4:.CG34];&quot;oui&quot;)" office:value-type="float" office:value="0" calcext:value-type="float">
            <text:p>0</text:p>
          </table:table-cell>
          <table:table-cell table:formula="of:=COUNTIF([.CH4:.CH34];&quot;oui&quot;)" office:value-type="float" office:value="0" calcext:value-type="float">
            <text:p>0</text:p>
          </table:table-cell>
          <table:table-cell table:formula="of:=COUNTIF([.CI4:.CI34];&quot;oui&quot;)" office:value-type="float" office:value="0" calcext:value-type="float">
            <text:p>0</text:p>
          </table:table-cell>
          <table:table-cell table:formula="of:=COUNTIF([.CJ4:.CJ34];&quot;oui&quot;)" office:value-type="float" office:value="0" calcext:value-type="float">
            <text:p>0</text:p>
          </table:table-cell>
          <table:table-cell table:formula="of:=COUNTIF([.CK4:.CK34];&quot;oui&quot;)" office:value-type="float" office:value="0" calcext:value-type="float">
            <text:p>0</text:p>
          </table:table-cell>
          <table:table-cell table:formula="of:=COUNTIF([.CL4:.CL34];&quot;oui&quot;)" office:value-type="float" office:value="20" calcext:value-type="float">
            <text:p>20</text:p>
          </table:table-cell>
          <table:table-cell table:formula="of:=COUNTIF([.CM4:.CM34];&quot;oui&quot;)" office:value-type="float" office:value="0" calcext:value-type="float">
            <text:p>0</text:p>
          </table:table-cell>
          <table:table-cell table:formula="of:=COUNTIF([.CN4:.CN34];&quot;oui&quot;)" office:value-type="float" office:value="0" calcext:value-type="float">
            <text:p>0</text:p>
          </table:table-cell>
          <table:table-cell table:formula="of:=COUNTIF([.CO4:.CO34];&quot;oui&quot;)" office:value-type="float" office:value="0" calcext:value-type="float">
            <text:p>0</text:p>
          </table:table-cell>
          <table:table-cell table:formula="of:=COUNTIF([.CP4:.CP34];&quot;oui&quot;)" office:value-type="float" office:value="0" calcext:value-type="float">
            <text:p>0</text:p>
          </table:table-cell>
          <table:table-cell table:formula="of:=COUNTIF([.CQ4:.CQ34];&quot;oui&quot;)" office:value-type="float" office:value="0" calcext:value-type="float">
            <text:p>0</text:p>
          </table:table-cell>
          <table:table-cell table:formula="of:=COUNTIF([.CR4:.CR34];&quot;oui&quot;)" office:value-type="float" office:value="0" calcext:value-type="float">
            <text:p>0</text:p>
          </table:table-cell>
          <table:table-cell table:formula="of:=COUNTIF([.CS4:.CS34];&quot;oui&quot;)" office:value-type="float" office:value="0" calcext:value-type="float">
            <text:p>0</text:p>
          </table:table-cell>
          <table:table-cell table:formula="of:=COUNTIF([.CT4:.CT34];&quot;oui&quot;)" office:value-type="float" office:value="0" calcext:value-type="float">
            <text:p>0</text:p>
          </table:table-cell>
          <table:table-cell table:formula="of:=COUNTIF([.CU4:.CU34];&quot;oui&quot;)" office:value-type="float" office:value="0" calcext:value-type="float">
            <text:p>0</text:p>
          </table:table-cell>
          <table:table-cell table:formula="of:=COUNTIF([.CV4:.CV34];&quot;oui&quot;)" office:value-type="float" office:value="0" calcext:value-type="float">
            <text:p>0</text:p>
          </table:table-cell>
          <table:table-cell table:formula="of:=COUNTIF([.CW4:.CW34];&quot;oui&quot;)" office:value-type="float" office:value="0" calcext:value-type="float">
            <text:p>0</text:p>
          </table:table-cell>
          <table:table-cell table:formula="of:=COUNTIF([.CX4:.CX34];&quot;oui&quot;)" office:value-type="float" office:value="0" calcext:value-type="float">
            <text:p>0</text:p>
          </table:table-cell>
          <table:table-cell table:formula="of:=COUNTIF([.CY4:.CY34];&quot;oui&quot;)" office:value-type="float" office:value="0" calcext:value-type="float">
            <text:p>0</text:p>
          </table:table-cell>
          <table:table-cell table:formula="of:=COUNTIF([.CZ4:.CZ34];&quot;oui&quot;)" office:value-type="float" office:value="0" calcext:value-type="float">
            <text:p>0</text:p>
          </table:table-cell>
          <table:table-cell table:formula="of:=COUNTIF([.DA4:.DA34];&quot;oui&quot;)" office:value-type="float" office:value="0" calcext:value-type="float">
            <text:p>0</text:p>
          </table:table-cell>
          <table:table-cell table:formula="of:=COUNTIF([.DB4:.DB34];&quot;oui&quot;)" office:value-type="float" office:value="0" calcext:value-type="float">
            <text:p>0</text:p>
          </table:table-cell>
          <table:table-cell table:formula="of:=COUNTIF([.DC4:.DC34];&quot;oui&quot;)" office:value-type="float" office:value="0" calcext:value-type="float">
            <text:p>0</text:p>
          </table:table-cell>
          <table:table-cell table:formula="of:=COUNTIF([.DD4:.DD34];&quot;oui&quot;)" office:value-type="float" office:value="0" calcext:value-type="float">
            <text:p>0</text:p>
          </table:table-cell>
          <table:table-cell table:formula="of:=COUNTIF([.DE4:.DE34];&quot;oui&quot;)" office:value-type="float" office:value="0" calcext:value-type="float">
            <text:p>0</text:p>
          </table:table-cell>
          <table:table-cell table:formula="of:=COUNTIF([.DF4:.DF34];&quot;oui&quot;)" office:value-type="float" office:value="0" calcext:value-type="float">
            <text:p>0</text:p>
          </table:table-cell>
          <table:table-cell table:formula="of:=COUNTIF([.DG4:.DG34];&quot;oui&quot;)" office:value-type="float" office:value="0" calcext:value-type="float">
            <text:p>0</text:p>
          </table:table-cell>
          <table:table-cell table:formula="of:=COUNTIF([.DH4:.DH34];&quot;oui&quot;)" office:value-type="float" office:value="0" calcext:value-type="float">
            <text:p>0</text:p>
          </table:table-cell>
          <table:table-cell table:formula="of:=COUNTIF([.DI4:.DI34];&quot;oui&quot;)" office:value-type="float" office:value="0" calcext:value-type="float">
            <text:p>0</text:p>
          </table:table-cell>
          <table:table-cell table:formula="of:=COUNTIF([.DJ4:.DJ34];&quot;oui&quot;)" office:value-type="float" office:value="0" calcext:value-type="float">
            <text:p>0</text:p>
          </table:table-cell>
          <table:table-cell table:formula="of:=COUNTIF([.DK4:.DK34];&quot;oui&quot;)" office:value-type="float" office:value="20" calcext:value-type="float">
            <text:p>20</text:p>
          </table:table-cell>
          <table:table-cell table:formula="of:=COUNTIF([.DL4:.DL34];&quot;oui&quot;)" office:value-type="float" office:value="0" calcext:value-type="float">
            <text:p>0</text:p>
          </table:table-cell>
          <table:table-cell table:formula="of:=COUNTIF([.DM4:.DM34];&quot;oui&quot;)" office:value-type="float" office:value="0" calcext:value-type="float">
            <text:p>0</text:p>
          </table:table-cell>
          <table:table-cell table:formula="of:=COUNTIF([.DN4:.DN34];&quot;oui&quot;)" office:value-type="float" office:value="0" calcext:value-type="float">
            <text:p>0</text:p>
          </table:table-cell>
          <table:table-cell table:formula="of:=COUNTIF([.DO4:.DO34];&quot;oui&quot;)" office:value-type="float" office:value="0" calcext:value-type="float">
            <text:p>0</text:p>
          </table:table-cell>
          <table:table-cell table:formula="of:=COUNTIF([.DP4:.DP34];&quot;oui&quot;)" office:value-type="float" office:value="0" calcext:value-type="float">
            <text:p>0</text:p>
          </table:table-cell>
          <table:table-cell table:formula="of:=COUNTIF([.DQ4:.DQ34];&quot;oui&quot;)" office:value-type="float" office:value="0" calcext:value-type="float">
            <text:p>0</text:p>
          </table:table-cell>
          <table:table-cell table:formula="of:=COUNTIF([.DR4:.DR34];&quot;oui&quot;)" office:value-type="float" office:value="0" calcext:value-type="float">
            <text:p>0</text:p>
          </table:table-cell>
          <table:table-cell table:formula="of:=COUNTIF([.DS4:.DS34];&quot;oui&quot;)" office:value-type="float" office:value="0" calcext:value-type="float">
            <text:p>0</text:p>
          </table:table-cell>
          <table:table-cell table:formula="of:=COUNTIF([.DT4:.DT34];&quot;oui&quot;)" office:value-type="float" office:value="0" calcext:value-type="float">
            <text:p>0</text:p>
          </table:table-cell>
          <table:table-cell table:formula="of:=COUNTIF([.DU4:.DU34];&quot;oui&quot;)" office:value-type="float" office:value="0" calcext:value-type="float">
            <text:p>0</text:p>
          </table:table-cell>
          <table:table-cell table:formula="of:=COUNTIF([.DV4:.DV34];&quot;oui&quot;)" office:value-type="float" office:value="0" calcext:value-type="float">
            <text:p>0</text:p>
          </table:table-cell>
          <table:table-cell table:formula="of:=COUNTIF([.DW4:.DW34];&quot;oui&quot;)" office:value-type="float" office:value="0" calcext:value-type="float">
            <text:p>0</text:p>
          </table:table-cell>
          <table:table-cell table:formula="of:=COUNTIF([.DX4:.DX34];&quot;oui&quot;)" office:value-type="float" office:value="0" calcext:value-type="float">
            <text:p>0</text:p>
          </table:table-cell>
          <table:table-cell table:formula="of:=COUNTIF([.DY4:.DY34];&quot;oui&quot;)" office:value-type="float" office:value="0" calcext:value-type="float">
            <text:p>0</text:p>
          </table:table-cell>
          <table:table-cell table:formula="of:=COUNTIF([.DZ4:.DZ34];&quot;oui&quot;)" office:value-type="float" office:value="0" calcext:value-type="float">
            <text:p>0</text:p>
          </table:table-cell>
          <table:table-cell table:formula="of:=COUNTIF([.EA4:.EA34];&quot;oui&quot;)" office:value-type="float" office:value="0" calcext:value-type="float">
            <text:p>0</text:p>
          </table:table-cell>
          <table:table-cell table:formula="of:=COUNTIF([.EB4:.EB34];&quot;oui&quot;)" office:value-type="float" office:value="0" calcext:value-type="float">
            <text:p>0</text:p>
          </table:table-cell>
          <table:table-cell table:formula="of:=COUNTIF([.EC4:.EC34];&quot;oui&quot;)" office:value-type="float" office:value="0" calcext:value-type="float">
            <text:p>0</text:p>
          </table:table-cell>
          <table:table-cell table:formula="of:=COUNTIF([.ED4:.ED34];&quot;oui&quot;)" office:value-type="float" office:value="0" calcext:value-type="float">
            <text:p>0</text:p>
          </table:table-cell>
          <table:table-cell table:formula="of:=COUNTIF([.EE4:.EE34];&quot;oui&quot;)" office:value-type="float" office:value="0" calcext:value-type="float">
            <text:p>0</text:p>
          </table:table-cell>
          <table:table-cell table:formula="of:=COUNTIF([.EF4:.EF34];&quot;oui&quot;)" office:value-type="float" office:value="0" calcext:value-type="float">
            <text:p>0</text:p>
          </table:table-cell>
          <table:table-cell table:formula="of:=COUNTIF([.EG4:.EG34];&quot;oui&quot;)" office:value-type="float" office:value="0" calcext:value-type="float">
            <text:p>0</text:p>
          </table:table-cell>
          <table:table-cell table:formula="of:=COUNTIF([.EH4:.EH34];&quot;oui&quot;)" office:value-type="float" office:value="0" calcext:value-type="float">
            <text:p>0</text:p>
          </table:table-cell>
          <table:table-cell table:formula="of:=COUNTIF([.EI4:.EI34];&quot;oui&quot;)" office:value-type="float" office:value="0" calcext:value-type="float">
            <text:p>0</text:p>
          </table:table-cell>
          <table:table-cell table:formula="of:=COUNTIF([.EJ4:.EJ34];&quot;oui&quot;)" office:value-type="float" office:value="17" calcext:value-type="float">
            <text:p>17</text:p>
          </table:table-cell>
          <table:table-cell table:formula="of:=COUNTIF([.EK4:.EK34];&quot;oui&quot;)" office:value-type="float" office:value="0" calcext:value-type="float">
            <text:p>0</text:p>
          </table:table-cell>
          <table:table-cell table:formula="of:=COUNTIF([.EL4:.EL34];&quot;oui&quot;)" office:value-type="float" office:value="0" calcext:value-type="float">
            <text:p>0</text:p>
          </table:table-cell>
          <table:table-cell table:formula="of:=COUNTIF([.EM4:.EM34];&quot;oui&quot;)" office:value-type="float" office:value="0" calcext:value-type="float">
            <text:p>0</text:p>
          </table:table-cell>
          <table:table-cell table:formula="of:=COUNTIF([.EN4:.EN34];&quot;oui&quot;)" office:value-type="float" office:value="0" calcext:value-type="float">
            <text:p>0</text:p>
          </table:table-cell>
          <table:table-cell table:formula="of:=COUNTIF([.EO4:.EO34];&quot;oui&quot;)" office:value-type="float" office:value="0" calcext:value-type="float">
            <text:p>0</text:p>
          </table:table-cell>
          <table:table-cell table:formula="of:=COUNTIF([.EP4:.EP34];&quot;oui&quot;)" office:value-type="float" office:value="0" calcext:value-type="float">
            <text:p>0</text:p>
          </table:table-cell>
          <table:table-cell table:formula="of:=COUNTIF([.EQ4:.EQ34];&quot;oui&quot;)" office:value-type="float" office:value="0" calcext:value-type="float">
            <text:p>0</text:p>
          </table:table-cell>
          <table:table-cell table:formula="of:=COUNTIF([.ER4:.ER34];&quot;oui&quot;)" office:value-type="float" office:value="0" calcext:value-type="float">
            <text:p>0</text:p>
          </table:table-cell>
          <table:table-cell table:formula="of:=COUNTIF([.ES4:.ES34];&quot;oui&quot;)" office:value-type="float" office:value="0" calcext:value-type="float">
            <text:p>0</text:p>
          </table:table-cell>
          <table:table-cell table:formula="of:=COUNTIF([.ET4:.ET34];&quot;oui&quot;)" office:value-type="float" office:value="0" calcext:value-type="float">
            <text:p>0</text:p>
          </table:table-cell>
          <table:table-cell table:formula="of:=COUNTIF([.EU4:.EU34];&quot;oui&quot;)" office:value-type="float" office:value="0" calcext:value-type="float">
            <text:p>0</text:p>
          </table:table-cell>
          <table:table-cell table:formula="of:=COUNTIF([.EV4:.EV34];&quot;oui&quot;)" office:value-type="float" office:value="0" calcext:value-type="float">
            <text:p>0</text:p>
          </table:table-cell>
          <table:table-cell table:formula="of:=COUNTIF([.EW4:.EW34];&quot;oui&quot;)" office:value-type="float" office:value="0" calcext:value-type="float">
            <text:p>0</text:p>
          </table:table-cell>
          <table:table-cell table:formula="of:=COUNTIF([.EX4:.EX34];&quot;oui&quot;)" office:value-type="float" office:value="0" calcext:value-type="float">
            <text:p>0</text:p>
          </table:table-cell>
          <table:table-cell table:formula="of:=COUNTIF([.EY4:.EY34];&quot;oui&quot;)" office:value-type="float" office:value="17" calcext:value-type="float">
            <text:p>17</text:p>
          </table:table-cell>
          <table:table-cell table:formula="of:=COUNTIF([.EZ4:.EZ34];&quot;oui&quot;)" office:value-type="float" office:value="0" calcext:value-type="float">
            <text:p>0</text:p>
          </table:table-cell>
          <table:table-cell table:formula="of:=COUNTIF([.FA4:.FA34];&quot;oui&quot;)" office:value-type="float" office:value="0" calcext:value-type="float">
            <text:p>0</text:p>
          </table:table-cell>
          <table:table-cell table:formula="of:=COUNTIF([.FB4:.FB34];&quot;oui&quot;)" office:value-type="float" office:value="0" calcext:value-type="float">
            <text:p>0</text:p>
          </table:table-cell>
          <table:table-cell table:formula="of:=COUNTIF([.FC4:.FC34];&quot;oui&quot;)" office:value-type="float" office:value="0" calcext:value-type="float">
            <text:p>0</text:p>
          </table:table-cell>
          <table:table-cell table:formula="of:=COUNTIF([.FD4:.FD34];&quot;oui&quot;)" office:value-type="float" office:value="0" calcext:value-type="float">
            <text:p>0</text:p>
          </table:table-cell>
          <table:table-cell table:formula="of:=COUNTIF([.FE4:.FE34];&quot;oui&quot;)" office:value-type="float" office:value="0" calcext:value-type="float">
            <text:p>0</text:p>
          </table:table-cell>
          <table:table-cell table:formula="of:=COUNTIF([.FF4:.FF34];&quot;oui&quot;)" office:value-type="float" office:value="0" calcext:value-type="float">
            <text:p>0</text:p>
          </table:table-cell>
          <table:table-cell table:formula="of:=COUNTIF([.FG4:.FG34];&quot;oui&quot;)" office:value-type="float" office:value="0" calcext:value-type="float">
            <text:p>0</text:p>
          </table:table-cell>
          <table:table-cell table:formula="of:=COUNTIF([.FH4:.FH34];&quot;oui&quot;)" office:value-type="float" office:value="0" calcext:value-type="float">
            <text:p>0</text:p>
          </table:table-cell>
          <table:table-cell table:formula="of:=COUNTIF([.FI4:.FI34];&quot;oui&quot;)" office:value-type="float" office:value="0" calcext:value-type="float">
            <text:p>0</text:p>
          </table:table-cell>
          <table:table-cell table:formula="of:=COUNTIF([.FJ4:.FJ34];&quot;oui&quot;)" office:value-type="float" office:value="0" calcext:value-type="float">
            <text:p>0</text:p>
          </table:table-cell>
          <table:table-cell table:formula="of:=COUNTIF([.FK4:.FK34];&quot;oui&quot;)" office:value-type="float" office:value="0" calcext:value-type="float">
            <text:p>0</text:p>
          </table:table-cell>
          <table:table-cell table:formula="of:=COUNTIF([.FL4:.FL34];&quot;oui&quot;)" office:value-type="float" office:value="0" calcext:value-type="float">
            <text:p>0</text:p>
          </table:table-cell>
          <table:table-cell table:formula="of:=COUNTIF([.FM4:.FM34];&quot;oui&quot;)" office:value-type="float" office:value="0" calcext:value-type="float">
            <text:p>0</text:p>
          </table:table-cell>
          <table:table-cell table:formula="of:=COUNTIF([.FN4:.FN34];&quot;oui&quot;)" office:value-type="float" office:value="0" calcext:value-type="float">
            <text:p>0</text:p>
          </table:table-cell>
          <table:table-cell table:formula="of:=COUNTIF([.FO4:.FO34];&quot;oui&quot;)" office:value-type="float" office:value="0" calcext:value-type="float">
            <text:p>0</text:p>
          </table:table-cell>
          <table:table-cell table:formula="of:=COUNTIF([.FP4:.FP34];&quot;oui&quot;)" office:value-type="float" office:value="0" calcext:value-type="float">
            <text:p>0</text:p>
          </table:table-cell>
          <table:table-cell table:formula="of:=COUNTIF([.FQ4:.FQ34];&quot;oui&quot;)" office:value-type="float" office:value="0" calcext:value-type="float">
            <text:p>0</text:p>
          </table:table-cell>
          <table:table-cell table:formula="of:=COUNTIF([.FR4:.FR34];&quot;oui&quot;)" office:value-type="float" office:value="0" calcext:value-type="float">
            <text:p>0</text:p>
          </table:table-cell>
          <table:table-cell table:formula="of:=COUNTIF([.FS4:.FS34];&quot;oui&quot;)" office:value-type="float" office:value="0" calcext:value-type="float">
            <text:p>0</text:p>
          </table:table-cell>
          <table:table-cell table:formula="of:=COUNTIF([.FT4:.FT34];&quot;oui&quot;)" office:value-type="float" office:value="0" calcext:value-type="float">
            <text:p>0</text:p>
          </table:table-cell>
          <table:table-cell table:formula="of:=COUNTIF([.FU4:.FU34];&quot;oui&quot;)" office:value-type="float" office:value="0" calcext:value-type="float">
            <text:p>0</text:p>
          </table:table-cell>
          <table:table-cell table:formula="of:=COUNTIF([.FV4:.FV34];&quot;oui&quot;)" office:value-type="float" office:value="0" calcext:value-type="float">
            <text:p>0</text:p>
          </table:table-cell>
          <table:table-cell table:formula="of:=COUNTIF([.FW4:.FW34];&quot;oui&quot;)" office:value-type="float" office:value="0" calcext:value-type="float">
            <text:p>0</text:p>
          </table:table-cell>
          <table:table-cell table:formula="of:=COUNTIF([.FX4:.FX34];&quot;oui&quot;)" office:value-type="float" office:value="11" calcext:value-type="float">
            <text:p>11</text:p>
          </table:table-cell>
          <table:table-cell table:formula="of:=COUNTIF([.FY4:.FY34];&quot;oui&quot;)" office:value-type="float" office:value="0" calcext:value-type="float">
            <text:p>0</text:p>
          </table:table-cell>
          <table:table-cell table:formula="of:=COUNTIF([.FZ4:.FZ34];&quot;oui&quot;)" office:value-type="float" office:value="0" calcext:value-type="float">
            <text:p>0</text:p>
          </table:table-cell>
          <table:table-cell table:formula="of:=COUNTIF([.GA4:.GA34];&quot;oui&quot;)" office:value-type="float" office:value="0" calcext:value-type="float">
            <text:p>0</text:p>
          </table:table-cell>
          <table:table-cell table:formula="of:=COUNTIF([.GB4:.GB34];&quot;oui&quot;)" office:value-type="float" office:value="0" calcext:value-type="float">
            <text:p>0</text:p>
          </table:table-cell>
          <table:table-cell table:formula="of:=COUNTIF([.GC4:.GC34];&quot;oui&quot;)" office:value-type="float" office:value="0" calcext:value-type="float">
            <text:p>0</text:p>
          </table:table-cell>
          <table:table-cell table:formula="of:=COUNTIF([.GD4:.GD34];&quot;oui&quot;)" office:value-type="float" office:value="0" calcext:value-type="float">
            <text:p>0</text:p>
          </table:table-cell>
          <table:table-cell table:formula="of:=COUNTIF([.GE4:.GE34];&quot;oui&quot;)" office:value-type="float" office:value="0" calcext:value-type="float">
            <text:p>0</text:p>
          </table:table-cell>
          <table:table-cell table:formula="of:=COUNTIF([.GF4:.GF34];&quot;oui&quot;)" office:value-type="float" office:value="0" calcext:value-type="float">
            <text:p>0</text:p>
          </table:table-cell>
          <table:table-cell table:formula="of:=COUNTIF([.GG4:.GG34];&quot;oui&quot;)" office:value-type="float" office:value="0" calcext:value-type="float">
            <text:p>0</text:p>
          </table:table-cell>
          <table:table-cell table:formula="of:=COUNTIF([.GH4:.GH34];&quot;oui&quot;)" office:value-type="float" office:value="0" calcext:value-type="float">
            <text:p>0</text:p>
          </table:table-cell>
          <table:table-cell table:formula="of:=COUNTIF([.GI4:.GI34];&quot;oui&quot;)" office:value-type="float" office:value="0" calcext:value-type="float">
            <text:p>0</text:p>
          </table:table-cell>
          <table:table-cell table:formula="of:=COUNTIF([.GJ4:.GJ34];&quot;oui&quot;)" office:value-type="float" office:value="0" calcext:value-type="float">
            <text:p>0</text:p>
          </table:table-cell>
          <table:table-cell table:formula="of:=COUNTIF([.GK4:.GK34];&quot;oui&quot;)" office:value-type="float" office:value="0" calcext:value-type="float">
            <text:p>0</text:p>
          </table:table-cell>
          <table:table-cell table:formula="of:=COUNTIF([.GL4:.GL34];&quot;oui&quot;)" office:value-type="float" office:value="0" calcext:value-type="float">
            <text:p>0</text:p>
          </table:table-cell>
          <table:table-cell table:formula="of:=COUNTIF([.GM4:.GM34];&quot;oui&quot;)" office:value-type="float" office:value="0" calcext:value-type="float">
            <text:p>0</text:p>
          </table:table-cell>
          <table:table-cell table:formula="of:=COUNTIF([.GN4:.GN34];&quot;oui&quot;)" office:value-type="float" office:value="0" calcext:value-type="float">
            <text:p>0</text:p>
          </table:table-cell>
          <table:table-cell table:formula="of:=COUNTIF([.GO4:.GO34];&quot;oui&quot;)" office:value-type="float" office:value="0" calcext:value-type="float">
            <text:p>0</text:p>
          </table:table-cell>
          <table:table-cell table:formula="of:=COUNTIF([.GP4:.GP34];&quot;oui&quot;)" office:value-type="float" office:value="0" calcext:value-type="float">
            <text:p>0</text:p>
          </table:table-cell>
          <table:table-cell table:formula="of:=COUNTIF([.GQ4:.GQ34];&quot;oui&quot;)" office:value-type="float" office:value="0" calcext:value-type="float">
            <text:p>0</text:p>
          </table:table-cell>
          <table:table-cell table:formula="of:=COUNTIF([.GR4:.GR34];&quot;oui&quot;)" office:value-type="float" office:value="0" calcext:value-type="float">
            <text:p>0</text:p>
          </table:table-cell>
          <table:table-cell table:formula="of:=COUNTIF([.GS4:.GS34];&quot;oui&quot;)" office:value-type="float" office:value="0" calcext:value-type="float">
            <text:p>0</text:p>
          </table:table-cell>
          <table:table-cell table:formula="of:=COUNTIF([.GT4:.GT34];&quot;oui&quot;)" office:value-type="float" office:value="0" calcext:value-type="float">
            <text:p>0</text:p>
          </table:table-cell>
          <table:table-cell table:formula="of:=COUNTIF([.GU4:.GU34];&quot;oui&quot;)" office:value-type="float" office:value="0" calcext:value-type="float">
            <text:p>0</text:p>
          </table:table-cell>
          <table:table-cell table:formula="of:=COUNTIF([.GV4:.GV34];&quot;oui&quot;)" office:value-type="float" office:value="0" calcext:value-type="float">
            <text:p>0</text:p>
          </table:table-cell>
          <table:table-cell table:formula="of:=COUNTIF([.GW4:.GW34];&quot;oui&quot;)" office:value-type="float" office:value="10" calcext:value-type="float">
            <text:p>10</text:p>
          </table:table-cell>
          <table:table-cell table:formula="of:=COUNTIF([.GX4:.GX34];&quot;oui&quot;)" office:value-type="float" office:value="0" calcext:value-type="float">
            <text:p>0</text:p>
          </table:table-cell>
          <table:table-cell table:formula="of:=COUNTIF([.GY4:.GY34];&quot;oui&quot;)" office:value-type="float" office:value="0" calcext:value-type="float">
            <text:p>0</text:p>
          </table:table-cell>
          <table:table-cell table:formula="of:=COUNTIF([.GZ4:.GZ34];&quot;oui&quot;)" office:value-type="float" office:value="0" calcext:value-type="float">
            <text:p>0</text:p>
          </table:table-cell>
          <table:table-cell table:formula="of:=COUNTIF([.HA4:.HA34];&quot;oui&quot;)" office:value-type="float" office:value="0" calcext:value-type="float">
            <text:p>0</text:p>
          </table:table-cell>
          <table:table-cell table:formula="of:=COUNTIF([.HB4:.HB34];&quot;oui&quot;)" office:value-type="float" office:value="0" calcext:value-type="float">
            <text:p>0</text:p>
          </table:table-cell>
          <table:table-cell table:formula="of:=COUNTIF([.HC4:.HC34];&quot;oui&quot;)" office:value-type="float" office:value="0" calcext:value-type="float">
            <text:p>0</text:p>
          </table:table-cell>
          <table:table-cell table:formula="of:=COUNTIF([.HD4:.HD34];&quot;oui&quot;)" office:value-type="float" office:value="0" calcext:value-type="float">
            <text:p>0</text:p>
          </table:table-cell>
          <table:table-cell table:formula="of:=COUNTIF([.HE4:.HE34];&quot;oui&quot;)" office:value-type="float" office:value="0" calcext:value-type="float">
            <text:p>0</text:p>
          </table:table-cell>
          <table:table-cell table:formula="of:=COUNTIF([.HF4:.HF34];&quot;oui&quot;)" office:value-type="float" office:value="0" calcext:value-type="float">
            <text:p>0</text:p>
          </table:table-cell>
          <table:table-cell table:formula="of:=COUNTIF([.HG4:.HG34];&quot;oui&quot;)" office:value-type="float" office:value="0" calcext:value-type="float">
            <text:p>0</text:p>
          </table:table-cell>
          <table:table-cell table:formula="of:=COUNTIF([.HH4:.HH34];&quot;oui&quot;)" office:value-type="float" office:value="0" calcext:value-type="float">
            <text:p>0</text:p>
          </table:table-cell>
          <table:table-cell table:formula="of:=COUNTIF([.HI4:.HI34];&quot;oui&quot;)" office:value-type="float" office:value="0" calcext:value-type="float">
            <text:p>0</text:p>
          </table:table-cell>
          <table:table-cell table:formula="of:=COUNTIF([.HJ4:.HJ34];&quot;oui&quot;)" office:value-type="float" office:value="0" calcext:value-type="float">
            <text:p>0</text:p>
          </table:table-cell>
          <table:table-cell table:formula="of:=COUNTIF([.HK4:.HK34];&quot;oui&quot;)" office:value-type="float" office:value="0" calcext:value-type="float">
            <text:p>0</text:p>
          </table:table-cell>
          <table:table-cell table:formula="of:=COUNTIF([.HL4:.HL34];&quot;oui&quot;)" office:value-type="float" office:value="0" calcext:value-type="float">
            <text:p>0</text:p>
          </table:table-cell>
          <table:table-cell table:formula="of:=COUNTIF([.HM4:.HM34];&quot;oui&quot;)" office:value-type="float" office:value="0" calcext:value-type="float">
            <text:p>0</text:p>
          </table:table-cell>
          <table:table-cell table:formula="of:=COUNTIF([.HN4:.HN34];&quot;oui&quot;)" office:value-type="float" office:value="0" calcext:value-type="float">
            <text:p>0</text:p>
          </table:table-cell>
          <table:table-cell table:formula="of:=COUNTIF([.HO4:.HO34];&quot;oui&quot;)" office:value-type="float" office:value="0" calcext:value-type="float">
            <text:p>0</text:p>
          </table:table-cell>
          <table:table-cell table:formula="of:=COUNTIF([.HP4:.HP34];&quot;oui&quot;)" office:value-type="float" office:value="0" calcext:value-type="float">
            <text:p>0</text:p>
          </table:table-cell>
          <table:table-cell table:formula="of:=COUNTIF([.HQ4:.HQ34];&quot;oui&quot;)" office:value-type="float" office:value="0" calcext:value-type="float">
            <text:p>0</text:p>
          </table:table-cell>
          <table:table-cell table:formula="of:=COUNTIF([.HR4:.HR34];&quot;oui&quot;)" office:value-type="float" office:value="0" calcext:value-type="float">
            <text:p>0</text:p>
          </table:table-cell>
          <table:table-cell table:formula="of:=COUNTIF([.HS4:.HS34];&quot;oui&quot;)" office:value-type="float" office:value="0" calcext:value-type="float">
            <text:p>0</text:p>
          </table:table-cell>
          <table:table-cell table:formula="of:=COUNTIF([.HT4:.HT34];&quot;oui&quot;)" office:value-type="float" office:value="0" calcext:value-type="float">
            <text:p>0</text:p>
          </table:table-cell>
          <table:table-cell table:formula="of:=COUNTIF([.HU4:.HU34];&quot;oui&quot;)" office:value-type="float" office:value="0" calcext:value-type="float">
            <text:p>0</text:p>
          </table:table-cell>
          <table:table-cell table:formula="of:=COUNTIF([.HV4:.HV34];&quot;oui&quot;)" office:value-type="float" office:value="10" calcext:value-type="float">
            <text:p>10</text:p>
          </table:table-cell>
          <table:table-cell table:formula="of:=COUNTIF([.HW4:.HW34];&quot;oui&quot;)" office:value-type="float" office:value="0" calcext:value-type="float">
            <text:p>0</text:p>
          </table:table-cell>
          <table:table-cell table:formula="of:=COUNTIF([.HX4:.HX34];&quot;oui&quot;)" office:value-type="float" office:value="0" calcext:value-type="float">
            <text:p>0</text:p>
          </table:table-cell>
          <table:table-cell table:formula="of:=COUNTIF([.HY4:.HY34];&quot;oui&quot;)" office:value-type="float" office:value="0" calcext:value-type="float">
            <text:p>0</text:p>
          </table:table-cell>
          <table:table-cell table:formula="of:=COUNTIF([.HZ4:.HZ34];&quot;oui&quot;)" office:value-type="float" office:value="0" calcext:value-type="float">
            <text:p>0</text:p>
          </table:table-cell>
          <table:table-cell table:formula="of:=COUNTIF([.IA4:.IA34];&quot;oui&quot;)" office:value-type="float" office:value="0" calcext:value-type="float">
            <text:p>0</text:p>
          </table:table-cell>
          <table:table-cell table:formula="of:=COUNTIF([.IB4:.IB34];&quot;oui&quot;)" office:value-type="float" office:value="0" calcext:value-type="float">
            <text:p>0</text:p>
          </table:table-cell>
          <table:table-cell table:formula="of:=COUNTIF([.IC4:.IC34];&quot;oui&quot;)" office:value-type="float" office:value="0" calcext:value-type="float">
            <text:p>0</text:p>
          </table:table-cell>
          <table:table-cell table:formula="of:=COUNTIF([.ID4:.ID34];&quot;oui&quot;)" office:value-type="float" office:value="0" calcext:value-type="float">
            <text:p>0</text:p>
          </table:table-cell>
          <table:table-cell table:formula="of:=COUNTIF([.IE4:.IE34];&quot;oui&quot;)" office:value-type="float" office:value="0" calcext:value-type="float">
            <text:p>0</text:p>
          </table:table-cell>
          <table:table-cell table:formula="of:=COUNTIF([.IF4:.IF34];&quot;oui&quot;)" office:value-type="float" office:value="0" calcext:value-type="float">
            <text:p>0</text:p>
          </table:table-cell>
          <table:table-cell table:formula="of:=COUNTIF([.IG4:.IG34];&quot;oui&quot;)" office:value-type="float" office:value="0" calcext:value-type="float">
            <text:p>0</text:p>
          </table:table-cell>
          <table:table-cell table:formula="of:=COUNTIF([.IH4:.IH34];&quot;oui&quot;)" office:value-type="float" office:value="0" calcext:value-type="float">
            <text:p>0</text:p>
          </table:table-cell>
          <table:table-cell table:formula="of:=COUNTIF([.II4:.II34];&quot;oui&quot;)" office:value-type="float" office:value="0" calcext:value-type="float">
            <text:p>0</text:p>
          </table:table-cell>
          <table:table-cell table:formula="of:=COUNTIF([.IJ4:.IJ34];&quot;oui&quot;)" office:value-type="float" office:value="0" calcext:value-type="float">
            <text:p>0</text:p>
          </table:table-cell>
          <table:table-cell table:formula="of:=COUNTIF([.IK4:.IK34];&quot;oui&quot;)" office:value-type="float" office:value="0" calcext:value-type="float">
            <text:p>0</text:p>
          </table:table-cell>
          <table:table-cell table:formula="of:=COUNTIF([.IL4:.IL34];&quot;oui&quot;)" office:value-type="float" office:value="0" calcext:value-type="float">
            <text:p>0</text:p>
          </table:table-cell>
          <table:table-cell table:formula="of:=COUNTIF([.IM4:.IM34];&quot;oui&quot;)" office:value-type="float" office:value="0" calcext:value-type="float">
            <text:p>0</text:p>
          </table:table-cell>
          <table:table-cell table:formula="of:=COUNTIF([.IN4:.IN34];&quot;oui&quot;)" office:value-type="float" office:value="0" calcext:value-type="float">
            <text:p>0</text:p>
          </table:table-cell>
          <table:table-cell table:formula="of:=COUNTIF([.IO4:.IO34];&quot;oui&quot;)" office:value-type="float" office:value="0" calcext:value-type="float">
            <text:p>0</text:p>
          </table:table-cell>
          <table:table-cell table:formula="of:=COUNTIF([.IP4:.IP34];&quot;oui&quot;)" office:value-type="float" office:value="0" calcext:value-type="float">
            <text:p>0</text:p>
          </table:table-cell>
          <table:table-cell table:formula="of:=COUNTIF([.IQ4:.IQ34];&quot;oui&quot;)" office:value-type="float" office:value="0" calcext:value-type="float">
            <text:p>0</text:p>
          </table:table-cell>
          <table:table-cell table:formula="of:=COUNTIF([.IR4:.IR34];&quot;oui&quot;)" office:value-type="float" office:value="0" calcext:value-type="float">
            <text:p>0</text:p>
          </table:table-cell>
          <table:table-cell table:formula="of:=COUNTIF([.IS4:.IS34];&quot;oui&quot;)" office:value-type="float" office:value="0" calcext:value-type="float">
            <text:p>0</text:p>
          </table:table-cell>
          <table:table-cell table:formula="of:=COUNTIF([.IT4:.IT34];&quot;oui&quot;)" office:value-type="float" office:value="0" calcext:value-type="float">
            <text:p>0</text:p>
          </table:table-cell>
          <table:table-cell table:number-columns-repeated="52"/>
          <table:table-cell table:formula="of:=COUNTIF([.KU4:.KU34];&quot;=oui&quot;)" office:value-type="float" office:value="9" calcext:value-type="float">
            <text:p>9</text:p>
          </table:table-cell>
          <table:table-cell table:formula="of:=SUM([.KV4:.KV34])" office:value-type="float" office:value="13" calcext:value-type="float">
            <text:p>13</text:p>
          </table:table-cell>
          <table:table-cell/>
          <table:table-cell table:formula="of:=COUNTIF([.KX4:.KX34];&quot;=oui&quot;)" office:value-type="float" office:value="16" calcext:value-type="float">
            <text:p>16</text:p>
          </table:table-cell>
          <table:table-cell table:formula="of:=SUM([.KY4:.KY34])" office:value-type="float" office:value="54" calcext:value-type="float">
            <text:p>54</text:p>
          </table:table-cell>
          <table:table-cell/>
          <table:table-cell table:formula="of:=COUNTIF([.LA4:.LA34];&quot;=oui&quot;)" office:value-type="float" office:value="7" calcext:value-type="float">
            <text:p>7</text:p>
          </table:table-cell>
          <table:table-cell table:formula="of:=SUM([.LB4:.LB34])" office:value-type="float" office:value="9" calcext:value-type="float">
            <text:p>9</text:p>
          </table:table-cell>
          <table:table-cell/>
          <table:table-cell table:formula="of:=COUNTIF([.LD4:.LD34];&quot;=oui&quot;)" office:value-type="float" office:value="17" calcext:value-type="float">
            <text:p>17</text:p>
          </table:table-cell>
          <table:table-cell table:formula="of:=SUM([.LE4:.LE34])" office:value-type="float" office:value="0" calcext:value-type="float">
            <text:p>0</text:p>
          </table:table-cell>
          <table:table-cell table:formula="of:=COUNTIF([.LF4:.LF34];&quot;=oui&quot;)" office:value-type="float" office:value="13" calcext:value-type="float">
            <text:p>13</text:p>
          </table:table-cell>
          <table:table-cell table:number-columns-repeated="706"/>
        </table:table-row>
        <table:table-row table:style-name="ro4">
          <table:table-cell table:number-columns-repeated="47"/>
          <table:table-cell table:style-name="ce2" table:formula="of:=[.AV35]+[.AU35]+[.AM35]+[.AL35]+54+147" office:value-type="float" office:value="1763" calcext:value-type="float">
            <text:p>1763</text:p>
          </table:table-cell>
          <table:table-cell table:number-columns-repeated="976"/>
        </table:table-row>
        <table:table-row table:style-name="ro1">
          <table:table-cell table:number-columns-repeated="47"/>
          <table:table-cell table:formula="of:=[.AV36]/4" office:value-type="float" office:value="440.75" calcext:value-type="float">
            <text:p>440,75</text:p>
          </table:table-cell>
          <table:table-cell table:number-columns-repeated="976"/>
        </table:table-row>
        <table:table-row table:style-name="ro1">
          <table:table-cell table:number-columns-repeated="47"/>
          <table:table-cell table:formula="of:=[.AV36]/3" office:value-type="float" office:value="587.666666666667" calcext:value-type="float">
            <text:p>587,666666666667</text:p>
          </table:table-cell>
          <table:table-cell table:number-columns-repeated="976"/>
        </table:table-row>
        <table:table-row table:style-name="ro1" table:number-rows-repeated="1048537">
          <table:table-cell table:number-columns-repeated="1024"/>
        </table:table-row>
        <table:table-row table:style-name="ro1">
          <table:table-cell table:number-columns-repeated="1024"/>
        </table:table-row>
      </table:table>
      <table:table table:name="Feuille2" table:style-name="ta2">
        <table:table-column table:style-name="co58"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Verdana" fo:font-family="Verdana" fo:font-size="11pt" style:font-name-asian="Noto Sans CJK SC" style:font-family-asian="'Noto Sans CJK SC'" style:font-family-generic-asian="system" style:font-pitch-asian="variable" style:font-size-asian="11pt" style:font-name-complex="Verdana" style:font-family-complex="Verdana"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2">00/00/0000</text:date>, <text:time style:data-style-name="N2" text:time-value="18:16:25.66882797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22T18:29:22.648435394</dc:date>
    <dc:creator>Anne Cortella</dc:creator>
    <meta:editing-duration>PT1H29M5S</meta:editing-duration>
    <meta:editing-cycles>7</meta:editing-cycles>
    <meta:document-statistic meta:table-count="2" meta:cell-count="3472" meta:object-count="0"/>
  </office:meta>
</office:document-meta>
</file>