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28.05mm"/>
    </style:style>
    <style:style style:name="co3" style:family="table-column">
      <style:table-column-properties fo:break-before="auto" style:column-width="78.21mm"/>
    </style:style>
    <style:style style:name="co4" style:family="table-column">
      <style:table-column-properties fo:break-before="auto" style:column-width="24.24mm"/>
    </style:style>
    <style:style style:name="co5" style:family="table-column">
      <style:table-column-properties fo:break-before="auto" style:column-width="27.22mm"/>
    </style:style>
    <style:style style:name="co6" style:family="table-column">
      <style:table-column-properties fo:break-before="auto" style:column-width="26.95mm"/>
    </style:style>
    <style:style style:name="co7" style:family="table-column">
      <style:table-column-properties fo:break-before="auto" style:column-width="105.92mm"/>
    </style:style>
    <style:style style:name="co8" style:family="table-column">
      <style:table-column-properties fo:break-before="auto" style:column-width="76.94mm"/>
    </style:style>
    <style:style style:name="co9" style:family="table-column">
      <style:table-column-properties fo:break-before="auto" style:column-width="44.57mm"/>
    </style:style>
    <style:style style:name="co10" style:family="table-column">
      <style:table-column-properties fo:break-before="auto" style:column-width="19.88mm"/>
    </style:style>
    <style:style style:name="co11" style:family="table-column">
      <style:table-column-properties fo:break-before="auto" style:column-width="41.12mm"/>
    </style:style>
    <style:style style:name="co12" style:family="table-column">
      <style:table-column-properties fo:break-before="auto" style:column-width="24.5mm"/>
    </style:style>
    <style:style style:name="co13" style:family="table-column">
      <style:table-column-properties fo:break-before="auto" style:column-width="39.48mm"/>
    </style:style>
    <style:style style:name="co14" style:family="table-column">
      <style:table-column-properties fo:break-before="auto" style:column-width="31.57mm"/>
    </style:style>
    <style:style style:name="co15" style:family="table-column">
      <style:table-column-properties fo:break-before="auto" style:column-width="94.26mm"/>
    </style:style>
    <style:style style:name="co16" style:family="table-column">
      <style:table-column-properties fo:break-before="auto" style:column-width="29.12mm"/>
    </style:style>
    <style:style style:name="co17" style:family="table-column">
      <style:table-column-properties fo:break-before="auto" style:column-width="104.72mm"/>
    </style:style>
    <style:style style:name="co18" style:family="table-column">
      <style:table-column-properties fo:break-before="auto" style:column-width="18.24mm"/>
    </style:style>
    <style:style style:name="co19" style:family="table-column">
      <style:table-column-properties fo:break-before="auto" style:column-width="17.15mm"/>
    </style:style>
    <style:style style:name="co20" style:family="table-column">
      <style:table-column-properties fo:break-before="auto" style:column-width="20.64mm"/>
    </style:style>
    <style:style style:name="co21" style:family="table-column">
      <style:table-column-properties fo:break-before="auto" style:column-width="22.42mm"/>
    </style:style>
    <style:style style:name="co22" style:family="table-column">
      <style:table-column-properties fo:break-before="auto" style:column-width="148.13mm"/>
    </style:style>
    <style:style style:name="co23" style:family="table-column">
      <style:table-column-properties fo:break-before="auto" style:column-width="21.78mm"/>
    </style:style>
    <style:style style:name="co24" style:family="table-column">
      <style:table-column-properties fo:break-before="auto" style:column-width="150.58mm"/>
    </style:style>
    <style:style style:name="co25" style:family="table-column">
      <style:table-column-properties fo:break-before="auto" style:column-width="73.62mm"/>
    </style:style>
    <style:style style:name="co26" style:family="table-column">
      <style:table-column-properties fo:break-before="auto" style:column-width="73.11mm"/>
    </style:style>
    <style:style style:name="co27" style:family="table-column">
      <style:table-column-properties fo:break-before="auto" style:column-width="67.52mm"/>
    </style:style>
    <style:style style:name="co28" style:family="table-column">
      <style:table-column-properties fo:break-before="auto" style:column-width="74.89mm"/>
    </style:style>
    <style:style style:name="co29" style:family="table-column">
      <style:table-column-properties fo:break-before="auto" style:column-width="32.35mm"/>
    </style:style>
    <style:style style:name="co30" style:family="table-column">
      <style:table-column-properties fo:break-before="auto" style:column-width="89.04mm"/>
    </style:style>
    <style:style style:name="co31" style:family="table-column">
      <style:table-column-properties fo:break-before="auto" style:column-width="84.08mm"/>
    </style:style>
    <style:style style:name="co32" style:family="table-column">
      <style:table-column-properties fo:break-before="auto" style:column-width="50.96mm"/>
    </style:style>
    <style:style style:name="co33" style:family="table-column">
      <style:table-column-properties fo:break-before="auto" style:column-width="58.08mm"/>
    </style:style>
    <style:style style:name="co34" style:family="table-column">
      <style:table-column-properties fo:break-before="auto" style:column-width="37.57mm"/>
    </style:style>
    <style:style style:name="co35" style:family="table-column">
      <style:table-column-properties fo:break-before="auto" style:column-width="53.09mm"/>
    </style:style>
    <style:style style:name="co36" style:family="table-column">
      <style:table-column-properties fo:break-before="auto" style:column-width="32.86mm"/>
    </style:style>
    <style:style style:name="co37" style:family="table-column">
      <style:table-column-properties fo:break-before="auto" style:column-width="85.87mm"/>
    </style:style>
    <style:style style:name="co38" style:family="table-column">
      <style:table-column-properties fo:break-before="auto" style:column-width="71.07mm"/>
    </style:style>
    <style:style style:name="co39" style:family="table-column">
      <style:table-column-properties fo:break-before="auto" style:column-width="72.71mm"/>
    </style:style>
    <style:style style:name="co40" style:family="table-column">
      <style:table-column-properties fo:break-before="auto" style:column-width="97.49mm"/>
    </style:style>
    <style:style style:name="co41" style:family="table-column">
      <style:table-column-properties fo:break-before="auto" style:column-width="163.32mm"/>
    </style:style>
    <style:style style:name="co42" style:family="table-column">
      <style:table-column-properties fo:break-before="auto" style:column-width="109.73mm"/>
    </style:style>
    <style:style style:name="co43" style:family="table-column">
      <style:table-column-properties fo:break-before="auto" style:column-width="101.3mm"/>
    </style:style>
    <style:style style:name="co44" style:family="table-column">
      <style:table-column-properties fo:break-before="auto" style:column-width="55.28mm"/>
    </style:style>
    <style:style style:name="co45" style:family="table-column">
      <style:table-column-properties fo:break-before="auto" style:column-width="123.83mm"/>
    </style:style>
    <style:style style:name="co46" style:family="table-column">
      <style:table-column-properties fo:break-before="auto" style:column-width="132.75mm"/>
    </style:style>
    <style:style style:name="co47" style:family="table-column">
      <style:table-column-properties fo:break-before="auto" style:column-width="61.26mm"/>
    </style:style>
    <style:style style:name="ro1" style:family="table-row">
      <style:table-row-properties style:row-height="4.87mm" fo:break-before="auto" style:use-optimal-row-height="true"/>
    </style:style>
    <style:style style:name="ro2" style:family="table-row">
      <style:table-row-properties style:row-height="62.97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5.26mm" fo:break-before="auto" style:use-optimal-row-height="true"/>
    </style:style>
    <style:style style:name="ro6" style:family="table-row">
      <style:table-row-properties style:row-height="327.24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wrap-option="wrap"/>
      <style:text-properties fo:font-weight="bold" style:font-weight-asian="bold" style:font-weight-complex="bold"/>
    </style:style>
    <style:style style:name="ce2" style:family="table-cell" style:parent-style-name="Default">
      <style:table-cell-properties fo:wrap-option="wrap"/>
      <style:text-properties fo:hyphenate="true"/>
    </style:style>
    <style:style style:name="ce3" style:family="table-cell" style:parent-style-name="Default" style:data-style-name="N10118">
      <style:table-cell-properties fo:wrap-option="wrap" style:rotation-align="none"/>
      <style:text-properties fo:hyphenate="true"/>
    </style:style>
    <style:style style:name="ce8" style:family="table-cell" style:parent-style-name="Default">
      <style:text-properties fo:font-weight="bold" style:font-weight-asian="bold" style:font-weight-complex="bold"/>
    </style:style>
    <style:style style:name="ce9" style:family="table-cell" style:parent-style-name="Default">
      <style:table-cell-properties fo:wrap-option="wrap"/>
      <style:text-properties fo:font-weight="bold" style:font-weight-asian="bold" style:font-weight-complex="bold" fo:hyphenate="tru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hyphenate="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8" table:default-cell-style-name="Default"/>
        <table:table-column table:style-name="co2" table:default-cell-style-name="Default"/>
        <table:table-column table:style-name="co3" table:default-cell-style-name="ce8"/>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3" table:default-cell-style-name="Default"/>
        <table:table-column table:style-name="co8" table:default-cell-style-name="Default"/>
        <table:table-column table:style-name="co1" table:number-columns-repeated="3" table:default-cell-style-name="Default"/>
        <table:table-column table:style-name="co9" table:default-cell-style-name="Default"/>
        <table:table-column table:style-name="co1" table:number-columns-repeated="2" table:default-cell-style-name="Default"/>
        <table:table-column table:style-name="co10" table:default-cell-style-name="Default"/>
        <table:table-column table:style-name="co11" table:default-cell-style-name="Default"/>
        <table:table-column table:style-name="co1" table:number-columns-repeated="3" table:default-cell-style-name="Default"/>
        <table:table-column table:style-name="co12" table:default-cell-style-name="Default"/>
        <table:table-column table:style-name="co1" table:number-columns-repeated="2" table:default-cell-style-name="Default"/>
        <table:table-column table:style-name="co13" table:default-cell-style-name="Default"/>
        <table:table-column table:style-name="co14" table:default-cell-style-name="Default"/>
        <table:table-column table:style-name="co1" table:number-columns-repeated="3" table:default-cell-style-name="Default"/>
        <table:table-column table:style-name="co15" table:default-cell-style-name="Default"/>
        <table:table-column table:style-name="co1" table:default-cell-style-name="Default"/>
        <table:table-column table:style-name="co16" table:default-cell-style-name="Default"/>
        <table:table-column table:style-name="co1"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1"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 table:number-columns-repeated="8" table:default-cell-style-name="Default"/>
        <table:table-column table:style-name="co24" table:default-cell-style-name="Default"/>
        <table:table-column table:style-name="co1" table:number-columns-repeated="6" table:default-cell-style-name="Default"/>
        <table:table-column table:style-name="co25" table:default-cell-style-name="Default"/>
        <table:table-column table:style-name="co26" table:default-cell-style-name="Default"/>
        <table:table-column table:style-name="co1" table:number-columns-repeated="5" table:default-cell-style-name="Default"/>
        <table:table-column table:style-name="co27" table:default-cell-style-name="Default"/>
        <table:table-column table:style-name="co1" table:number-columns-repeated="5" table:default-cell-style-name="Default"/>
        <table:table-column table:style-name="co28" table:default-cell-style-name="Default"/>
        <table:table-column table:style-name="co1" table:number-columns-repeated="2" table:default-cell-style-name="Default"/>
        <table:table-column table:style-name="co29" table:default-cell-style-name="Default"/>
        <table:table-column table:style-name="co30" table:default-cell-style-name="Default"/>
        <table:table-column table:style-name="co31" table:default-cell-style-name="Default"/>
        <table:table-column table:style-name="co1" table:number-columns-repeated="14" table:default-cell-style-name="Default"/>
        <table:table-column table:style-name="co32" table:default-cell-style-name="Default"/>
        <table:table-column table:style-name="co1" table:number-columns-repeated="2" table:default-cell-style-name="Default"/>
        <table:table-column table:style-name="co33" table:default-cell-style-name="Default"/>
        <table:table-column table:style-name="co1" table:number-columns-repeated="2" table:default-cell-style-name="Default"/>
        <table:table-column table:style-name="co34" table:default-cell-style-name="Default"/>
        <table:table-column table:style-name="co1" table:number-columns-repeated="2" table:default-cell-style-name="Default"/>
        <table:table-column table:style-name="co35" table:default-cell-style-name="Default"/>
        <table:table-column table:style-name="co1" table:number-columns-repeated="9" table:default-cell-style-name="Default"/>
        <table:table-column table:style-name="co36" table:default-cell-style-name="Default"/>
        <table:table-column table:style-name="co37" table:default-cell-style-name="Default"/>
        <table:table-column table:style-name="co38" table:default-cell-style-name="Default"/>
        <table:table-column table:style-name="co1" table:number-columns-repeated="2" table:default-cell-style-name="Default"/>
        <table:table-column table:style-name="co39" table:default-cell-style-name="Default"/>
        <table:table-column table:style-name="co1" table:number-columns-repeated="5" table:default-cell-style-name="Default"/>
        <table:table-column table:style-name="co40" table:default-cell-style-name="Default"/>
        <table:table-column table:style-name="co41" table:default-cell-style-name="Default"/>
        <table:table-column table:style-name="co1" table:default-cell-style-name="Default"/>
        <table:table-column table:style-name="co42" table:default-cell-style-name="Default"/>
        <table:table-column table:style-name="co43" table:default-cell-style-name="Default"/>
        <table:table-column table:style-name="co35" table:default-cell-style-name="Default"/>
        <table:table-column table:style-name="co1" table:number-columns-repeated="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 table:number-columns-repeated="880" table:default-cell-style-name="Default"/>
        <table:table-row table:style-name="ro1">
          <table:table-cell office:value-type="string" calcext:value-type="string">
            <text:p>Rapport annuel pour ADIREM 2018-19 partie diffusion</text:p>
          </table:table-cell>
          <table:table-cell table:number-columns-repeated="1023"/>
        </table:table-row>
        <table:table-row table:style-name="ro1">
          <table:table-cell office:value-type="string" calcext:value-type="string">
            <text:p>Détails de la soumission</text:p>
          </table:table-cell>
          <table:table-cell table:number-columns-repeated="44"/>
          <table:table-cell office:value-type="string" calcext:value-type="string">
            <text:p>Quel lien l'IREM a-t-il eu en 2018-19 avec l'APMEP ?</text:p>
          </table:table-cell>
          <table:table-cell table:number-columns-repeated="6"/>
          <table:table-cell office:value-type="string" calcext:value-type="string">
            <text:p>Votre IREM participe-t-il a des actions de diffusion avec les partenaires/dans l'un des cadres suivants</text:p>
          </table:table-cell>
          <table:table-cell table:number-columns-repeated="36"/>
          <table:table-cell office:value-type="string" calcext:value-type="string">
            <text:p>L'IREM participe-t-il à la Fête de la science sous les formes suivantes ?</text:p>
          </table:table-cell>
          <table:table-cell table:number-columns-repeated="21"/>
          <table:table-cell office:value-type="string" calcext:value-type="string">
            <text:p>L'IREM participe-t-il à la Semaine des mathématiques sous les formes suivantes ?</text:p>
          </table:table-cell>
          <table:table-cell table:number-columns-repeated="912"/>
        </table:table-row>
        <table:table-row table:style-name="ro2">
          <table:table-cell table:style-name="ce1" office:value-type="string" calcext:value-type="string">
            <text:p>Séquentiel</text:p>
          </table:table-cell>
          <table:table-cell table:style-name="ce1" office:value-type="string" calcext:value-type="string">
            <text:p>SID</text:p>
          </table:table-cell>
          <table:table-cell table:style-name="ce1" office:value-type="string" calcext:value-type="string">
            <text:p>Heure de soumission</text:p>
          </table:table-cell>
          <table:table-cell table:style-name="ce1" office:value-type="string" calcext:value-type="string">
            <text:p>Heure de complétion</text:p>
          </table:table-cell>
          <table:table-cell table:style-name="ce1" office:value-type="string" calcext:value-type="string">
            <text:p>Heure de modification</text:p>
          </table:table-cell>
          <table:table-cell table:style-name="ce1" office:value-type="string" calcext:value-type="string">
            <text:p>Brouillon</text:p>
          </table:table-cell>
          <table:table-cell table:style-name="ce1" office:value-type="string" calcext:value-type="string">
            <text:p>Adresse IP</text:p>
          </table:table-cell>
          <table:table-cell table:style-name="ce1" office:value-type="string" calcext:value-type="string">
            <text:p>UID</text:p>
          </table:table-cell>
          <table:table-cell table:style-name="ce1" office:value-type="string" calcext:value-type="string">
            <text:p>Nom d'utilisateur</text:p>
          </table:table-cell>
          <table:table-cell table:style-name="ce1" office:value-type="string" calcext:value-type="string">
            <text:p>Nom de l'IREM</text:p>
          </table:table-cell>
          <table:table-cell table:style-name="ce1" office:value-type="string" calcext:value-type="string">
            <text:p>Nom de l'université</text:p>
          </table:table-cell>
          <table:table-cell table:style-name="ce1" office:value-type="string" calcext:value-type="string">
            <text:p>Ville</text:p>
          </table:table-cell>
          <table:table-cell table:style-name="ce1" office:value-type="string" calcext:value-type="string">
            <text:p>Adresse courriel du directeur/ de la directrice</text:p>
          </table:table-cell>
          <table:table-cell table:style-name="ce1" office:value-type="string" calcext:value-type="string">
            <text:p>L'IREM (co-)organise-t-il un ou des séminaires réguliers ?</text:p>
          </table:table-cell>
          <table:table-cell table:style-name="ce1" office:value-type="string" calcext:value-type="string">
            <text:p>Description des séminaires réguliers</text:p>
          </table:table-cell>
          <table:table-cell table:style-name="ce1" office:value-type="string" calcext:value-type="string">
            <text:p>Nombre de séances total en 2018-19</text:p>
          </table:table-cell>
          <table:table-cell table:style-name="ce1" office:value-type="string" calcext:value-type="string">
            <text:p>Nombre moyen de participants aux séminaires</text:p>
          </table:table-cell>
          <table:table-cell table:style-name="ce1" office:value-type="string" calcext:value-type="string">
            <text:p>L'IREM a-t-il organisé ou co-organisé une ou des conférences en 2018-19 hors Semaine des maths et Fête de la science</text:p>
          </table:table-cell>
          <table:table-cell table:style-name="ce1" office:value-type="string" calcext:value-type="string">
            <text:p>Description de ces conférences</text:p>
          </table:table-cell>
          <table:table-cell table:style-name="ce1" office:value-type="string" calcext:value-type="string">
            <text:p>Nombre total de demi-journées de conférences</text:p>
          </table:table-cell>
          <table:table-cell table:style-name="ce1" office:value-type="string" calcext:value-type="string">
            <text:p>Nombre moyen de participants à ces conférences</text:p>
          </table:table-cell>
          <table:table-cell table:style-name="ce1" office:value-type="string" calcext:value-type="string">
            <text:p>L'IREM a-t-il organisé ou co-organisé un ou des colloques en 2018-19</text:p>
          </table:table-cell>
          <table:table-cell table:style-name="ce1" office:value-type="string" calcext:value-type="string">
            <text:p>Description du premier colloque</text:p>
          </table:table-cell>
          <table:table-cell table:style-name="ce1" office:value-type="string" calcext:value-type="string">
            <text:p>Nombre de demi-journées de ce colloque</text:p>
          </table:table-cell>
          <table:table-cell table:style-name="ce1" office:value-type="string" calcext:value-type="string">
            <text:p>Nombre de participants à ce colloque</text:p>
          </table:table-cell>
          <table:table-cell table:style-name="ce1" office:value-type="string" calcext:value-type="string">
            <text:p>L'IREM a-t-il organisé ou co-organisé un autre colloque en 2018-19</text:p>
          </table:table-cell>
          <table:table-cell table:style-name="ce1" office:value-type="string" calcext:value-type="string">
            <text:p>Description du deuxième colloque</text:p>
          </table:table-cell>
          <table:table-cell table:style-name="ce1" office:value-type="string" calcext:value-type="string">
            <text:p>Nombre de demi-journées de ce deuxième colloque</text:p>
          </table:table-cell>
          <table:table-cell table:style-name="ce1" office:value-type="string" calcext:value-type="string">
            <text:p>Nombre de participants à ce deuxième colloque</text:p>
          </table:table-cell>
          <table:table-cell table:style-name="ce1" office:value-type="string" calcext:value-type="string">
            <text:p>L'IREM a-t-il organisé ou co-organisé un troisième colloque en 2018-19</text:p>
          </table:table-cell>
          <table:table-cell table:style-name="ce1" office:value-type="string" calcext:value-type="string">
            <text:p>Description du troisième colloque</text:p>
          </table:table-cell>
          <table:table-cell table:style-name="ce1" office:value-type="string" calcext:value-type="string">
            <text:p>Nombre de demi-journées de ce troisième colloque</text:p>
          </table:table-cell>
          <table:table-cell table:style-name="ce1" office:value-type="string" calcext:value-type="string">
            <text:p>Nombre de participants à ce troisième colloque</text:p>
          </table:table-cell>
          <table:table-cell table:style-name="ce1" office:value-type="string" calcext:value-type="string">
            <text:p>Organisez-vous/participez vous à l'organisation d'un rallye mathématique</text:p>
          </table:table-cell>
          <table:table-cell table:style-name="ce1" office:value-type="string" calcext:value-type="string">
            <text:p>Nom du <text:s/>ou des rallyes</text:p>
          </table:table-cell>
          <table:table-cell table:style-name="ce1" office:value-type="string" calcext:value-type="string">
            <text:p>Nombre d'élèves de primaire concernés par le ou les rallyes</text:p>
          </table:table-cell>
          <table:table-cell table:style-name="ce1" office:value-type="string" calcext:value-type="string">
            <text:p>Nombre d'élèves de collège concernés par le ou les rallyes</text:p>
          </table:table-cell>
          <table:table-cell table:style-name="ce1" office:value-type="string" calcext:value-type="string">
            <text:p>Nombre d'élèves de lycée concernés par le ou les rallyes</text:p>
          </table:table-cell>
          <table:table-cell table:style-name="ce1" office:value-type="string" calcext:value-type="string">
            <text:p>Description du ou des rallyes : site web, dates, public, partenariats, type d'organisation</text:p>
          </table:table-cell>
          <table:table-cell table:style-name="ce1" office:value-type="string" calcext:value-type="string">
            <text:p>Organisez-vous/participez vous à l'organisation d'un rallye autre (pluridisciplinaire, autre(s) discipline(s)) ?</text:p>
          </table:table-cell>
          <table:table-cell table:style-name="ce1" office:value-type="string" calcext:value-type="string">
            <text:p>Nom du <text:s/>ou des rallyes autres</text:p>
          </table:table-cell>
          <table:table-cell table:style-name="ce1" office:value-type="string" calcext:value-type="string">
            <text:p>Nombre d'élèves de primaire concernés par le ou les rallyes autres</text:p>
          </table:table-cell>
          <table:table-cell table:style-name="ce1" office:value-type="string" calcext:value-type="string">
            <text:p>Nombre d'élèves de collège concernés par le ou les rallyes autres</text:p>
          </table:table-cell>
          <table:table-cell table:style-name="ce1" office:value-type="string" calcext:value-type="string">
            <text:p>Nombre d'élèves de lycée concernés par le ou les rallyes autres</text:p>
          </table:table-cell>
          <table:table-cell table:style-name="ce1" office:value-type="string" calcext:value-type="string">
            <text:p>Description du ou des rallyes <text:s/>autres : site web, dates, public, partenariats, type d'organisation</text:p>
          </table:table-cell>
          <table:table-cell table:style-name="ce1" office:value-type="string" calcext:value-type="string">
            <text:p>participation à l'organisation des journées nationales de l'APMEP</text:p>
          </table:table-cell>
          <table:table-cell table:style-name="ce1" office:value-type="string" calcext:value-type="string">
            <text:p>participation à l'organisation des journées régionales de l'APMEP</text:p>
          </table:table-cell>
          <table:table-cell table:style-name="ce1" office:value-type="string" calcext:value-type="string">
            <text:p>Accueil de l'AG de l'APMEP</text:p>
          </table:table-cell>
          <table:table-cell table:style-name="ce1" office:value-type="string" calcext:value-type="string">
            <text:p>siège de la régionale de l'APMEP</text:p>
          </table:table-cell>
          <table:table-cell table:style-name="ce1" office:value-type="string" calcext:value-type="string">
            <text:p>autre(s)</text:p>
          </table:table-cell>
          <table:table-cell table:style-name="ce1" office:value-type="string" calcext:value-type="string">
            <text:p>concernés APMEP</text:p>
          </table:table-cell>
          <table:table-cell table:style-name="ce1" office:value-type="string" calcext:value-type="string">
            <text:p>Autre(s) action(s) avec l'APMEP</text:p>
          </table:table-cell>
          <table:table-cell table:style-name="ce1" office:value-type="string" calcext:value-type="string">
            <text:p>Femmes&amp;Maths ou autres actions en faveurs des femmes dans les mathématiques</text:p>
          </table:table-cell>
          <table:table-cell table:style-name="ce1" office:value-type="string" calcext:value-type="string">
            <text:p>ateliers ou colloques MATh.en.JEANS</text:p>
          </table:table-cell>
          <table:table-cell table:style-name="ce1" office:value-type="string" calcext:value-type="string">
            <text:p>stages MathC2+</text:p>
          </table:table-cell>
          <table:table-cell table:style-name="ce1" office:value-type="string" calcext:value-type="string">
            <text:p>stages hipocampe</text:p>
          </table:table-cell>
          <table:table-cell table:style-name="ce1" office:value-type="string" calcext:value-type="string">
            <text:p>challenge Graine de Sondeur</text:p>
          </table:table-cell>
          <table:table-cell table:style-name="ce1" office:value-type="string" calcext:value-type="string">
            <text:p>Participez-vous à d'autres actions avec Animath</text:p>
          </table:table-cell>
          <table:table-cell table:style-name="ce1" office:value-type="string" calcext:value-type="string">
            <text:p>Avez-vous organisé ou co-organisé une journée Filles&amp;Maths une équation lumineuse</text:p>
          </table:table-cell>
          <table:table-cell table:style-name="ce1" office:value-type="string" calcext:value-type="string">
            <text:p>Nombre de filles présentes à Filles&amp;maths</text:p>
          </table:table-cell>
          <table:table-cell table:style-name="ce1" office:value-type="string" calcext:value-type="string">
            <text:p>Avez-vous eu d'autres actions pour les femmes en mathématiques</text:p>
          </table:table-cell>
          <table:table-cell table:style-name="ce1" office:value-type="string" calcext:value-type="string">
            <text:p>Détail des autres actions Femmes&amp;Maths ou pour les femmes en mathématiques</text:p>
          </table:table-cell>
          <table:table-cell table:style-name="ce1" office:value-type="string" calcext:value-type="string">
            <text:p>Nombre d'élèves concernés par ces autres actions Femmes&amp;Maths</text:p>
          </table:table-cell>
          <table:table-cell table:style-name="ce1" office:value-type="string" calcext:value-type="string">
            <text:p>Nombre de personnes autres concernées par ces autres actions Femmes&amp;Maths</text:p>
          </table:table-cell>
          <table:table-cell table:style-name="ce1" office:value-type="string" calcext:value-type="string">
            <text:p>Votre IREM a-t-il organisé ou co-organisé un colloque MATh.en.JEANS</text:p>
          </table:table-cell>
          <table:table-cell table:style-name="ce1" office:value-type="string" calcext:value-type="string">
            <text:p>Nombre d'élèves de collège au colloque MeJ</text:p>
          </table:table-cell>
          <table:table-cell table:style-name="ce1" office:value-type="string" calcext:value-type="string">
            <text:p>Nombre d'élèves de lycée au colloque MeJ</text:p>
          </table:table-cell>
          <table:table-cell table:style-name="ce1" office:value-type="string" calcext:value-type="string">
            <text:p>Nombre de professeurs ou chercheurs au colloque MeJ</text:p>
          </table:table-cell>
          <table:table-cell table:style-name="ce1" office:value-type="string" calcext:value-type="string">
            <text:p>Détails du colloque MATh.en.JEANS</text:p>
          </table:table-cell>
          <table:table-cell table:style-name="ce1" office:value-type="string" calcext:value-type="string">
            <text:p>Détails des autres actions <text:s/>MATh.en.JEANS</text:p>
          </table:table-cell>
          <table:table-cell table:style-name="ce1" office:value-type="string" calcext:value-type="string">
            <text:p>Nombre de stages Mc2+ organisés ou co-organisés</text:p>
          </table:table-cell>
          <table:table-cell table:style-name="ce1" office:value-type="string" calcext:value-type="string">
            <text:p>Nombre total de jours de stage Mc2+ organisés ou co-organisés</text:p>
          </table:table-cell>
          <table:table-cell table:style-name="ce1" office:value-type="string" calcext:value-type="string">
            <text:p>Nombre total de stagiaires de collège Mc2+</text:p>
          </table:table-cell>
          <table:table-cell table:style-name="ce1" office:value-type="string" calcext:value-type="string">
            <text:p>Nombre total de stagiaires de lycée Mc2+</text:p>
          </table:table-cell>
          <table:table-cell table:style-name="ce1" office:value-type="string" calcext:value-type="string">
            <text:p>Nombre total d'intervenants à Mc2+</text:p>
          </table:table-cell>
          <table:table-cell table:style-name="ce1" office:value-type="string" calcext:value-type="string">
            <text:p>Détails des stages MathC2+</text:p>
          </table:table-cell>
          <table:table-cell table:style-name="ce1" office:value-type="string" calcext:value-type="string">
            <text:p>Nombre de stages hipocampe organisés ou co-organisés</text:p>
          </table:table-cell>
          <table:table-cell table:style-name="ce1" office:value-type="string" calcext:value-type="string">
            <text:p>Nombre total de jours de stages hipocampe</text:p>
          </table:table-cell>
          <table:table-cell table:style-name="ce1" office:value-type="string" calcext:value-type="string">
            <text:p>Nombre total de stagiaires hipocampe de collège</text:p>
          </table:table-cell>
          <table:table-cell table:style-name="ce1" office:value-type="string" calcext:value-type="string">
            <text:p>Nombre total de stagiaires hipocampe de lycée</text:p>
          </table:table-cell>
          <table:table-cell table:style-name="ce1" office:value-type="string" calcext:value-type="string">
            <text:p>Nombre total d'intervenants hipocampe</text:p>
          </table:table-cell>
          <table:table-cell table:style-name="ce1" office:value-type="string" calcext:value-type="string">
            <text:p>Détails des stages hipocampe</text:p>
          </table:table-cell>
          <table:table-cell table:style-name="ce1" office:value-type="string" calcext:value-type="string">
            <text:p>Nombre d'équipes inscrites au challenge</text:p>
          </table:table-cell>
          <table:table-cell table:style-name="ce1" office:value-type="string" calcext:value-type="string">
            <text:p>Nombre d'élèves inscrits</text:p>
          </table:table-cell>
          <table:table-cell table:style-name="ce1" office:value-type="string" calcext:value-type="string">
            <text:p>Détails des actions Graine de sondeur</text:p>
          </table:table-cell>
          <table:table-cell table:style-name="ce1" office:value-type="string" calcext:value-type="string">
            <text:p>Détail des autres actions avec Animath</text:p>
          </table:table-cell>
          <table:table-cell table:style-name="ce1" office:value-type="string" calcext:value-type="string">
            <text:p>Autres actions avec partenariat national non institutionnel</text:p>
          </table:table-cell>
          <table:table-cell table:style-name="ce1" office:value-type="string" calcext:value-type="string">
            <text:p>Nombre d'élèves touchés par ces actions organisées ar l'IREM</text:p>
          </table:table-cell>
          <table:table-cell table:style-name="ce1" office:value-type="string" calcext:value-type="string">
            <text:p>Nombre de personnes autres touchées par ces actions</text:p>
          </table:table-cell>
          <table:table-cell table:style-name="ce1" office:value-type="string" calcext:value-type="string">
            <text:p>organisation d'un village des sciences (ou équivalent)</text:p>
          </table:table-cell>
          <table:table-cell table:style-name="ce1" office:value-type="string" calcext:value-type="string">
            <text:p>conférences scolaires</text:p>
          </table:table-cell>
          <table:table-cell table:style-name="ce1" office:value-type="string" calcext:value-type="string">
            <text:p>conférences grand public</text:p>
          </table:table-cell>
          <table:table-cell table:style-name="ce1" office:value-type="string" calcext:value-type="string">
            <text:p>ateliers scolaires</text:p>
          </table:table-cell>
          <table:table-cell table:style-name="ce1" office:value-type="string" calcext:value-type="string">
            <text:p>ateliers grand public</text:p>
          </table:table-cell>
          <table:table-cell table:style-name="ce1" office:value-type="string" calcext:value-type="string">
            <text:p>présentation de publications</text:p>
          </table:table-cell>
          <table:table-cell table:style-name="ce1" office:value-type="string" calcext:value-type="string">
            <text:p>présentation d'une exposition</text:p>
          </table:table-cell>
          <table:table-cell table:style-name="ce1" office:value-type="string" calcext:value-type="string">
            <text:p>autre(s)</text:p>
          </table:table-cell>
          <table:table-cell table:style-name="ce1" office:value-type="string" calcext:value-type="string">
            <text:p>total concernés par la FdlS</text:p>
          </table:table-cell>
          <table:table-cell table:style-name="ce1" office:value-type="string" calcext:value-type="string">
            <text:p>Nombre d'instituts ou association participant au village organisé par l'IREM</text:p>
          </table:table-cell>
          <table:table-cell table:style-name="ce1" office:value-type="string" calcext:value-type="string">
            <text:p>Nombre de visiteurs scolaires au village organisé par l'IREM</text:p>
          </table:table-cell>
          <table:table-cell table:style-name="ce1" office:value-type="string" calcext:value-type="string">
            <text:p>Nombre de visiteurs grand public au village organisé par l'IREM</text:p>
          </table:table-cell>
          <table:table-cell table:style-name="ce1" office:value-type="string" calcext:value-type="string">
            <text:p>titre, nom des intervenants et cadre des conférences organisées pour la FdlS</text:p>
          </table:table-cell>
          <table:table-cell table:style-name="ce1" office:value-type="string" calcext:value-type="string">
            <text:p>Nombre de scolaires touchés par ces conférences FdlS</text:p>
          </table:table-cell>
          <table:table-cell table:style-name="ce1" office:value-type="string" calcext:value-type="string">
            <text:p>Nombre de personnes grand <text:s/>public touchées par ces conférences <text:s/>Fête de la science</text:p>
          </table:table-cell>
          <table:table-cell table:style-name="ce1" office:value-type="string" calcext:value-type="string">
            <text:p>titre, nom des intervenants et cadre des ateliers pour la FdlS</text:p>
          </table:table-cell>
          <table:table-cell table:style-name="ce1" office:value-type="string" calcext:value-type="string">
            <text:p>Nombre de scolaires touchés par ces ateliers FdlS</text:p>
          </table:table-cell>
          <table:table-cell table:style-name="ce1" office:value-type="string" calcext:value-type="string">
            <text:p>Nombre de personnes grand <text:s/>public <text:s/>touchées par ces ateliers <text:s/>Fête de la science</text:p>
          </table:table-cell>
          <table:table-cell table:style-name="ce1" office:value-type="string" calcext:value-type="string">
            <text:p>titre, cadre des expositions présentées pour la FdlS</text:p>
          </table:table-cell>
          <table:table-cell table:style-name="ce1" office:value-type="string" calcext:value-type="string">
            <text:p>Nombre de scolaires touchés par ces expositions pendant la FdlS</text:p>
          </table:table-cell>
          <table:table-cell table:style-name="ce1" office:value-type="string" calcext:value-type="string">
            <text:p>Nombre de personnes grand <text:s/>public <text:s/>touchées par ces expositions pendant <text:s/>la Fête de la science</text:p>
          </table:table-cell>
          <table:table-cell table:style-name="ce1" office:value-type="string" calcext:value-type="string">
            <text:p>Préciser les autres actions Fête de la science</text:p>
          </table:table-cell>
          <table:table-cell table:style-name="ce1" office:value-type="string" calcext:value-type="string">
            <text:p>(co-)organisation de l'ouverture académique <text:s/>de la Semaine des maths</text:p>
          </table:table-cell>
          <table:table-cell table:style-name="ce1" office:value-type="string" calcext:value-type="string">
            <text:p>participation officielle à l'ouverture académique de la Semaine des maths</text:p>
          </table:table-cell>
          <table:table-cell table:style-name="ce1" office:value-type="string" calcext:value-type="string">
            <text:p>conférences scolaires</text:p>
          </table:table-cell>
          <table:table-cell table:style-name="ce1" office:value-type="string" calcext:value-type="string">
            <text:p>conférences grand public</text:p>
          </table:table-cell>
          <table:table-cell table:style-name="ce1" office:value-type="string" calcext:value-type="string">
            <text:p>ateliers scolaires</text:p>
          </table:table-cell>
          <table:table-cell table:style-name="ce1" office:value-type="string" calcext:value-type="string">
            <text:p>ateliers grand public</text:p>
          </table:table-cell>
          <table:table-cell table:style-name="ce1" office:value-type="string" calcext:value-type="string">
            <text:p>présentation de publications</text:p>
          </table:table-cell>
          <table:table-cell table:style-name="ce1" office:value-type="string" calcext:value-type="string">
            <text:p>présentation d'une exposition</text:p>
          </table:table-cell>
          <table:table-cell table:style-name="ce1" office:value-type="string" calcext:value-type="string">
            <text:p>autre(s)</text:p>
          </table:table-cell>
          <table:table-cell table:style-name="ce1" office:value-type="string" calcext:value-type="string">
            <text:p>total actions SdM</text:p>
          </table:table-cell>
          <table:table-cell table:style-name="ce1" office:value-type="string" calcext:value-type="string">
            <text:p>Description de l'ouverture de la semaine des maths</text:p>
          </table:table-cell>
          <table:table-cell table:style-name="ce1" office:value-type="string" calcext:value-type="string">
            <text:p>titre, nom des intervenants et cadre des conférences organisées pour la Semaine des maths</text:p>
          </table:table-cell>
          <table:table-cell table:style-name="ce1" office:value-type="string" calcext:value-type="string">
            <text:p>Nombre de scolaires touchés par ces conférences Semaine des maths</text:p>
          </table:table-cell>
          <table:table-cell table:style-name="ce1" office:value-type="string" calcext:value-type="string">
            <text:p>Nombre de personnes grand <text:s/>public touchées par ces conférences <text:s/>Semaine des maths</text:p>
          </table:table-cell>
          <table:table-cell table:style-name="ce1" office:value-type="string" calcext:value-type="string">
            <text:p>titre, nom des intervenants et cadre des ateliers pour la Semaine des maths</text:p>
          </table:table-cell>
          <table:table-cell table:style-name="ce1" office:value-type="string" calcext:value-type="string">
            <text:p>Nombre de scolaires touchés par ces ateliers Semaine des maths</text:p>
          </table:table-cell>
          <table:table-cell table:style-name="ce1" office:value-type="string" calcext:value-type="string">
            <text:p>Nombre de personnes grand <text:s/>public <text:s/>touchées par ces ateliers <text:s/>Semaine des maths</text:p>
          </table:table-cell>
          <table:table-cell table:style-name="ce1" office:value-type="string" calcext:value-type="string">
            <text:p>titre, cadre des expositions présentées pour la Semaine des Maths</text:p>
          </table:table-cell>
          <table:table-cell table:style-name="ce1" office:value-type="string" calcext:value-type="string">
            <text:p>Nombre de scolaires touchés par ces expositions pendant la SdM</text:p>
          </table:table-cell>
          <table:table-cell table:style-name="ce1" office:value-type="string" calcext:value-type="string">
            <text:p>Nombre de personnes grand <text:s/>public <text:s/>touchées par ces expositions pendant la Semaine des maths</text:p>
          </table:table-cell>
          <table:table-cell table:style-name="ce1" office:value-type="string" calcext:value-type="string">
            <text:p>Préciser les autres actions Semaine des maths</text:p>
          </table:table-cell>
          <table:table-cell table:style-name="ce1" office:value-type="string" calcext:value-type="string">
            <text:p>Description des autres participation à des actions nationales <text:s/>ou internationales institutionnelles</text:p>
          </table:table-cell>
          <table:table-cell table:style-name="ce1" office:value-type="string" calcext:value-type="string">
            <text:p>Prêtez-vous ou utilisez-vous une ou des expositions</text:p>
          </table:table-cell>
          <table:table-cell table:style-name="ce1" office:value-type="string" calcext:value-type="string">
            <text:p>Description des expositions proposées</text:p>
          </table:table-cell>
          <table:table-cell table:style-name="ce1" office:value-type="string" calcext:value-type="string">
            <text:p>Description des prêts</text:p>
          </table:table-cell>
          <table:table-cell table:style-name="ce1" office:value-type="string" calcext:value-type="string">
            <text:p>Autres actions proposées autour d'expositions</text:p>
          </table:table-cell>
          <table:table-cell table:style-name="ce1" office:value-type="string" calcext:value-type="string">
            <text:p>Nombre total de scolaires touchés par l'une des expositions en 2018-19</text:p>
          </table:table-cell>
          <table:table-cell table:style-name="ce1" office:value-type="string" calcext:value-type="string">
            <text:p>Nombre total des personnes grand-public touchés par l'une des expositions en 2018-19</text:p>
          </table:table-cell>
          <table:table-cell table:style-name="ce1" office:value-type="string" calcext:value-type="string">
            <text:p>Avez-vous emprunté une ou des expositions en 2018-19</text:p>
          </table:table-cell>
          <table:table-cell table:style-name="ce1" office:value-type="string" calcext:value-type="string">
            <text:p>Description des expositions empruntées et de leur utilisation</text:p>
          </table:table-cell>
          <table:table-cell table:style-name="ce1" office:value-type="string" calcext:value-type="string">
            <text:p>Description des partenariats locaux de l'IREM et des actions menées avec ces partenariats</text:p>
          </table:table-cell>
          <table:table-cell table:style-name="ce1" office:value-type="string" calcext:value-type="string">
            <text:p>Description des autres actions locales effectuées dans le cadre de l'IREM</text:p>
          </table:table-cell>
          <table:table-cell table:style-name="ce1" office:value-type="string" calcext:value-type="string">
            <text:p>Autre activité à signaler, commentaire</text:p>
          </table:table-cell>
          <table:table-cell table:style-name="ce1" table:number-columns-repeated="880"/>
        </table:table-row>
        <table:table-row table:style-name="ro3">
          <table:table-cell table:style-name="ce2" office:value-type="string" calcext:value-type="string">
            <text:p>27</text:p>
          </table:table-cell>
          <table:table-cell table:style-name="ce2" office:value-type="string" calcext:value-type="string">
            <text:p>3160590</text:p>
          </table:table-cell>
          <table:table-cell table:number-columns-repeated="3" table:style-name="ce3" office:value-type="date" office:date-value="2019-11-24T19:45:42.000018" calcext:value-type="date">
            <text:p>24/11/2019 19:45</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text:s/>de <text:s/>Poitiers</text:p>
          </table:table-cell>
          <table:table-cell table:style-name="ce2" office:value-type="string" calcext:value-type="string">
            <text:p>Université de <text:s/>Poitiers</text:p>
          </table:table-cell>
          <table:table-cell table:style-name="ce2" office:value-type="string" calcext:value-type="string">
            <text:p>Poitiers</text:p>
          </table:table-cell>
          <table:table-cell table:style-name="ce2" office:value-type="string" calcext:value-type="string">
            <text:p>Youssef.Barkatou@math.univ-poitiers.fr</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4" office:value-type="string" calcext:value-type="string">
            <text:p>23em  colloque de la commission Inter-IREM</text:p>
            <text:p>Epistémologie et Histoire des mathématiques  du 23  au  25  Mai   à  poitiers</text:p>
          </table:table-cell>
          <table:table-cell table:style-name="ce2" office:value-type="float" office:value="4" calcext:value-type="float">
            <text:p>4</text:p>
          </table:table-cell>
          <table:table-cell table:style-name="ce2" office:value-type="float" office:value="160" calcext:value-type="float">
            <text:p>160</text:p>
          </table:table-cell>
          <table:table-cell table:style-name="ce2" office:value-type="string" calcext:value-type="string">
            <text:p>non</text:p>
          </table:table-cell>
          <table:table-cell table:style-name="ce2" table:number-columns-repeated="7"/>
          <table:table-cell table:style-name="ce2" office:value-type="string" calcext:value-type="string">
            <text:p>oui</text:p>
          </table:table-cell>
          <table:table-cell table:style-name="ce2" office:value-type="string" calcext:value-type="string">
            <text:p>Rallye <text:s/>Mathématique <text:s/>du <text:s/>Poitou Charentes</text:p>
          </table:table-cell>
          <table:table-cell table:style-name="ce2" table:number-columns-repeated="3"/>
          <table:table-cell table:style-name="ce4" office:value-type="string" calcext:value-type="string">
            <text:p>Le  rallye  (http://apmep.poitiers.free.fr/spip.php?rubrique8) est  organisé  par la  régionale Poitou-Charente, avec  le soutien  de  l'IREM&amp;S  de  Poitiers  et  la  participation  de  certains  de  ses  membres.</text:p>
            <text:p>en  2019,   22  classes  ont  été  primées.</text:p>
            <text:p/>
            <text:p/>
          </table:table-cell>
          <table:table-cell table:style-name="ce2" table:number-columns-repeated="6"/>
          <table:table-cell table:number-columns-repeated="2" table:style-name="ce2" office:value-type="string" calcext:value-type="string">
            <text:p>X</text:p>
          </table:table-cell>
          <table:table-cell table:style-name="ce2"/>
          <table:table-cell table:style-name="ce2" office:value-type="string" calcext:value-type="string">
            <text:p>X</text:p>
          </table:table-cell>
          <table:table-cell table:style-name="ce2"/>
          <table:table-cell table:style-name="ce2" table:formula="of:=COUNTA([.AT4:.AX4])" office:value-type="float" office:value="3" calcext:value-type="float">
            <text:p>3</text:p>
          </table:table-cell>
          <table:table-cell table:style-name="ce2" table:number-columns-repeated="2"/>
          <table:table-cell table:style-name="ce2" office:value-type="string" calcext:value-type="string">
            <text:p>X</text:p>
          </table:table-cell>
          <table:table-cell table:style-name="ce2" table:number-columns-repeated="3"/>
          <table:table-cell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number-columns-repeated="4"/>
          <table:table-cell table:style-name="ce2" office:value-type="string" calcext:value-type="string">
            <text:p>Encadrement <text:s/>d'ateliers <text:s/>Math.en.Jeans <text:s/>par <text:s/>le <text:s text:c="2"/>directeur <text:s/>de <text:s/>l'IREM&amp;S</text:p>
          </table:table-cell>
          <table:table-cell table:style-name="ce2" table:number-columns-repeated="27"/>
          <table:table-cell table:style-name="ce2" table:formula="of:=COUNTA([.CL4:.CS4])" office:value-type="float" office:value="0" calcext:value-type="float">
            <text:p>0</text:p>
          </table:table-cell>
          <table:table-cell table:style-name="ce2" table:number-columns-repeated="14"/>
          <table:table-cell table:style-name="ce2" office:value-type="string" calcext:value-type="string">
            <text:p>X</text:p>
          </table:table-cell>
          <table:table-cell table:style-name="ce2" table:number-columns-repeated="7"/>
          <table:table-cell table:style-name="ce2" table:formula="of:=COUNTA([.DH4:.DP4])" office:value-type="float" office:value="1" calcext:value-type="float">
            <text:p>1</text:p>
          </table:table-cell>
          <table:table-cell table:style-name="ce2" table:number-columns-repeated="12"/>
          <table:table-cell table:style-name="ce2" office:value-type="string" calcext:value-type="string">
            <text:p>oui</text:p>
          </table:table-cell>
          <table:table-cell table:style-name="ce2"/>
          <table:table-cell table:style-name="ce4" office:value-type="string" calcext:value-type="string">
            <text:p>"Maths  et  Puzzles " élaborée  en  collaboration  avec  l'APMEP  Poitou-Charentes  et  l'ESPACE  Mendès  France  de  Poitiers,  est  régulièrement  prêtée</text:p>
            <text:p>aux collèges  et  aux lycées  dans  l'académie</text:p>
          </table:table-cell>
          <table:table-cell table:style-name="ce2" office:value-type="string" calcext:value-type="string">
            <text:p>Participation à la conception <text:s/>de <text:s/>l'expo maths <text:s/>2020 <text:s/>qui sera <text:s/>inaugurée <text:s/>le <text:s/>20 janvier <text:s/>2020 <text:s/>à <text:s/>l'espace <text:s/>Mendes France <text:s/>de <text:s/>Poitiers</text:p>
          </table:table-cell>
          <table:table-cell table:style-name="ce2" table:number-columns-repeated="2"/>
          <table:table-cell table:style-name="ce2" office:value-type="string" calcext:value-type="string">
            <text:p>oui</text:p>
          </table:table-cell>
          <table:table-cell table:style-name="ce2"/>
          <table:table-cell table:style-name="ce4" office:value-type="string" calcext:value-type="string">
            <text:p>-Régionale  de  l'APMEP   du  Poitou-Charentes (  organisation  du  Rallye  mathématique du Poitou-Charentes,  journée régionale  de l'APMEP,</text:p>
            <text:p>   préparation expo  Maths 2020)</text:p>
            <text:p>-Espace  Mendès France  de  Poitiers  (  préparation  expo Maths 2020,   conférence grand public: (Marc MOYON : La géométrie au Moyen Âge : de Boèce aux traductions arabo-latines du 12e siècle),</text:p>
          </table:table-cell>
          <table:table-cell table:style-name="ce2" office:value-type="string" calcext:value-type="string">
            <text:p>Organisation <text:s/>de <text:s/>visites <text:s/>de <text:s/>l'IREM <text:s/>aux <text:s/>professeurs <text:s/>stagiaires <text:s/>étudiants du <text:s/>Master <text:s/>MEEF <text:s/>et <text:s/>élèves <text:s/>participants aux ateliers Math en <text:s/>Jeans.</text:p>
          </table:table-cell>
          <table:table-cell table:style-name="ce2" table:number-columns-repeated="881"/>
        </table:table-row>
        <table:table-row table:style-name="ro3">
          <table:table-cell table:style-name="ce2" office:value-type="string" calcext:value-type="string">
            <text:p>43</text:p>
          </table:table-cell>
          <table:table-cell table:style-name="ce2" office:value-type="string" calcext:value-type="string">
            <text:p>3514161</text:p>
          </table:table-cell>
          <table:table-cell table:number-columns-repeated="2" table:style-name="ce3" office:value-type="date" office:date-value="2020-01-19T10:47:31.000011" calcext:value-type="date">
            <text:p>19/01/2020 10:47</text:p>
          </table:table-cell>
          <table:table-cell table:style-name="ce3" office:value-type="date" office:date-value="2020-01-27T13:18:09.999965" calcext:value-type="date">
            <text:p>27/01/2020 13:18</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aix-marseille</text:p>
          </table:table-cell>
          <table:table-cell table:style-name="ce2" office:value-type="string" calcext:value-type="string">
            <text:p>Université d'Aix-Marseille</text:p>
          </table:table-cell>
          <table:table-cell table:style-name="ce2" office:value-type="string" calcext:value-type="string">
            <text:p>marseille</text:p>
          </table:table-cell>
          <table:table-cell table:style-name="ce2" office:value-type="string" calcext:value-type="string">
            <text:p>olivier.gues@univ-amu.fr</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
          <table:table-cell table:number-columns-repeated="2" table:style-name="ce2" office:value-type="string" calcext:value-type="string">
            <text:p>X</text:p>
          </table:table-cell>
          <table:table-cell table:style-name="ce2" table:formula="of:=COUNTA([.AT5:.AX5])" office:value-type="float" office:value="2" calcext:value-type="float">
            <text:p>2</text:p>
          </table:table-cell>
          <table:table-cell table:style-name="ce2" office:value-type="string" calcext:value-type="string">
            <text:p>L'irem va acceuillir le siège de la régionale de l'APMEP dans ses locaux à partir de l'année 2020.</text:p>
          </table:table-cell>
          <table:table-cell table:number-columns-repeated="2" table:style-name="ce2" office:value-type="string" calcext:value-type="string">
            <text:p>X</text:p>
          </table:table-cell>
          <table:table-cell table:style-name="ce2"/>
          <table:table-cell table:style-name="ce2" office:value-type="string" calcext:value-type="string">
            <text:p>X</text:p>
          </table:table-cell>
          <table:table-cell table:style-name="ce2"/>
          <table:table-cell table:number-columns-repeated="2" table:style-name="ce2" office:value-type="string" calcext:value-type="string">
            <text:p>oui</text:p>
          </table:table-cell>
          <table:table-cell table:style-name="ce2" office:value-type="float" office:value="90" calcext:value-type="float">
            <text:p>90</text:p>
          </table:table-cell>
          <table:table-cell table:style-name="ce2" office:value-type="string" calcext:value-type="string">
            <text:p>oui</text:p>
          </table:table-cell>
          <table:table-cell table:style-name="ce4" office:value-type="string" calcext:value-type="string">
            <text:p>- Des membres de l'IREM participent au "club de maths de marseille". Le club de mathématiques de Marseille a été créé en 2019 par l'I2M et propose des activités de mathématiques à des élèves de lycée intéressés par les maths.</text:p>
            <text:p/>
            <text:p>- Le labo I2M a organisé un séjours animé pour une quinzaine de filles durant une semaine" au CIRM: le camp des Cigales, et des membres de l'IREM ont participé à l'encadrement du séjour. .</text:p>
          </table:table-cell>
          <table:table-cell table:style-name="ce2" office:value-type="float" office:value="15" calcext:value-type="float">
            <text:p>15</text:p>
          </table:table-cell>
          <table:table-cell table:style-name="ce2" office:value-type="float" office:value="10" calcext:value-type="float">
            <text:p>10</text:p>
          </table:table-cell>
          <table:table-cell table:style-name="ce2" office:value-type="string" calcext:value-type="string">
            <text:p>oui</text:p>
          </table:table-cell>
          <table:table-cell table:style-name="ce2" office:value-type="float" office:value="200" calcext:value-type="float">
            <text:p>200</text:p>
          </table:table-cell>
          <table:table-cell table:style-name="ce2" office:value-type="float" office:value="350" calcext:value-type="float">
            <text:p>350</text:p>
          </table:table-cell>
          <table:table-cell table:style-name="ce2" office:value-type="float" office:value="20" calcext:value-type="float">
            <text:p>20</text:p>
          </table:table-cell>
          <table:table-cell table:style-name="ce2" office:value-type="string" calcext:value-type="string">
            <text:p>Les infos sont ici: www.mathenjeans.fr/Congres2019/Marseille</text:p>
          </table:table-cell>
          <table:table-cell table:style-name="ce4" office:value-type="string" calcext:value-type="string">
            <text:p>Actions de diffusions en collaboration avec l'association Maths pour tous à Marseille</text:p>
            <text:p/>
            <text:p>-  33ème Championnat des Jeux Mathématiques et Logiques (1/2 finale)</text:p>
            <text:p>Le 16 mars Campus St Charles - AMU</text:p>
            <text:p>Par défi, faire des maths pour le plaisir</text:p>
            <text:p>Présentation: www.matheopolis.fr/MPT/crbst_38.html</text:p>
            <text:p/>
            <text:p>- Forum des Mathématiques d’Aix-en-Provence (&gt; 2000 participants)</text:p>
            <text:p>Cité du livre de la Méjanes 25 et 26 avril 2019</text:p>
            <text:p>Voir : http://forumdesmaths.</text:p>
            <text:p/>
            <text:p>- Journée des Sciences de Coudoux</text:p>
            <text:p>Samedi 24 novembre – Salle des Fête de Coudoux</text:p>
            <text:p/>
            <text:p/>
          </table:table-cell>
          <table:table-cell table:style-name="ce2" table:number-columns-repeated="6"/>
          <table:table-cell table:style-name="ce2" office:value-type="float" office:value="13" calcext:value-type="float">
            <text:p>13</text:p>
          </table:table-cell>
          <table:table-cell table:style-name="ce2" office:value-type="float" office:value="39" calcext:value-type="float">
            <text:p>39</text:p>
          </table:table-cell>
          <table:table-cell table:style-name="ce2" office:value-type="float" office:value="390" calcext:value-type="float">
            <text:p>390</text:p>
          </table:table-cell>
          <table:table-cell table:style-name="ce2" office:value-type="float" office:value="200" calcext:value-type="float">
            <text:p>200</text:p>
          </table:table-cell>
          <table:table-cell table:style-name="ce2" office:value-type="float" office:value="18" calcext:value-type="float">
            <text:p>18</text:p>
          </table:table-cell>
          <table:table-cell table:style-name="ce2" table:number-columns-repeated="4"/>
          <table:table-cell table:style-name="ce4" office:value-type="string" calcext:value-type="string">
            <text:p>Actions de diffusions en collaboration avec l'association Maths pour tous à Marseille</text:p>
            <text:p/>
            <text:p>-  33ème Championnat des Jeux Mathématiques et Logiques (1/2 finale)</text:p>
            <text:p>Le 16 mars Campus St Charles - AMU</text:p>
            <text:p>Par défi, faire des maths pour le plaisir</text:p>
            <text:p>Présentation: www.matheopolis.fr/MPT/crbst_38.html</text:p>
            <text:p/>
            <text:p>- Forum des Mathématiques d’Aix-en-Provence (&gt; 2000 participants)</text:p>
            <text:p>Cité du livre de la Méjanes 25 et 26 avril 2019</text:p>
            <text:p>Voir : http://forumdesmaths.</text:p>
            <text:p/>
            <text:p/>
          </table:table-cell>
          <table:table-cell table:style-name="ce2" table:number-columns-repeated="4"/>
          <table:table-cell table:number-columns-repeated="4" table:style-name="ce2" office:value-type="string" calcext:value-type="string">
            <text:p>X</text:p>
          </table:table-cell>
          <table:table-cell table:style-name="ce2" table:number-columns-repeated="3"/>
          <table:table-cell table:style-name="ce2" table:formula="of:=COUNTA([.CL5:.CS5])" office:value-type="float" office:value="4" calcext:value-type="float">
            <text:p>4</text:p>
          </table:table-cell>
          <table:table-cell table:style-name="ce2" table:number-columns-repeated="17"/>
          <table:table-cell table:style-name="ce2" office:value-type="string" calcext:value-type="string">
            <text:p>X</text:p>
          </table:table-cell>
          <table:table-cell table:style-name="ce2" table:number-columns-repeated="4"/>
          <table:table-cell table:style-name="ce2" table:formula="of:=COUNTA([.DH5:.DP5])" office:value-type="float" office:value="1" calcext:value-type="float">
            <text:p>1</text:p>
          </table:table-cell>
          <table:table-cell table:style-name="ce2" table:number-columns-repeated="12"/>
          <table:table-cell table:style-name="ce2" office:value-type="string" calcext:value-type="string">
            <text:p>oui</text:p>
          </table:table-cell>
          <table:table-cell table:style-name="ce2"/>
          <table:table-cell table:style-name="ce4" office:value-type="string" calcext:value-type="string">
            <text:p>En 2018-2019 l'expo a été prêtée:</text:p>
            <text:p/>
            <text:p>- au  collège Gyptis - Marseille(du 14 au 25 janvier 2019)</text:p>
            <text:p/>
            <text:p>- au lycée Dumont Durville -Toulon(du 04 au 16 mars 2019),</text:p>
            <text:p/>
            <text:p>a priori pas vraiment d'expo "grand public " cette année. Environ une</text:p>
            <text:p>dizaine de jour dans deux établissements. A la louche disons qu'il a dû</text:p>
            <text:p>passer environ 200 élèves à chaque fois disons... Donc peut-etre 400</text:p>
            <text:p>scolaires l'ont vue je dirais, mais c'est vraiment une estimation.</text:p>
          </table:table-cell>
          <table:table-cell table:style-name="ce2" table:number-columns-repeated="3"/>
          <table:table-cell table:style-name="ce2" office:value-type="string" calcext:value-type="string">
            <text:p>oui</text:p>
          </table:table-cell>
          <table:table-cell table:style-name="ce2" table:number-columns-repeated="884"/>
        </table:table-row>
        <table:table-row table:style-name="ro3">
          <table:table-cell table:style-name="ce2" table:number-columns-repeated="2"/>
          <table:table-cell table:style-name="ce3" table:number-columns-repeated="3"/>
          <table:table-cell table:style-name="ce2" table:number-columns-repeated="4"/>
          <table:table-cell table:style-name="ce9" office:value-type="string" calcext:value-type="string">
            <text:p>IREM de Antilles</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2" office:value-type="string" calcext:value-type="string">
            <text:p>L’IREM a organisé la "journée IREM inter-académique Guadeloupe - Martinique le 12 Décembre</text:p>
            <text:p>2018.</text:p>
          </table:table-cell>
          <table:table-cell table:style-name="ce2" office:value-type="float" office:value="2" calcext:value-type="float">
            <text:p>2</text:p>
          </table:table-cell>
          <table:table-cell table:style-name="ce2" office:value-type="float" office:value="200" calcext:value-type="float">
            <text:p>200</text:p>
          </table:table-cell>
          <table:table-cell table:style-name="ce2" table:number-columns-repeated="12"/>
          <table:table-cell table:style-name="ce2" office:value-type="string" calcext:value-type="string">
            <text:p>oui</text:p>
          </table:table-cell>
          <table:table-cell table:style-name="ce2" office:value-type="string" calcext:value-type="string">
            <text:p>Rallye Mathématique de l’IREM des Antilles</text:p>
          </table:table-cell>
          <table:table-cell table:style-name="ce2" office:value-type="float" office:value="1059" calcext:value-type="float">
            <text:p>1059</text:p>
          </table:table-cell>
          <table:table-cell table:style-name="ce2" office:value-type="float" office:value="5091" calcext:value-type="float">
            <text:p>5091</text:p>
          </table:table-cell>
          <table:table-cell table:style-name="ce2" office:value-type="float" office:value="1461" calcext:value-type="float">
            <text:p>1461</text:p>
          </table:table-cell>
          <table:table-cell table:style-name="ce2" office:value-type="string" calcext:value-type="string">
            <text:p>Par équipe de 3 les élèves de cycle 3, cycle 4, Segpa, 2nde, 1ère et 2nde-1ère</text:p>
            <text:p>professionnelle passent les sélections en janvier et les finales en mars.</text:p>
            <text:p>Partenariat : rectorat, CasioSite : IREM des Antilles</text:p>
          </table:table-cell>
          <table:table-cell table:style-name="ce2" table:number-columns-repeated="9"/>
          <table:table-cell table:number-columns-repeated="2" table:style-name="ce2" office:value-type="string" calcext:value-type="string">
            <text:p>X</text:p>
          </table:table-cell>
          <table:table-cell table:style-name="ce2" table:formula="of:=COUNTA([.AT6:.AX6])" office:value-type="float" office:value="2" calcext:value-type="float">
            <text:p>2</text:p>
          </table:table-cell>
          <table:table-cell table:style-name="ce2" office:value-type="string" calcext:value-type="string">
            <text:p>Stand de l’APMEP à la journée de l’IREM</text:p>
          </table:table-cell>
          <table:table-cell table:style-name="ce2" table:number-columns-repeated="9"/>
          <table:table-cell table:style-name="ce4"/>
          <table:table-cell table:style-name="ce2" table:number-columns-repeated="7"/>
          <table:table-cell table:style-name="ce4"/>
          <table:table-cell table:style-name="ce2" table:number-columns-repeated="15"/>
          <table:table-cell table:style-name="ce4"/>
          <table:table-cell table:style-name="ce2" table:number-columns-repeated="3"/>
          <table:table-cell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table:formula="of:=COUNTA([.CL6:.CS6])" office:value-type="float" office:value="2" calcext:value-type="float">
            <text:p>2</text:p>
          </table:table-cell>
          <table:table-cell table:style-name="ce2" office:value-type="float" office:value="1" calcext:value-type="float">
            <text:p>1</text:p>
          </table:table-cell>
          <table:table-cell table:style-name="ce2" office:value-type="float" office:value="64" calcext:value-type="float">
            <text:p>64</text:p>
          </table:table-cell>
          <table:table-cell table:style-name="ce2" table:number-columns-repeated="4"/>
          <table:table-cell table:style-name="ce2" office:value-type="string" calcext:value-type="string">
            <text:p>Atelier "Maths et Navigation"</text:p>
          </table:table-cell>
          <table:table-cell table:style-name="ce2" office:value-type="float" office:value="60" calcext:value-type="float">
            <text:p>60</text:p>
          </table:table-cell>
          <table:table-cell table:style-name="ce2" table:number-columns-repeated="5"/>
          <table:table-cell table:style-name="ce2" office:value-type="string" calcext:value-type="string">
            <text:p>X</text:p>
          </table:table-cell>
          <table:table-cell table:style-name="ce2" table:number-columns-repeated="2"/>
          <table:table-cell table:number-columns-repeated="2" table:style-name="ce2" office:value-type="string" calcext:value-type="string">
            <text:p>X</text:p>
          </table:table-cell>
          <table:table-cell table:style-name="ce2" table:number-columns-repeated="4"/>
          <table:table-cell table:style-name="ce2" table:formula="of:=COUNTA([.DH6:.DP6])" office:value-type="float" office:value="3" calcext:value-type="float">
            <text:p>3</text:p>
          </table:table-cell>
          <table:table-cell table:style-name="ce2" office:value-type="string" calcext:value-type="string">
            <text:p>membre du comité de pilotage pour l’organisation de la semaine des maths</text:p>
          </table:table-cell>
          <table:table-cell table:style-name="ce2" office:value-type="string" calcext:value-type="string">
            <text:p>Jeux et outils pédagogiques</text:p>
          </table:table-cell>
          <table:table-cell table:style-name="ce2"/>
          <table:table-cell table:style-name="ce2" office:value-type="float" office:value="140" calcext:value-type="float">
            <text:p>140</text:p>
          </table:table-cell>
          <table:table-cell table:style-name="ce2" office:value-type="string" calcext:value-type="string">
            <text:p>1. Le numérique en action : modélisons, programmons, jouons</text:p>
            <text:p>2. Jeux-cases têtes, bouge tes mains, bouge ta tête</text:p>
            <text:p>3. Jouons ensemble : cartes, logiques, mini-tournoi</text:p>
            <text:p>4. Tangram et symétrie</text:p>
          </table:table-cell>
          <table:table-cell table:style-name="ce2" office:value-type="float" office:value="300" calcext:value-type="float">
            <text:p>300</text:p>
          </table:table-cell>
          <table:table-cell table:style-name="ce2" table:number-columns-repeated="8"/>
          <table:table-cell table:style-name="ce4"/>
          <table:table-cell table:style-name="ce2" table:number-columns-repeated="888"/>
        </table:table-row>
        <table:table-row table:style-name="ro3">
          <table:table-cell table:style-name="ce2" office:value-type="string" calcext:value-type="string">
            <text:p>25</text:p>
          </table:table-cell>
          <table:table-cell table:style-name="ce2" office:value-type="string" calcext:value-type="string">
            <text:p>3155540</text:p>
          </table:table-cell>
          <table:table-cell table:style-name="ce3" office:value-type="date" office:date-value="2019-11-23T15:40:13.000022" calcext:value-type="date">
            <text:p>23/11/2019 15:40</text:p>
          </table:table-cell>
          <table:table-cell table:number-columns-repeated="2" table:style-name="ce3" office:value-type="date" office:date-value="2019-11-26T09:07:23.000016" calcext:value-type="date">
            <text:p>26/11/2019 09:07</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Aquitaine</text:p>
          </table:table-cell>
          <table:table-cell table:style-name="ce2" office:value-type="string" calcext:value-type="string">
            <text:p>Université de Bordeaux</text:p>
          </table:table-cell>
          <table:table-cell table:style-name="ce2" office:value-type="string" calcext:value-type="string">
            <text:p>Talence</text:p>
          </table:table-cell>
          <table:table-cell table:style-name="ce2" office:value-type="string" calcext:value-type="string">
            <text:p>Marie-Line.Chabanol@math.u-bordeaux.fr</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2" office:value-type="string" calcext:value-type="string">
            <text:p>Journées IREM : conférences et ateliers</text:p>
          </table:table-cell>
          <table:table-cell table:style-name="ce2" office:value-type="float" office:value="4" calcext:value-type="float">
            <text:p>4</text:p>
          </table:table-cell>
          <table:table-cell table:style-name="ce2" office:value-type="float" office:value="80" calcext:value-type="float">
            <text:p>80</text:p>
          </table:table-cell>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ématique d’Aquitaine</text:p>
          </table:table-cell>
          <table:table-cell table:style-name="ce2" office:value-type="float" office:value="0" calcext:value-type="float">
            <text:p>0</text:p>
          </table:table-cell>
          <table:table-cell table:style-name="ce2" office:value-type="float" office:value="3470" calcext:value-type="float">
            <text:p>3470</text:p>
          </table:table-cell>
          <table:table-cell table:style-name="ce2" office:value-type="float" office:value="3222" calcext:value-type="float">
            <text:p>3222</text:p>
          </table:table-cell>
          <table:table-cell table:style-name="ce4" office:value-type="string" calcext:value-type="string">
            <text:p>https://www.math.u-bordeaux.fr/IREM/rallye/</text:p>
            <text:p/>
            <text:p>Epreuve de 75mn, classe entière, élèves de troisième, seconde générale, seconde professionnelle. Déroulement en général lors de la semaine des mathématiques. </text:p>
            <text:p>131 classes de troisième, 77 classes de seconde, 6000 élèves au total.</text:p>
            <text:p/>
            <text:p>12 énigmes sont proposées de difficultés variables et ne rapportant pas toutes le même nombre de points. il faut en choisir 7 parmi les 12, en cas de mauvaise réponse les points sont comptés négativement. La classe doit placer un joker sur une énigme afin de doubler sa valeur.</text:p>
            <text:p/>
            <text:p>Élaboration des énigmes, correction et remise des prix sont intégralement faites par le groupe Rallye de l'IREM d'Aquitaine.</text:p>
          </table:table-cell>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7:.AX7])" office:value-type="float" office:value="1" calcext:value-type="float">
            <text:p>1</text:p>
          </table:table-cell>
          <table:table-cell table:style-name="ce2" office:value-type="string" calcext:value-type="string">
            <text:p>Petite aide à l'organisation des journées nationales.</text:p>
          </table:table-cell>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number-columns-repeated="2"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Le secrétariat de l'IREM s'est occupé de la partie administrative pour l'organisation d'une semaine Moi Informaticienne - Moi Mathématicienne.</text:p>
          </table:table-cell>
          <table:table-cell table:style-name="ce2" office:value-type="float" office:value="41" calcext:value-type="float">
            <text:p>41</text:p>
          </table:table-cell>
          <table:table-cell table:style-name="ce2" table:number-columns-repeated="19"/>
          <table:table-cell table:style-name="ce2" office:value-type="float" office:value="6" calcext:value-type="float">
            <text:p>6</text:p>
          </table:table-cell>
          <table:table-cell table:style-name="ce2" office:value-type="float" office:value="50" calcext:value-type="float">
            <text:p>50</text:p>
          </table:table-cell>
          <table:table-cell table:style-name="ce4" office:value-type="string" calcext:value-type="string">
            <text:p>5 groupes de seconde + 1 groupe classe entière de première</text:p>
            <text:p>Remise de prix en présence d’étudiants de licence 3 de MIASH (Licence Mention Mathématiques et Informatique Appliquées aux Sciences Humaines et sociales). </text:p>
            <text:p>Exposé d'un chercheur et exposés des groupes d'élèves. </text:p>
            <text:p>Seule la classe de première a pu présenter ses résultats suite à un problème de transport. Un bout de lien tout de même grâce à l'envoi de vidéos.</text:p>
          </table:table-cell>
          <table:table-cell table:style-name="ce2" table:number-columns-repeated="12"/>
          <table:table-cell table:style-name="ce2" table:formula="of:=COUNTA([.CL7:.CS7])" office:value-type="float" office:value="0" calcext:value-type="float">
            <text:p>0</text:p>
          </table:table-cell>
          <table:table-cell table:style-name="ce2" table:number-columns-repeated="21"/>
          <table:table-cell table:style-name="ce2" office:value-type="string" calcext:value-type="string">
            <text:p>X</text:p>
          </table:table-cell>
          <table:table-cell table:style-name="ce2" table:formula="of:=COUNTA([.DH7:.DP7])" office:value-type="float" office:value="1" calcext:value-type="float">
            <text:p>1</text:p>
          </table:table-cell>
          <table:table-cell table:style-name="ce2" table:number-columns-repeated="10"/>
          <table:table-cell table:style-name="ce2" office:value-type="string" calcext:value-type="string">
            <text:p>Rallye mathématique.</text:p>
          </table:table-cell>
          <table:table-cell table:style-name="ce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2"/>
          <table:table-cell table:style-name="ce4" office:value-type="string" calcext:value-type="string">
            <text:p>Créations de 3 parcours MathCityMap : niveaux primaire et collège</text:p>
            <text:p> - autour de l'école du lac (1) et (2)</text:p>
            <text:p> - autour de la place Renaudel</text:p>
            <text:p/>
            <text:p>\href{https://mathcitymap.eu/fr/portail/?view=trails&amp;subview=public&amp;id=1104}{\textcolor{blue}{https://mathcitymap.eu/fr/portail/?view=trails&amp;subview=public&amp;id=1104}}</text:p>
            <text:p/>
            <text:p> \href{https://mathcitymap.eu/fr/portail/?view=trails&amp;subview=public&amp;id=1690}{\textcolor{blue}{https://mathcitymap.eu/fr/portail/?view=trails&amp;subview=public&amp;id=1690}}</text:p>
            <text:p/>
            <text:p> \href{https://mathcitymap.eu/fr/portail/?view=trails&amp;subview=public&amp;id=1691}{\textcolor{blue}{https://mathcitymap.eu/fr/portail/?view=trails&amp;subview=public&amp;id=1691}}</text:p>
          </table:table-cell>
          <table:table-cell table:style-name="ce2" table:number-columns-repeated="881"/>
        </table:table-row>
        <table:table-row table:style-name="ro3">
          <table:table-cell table:style-name="ce2" office:value-type="string" calcext:value-type="string">
            <text:p>37</text:p>
          </table:table-cell>
          <table:table-cell table:style-name="ce2" office:value-type="string" calcext:value-type="string">
            <text:p>3365248</text:p>
          </table:table-cell>
          <table:table-cell table:number-columns-repeated="3" table:style-name="ce3" office:value-type="date" office:date-value="2019-12-20T14:13:39.999994" calcext:value-type="date">
            <text:p>20/12/2019 14:13</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Brest</text:p>
          </table:table-cell>
          <table:table-cell table:style-name="ce2" office:value-type="string" calcext:value-type="string">
            <text:p>Université de Bretagne Occidentale</text:p>
          </table:table-cell>
          <table:table-cell table:style-name="ce2" office:value-type="string" calcext:value-type="string">
            <text:p>Brest</text:p>
          </table:table-cell>
          <table:table-cell table:style-name="ce2" office:value-type="string" calcext:value-type="string">
            <text:p>christophe.cuny@univ-brest.fr</text:p>
          </table:table-cell>
          <table:table-cell table:style-name="ce2" table:number-columns-repeated="4"/>
          <table:table-cell table:style-name="ce2" office:value-type="string" calcext:value-type="string">
            <text:p>oui</text:p>
          </table:table-cell>
          <table:table-cell table:style-name="ce4" office:value-type="string" calcext:value-type="string">
            <text:p>Conférences d'une heure, généralement le jeudi soir. </text:p>
            <text:p/>
            <text:p>28 mars 2019 : Brice Franke (Brest) : Les probabilités conditionnelles et leurs paradoxes</text:p>
            <text:p>16 mai 2019 : Dominique Tournès (La Réunion) : Quelle histoire des mathématiques au lycée</text:p>
            <text:p>6 juin 2019 : Lisa Rougetet (Brest) : Une approche historique des jeux combinatoires pour alimenter des situations d'enseignement en mathématiques</text:p>
          </table:table-cell>
          <table:table-cell table:style-name="ce2" office:value-type="float" office:value="3" calcext:value-type="float">
            <text:p>3</text:p>
          </table:table-cell>
          <table:table-cell table:style-name="ce2" office:value-type="float" office:value="15" calcext:value-type="float">
            <text:p>15</text:p>
          </table:table-cell>
          <table:table-cell table:style-name="ce2" office:value-type="string" calcext:value-type="string">
            <text:p>oui</text:p>
          </table:table-cell>
          <table:table-cell table:style-name="ce2" office:value-type="string" calcext:value-type="string">
            <text:p>Colloque annuel de l"IREM de Brest, le 6 février 2019 sur le thème "Mathématiques et autres sciences, interdisciplinarité". Déroulement : une conférence d'une heure par Aurélien Alvarez "Expérimentons les maths" et ateliers de deux heures en parallèle. Il y a eu trois ateliers animés par trois des groupes de l'IREM de Brest.</text:p>
          </table:table-cell>
          <table:table-cell table:style-name="ce2" office:value-type="float" office:value="1" calcext:value-type="float">
            <text:p>1</text:p>
          </table:table-cell>
          <table:table-cell table:style-name="ce2" office:value-type="float" office:value="40" calcext:value-type="float">
            <text:p>40</text:p>
          </table:table-cell>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10"/>
          <table:table-cell table:style-name="ce2" table:formula="of:=COUNTA([.AT8:.AX8])" office:value-type="float" office:value="0" calcext:value-type="float">
            <text:p>0</text:p>
          </table:table-cell>
          <table:table-cell table:style-name="ce2" table:number-columns-repeated="6"/>
          <table:table-cell table:style-name="ce2" office:value-type="string" calcext:value-type="string">
            <text:p>non</text:p>
          </table:table-cell>
          <table:table-cell table:style-name="ce2" table:number-columns-repeated="38"/>
          <table:table-cell table:style-name="ce2" office:value-type="string" calcext:value-type="string">
            <text:p>X</text:p>
          </table:table-cell>
          <table:table-cell table:style-name="ce2" table:formula="of:=COUNTA([.CL8:.CS8])" office:value-type="float" office:value="1" calcext:value-type="float">
            <text:p>1</text:p>
          </table:table-cell>
          <table:table-cell table:style-name="ce2" table:number-columns-repeated="12"/>
          <table:table-cell table:style-name="ce2" office:value-type="string" calcext:value-type="string">
            <text:p>L'IREM rétribue l'organisateur local de la Fête de la sciences (en heures éq TD) et met à disposition ces jeux. les membres de l'IREM animant des ateliers ne le font pas en tant que repésentant de l'IREM.</text:p>
          </table:table-cell>
          <table:table-cell table:style-name="ce2" table:number-columns-repeated="3"/>
          <table:table-cell table:style-name="ce2" office:value-type="string" calcext:value-type="string">
            <text:p>X</text:p>
          </table:table-cell>
          <table:table-cell table:style-name="ce2" table:number-columns-repeated="5"/>
          <table:table-cell table:style-name="ce2" table:formula="of:=COUNTA([.DH8:.DP8])" office:value-type="float" office:value="1" calcext:value-type="float">
            <text:p>1</text:p>
          </table:table-cell>
          <table:table-cell table:style-name="ce2"/>
          <table:table-cell table:style-name="ce2" office:value-type="string" calcext:value-type="string">
            <text:p>Une conférence de 40 minutes par Guillaume Deschamps (Brest) intitulée "Jouons aux mathématiques !"</text:p>
          </table:table-cell>
          <table:table-cell table:style-name="ce2"/>
          <table:table-cell table:style-name="ce2" office:value-type="float" office:value="50" calcext:value-type="float">
            <text:p>50</text:p>
          </table:table-cell>
          <table:table-cell table:style-name="ce2" table:number-columns-repeated="8"/>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84"/>
        </table:table-row>
        <table:table-row table:style-name="ro3">
          <table:table-cell table:style-name="ce2" office:value-type="string" calcext:value-type="string">
            <text:p>26</text:p>
          </table:table-cell>
          <table:table-cell table:style-name="ce2" office:value-type="string" calcext:value-type="string">
            <text:p>3159652</text:p>
          </table:table-cell>
          <table:table-cell table:style-name="ce3" office:value-type="date" office:date-value="2019-11-24T17:30:21.999974" calcext:value-type="date">
            <text:p>24/11/2019 17:30</text:p>
          </table:table-cell>
          <table:table-cell table:number-columns-repeated="2" table:style-name="ce3" office:value-type="date" office:date-value="2019-11-24T17:48:50.999962" calcext:value-type="date">
            <text:p>24/11/2019 17:48</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Caen Normandie</text:p>
          </table:table-cell>
          <table:table-cell table:style-name="ce2" office:value-type="string" calcext:value-type="string">
            <text:p>Université de Caen Normandie</text:p>
          </table:table-cell>
          <table:table-cell table:style-name="ce2" office:value-type="string" calcext:value-type="string">
            <text:p>Caen</text:p>
          </table:table-cell>
          <table:table-cell table:style-name="ce2" office:value-type="string" calcext:value-type="string">
            <text:p>andre.sesboue@unicaen.fr</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Dynamique et Virtuel</text:p>
          </table:table-cell>
          <table:table-cell table:style-name="ce2" office:value-type="float" office:value="0" calcext:value-type="float">
            <text:p>0</text:p>
          </table:table-cell>
          <table:table-cell table:number-columns-repeated="2" table:style-name="ce2" office:value-type="float" office:value="725" calcext:value-type="float">
            <text:p>725</text:p>
          </table:table-cell>
          <table:table-cell table:style-name="ce4" office:value-type="string" calcext:value-type="string">
            <text:p>http://irem.crdp.ac-caen.fr/rallye/ </text:p>
            <text:p/>
            <text:p>La structure du jeu en place à la précédente édition a été conservée : 6 étapes à franchir avec à chaque étape une énigme à résoudre, dont la solution sert de mot de passe pour passer à l’étape suivante. D’autres problèmes nommés "bonus" sont proposés à chacune des étapes du jeu et constituent dorénavant la majorité des problèmes à résoudre.</text:p>
          </table:table-cell>
          <table:table-cell table:style-name="ce2" office:value-type="string" calcext:value-type="string">
            <text:p>non</text:p>
          </table:table-cell>
          <table:table-cell table:style-name="ce2" table:number-columns-repeated="8"/>
          <table:table-cell table:style-name="ce2" office:value-type="string" calcext:value-type="string">
            <text:p>X</text:p>
          </table:table-cell>
          <table:table-cell table:style-name="ce2"/>
          <table:table-cell table:style-name="ce2" table:formula="of:=COUNTA([.AT9:.AX9])" office:value-type="float" office:value="1" calcext:value-type="float">
            <text:p>1</text:p>
          </table:table-cell>
          <table:table-cell table:style-name="ce2" table:number-columns-repeated="6"/>
          <table:table-cell table:style-name="ce2" office:value-type="string" calcext:value-type="string">
            <text:p>non</text:p>
          </table:table-cell>
          <table:table-cell table:style-name="ce2" table:number-columns-repeated="39"/>
          <table:table-cell table:style-name="ce2" table:formula="of:=COUNTA([.CL9:.CS9])" office:value-type="float" office:value="0" calcext:value-type="float">
            <text:p>0</text:p>
          </table:table-cell>
          <table:table-cell table:style-name="ce2" table:number-columns-repeated="22"/>
          <table:table-cell table:style-name="ce2" table:formula="of:=COUNTA([.DH9:.DP9])" office:value-type="float" office:value="0" calcext:value-type="float">
            <text:p>0</text:p>
          </table:table-cell>
          <table:table-cell table:style-name="ce2" table:number-columns-repeated="1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Equipe de diffusion de la culture mathématique, Laboratoire de Mathématiques Nicolas Oresme, Université de Caen.</text:p>
            <text:p/>
            <text:p>Différents partenariats.</text:p>
            <text:p/>
          </table:table-cell>
          <table:table-cell table:style-name="ce2" table:number-columns-repeated="882"/>
        </table:table-row>
        <table:table-row table:style-name="ro3">
          <table:table-cell table:style-name="ce2" office:value-type="string" calcext:value-type="string">
            <text:p>36</text:p>
          </table:table-cell>
          <table:table-cell table:style-name="ce2" office:value-type="string" calcext:value-type="string">
            <text:p>3329048</text:p>
          </table:table-cell>
          <table:table-cell table:number-columns-repeated="3" table:style-name="ce3" office:value-type="date" office:date-value="2019-12-16T09:58:42.00001" calcext:value-type="date">
            <text:p>16/12/2019 09:58</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Centre Val de Loire</text:p>
          </table:table-cell>
          <table:table-cell table:style-name="ce2" office:value-type="string" calcext:value-type="string">
            <text:p>Université d'Orléans et Université de Tours</text:p>
          </table:table-cell>
          <table:table-cell table:style-name="ce2" office:value-type="string" calcext:value-type="string">
            <text:p>Tours et Orléans</text:p>
          </table:table-cell>
          <table:table-cell table:style-name="ce2" office:value-type="string" calcext:value-type="string">
            <text:p>vincent.beck@univ-orleans.fr</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10:.AX10])" office:value-type="float" office:value="1" calcext:value-type="float">
            <text:p>1</text:p>
          </table:table-cell>
          <table:table-cell table:style-name="ce2" office:value-type="string" calcext:value-type="string">
            <text:p>Coorganisation de la journée académique des mathématiques</text:p>
          </table:table-cell>
          <table:table-cell table:style-name="ce2" table:number-columns-repeated="5"/>
          <table:table-cell table:style-name="ce2" office:value-type="string" calcext:value-type="string">
            <text:p>non</text:p>
          </table:table-cell>
          <table:table-cell table:style-name="ce2" table:number-columns-repeated="39"/>
          <table:table-cell table:style-name="ce2" table:formula="of:=COUNTA([.CL10:.CS10])" office:value-type="float" office:value="0" calcext:value-type="float">
            <text:p>0</text:p>
          </table:table-cell>
          <table:table-cell table:style-name="ce2" table:number-columns-repeated="22"/>
          <table:table-cell table:style-name="ce2" table:formula="of:=COUNTA([.DH10:.DP10])" office:value-type="float" office:value="0" calcext:value-type="float">
            <text:p>0</text:p>
          </table:table-cell>
          <table:table-cell table:style-name="ce2" table:number-columns-repeated="1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84"/>
        </table:table-row>
        <table:table-row table:style-name="ro3">
          <table:table-cell table:style-name="ce2" office:value-type="string" calcext:value-type="string">
            <text:p>31</text:p>
          </table:table-cell>
          <table:table-cell table:style-name="ce2" office:value-type="string" calcext:value-type="string">
            <text:p>3198598</text:p>
          </table:table-cell>
          <table:table-cell table:style-name="ce3" office:value-type="date" office:date-value="2019-11-28T11:22:06.000039" calcext:value-type="date">
            <text:p>28/11/2019 11:22</text:p>
          </table:table-cell>
          <table:table-cell table:number-columns-repeated="2" table:style-name="ce3" office:value-type="date" office:date-value="2019-11-28T14:01:06.999974" calcext:value-type="date">
            <text:p>28/11/2019 14:01</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Clermont-Ferrand</text:p>
          </table:table-cell>
          <table:table-cell table:style-name="ce2" office:value-type="string" calcext:value-type="string">
            <text:p>Université Clermont Auvergne</text:p>
          </table:table-cell>
          <table:table-cell table:style-name="ce2" office:value-type="string" calcext:value-type="string">
            <text:p>Clermont-Ferrand</text:p>
          </table:table-cell>
          <table:table-cell table:style-name="ce2" office:value-type="string" calcext:value-type="string">
            <text:p>malika.more@uca.fr</text:p>
          </table:table-cell>
          <table:table-cell table:style-name="ce2" office:value-type="string" calcext:value-type="string">
            <text:p>oui</text:p>
          </table:table-cell>
          <table:table-cell table:style-name="ce2" office:value-type="string" calcext:value-type="string">
            <text:p>Une demi-journée comprenant 2 ou 3 présentations de leurs travaux récents par des groupes IREM, suivi par une conférence de mathématiques ou de didactique (par un universitaire local ou invité) ou par une conférence sur un sujet lié à la pédagogie ou au système éducatif (par un expert local ou extérieur). </text:p>
          </table:table-cell>
          <table:table-cell table:style-name="ce2" office:value-type="float" office:value="2" calcext:value-type="float">
            <text:p>2</text:p>
          </table:table-cell>
          <table:table-cell table:style-name="ce2" office:value-type="float" office:value="50" calcext:value-type="float">
            <text:p>50</text:p>
          </table:table-cell>
          <table:table-cell table:style-name="ce2" office:value-type="string" calcext:value-type="string">
            <text:p>oui</text:p>
          </table:table-cell>
          <table:table-cell table:style-name="ce2" office:value-type="string" calcext:value-type="string">
            <text:p>Conférence : Méthode de Singapour : la notion de "modèle en barres" pour la résolution de problèmes, par Monica Neagoy des éditions La Librairie des Ecoles, à la demande du groupe Modélisation de problèmes en CM1/CM2</text:p>
          </table:table-cell>
          <table:table-cell table:style-name="ce2" office:value-type="float" office:value="1" calcext:value-type="float">
            <text:p>1</text:p>
          </table:table-cell>
          <table:table-cell table:style-name="ce2" office:value-type="float" office:value="25" calcext:value-type="float">
            <text:p>25</text:p>
          </table:table-cell>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ématique d'Auvergne</text:p>
          </table:table-cell>
          <table:table-cell table:style-name="ce2" office:value-type="float" office:value="0" calcext:value-type="float">
            <text:p>0</text:p>
          </table:table-cell>
          <table:table-cell table:style-name="ce2" office:value-type="float" office:value="1800" calcext:value-type="float">
            <text:p>1800</text:p>
          </table:table-cell>
          <table:table-cell table:style-name="ce2" office:value-type="float" office:value="600" calcext:value-type="float">
            <text:p>600</text:p>
          </table:table-cell>
          <table:table-cell table:style-name="ce4" office:value-type="string" calcext:value-type="string">
            <text:p>     Le Rallye est le fruit d’une collaboration entre l’IREM, l’APMEP, l’Inspection Pédagogique et le Rectorat et possède de nombreux partenaires et sponsors, professionnels et particuliers.</text:p>
            <text:p>    Ce Rallye s’adresse à des classes entières de 3e et de 2nde de lycée général ainsi qu’à des "classes mixées" de 3e et 2nd.</text:p>
            <text:p>    Chaque classe inscrite participe, dans son établissement, aux épreuves qualificatives qui se composent en général de six à huit exercices (les mêmes pour tous les niveaux). La difficulté de chaque exercice est donnée à titre indicatif par un nombre d’étoiles ; tous octroient le même nombre de points.</text:p>
            <text:p>    Les huit classes sélectionnées lors des épreuves qualificatives (la meilleure de chaque niveau et de chaque département) participent à la Finale. Les épreuves de cette finale changent et évoluent chaque année ; en 2019 les classes, répartie en 4 ou 5 équipes se sont affrontés lors d’une course d’orientation à énigme et d’une épreuve de type Koh-Lanta impliquant les chefs d’équipe. Le détail des épreuves de la finale pour l’édition 2020 est intentionnellement tenu secret. La Finale se déroule sur le Campus des Cézeaux à Aubière pendant une journée entière. Outre les épreuves, les élèves assistent à une conférence et visitent un laboratoire, grâce à un partenariat avec le CNRS. </text:p>
            <text:p/>
            <text:p>    Parallèlement, chaque année, il est organisé un concours pour la création de l’affiche de l’édition suivante, en lien avec le thème de la semaine des Mathématiques de l’année concernée.</text:p>
            <text:p/>
            <text:p>En 2018-2019 : qualifications le mardi 12 mars 2019 et finale le mercredi 5 juin 2019.</text:p>
            <text:p/>
            <text:p>Pour l'édition 2018-2019, le rectorat a accordé 7 demies IMP et 2 quarts d'IMP aux collègues organisateurs du Rallye. Une subvention de la Fondation Blaise Pascal a permis permis d'acheter des lots pour les classes finalistes. </text:p>
          </table:table-cell>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11:.AX11])" office:value-type="float" office:value="1" calcext:value-type="float">
            <text:p>1</text:p>
          </table:table-cell>
          <table:table-cell table:style-name="ce2" office:value-type="string" calcext:value-type="string">
            <text:p>Organisation du Rallye Mathématique d'Auvergne</text:p>
          </table:table-cell>
          <table:table-cell table:style-name="ce2"/>
          <table:table-cell table:number-columns-repeated="2" table:style-name="ce2" office:value-type="string" calcext:value-type="string">
            <text:p>X</text:p>
          </table:table-cell>
          <table:table-cell table:style-name="ce2" table:number-columns-repeated="2"/>
          <table:table-cell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number-columns-repeated="4"/>
          <table:table-cell table:style-name="ce2" office:value-type="string" calcext:value-type="string">
            <text:p>en 2018-2019, trois ateliers Maths en Jeans ont fonctionné à Aurillac grâce à la participation de Dominique Manchon, qui ont donné lieu à une présentation au colloque de Grenoble. </text:p>
          </table:table-cell>
          <table:table-cell table:style-name="ce2" office:value-type="float" office:value="1" calcext:value-type="float">
            <text:p>1</text:p>
          </table:table-cell>
          <table:table-cell table:style-name="ce2" office:value-type="float" office:value="5" calcext:value-type="float">
            <text:p>5</text:p>
          </table:table-cell>
          <table:table-cell table:number-columns-repeated="2" table:style-name="ce2" office:value-type="float" office:value="15" calcext:value-type="float">
            <text:p>15</text:p>
          </table:table-cell>
          <table:table-cell table:style-name="ce2" office:value-type="float" office:value="13" calcext:value-type="float">
            <text:p>13</text:p>
          </table:table-cell>
          <table:table-cell table:style-name="ce2" office:value-type="string" calcext:value-type="string">
            <text:p>Comme chaque année depuis 2012, l’IREM organise les stages MathC2+ d’accueil de 30 élèves de collèges et lycées. L'Université Clermont Auvergne, la Fondation des Sciences Mathématiques de Paris (FNSMP) ainsi que la Fondation Blaise Pascal, et le rectorat de l’Académie continuent à apporter un soutien financier précieux à cette initiative. Le bilan financier de ces stages est à somme nulle pour l’IREM. Les stages ont lieu dans les locaux de l'IREM et du laboratoire de mathématiques, durant cinq jours (du dimanche après-midi au vendredi après-midi), en « immersion scientifique totale ». Les élèves viennent des 4 départements de l'académie, et nous veillons à une stricte parité, avec également une attention à l'équilibre rural/urbain et à la mixité sociale. <text:s/>L'emploi du temps proposé aux élèves est constitué d’ateliers de recherche mathématique avec un chercheur du laboratoire chaque matin durant 3 heures, et l’après-midi et le soir d’activités d'ouverture scientifique : visite de laboratoires, sur le Campus et au sommet du Puy de Dôme, activités physiques et scientifiques, projection de films scientifiques, recherche d'énigmes, expérience du Puy de Dôme de Pascal, visite du musée scientifique Lecoq, etc. </text:p>
          </table:table-cell>
          <table:table-cell table:style-name="ce2" table:number-columns-repeated="21"/>
          <table:table-cell table:style-name="ce2" table:formula="of:=COUNTA([.CL11:.CS11])" office:value-type="float" office:value="0" calcext:value-type="float">
            <text:p>0</text:p>
          </table:table-cell>
          <table:table-cell table:style-name="ce2" table:number-columns-repeated="15"/>
          <table:table-cell table:style-name="ce2" office:value-type="string" calcext:value-type="string">
            <text:p>X</text:p>
          </table:table-cell>
          <table:table-cell table:style-name="ce2" table:number-columns-repeated="6"/>
          <table:table-cell table:style-name="ce2" table:formula="of:=COUNTA([.DH11:.DP11])" office:value-type="float" office:value="1" calcext:value-type="float">
            <text:p>1</text:p>
          </table:table-cell>
          <table:table-cell table:style-name="ce2" table:number-columns-repeated="1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2" office:value-type="string" calcext:value-type="string">
            <text:p>Nuit des maths au Museum d'Histoire Naturelle André Lecoq (pendant la semaine des maths) : ateliers et conférences</text:p>
          </table:table-cell>
          <table:table-cell table:style-name="ce2"/>
          <table:table-cell table:style-name="ce2" office:value-type="string" calcext:value-type="string">
            <text:p>Je n'ai pas tout à fait réussi à obtenir l'ensemble des informations. L'année prochaine ça sera plus exhaustif !</text:p>
          </table:table-cell>
          <table:table-cell table:style-name="ce2" table:number-columns-repeated="880"/>
        </table:table-row>
        <table:table-row table:style-name="ro3">
          <table:table-cell table:style-name="ce2" office:value-type="string" calcext:value-type="string">
            <text:p>39</text:p>
          </table:table-cell>
          <table:table-cell table:style-name="ce2" office:value-type="string" calcext:value-type="string">
            <text:p>3389480</text:p>
          </table:table-cell>
          <table:table-cell table:number-columns-repeated="3" table:style-name="ce3" office:value-type="date" office:date-value="2019-12-30T12:23:59.000035" calcext:value-type="date">
            <text:p>30/12/2019 12:23</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Dijon</text:p>
          </table:table-cell>
          <table:table-cell table:style-name="ce2" office:value-type="string" calcext:value-type="string">
            <text:p>Université de Bourgogne</text:p>
          </table:table-cell>
          <table:table-cell table:style-name="ce2" office:value-type="string" calcext:value-type="string">
            <text:p>Dijon</text:p>
          </table:table-cell>
          <table:table-cell table:style-name="ce2" office:value-type="string" calcext:value-type="string">
            <text:p>frederic.metin01@u-bourgogne.fr</text:p>
          </table:table-cell>
          <table:table-cell table:style-name="ce2" office:value-type="string" calcext:value-type="string">
            <text:p>oui</text:p>
          </table:table-cell>
          <table:table-cell table:style-name="ce2" office:value-type="string" calcext:value-type="string">
            <text:p>Journées semestrielles de concertation de l'IREM.</text:p>
          </table:table-cell>
          <table:table-cell table:style-name="ce2" office:value-type="float" office:value="2" calcext:value-type="float">
            <text:p>2</text:p>
          </table:table-cell>
          <table:table-cell table:style-name="ce2" office:value-type="float" office:value="15" calcext:value-type="float">
            <text:p>15</text:p>
          </table:table-cell>
          <table:table-cell table:style-name="ce2" office:value-type="string" calcext:value-type="string">
            <text:p>oui</text:p>
          </table:table-cell>
          <table:table-cell table:style-name="ce4" office:value-type="string" calcext:value-type="string">
            <text:p>Vendredi 18 janvier : Séminaire inter-IREM des Commissions Lycée et Université (Journée inscrite au PAF)</text:p>
            <text:p>        1° Conférence de Michèle Artigue : « Intelligence du calcul », suivie d’ateliers organisés selon les inscriptions.</text:p>
            <text:p>        2° Conférence d'Emmanuel Beffara : « Preuve et calcul », suivie d’ateliers organisés selon les inscriptions</text:p>
            <text:p>Ateliers : « Des calculs qui prouvent » (Denis Gardes et Philippe Lac) ; « la numération décimale, le développement décimal, l’approximation » (Viviane Durand-Guerrier, Denis Gardes) ; « Le calcul en analyse » (Fabrice Vandebrouck, Françoise Hérault) ; « Calculer en probabilités et statistiques » (Jacqueline Mac Aleese, Sophie Rousse)</text:p>
            <text:p/>
            <text:p>Jeudi 7 février : Journée d’Histoire des mathématiques « Le calcul littéral » (inscrite au plan de formation de l’ESPÉ)</text:p>
            <text:p>          Exposés de membres du groupe d’histoire des mathématiques, à propos d’activités de classes au sujet du calcul littéral, de l’algèbre ou de la résolution de problèmes, de l’école primaire à la formation des enseignants.</text:p>
            <text:p>          Conférence d’Ahmed Djebbar (Professeur émérite, Université de Lille) sur l’algèbre arabe.</text:p>
            <text:p/>
            <text:p>Jeudi 28 mars : Journée de didactique « Construire et mettre en œuvre des situations permettant aux élèves de pratiquer une activité de modélisation en résolution de problème » (stage inscrit au plan de formation de l’ESPÉ)</text:p>
            <text:p>L’objectif de cette journée est d’apporter un éclairage théorique sur la modélisation mathématique, proposer des situations permettant aux élèves de pratiquer cette activité en résolution de problème et concevoir des dispositifs de mise en œuvre en classe.</text:p>
            <text:p>Intervenantes : Marie-Line Gardes (ESPE, Lyon) et Sonia Yvain (FDE, Montpellier)</text:p>
          </table:table-cell>
          <table:table-cell table:style-name="ce2" office:value-type="float" office:value="6" calcext:value-type="float">
            <text:p>6</text:p>
          </table:table-cell>
          <table:table-cell table:style-name="ce2" office:value-type="float" office:value="20" calcext:value-type="float">
            <text:p>20</text:p>
          </table:table-cell>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des écoles de Bourgogne et Franche Comté, Rallye des collèges de Bourgogne, Rallye des lycées de Bourgogne </text:p>
          </table:table-cell>
          <table:table-cell table:style-name="ce2" office:value-type="float" office:value="4500" calcext:value-type="float">
            <text:p>4500</text:p>
          </table:table-cell>
          <table:table-cell table:style-name="ce2" office:value-type="float" office:value="6000" calcext:value-type="float">
            <text:p>6000</text:p>
          </table:table-cell>
          <table:table-cell table:style-name="ce2" office:value-type="float" office:value="660" calcext:value-type="float">
            <text:p>660</text:p>
          </table:table-cell>
          <table:table-cell table:style-name="ce4" office:value-type="string" calcext:value-type="string">
            <text:p>Rallye des écoles : http://www.occe.coop/~ad25/spip.php?article154</text:p>
            <text:p>Rallye des collèges : https://rallyemath.u-bourgogne.fr/</text:p>
            <text:p>Rallye des lycées : https://irem.u-bourgogne.fr/images/stories/fichiers/RallyeLycee/compte_rendu_2019.pdf</text:p>
          </table:table-cell>
          <table:table-cell table:style-name="ce2" office:value-type="string" calcext:value-type="string">
            <text:p>oui</text:p>
          </table:table-cell>
          <table:table-cell table:style-name="ce2" office:value-type="string" calcext:value-type="string">
            <text:p>Challenge Graines de Sondeur</text:p>
          </table:table-cell>
          <table:table-cell table:style-name="ce2" office:value-type="float" office:value="0" calcext:value-type="float">
            <text:p>0</text:p>
          </table:table-cell>
          <table:table-cell table:style-name="ce2"/>
          <table:table-cell table:style-name="ce2" office:value-type="float" office:value="4" calcext:value-type="float">
            <text:p>4</text:p>
          </table:table-cell>
          <table:table-cell table:style-name="ce2" office:value-type="string" calcext:value-type="string">
            <text:p>http://graines-de-sondeur.sfds.asso.fr/</text:p>
          </table:table-cell>
          <table:table-cell table:style-name="ce2" office:value-type="string" calcext:value-type="string">
            <text:p>X</text:p>
          </table:table-cell>
          <table:table-cell table:style-name="ce2" table:number-columns-repeated="4"/>
          <table:table-cell table:style-name="ce2" table:formula="of:=COUNTA([.AT12:.AX12])" office:value-type="float" office:value="1" calcext:value-type="float">
            <text:p>1</text:p>
          </table:table-cell>
          <table:table-cell table:style-name="ce2" table:number-columns-repeated="2"/>
          <table:table-cell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number-columns-repeated="4"/>
          <table:table-cell table:style-name="ce4" office:value-type="string" calcext:value-type="string">
            <text:p>Les ateliers Math.en.Jeans de l'Académie de Dijon sont encadrés par des membres du groupe Pop'maths de l'IREM.</text:p>
            <text:p>Quatre ateliers sont actuellement en cours.</text:p>
          </table:table-cell>
          <table:table-cell table:style-name="ce2" table:number-columns-repeated="12"/>
          <table:table-cell table:number-columns-repeated="2" table:style-name="ce2" office:value-type="float" office:value="0" calcext:value-type="float">
            <text:p>0</text:p>
          </table:table-cell>
          <table:table-cell table:style-name="ce4" office:value-type="string" calcext:value-type="string">
            <text:p>Le challenge a été proposé en 2018/2019 dans l’académie de Dijon conjointement avec cinq autres académies : Bordeaux, Bordeaux, Lyon, Montpellier et Nancy.</text:p>
            <text:p>Cependant, aucune équipe n’a proposé de projet cette année.</text:p>
          </table:table-cell>
          <table:table-cell table:style-name="ce2" table:number-columns-repeated="8"/>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table-cell table:style-name="ce2" table:formula="of:=COUNTA([.CL12:.CS12])" office:value-type="float" office:value="2" calcext:value-type="float">
            <text:p>2</text:p>
          </table:table-cell>
          <table:table-cell table:style-name="ce2" table:number-columns-repeated="6"/>
          <table:table-cell table:style-name="ce4" office:value-type="string" calcext:value-type="string">
            <text:p>Co-organisation du village des sciences en partenariat avec l'Institut de Mathématiques de Bourgogne, dans le cadre du groupe Pop'maths, sur le site municipal Latitude 21 à Dijon.</text:p>
            <text:p>Divers ateliers grand public autour de la géométrie des bulles de savon, des suites de fibonacci, du constructeur d'équations ou de la géométrie des jardins.</text:p>
          </table:table-cell>
          <table:table-cell table:style-name="ce2"/>
          <table:table-cell table:style-name="ce2" office:value-type="float" office:value="200" calcext:value-type="float">
            <text:p>200</text:p>
          </table:table-cell>
          <table:table-cell table:style-name="ce2" office:value-type="string" calcext:value-type="string">
            <text:p>Posters sur divers sujets de mathématiques, de physique et d'histoire des mathématiques</text:p>
          </table:table-cell>
          <table:table-cell table:style-name="ce2" office:value-type="float" office:value="100" calcext:value-type="float">
            <text:p>100</text:p>
          </table:table-cell>
          <table:table-cell table:style-name="ce2" office:value-type="float" office:value="500" calcext:value-type="float">
            <text:p>500</text:p>
          </table:table-cell>
          <table:table-cell table:style-name="ce2" table:number-columns-repeated="3"/>
          <table:table-cell table:number-columns-repeated="2"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formula="of:=COUNTA([.DH12:.DP12])" office:value-type="float" office:value="3" calcext:value-type="float">
            <text:p>3</text:p>
          </table:table-cell>
          <table:table-cell table:style-name="ce2"/>
          <table:table-cell table:style-name="ce4" office:value-type="string" calcext:value-type="string">
            <text:p>Conférences données par les membres du groupe Pop'maths</text:p>
            <text:p>11 mars 2019 : Accueil des classes de 4e du collège de Givry et conférence d'Arnaud Rousselle</text:p>
          </table:table-cell>
          <table:table-cell table:style-name="ce2" office:value-type="float" office:value="50" calcext:value-type="float">
            <text:p>50</text:p>
          </table:table-cell>
          <table:table-cell table:style-name="ce2" office:value-type="float" office:value="20" calcext:value-type="float">
            <text:p>20</text:p>
          </table:table-cell>
          <table:table-cell table:style-name="ce2" table:number-columns-repeated="6"/>
          <table:table-cell table:style-name="ce4" office:value-type="string" calcext:value-type="string">
            <text:p>Journée d'étude "Jouons ensemble les mathématiques", co-organisée avec l'ESPE le 14 mars 2019.</text:p>
            <text:p>Intervenants : Nathalie Pasquet-Fortune, Arnaud Rousselle et des étudiants de master MEEF.</text:p>
          </table:table-cell>
          <table:table-cell table:style-name="ce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Institut de mathématiques de Bourgogne.</text:p>
            <text:p>OCCE21</text:p>
            <text:p>CDRS21</text:p>
          </table:table-cell>
          <table:table-cell table:style-name="ce4" office:value-type="string" calcext:value-type="string">
            <text:p>Visites de laboratoires pour des collégiens à l'occasion de la super finale du Rallye des collèges. </text:p>
            <text:p>Visites de laboratoires et l'expérimentarium à conférences à la demande.</text:p>
          </table:table-cell>
          <table:table-cell table:style-name="ce2" table:number-columns-repeated="881"/>
        </table:table-row>
        <table:table-row table:style-name="ro3">
          <table:table-cell table:style-name="ce2" office:value-type="string" calcext:value-type="string">
            <text:p>41</text:p>
          </table:table-cell>
          <table:table-cell table:style-name="ce2" office:value-type="string" calcext:value-type="string">
            <text:p>3501866</text:p>
          </table:table-cell>
          <table:table-cell table:number-columns-repeated="3" table:style-name="ce3" office:value-type="date" office:date-value="2020-01-17T09:29:52.000022" calcext:value-type="date">
            <text:p>17/01/2020 09:29</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Franche-Comté</text:p>
          </table:table-cell>
          <table:table-cell table:style-name="ce2" office:value-type="string" calcext:value-type="string">
            <text:p>Université de Franche-Comté</text:p>
          </table:table-cell>
          <table:table-cell table:style-name="ce2" office:value-type="string" calcext:value-type="string">
            <text:p>Besançon</text:p>
          </table:table-cell>
          <table:table-cell table:style-name="ce2" office:value-type="string" calcext:value-type="string">
            <text:p>philippe.leborgne@univ-fcomte.fr</text:p>
          </table:table-cell>
          <table:table-cell table:style-name="ce2" office:value-type="string" calcext:value-type="string">
            <text:p>oui</text:p>
          </table:table-cell>
          <table:table-cell table:style-name="ce2" office:value-type="string" calcext:value-type="string">
            <text:p>Les séminaires sont des conférences sur invitation. L'IREM peut inviter sur demande d'un groupe ou compte tenu de l'actualité scientifique des IREM, un conférencier. Un groupe peut présenter ses travaux. </text:p>
          </table:table-cell>
          <table:table-cell table:style-name="ce2" office:value-type="float" office:value="7" calcext:value-type="float">
            <text:p>7</text:p>
          </table:table-cell>
          <table:table-cell table:style-name="ce2" office:value-type="float" office:value="30" calcext:value-type="float">
            <text:p>30</text:p>
          </table:table-cell>
          <table:table-cell table:style-name="ce2" office:value-type="string" calcext:value-type="string">
            <text:p>oui</text:p>
          </table:table-cell>
          <table:table-cell table:style-name="ce4" office:value-type="string" calcext:value-type="string">
            <text:p>Conférence par un membre du laboratoire auprès des étudiants L1 et des premières années de classe préparatoire </text:p>
            <text:p>Organisation sur le Campus de la fête de la science</text:p>
            <text:p>Intervention d'un collègue du Laboratoire dans un établissement pour la semaine des maths et ateliers ensuite organisés par les animateurs IREM</text:p>
            <text:p>Conférence dans les laboratoires</text:p>
          </table:table-cell>
          <table:table-cell table:style-name="ce2" office:value-type="float" office:value="4" calcext:value-type="float">
            <text:p>4</text:p>
          </table:table-cell>
          <table:table-cell table:style-name="ce2" office:value-type="float" office:value="75" calcext:value-type="float">
            <text:p>75</text:p>
          </table:table-cell>
          <table:table-cell table:style-name="ce2" office:value-type="string" calcext:value-type="string">
            <text:p>oui</text:p>
          </table:table-cell>
          <table:table-cell table:style-name="ce4" office:value-type="string" calcext:value-type="string">
            <text:p>Colloque du cinquantenaire des IREM (et réunion de l'ADIREM</text:p>
            <text:p>Intitulé du colloque </text:p>
            <text:p>"Enseignement des mathématiques et des sciences : chercher, former, diffuser"</text:p>
          </table:table-cell>
          <table:table-cell table:style-name="ce2" office:value-type="float" office:value="7" calcext:value-type="float">
            <text:p>7</text:p>
          </table:table-cell>
          <table:table-cell table:style-name="ce2" office:value-type="float" office:value="160" calcext:value-type="float">
            <text:p>160</text:p>
          </table:table-cell>
          <table:table-cell table:style-name="ce2" office:value-type="string" calcext:value-type="string">
            <text:p>oui</text:p>
          </table:table-cell>
          <table:table-cell table:style-name="ce4" office:value-type="string" calcext:value-type="string">
            <text:p>Journées bisontines de didactique et épistémilogie</text:p>
            <text:p>Intitulé : "Le nombre"</text:p>
          </table:table-cell>
          <table:table-cell table:style-name="ce2" office:value-type="float" office:value="4" calcext:value-type="float">
            <text:p>4</text:p>
          </table:table-cell>
          <table:table-cell table:style-name="ce2" office:value-type="float" office:value="40" calcext:value-type="float">
            <text:p>40</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2" office:value-type="string" calcext:value-type="string">
            <text:p>Rallye Mathématiques de Franche-Comté</text:p>
          </table:table-cell>
          <table:table-cell table:style-name="ce2" office:value-type="float" office:value="0" calcext:value-type="float">
            <text:p>0</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4" office:value-type="string" calcext:value-type="string">
            <text:p>Le groupe rallye organise un rallye "troisième-seconde" visant à valoriser la liaison troisième-seconde, à faire travailler ensemble des collègues de cycles différents et à valoriser la résolution de problèmes dans l'activité mathématique, le travail en équipe. Les classes s'inscrivent entières et rendent une seule copie. Entrainement en décembre, qualification en février et finale en avril. La remise des récompense s'effectue avec les trois premières classes de chaque niveau à l'université. Les partenaire peines à financer le rallye. Les problèmes sont mis en ligne sur le site de l'IREM.</text:p>
            <text:p/>
          </table:table-cell>
          <table:table-cell table:style-name="ce2" office:value-type="string" calcext:value-type="string">
            <text:p>oui</text:p>
          </table:table-cell>
          <table:table-cell table:style-name="ce2" office:value-type="string" calcext:value-type="string">
            <text:p>Rallye Mathématique transalpin</text:p>
          </table:table-cell>
          <table:table-cell table:style-name="ce2" office:value-type="float" office:value="0" calcext:value-type="float">
            <text:p>0</text:p>
          </table:table-cell>
          <table:table-cell table:style-name="ce2" office:value-type="float" office:value="10000" calcext:value-type="float">
            <text:p>10000</text:p>
          </table:table-cell>
          <table:table-cell table:style-name="ce2" office:value-type="float" office:value="0" calcext:value-type="float">
            <text:p>0</text:p>
          </table:table-cell>
          <table:table-cell table:style-name="ce4" office:value-type="string" calcext:value-type="string">
            <text:p>Le rallye concerne les niveaux de 6ème, 5ème et 4ème du collège. Le rallye possède une dimension formative pour les élèves en proposant des épreuves par classe entière mais aussi une dimension recherche didactique en résolution de problèmes. La section de Franche-Comté est une des sections internationales et plusieurs universitaires extérieurs participent aux travaux du groupe franc-comtois.</text:p>
            <text:p>Chaque année, le groupe RMT de Besançon (comportant 13 membres) organise le Rallye Mathématique Transalpin dans toute l'académie, prépare une des trois épreuves bilingues en collaboration avec la section de Sienne (Italie). </text:p>
            <text:p/>
            <text:p>Le groupe RMT participe à l’activité de l’association internationale, l’ARMT (20 sections locales en Italie, Suisse, Belgique, Luxembourg et France). </text:p>
            <text:p>Le groupe est de plus impliqué dans la formation des professeurs de mathématiques, en France et au niveau international.</text:p>
            <text:p>Dans le cadre de nos relations internationales, nous avons reçu à l’IREM une collègue de Sienne (Italie), Francesca Ricci, en stage en école et en collège à Besançon pour 3 semaines.</text:p>
            <text:p/>
            <text:p>En 2018-2019, 385 classes, de 6ème, 5ème et 4ème de Franche-Comté ont participé aux épreuves du 27ème RMT, constituées de 7 problèmes à résoudre par la classe en une heure : une épreuve d’entraînement élaborée localement, deux épreuves de qualification élaborées au niveau international et une finale réservée aux 10 meilleures classes de chaque catégorie. Les trois classes gagnantes ont été reçues le 26 juin à l’Université pour une remise de prix festive.</text:p>
            <text:p/>
            <text:p>Nous avons participé à la phase de consultation des épreuves 1 et 2 et en collaboration avec le groupe RMT de l’Université de Sienne, élaboré l’épreuve finale : conceptions de problèmes à partir des ébauches proposées par les 20 sections de l’ARMT, analyses a priori, consignes pour les évaluations, traductions fidèles italiennes et françaises. L’épreuve proposait 19 problèmes pour les catégories 3 (CM1) à 10 (secondes). Elle a fait l’objet d’une consultation générale et d’une synthèse des remarques et modifications apportées. Au sein de l’académie, ont été organisées 3 séances d’évaluation des productions des élèves dont l’une en partenariat avec l’ESPE. Le groupe est intervenu par deux fois auprès des étudiants en Master 1 pour les préparer à la séance d’évaluation et les sensibiliser à l’importance des analyses a priori et a posteriori des problèmes.</text:p>
            <text:p/>
          </table:table-cell>
          <table:table-cell table:number-columns-repeated="4" table:style-name="ce2" office:value-type="string" calcext:value-type="string">
            <text:p>X</text:p>
          </table:table-cell>
          <table:table-cell table:style-name="ce2"/>
          <table:table-cell table:style-name="ce2" table:formula="of:=COUNTA([.AT13:.AX13])" office:value-type="float" office:value="4" calcext:value-type="float">
            <text:p>4</text:p>
          </table:table-cell>
          <table:table-cell table:style-name="ce2" table:number-columns-repeated="5"/>
          <table:table-cell table:style-name="ce2" office:value-type="string" calcext:value-type="string">
            <text:p>X</text:p>
          </table:table-cell>
          <table:table-cell table:style-name="ce2" office:value-type="string" calcext:value-type="string">
            <text:p>non</text:p>
          </table:table-cell>
          <table:table-cell table:style-name="ce2" table:number-columns-repeated="24"/>
          <table:table-cell table:number-columns-repeated="2" table:style-name="ce2" office:value-type="float" office:value="0" calcext:value-type="float">
            <text:p>0</text:p>
          </table:table-cell>
          <table:table-cell table:style-name="ce2" office:value-type="string" calcext:value-type="string">
            <text:p>Le projet n'a pas fonctionné cette année</text:p>
          </table:table-cell>
          <table:table-cell table:style-name="ce2" table:number-columns-repeated="2"/>
          <table:table-cell table:number-columns-repeated="2" table:style-name="ce2" office:value-type="string" calcext:value-type="string">
            <text:p>0</text:p>
          </table:table-cell>
          <table:table-cell table:number-columns-repeated="2" table:style-name="ce2" office:value-type="string" calcext:value-type="string">
            <text:p>X</text:p>
          </table:table-cell>
          <table:table-cell table:style-name="ce2"/>
          <table:table-cell table:number-columns-repeated="3" table:style-name="ce2" office:value-type="string" calcext:value-type="string">
            <text:p>X</text:p>
          </table:table-cell>
          <table:table-cell table:style-name="ce2" table:number-columns-repeated="2"/>
          <table:table-cell table:style-name="ce2" table:formula="of:=COUNTA([.CL13:.CS13])" office:value-type="float" office:value="5" calcext:value-type="float">
            <text:p>5</text:p>
          </table:table-cell>
          <table:table-cell table:style-name="ce2" office:value-type="float" office:value="20" calcext:value-type="float">
            <text:p>20</text:p>
          </table:table-cell>
          <table:table-cell table:style-name="ce2" office:value-type="float" office:value="500" calcext:value-type="float">
            <text:p>500</text:p>
          </table:table-cell>
          <table:table-cell table:style-name="ce2" office:value-type="float" office:value="2000" calcext:value-type="float">
            <text:p>2000</text:p>
          </table:table-cell>
          <table:table-cell table:style-name="ce2" table:number-columns-repeated="3"/>
          <table:table-cell table:style-name="ce2" office:value-type="string" calcext:value-type="string">
            <text:p>10 animateurs IREM secondés par quelques membres du laboratoire Mathématiques de Besançon</text:p>
          </table:table-cell>
          <table:table-cell table:style-name="ce2" office:value-type="float" office:value="500" calcext:value-type="float">
            <text:p>500</text:p>
          </table:table-cell>
          <table:table-cell table:style-name="ce2" office:value-type="float" office:value="2000" calcext:value-type="float">
            <text:p>2000</text:p>
          </table:table-cell>
          <table:table-cell table:style-name="ce2" table:number-columns-repeated="6"/>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4"/>
          <table:table-cell table:style-name="ce2" table:formula="of:=COUNTA([.DH13:.DP13])" office:value-type="float" office:value="2" calcext:value-type="float">
            <text:p>2</text:p>
          </table:table-cell>
          <table:table-cell table:style-name="ce2"/>
          <table:table-cell table:style-name="ce4" office:value-type="string" calcext:value-type="string">
            <text:p>Christophe Delaunay, directeur du Laboratoire mathématiques de Besançon</text:p>
            <text:p>L'IREM et le Laboratoire Mathématiques de Besançon interviennent auprès des lycées de l'académie de Franche-Comté pour valoriser la recherche en mathématiques et en produisant conférences et ateliers auprès des lycéens ; notamment lors de la "journée des lycéens". Plusieurs actions ont également lieu auprès des collégiens.</text:p>
          </table:table-cell>
          <table:table-cell table:style-name="ce2" office:value-type="float" office:value="120" calcext:value-type="float">
            <text:p>120</text:p>
          </table:table-cell>
          <table:table-cell table:style-name="ce2"/>
          <table:table-cell table:style-name="ce4" office:value-type="string" calcext:value-type="string">
            <text:p>Histoire des mathématiques, Hombeline Languereau</text:p>
            <text:p>Pavages du plan, Marine Rougnant</text:p>
            <text:p>L'infini en Mathématiques Colin Petitjean</text:p>
            <text:p>En un coup de ciseaux, découpe de polygones, Cécile Armana</text:p>
          </table:table-cell>
          <table:table-cell table:style-name="ce2" office:value-type="float" office:value="120" calcext:value-type="float">
            <text:p>120</text:p>
          </table:table-cell>
          <table:table-cell table:style-name="ce2" table:number-columns-repeated="6"/>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2" office:value-type="string" calcext:value-type="string">
            <text:p>L'IREM organise une journée des lycéens durant lauqelle environ 300 lycéens se destinant aux études scientifiques, volontaire pour participer à la jounrée, viennent découvrir la recherche au Laboratoire Mathématiques de Besançon. L'IREM est co-organisateur de la journée et un partenariat a été mis en place avec les laboratoire de Besançon qui accueillent les lycéens à cette occasion.</text:p>
          </table:table-cell>
          <table:table-cell table:style-name="ce4" office:value-type="string" calcext:value-type="string">
            <text:p/>
            <text:p>Journée des lycéens ou "journée de la recherche en mathématiques"</text:p>
            <text:p/>
            <text:p>Organisée depuis 2011, La journée des lycéens en est à sa septieme édition. Appelée officiellement « Journée de découverte de la recherche en mathématiques», la manifestation souligne aussi l’attention particulière qui est portée au public visée lors de cette journée en s’intitulant « journée des lycéens ».</text:p>
            <text:p/>
            <text:p>En 2018, le laboratoire de mathématique de Besançon (LmB) et l'Institut de Recherche en Mathématiques (IREM) ont organisé le 21 novembre 2018 une édition de cette journée des lycéens : le LmB et l'IREM, associés dans ce projet, poursuivent ainsi une action destinée à améliorer l'image des mathématiques auprès des lycéens et à encourager l’orientation dans les filières scientifiques.</text:p>
            <text:p/>
            <text:p>Cette manifestation s'adresse aux élèves volontaires de première et terminale S de l'Académie de Besançon. Elle leur permettra de découvrir la recherche en mathématique bisontine. Les élèves sont environ 300 à venir sur le campus de la Bouloie, accompagnés par leur professeur de mathématiques. Plusieurs activités mathématiques leur sont proposées et toutes seront accessibles à des élèves de premières et terminales scientifiques. Ils assistent à une conférence, sont mis en activité au cours d’un atelier en petit groupe où ils auront à manipuler et faire des mathématiques, visiteront un des laboratoires de l’UFR sciences et techniques, et rencontent de jeunes chercheurs en mathématiques.</text:p>
            <text:p/>
            <text:p>La première demi-journée est consacrée à la présentation par un chercheur renommé de ses travaux de recherche. Cette présentation se déroule sous la forme d’une conférence en amphithéâtre. La proposition qui est faite au chercheur est de construire un exposé suffisamment pédagogique pour qu’il soit accessible aux élèves des niveaux de premières et terminales. C’est le moyen de montrer aux lycéens l’articulation de la recherche en mathématiques avec les problèmes scientifiques contemporains. En 2018, la conférence est donnée par Vincent Calvez, professeur à l'ENS et médaille d'or du CNRS. La conférence était intitulée « les Mathématiques en mouvement : voyages organisés de bactéries et de crapauds invasifs » et il y sera question de mathématiques et de biologie.</text:p>
            <text:p/>
            <text:p>L’après-midi propose aux élèves de participer à des ateliers durant lesquels ils découvrent certains problèmes ouverts que les mathématiques permettent d’investir. Il peut s’agir d’activité proposant des manipulations (origamis, pavages, etc.) ou des problèmes historiques accessibles ; la dimension ludique n’est pas absente, à la fois dans la présentation des problèmes et dans les procédures de résolution qu’ils mobilisent. Onze ateliers seront proposés l'après-midi ; ils sont animés par des enseignants et chercheurs du LmB</text:p>
            <text:p/>
          </table:table-cell>
          <table:table-cell table:style-name="ce2" table:number-columns-repeated="881"/>
        </table:table-row>
        <table:table-row table:style-name="ro3">
          <table:table-cell table:style-name="ce2" office:value-type="string" calcext:value-type="string">
            <text:p>28</text:p>
          </table:table-cell>
          <table:table-cell table:style-name="ce2" office:value-type="string" calcext:value-type="string">
            <text:p>3180444</text:p>
          </table:table-cell>
          <table:table-cell table:style-name="ce3" office:value-type="date" office:date-value="2019-11-26T16:58:40.999958" calcext:value-type="date">
            <text:p>26/11/2019 16:58</text:p>
          </table:table-cell>
          <table:table-cell table:style-name="ce2"/>
          <table:table-cell table:style-name="ce3" office:value-type="date" office:date-value="2019-11-26T17:54:00.999965" calcext:value-type="date">
            <text:p>26/11/2019 17:54</text:p>
          </table:table-cell>
          <table:table-cell table:style-name="ce2" office:value-type="string" calcext:value-type="string">
            <text:p>1</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Grenoble</text:p>
          </table:table-cell>
          <table:table-cell table:style-name="ce2" office:value-type="string" calcext:value-type="string">
            <text:p>Université Grenoble Alpes</text:p>
          </table:table-cell>
          <table:table-cell table:style-name="ce2" office:value-type="string" calcext:value-type="string">
            <text:p>Saint-Martin d'Hères</text:p>
          </table:table-cell>
          <table:table-cell table:style-name="ce2" office:value-type="string" calcext:value-type="string">
            <text:p>michele.gandit@univ-grenoble-alpes.fr</text:p>
          </table:table-cell>
          <table:table-cell table:style-name="ce2" office:value-type="string" calcext:value-type="string">
            <text:p>oui</text:p>
          </table:table-cell>
          <table:table-cell table:style-name="ce4" office:value-type="string" calcext:value-type="string">
            <text:p>Séminaire de 1,5 jour des groupes IREM dans lesquels sont invités des IPR, des IEN, divers membres de la communauté éducative, des conférenciers extérieurs.</text:p>
            <text:p>C'est un lieu d'échanges entre les groupes IREM et d'étude de thématiques.</text:p>
          </table:table-cell>
          <table:table-cell table:style-name="ce2" office:value-type="float" office:value="6" calcext:value-type="float">
            <text:p>6</text:p>
          </table:table-cell>
          <table:table-cell table:style-name="ce2" office:value-type="float" office:value="30" calcext:value-type="float">
            <text:p>30</text:p>
          </table:table-cell>
          <table:table-cell table:style-name="ce2" office:value-type="string" calcext:value-type="string">
            <text:p>oui</text:p>
          </table:table-cell>
          <table:table-cell table:style-name="ce4" office:value-type="string" calcext:value-type="string">
            <text:p>Conférences diverses.</text:p>
            <text:p>1) Conférence à la mairie de Grenoble, le 31/01/2019, "Comprendre les maths avec les mains. Comment renouveler l'enseignement des maths 250 ans après Fourier ?". Ateliers et Table ronde, ouverts au public. Participation de plusieurs groupes IREM, de Canopé, de la SFR Maths à Modeler, du Laboratoire Informatique de Grenoble.</text:p>
            <text:p>2) Conférences de E. Blayo et E. Arnaud, à destination d'élèves et d'enseignants, organisées à l'IREM, pour le lancement d'un projet sur les statistiques et le climat.</text:p>
            <text:p>3) Conférence de R. Joly, sur Fourier, dans le cadre du stage MathsC2+, à destination d'élèves, de parents et d'enseignants.</text:p>
          </table:table-cell>
          <table:table-cell table:style-name="ce2" office:value-type="float" office:value="3" calcext:value-type="float">
            <text:p>3</text:p>
          </table:table-cell>
          <table:table-cell table:style-name="ce2" office:value-type="float" office:value="100" calcext:value-type="float">
            <text:p>100</text:p>
          </table:table-cell>
          <table:table-cell table:style-name="ce2" office:value-type="string" calcext:value-type="string">
            <text:p>non</text:p>
          </table:table-cell>
          <table:table-cell table:style-name="ce2" table:number-columns-repeated="11"/>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
          <table:table-cell table:number-columns-repeated="2" table:style-name="ce2" office:value-type="string" calcext:value-type="string">
            <text:p>X</text:p>
          </table:table-cell>
          <table:table-cell table:style-name="ce2" table:formula="of:=COUNTA([.AT14:.AX14])" office:value-type="float" office:value="2" calcext:value-type="float">
            <text:p>2</text:p>
          </table:table-cell>
          <table:table-cell table:style-name="ce4" office:value-type="string" calcext:value-type="string">
            <text:p>La directrice de l'IREM est membre du bureau de la Régionale APMEP.</text:p>
            <text:p>Des groupes IREM ont participé à la journée de la Régionale de l'APMEP.</text:p>
            <text:p>Des groupes IREM ont participé aux journées nationales de l'APMEP.</text:p>
          </table:table-cell>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3"/>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Publicité et distribution de flyers pour la journée du 08/11/2019, "Un rêve pour les filles et les garçons : la science".</text:p>
          </table:table-cell>
          <table:table-cell table:style-name="ce2"/>
          <table:table-cell table:style-name="ce2" office:value-type="float" office:value="50" calcext:value-type="float">
            <text:p>50</text:p>
          </table:table-cell>
          <table:table-cell table:style-name="ce2" table:number-columns-repeated="6"/>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office:value-type="float" office:value="36" calcext:value-type="float">
            <text:p>36</text:p>
          </table:table-cell>
          <table:table-cell table:style-name="ce2" office:value-type="float" office:value="16" calcext:value-type="float">
            <text:p>16</text:p>
          </table:table-cell>
          <table:table-cell table:style-name="ce4" office:value-type="string" calcext:value-type="string">
            <text:p>Pour 36 élèves de seconde.</text:p>
            <text:p>Une première journée organisée à l'INRIA</text:p>
            <text:p>Hébergement des élèves à l'école des Pupilles de l'air.</text:p>
            <text:p>Une seconde journée organisée à l'IREM : 4 ateliers en demi-groupes assurés par les groupes IREM, repas au CROUS, conférence finale pour les élèves, les parents et les encadrants.</text:p>
          </table:table-cell>
          <table:table-cell table:style-name="ce2" table:number-columns-repeated="10"/>
          <table:table-cell table:style-name="ce4" office:value-type="string" calcext:value-type="string">
            <text:p>Partenariat avec la SFR Maths à Modeler : ateliers de 6 heures avec des élèves de collège, à raison d'une heure par semaine, et organisation d'un séminaire Junior à l'université, où les élèves échangent sur leurs résultats.</text:p>
            <text:p/>
          </table:table-cell>
          <table:table-cell table:style-name="ce2" office:value-type="string" calcext:value-type="string">
            <text:p>80</text:p>
          </table:table-cell>
          <table:table-cell table:style-name="ce2" table:number-columns-repeated="4"/>
          <table:table-cell table:number-columns-repeated="2" table:style-name="ce2" office:value-type="string" calcext:value-type="string">
            <text:p>X</text:p>
          </table:table-cell>
          <table:table-cell table:style-name="ce2" table:number-columns-repeated="3"/>
          <table:table-cell table:style-name="ce2" table:formula="of:=COUNTA([.CL14:.CS14])" office:value-type="float" office:value="2" calcext:value-type="float">
            <text:p>2</text:p>
          </table:table-cell>
          <table:table-cell table:style-name="ce2" table:number-columns-repeated="6"/>
          <table:table-cell table:style-name="ce2" office:value-type="string" calcext:value-type="string">
            <text:p>Ateliers en collaboration avec la Grange des maths à destination de scolaires et du grand public.</text:p>
          </table:table-cell>
          <table:table-cell table:style-name="ce2"/>
          <table:table-cell table:style-name="ce2" office:value-type="float" office:value="80" calcext:value-type="float">
            <text:p>80</text:p>
          </table:table-cell>
          <table:table-cell table:style-name="ce2" table:number-columns-repeated="6"/>
          <table:table-cell table:number-columns-repeated="6" table:style-name="ce2" office:value-type="string" calcext:value-type="string">
            <text:p>X</text:p>
          </table:table-cell>
          <table:table-cell table:style-name="ce2"/>
          <table:table-cell table:style-name="ce2" table:formula="of:=COUNTA([.DH14:.DP14])" office:value-type="float" office:value="6" calcext:value-type="float">
            <text:p>6</text:p>
          </table:table-cell>
          <table:table-cell table:style-name="ce2"/>
          <table:table-cell table:style-name="ce4" office:value-type="string" calcext:value-type="string">
            <text:p>Organisation de deux conférences (Niveau 1ere S Terminale S) le vendredi 15 mars 2019 au Département Sciences Drôme Ardèche (8 classes scolaires concernées) "Comment bien paver le plan ?", Nicolas Bedaride, université Aix Marseille et « l’IA et les jeux », Frédéric Prost - IM2AG, Université Grenoble Alpes</text:p>
            <text:p/>
          </table:table-cell>
          <table:table-cell table:style-name="ce2" office:value-type="float" office:value="280" calcext:value-type="float">
            <text:p>280</text:p>
          </table:table-cell>
          <table:table-cell table:style-name="ce2"/>
          <table:table-cell table:style-name="ce4" office:value-type="string" calcext:value-type="string">
            <text:p>1) Du 11 au 17 mars 2019, lycée Portes de l’Oisans, Vizille &amp; cité scolaire Stendhal, Grenoble</text:p>
            <text:p>Groupe IREM Informatique au collège et au lycée</text:p>
            <text:p>Jeux d’informatique débranchée en libre service, en salle des professeurs.</text:p>
            <text:p>2) Lundi 11 mars 2019, cité scolaire Stendhal, Grenoble</text:p>
            <text:p>Groupe IREM Informatique au collège et au lycée</text:p>
            <text:p>Intervention en classe de Seconde option ICN : un jeu de découverte des protocoles réseau (routage).</text:p>
            <text:p>3) Mercredi 13 mars 2019, de 10h à 14h, ESPE, Grenoble (hall du bât. B)</text:p>
            <text:p>Ateliers-Stand IREM</text:p>
            <text:p>Jeux de logique, jeux mathématiques, jeux de calcul, manipulons les mathématiques, de la maternelle à l’université.</text:p>
            <text:p>4) Vendredi 15 mars 2019, école Jules Ferry, Fontaine</text:p>
            <text:p>Groupe IREM Informatique au collège et au lycée</text:p>
            <text:p>Animation en classe de CE2 : « Jouer à faire le robot idiot ».</text:p>
            <text:p>5) Vendredi 15 mars 2019 (matin), Grenoble INP-Esisar (campus Briffaut), Valence</text:p>
            <text:p>Groupe IREM Valence, en partenariat avec Grenoble INP-Esisar</text:p>
            <text:p>Ateliers :</text:p>
            <text:p>* Jeux anciens</text:p>
            <text:p>* Quelques jeux mathématiques</text:p>
            <text:p>6) Dimanche 17 mars, de 14h à 18h, centre culturel des Clévos, Etoile-sur-Rhône</text:p>
            <text:p>Maths à modeler / IREM, au centre culturel des Clévos.</text:p>
            <text:p>Ateliers, qui s’adressent à tous publics : Jouons aux mathématiques.</text:p>
            <text:p/>
          </table:table-cell>
          <table:table-cell table:style-name="ce2" office:value-type="float" office:value="360" calcext:value-type="float">
            <text:p>360</text:p>
          </table:table-cell>
          <table:table-cell table:style-name="ce2" office:value-type="float" office:value="100" calcext:value-type="float">
            <text:p>100</text:p>
          </table:table-cell>
          <table:table-cell table:style-name="ce2" table:number-columns-repeated="4"/>
          <table:table-cell table:style-name="ce2" office:value-type="string" calcext:value-type="string">
            <text:p>Actions avec le CNRS : prévisions concernant les journées des 80 ans du CNRS.</text:p>
          </table:table-cell>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84"/>
        </table:table-row>
        <table:table-row table:style-name="ro3">
          <table:table-cell table:style-name="ce2" office:value-type="string" calcext:value-type="string">
            <text:p>29</text:p>
          </table:table-cell>
          <table:table-cell table:style-name="ce2" office:value-type="string" calcext:value-type="string">
            <text:p>3185363</text:p>
          </table:table-cell>
          <table:table-cell table:style-name="ce3" office:value-type="date" office:date-value="2019-11-27T07:02:18.000008" calcext:value-type="date">
            <text:p>27/11/2019 07:02</text:p>
          </table:table-cell>
          <table:table-cell table:number-columns-repeated="2" table:style-name="ce3" office:value-type="date" office:date-value="2019-11-27T14:09:05.000026" calcext:value-type="date">
            <text:p>27/11/2019 14:09</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Grenoble</text:p>
          </table:table-cell>
          <table:table-cell table:style-name="ce2" office:value-type="string" calcext:value-type="string">
            <text:p>Université Grenoble Alpes</text:p>
          </table:table-cell>
          <table:table-cell table:style-name="ce2" office:value-type="string" calcext:value-type="string">
            <text:p>Saint-Martin d'Hères</text:p>
          </table:table-cell>
          <table:table-cell table:style-name="ce2" office:value-type="string" calcext:value-type="string">
            <text:p>michele.gandit@univ-grenoble-alpes.fr</text:p>
          </table:table-cell>
          <table:table-cell table:style-name="ce2" table:number-columns-repeated="37"/>
          <table:table-cell table:style-name="ce2" table:formula="of:=COUNTA([.AT15:.AX15])" office:value-type="float" office:value="0" calcext:value-type="float">
            <text:p>0</text:p>
          </table:table-cell>
          <table:table-cell table:style-name="ce2" table:number-columns-repeated="37"/>
          <table:table-cell table:style-name="ce2" office:value-type="string" calcext:value-type="string">
            <text:p>335</text:p>
          </table:table-cell>
          <table:table-cell table:style-name="ce2" table:number-columns-repeated="8"/>
          <table:table-cell table:style-name="ce2" table:formula="of:=COUNTA([.CL15:.CS15])" office:value-type="float" office:value="0" calcext:value-type="float">
            <text:p>0</text:p>
          </table:table-cell>
          <table:table-cell table:style-name="ce2" table:number-columns-repeated="22"/>
          <table:table-cell table:style-name="ce2" table:formula="of:=COUNTA([.DH15:.DP15])" office:value-type="float" office:value="0" calcext:value-type="float">
            <text:p>0</text:p>
          </table:table-cell>
          <table:table-cell table:style-name="ce2" table:number-columns-repeated="11"/>
          <table:table-cell table:style-name="ce4" office:value-type="string" calcext:value-type="string">
            <text:p>1) Atelier du groupe "Calcul formel et Programmation avec Xcas" aux Journées nationales de l'APMEP, Bordeaux, 2018, intitulé "Une proposition de progression pour enseigner l'algorithmique et la programmation en classe de 2nde".</text:p>
            <text:p>2) Atelier du groupe "Calcul formel et Programmation avec Xcas" au colloque de la CORFEM, Strasbourg, 2018, intitulé "Raisonner, prouver, démontrer… avec un logiciel de calcul formel".</text:p>
            <text:p>3) Atelier "Histoire de mathématiques", B. Ycart, du groupe "Histoire et enseignement des mathématiques", au colloque du cinquantenaire des IREM, Besançon, mai 2019</text:p>
            <text:p>4) Atelier "Le Base-ball multicolore : pensée algorithmique et raisonnement", du groupe "Informatique de l'école jusqu'au lycée", au colloque de la CORFEM, juin 2019, Strasbourg.</text:p>
            <text:p>5) Atelier «Situation de recherche pour la classe : un empilement de jetons», du groupe "Raisonnement, logique et SiRC", E. Beffara et V. Buat-Ménard, atelier sur une situation de recherche en étude par notre groupe cette année : appropriation, analyse, présentation de la conduite de la situation dans la classe, au colloque de la CORFEM, Strasbourg, 12 juin 2019.</text:p>
            <text:p>6) Conférence au colloque de la CORFEM, Strasbourg, 11 juin 2019, « Les savoirs mathématiques mobilisés par l’algorithmique », E. Beffara, groupe "Raisonnement, logique et SiRC"</text:p>
            <text:p>7) Animation, au colloque de la CORFEM, Strasbourg, juin 2019, d'un stand de jeux Maths à Modeler, ouvert à tous, D. Grenier, du groupe "Raisonnement, logique et SiRC".</text:p>
            <text:p>8) Exposé-atelier, au Colloque « 50 ans des IREM », Besançon, mai 2019,  « Formation à la logique et au raisonnement – Contribution des Situations de recherche pour la classe (SiRC) », D. Grenier &amp; G. Charlot, du groupe "Raisonnement, logique et SiRC".</text:p>
            <text:p>9) Atelier présenté par le groupe GERM'IREM, La géométrie à travers des puzzles du cycle 1 au cycle 3 : le Tangram et ses variantes", au colloque de la CII Histoire et épistémologie des mathématiques, Poitiers, mai 2019.</text:p>
          </table:table-cell>
          <table:table-cell table:style-name="ce2" office:value-type="string" calcext:value-type="string">
            <text:p>oui</text:p>
          </table:table-cell>
          <table:table-cell table:style-name="ce2" table:number-columns-repeated="7"/>
          <table:table-cell table:style-name="ce4" office:value-type="string" calcext:value-type="string">
            <text:p>A) Partenariat avec la Grange des maths : le groupe IREM "Animations mathématiques" a pris en charge les actions suivantes : 24 demi-journées, 7350 personnes touchées par ces actions</text:p>
            <text:p>1) Présentation de la valise primaire « La Grange d'École » aux référents maths du premier degré de l'Isère, 27/03/2019.</text:p>
            <text:p>2) Colloque EMF, Gennevilliers, 22-26/09/2018, présentation d'animations issues des valises de la Grange des Maths.</text:p>
            <text:p>3) Colloque du cinquantenaire des IREM, Besançon, mai 2019, atelier-présentation de la valise "La Grange d'Ecole".</text:p>
            <text:p>4) Salon Culture et Jeux Mathématiques, Paris, 23-26/05/2019, présentation des valises de La Grange des Maths.</text:p>
            <text:p>5) Raoût de Domène, 02/09/2018, présentation d'animations issues des valises de la Grange des Maths.</text:p>
            <text:p>6) Fête de la Science, Grenoble, 13/10/2018, présentation d'animations issues des valises de la Grange des Maths.</text:p>
            <text:p>7) Forum des NIMS (Nouvelles Initiatives en Médiation Scientifique), 13/06/2019, présentation d'animations issues des valises de la Grange des Maths.</text:p>
            <text:p/>
            <text:p>B) Partenariat avec le laboratoire Jean Kunztmann : le groupe IREM "Club de Math – Les Mathématiques autrement" fonctionne en partenariat avec des ingénieurs et des doctorants de ce laboratoire pour animer des séances avec des élèves (25 élèves participants de l'école jusqu'au lycée).</text:p>
            <text:p/>
            <text:p>C) Partenariat avec la SFR Maths à Modeler pour le travail sur les Situations de recherche pour la classe.</text:p>
            <text:p/>
            <text:p>D) Partenariat avec des collèges : accueil en stage d'élèves de troisième.</text:p>
          </table:table-cell>
          <table:table-cell table:style-name="ce4" office:value-type="string" calcext:value-type="string">
            <text:p>A) Actions de diffusion locale prises en charge par le groupe IREM "Aux 4 coins des mathématiques" : 2 demi-journées, 85 personnes touchées</text:p>
            <text:p>1) Communication lors d'une réunion du groupe mathématiques premier degré de l'Isère autour des solides de Platon (27/03/2019).</text:p>
            <text:p>2) Ateliers autour des jeux de la mallette premier degré constituée par le groupe lors de la soirée donnée à la mairie de Grenoble le 31/01/2019, en l'honneur de Joseph Fourier (250 ème anniversaire de sa naissance).</text:p>
            <text:p/>
            <text:p>B) Actions de diffusion locale prises en charge par le groupe IREM "Résolution de problèmes aux cycles 2 et 3, Annecy" : 2 demi-journées, 20 personnes touchées</text:p>
            <text:p>1) Séminaire le l'IREM de Grenoble, col de Porte, 24 novembre 2018, Présentation du la problématique du groupe et les premiers éléments de mise en œuvre.</text:p>
            <text:p>2) Séminaire le l'IREM de Grenoble, col de Porte, 28 juin 2019, Analyse didactique d’épisodes de résolution de problèmes en cycles 2 et 3.</text:p>
            <text:p/>
            <text:p>C) Actions de diffusion locale prises en charge par le groupe IREM "Ecole-collège, Valence" : 2 demi-journées, 20 personnes touchées, 27 élèves</text:p>
            <text:p>1) Activité I-bot, testée le 18 juin 2019 à Livron, classe de CM2.</text:p>
            <text:p>2) Présentation du travail du groupe au séminaire de l'IREM, col de Porte, 24/11/2018.</text:p>
            <text:p/>
            <text:p>D) Actions de diffusion locale prises en charge par le groupe IREM "Différenciation en mathématiques" : 2 demi-journées, 70 personnes touchées</text:p>
            <text:p>1) Communication « Différencier en mathématiques à l’aide du numérique », Forum Heures Numériques, organisé par la DAN, le 19 juin 2019 (35 personnes).</text:p>
            <text:p>2) Atelier « Table d’appui et plans de travail », forum Apprenance, bassin de Rumilly, 3 juin 2019 (35 enseignants).</text:p>
            <text:p/>
            <text:p>E) Actions de diffusion locale prises en charge par le groupe IREM "Histoire et enseignement des mathématiques" : 3 demi-journées, 40 personnes touchées, 25 élèves</text:p>
            <text:p>1) Ateliers à l'école primaire de Poisat, autour des pavages.</text:p>
            <text:p>2) Atelier à la journée régionale de l'APMEP, février 2019, "Histoires des mathématiques dans les nouveaux programmes".</text:p>
            <text:p/>
            <text:p>F) Action de diffusion locale prise en charge par le groupe IREM "Informatique de l'école jusqu'au collège" : 1 demi-journée, 50 élèves</text:p>
            <text:p>1) Interventions auprès des classes de 2nde du lycée des Portes de l'Oisans dans le cadre d'un projet Vittorio Luzzati : activités débranchées de programmation et exposé sur l'algorithme PageRank.</text:p>
            <text:p>Autres actions lors de la semaine des maths.</text:p>
            <text:p/>
            <text:p>G)  Action de diffusion locale prise en charge par le groupe IREM "Raisonnement, logique et SiRC" : 1 demi-journée, 25 personnes</text:p>
            <text:p>1) Atelier au séminaire IREM des 28 et 29 juin, "Rôle des schémas, croquis, figures, etc. dans l'enseignement des mathématiques", D. Grenier</text:p>
            <text:p/>
            <text:p>H) Actions de diffusion locale prises en charge par le groupe IREM "Ramification et remédiation en mathématiques" : 30 demi-journées, 210 élèves</text:p>
            <text:p>1) Expérimentation d'une mallette "Escape game" permettant un retour sur des notions mathématiques déjà étudiées, avec des élèves de lycée et d'université.</text:p>
            <text:p>2) Présentation de la mallette "Escape game" au séminaire de l'IREM, juin 2019.</text:p>
            <text:p/>
          </table:table-cell>
          <table:table-cell table:style-name="ce2" table:number-columns-repeated="881"/>
        </table:table-row>
        <table:table-row table:style-name="ro3">
          <table:table-cell table:style-name="ce2" office:value-type="string" calcext:value-type="string">
            <text:p>32</text:p>
          </table:table-cell>
          <table:table-cell table:style-name="ce2" office:value-type="string" calcext:value-type="string">
            <text:p>3198762</text:p>
          </table:table-cell>
          <table:table-cell table:style-name="ce3" office:value-type="date" office:date-value="2019-11-28T11:34:53.999962" calcext:value-type="date">
            <text:p>28/11/2019 11:34</text:p>
          </table:table-cell>
          <table:table-cell table:number-columns-repeated="2" table:style-name="ce3" office:value-type="date" office:date-value="2019-11-28T12:30:51.999984" calcext:value-type="date">
            <text:p>28/11/2019 12:30</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la Réunion</text:p>
          </table:table-cell>
          <table:table-cell table:style-name="ce2" office:value-type="string" calcext:value-type="string">
            <text:p>Université de la Réunion</text:p>
          </table:table-cell>
          <table:table-cell table:style-name="ce2" office:value-type="string" calcext:value-type="string">
            <text:p>Saint-Denis-de-la-Réunion</text:p>
          </table:table-cell>
          <table:table-cell table:style-name="ce2" office:value-type="string" calcext:value-type="string">
            <text:p>dominique.tournes@univ-reunion.fr</text:p>
          </table:table-cell>
          <table:table-cell table:style-name="ce2" office:value-type="string" calcext:value-type="string">
            <text:p>oui</text:p>
          </table:table-cell>
          <table:table-cell table:style-name="ce2" office:value-type="string" calcext:value-type="string">
            <text:p>Séminaire mensuel des animateurs de l'IREM. Dans ce séminaire, les groupes de recherche-action présentent à tour de rôle l'état d'avancement de leurs travaux. Il peut y avoir également des interventions de personnes extérieures à l'IREM.</text:p>
          </table:table-cell>
          <table:table-cell table:style-name="ce2" office:value-type="float" office:value="7" calcext:value-type="float">
            <text:p>7</text:p>
          </table:table-cell>
          <table:table-cell table:style-name="ce2" office:value-type="float" office:value="25" calcext:value-type="float">
            <text:p>25</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2" office:value-type="string" calcext:value-type="string">
            <text:p>Colloque de fin d'année de l'IREM. Dans ce colloque, les groupes de recherche-action présente le bilan de leurs travaux et leurs productions.</text:p>
          </table:table-cell>
          <table:table-cell table:style-name="ce2" office:value-type="float" office:value="2" calcext:value-type="float">
            <text:p>2</text:p>
          </table:table-cell>
          <table:table-cell table:style-name="ce2" office:value-type="float" office:value="30" calcext:value-type="float">
            <text:p>30</text:p>
          </table:table-cell>
          <table:table-cell table:style-name="ce2" office:value-type="string" calcext:value-type="string">
            <text:p>non</text:p>
          </table:table-cell>
          <table:table-cell table:style-name="ce2" table:number-columns-repeated="7"/>
          <table:table-cell table:style-name="ce2" office:value-type="string" calcext:value-type="string">
            <text:p>oui</text:p>
          </table:table-cell>
          <table:table-cell table:style-name="ce2" office:value-type="string" calcext:value-type="string">
            <text:p>Rallye 974 Maths</text:p>
          </table:table-cell>
          <table:table-cell table:style-name="ce2" office:value-type="float" office:value="0" calcext:value-type="float">
            <text:p>0</text:p>
          </table:table-cell>
          <table:table-cell table:number-columns-repeated="2" table:style-name="ce2" office:value-type="float" office:value="900" calcext:value-type="float">
            <text:p>900</text:p>
          </table:table-cell>
          <table:table-cell table:style-name="ce4" office:value-type="string" calcext:value-type="string">
            <text:p>http://irem.univ-reunion.fr/spip.php?article1036</text:p>
            <text:p/>
            <text:p>L’académie de la Réunion, en collaboration avec l’IREM et l’association Sciences-Réunion, organise un rallye mathématique de liaison entre les classes de troisième et de seconde, intitulé “Rallye 974 Maths” : 3ème Prépa Pro/2nde Pro, 3ème/2nde Pro et 3ème/2nde GT. À ce titre, une équipe de professeurs de collèges et de lycées est chargée de son fonctionnement dans le cadre d‘un atelier à l’IREM.</text:p>
            <text:p/>
            <text:p>Calendrier :</text:p>
            <text:p>Du lundi 25 mars 2019 au mardi 2 avril 2019 : Phase d’entraînement jumelé</text:p>
            <text:p>Du lundi 20 mai 2019 au jeudi 23 mai 2019 : Rallye 974 Maths - 2019 : épreuve finale</text:p>
            <text:p>Début juin 2019 : Résultats et récompenses</text:p>
          </table:table-cell>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16:.AX16])" office:value-type="float" office:value="1" calcext:value-type="float">
            <text:p>1</text:p>
          </table:table-cell>
          <table:table-cell table:style-name="ce2" office:value-type="string" calcext:value-type="string">
            <text:p>Question sans objet : en 2018-2019, la régionale APMEP était inactive. Ce n'est qu'à la rentrée 2019 qu'elle a été recréée avec un nouveau comité et un nouveau bureau.</text:p>
          </table:table-cell>
          <table:table-cell table:style-name="ce2"/>
          <table:table-cell table:number-columns-repeated="2" table:style-name="ce2" office:value-type="string" calcext:value-type="string">
            <text:p>X</text:p>
          </table:table-cell>
          <table:table-cell table:style-name="ce2" table:number-columns-repeated="2"/>
          <table:table-cell table:style-name="ce2" office:value-type="string" calcext:value-type="string">
            <text:p>non</text:p>
          </table:table-cell>
          <table:table-cell table:style-name="ce2" table:number-columns-repeated="6"/>
          <table:table-cell table:style-name="ce2" office:value-type="string" calcext:value-type="string">
            <text:p>oui</text:p>
          </table:table-cell>
          <table:table-cell table:style-name="ce2" office:value-type="float" office:value="40" calcext:value-type="float">
            <text:p>40</text:p>
          </table:table-cell>
          <table:table-cell table:style-name="ce2" office:value-type="float" office:value="160" calcext:value-type="float">
            <text:p>160</text:p>
          </table:table-cell>
          <table:table-cell table:style-name="ce2" office:value-type="float" office:value="10" calcext:value-type="float">
            <text:p>10</text:p>
          </table:table-cell>
          <table:table-cell table:style-name="ce4" office:value-type="string" calcext:value-type="string">
            <text:p>Colloque de la zone MOPI (Moyen-Orient et Péninsule Indienne : Arabie Saoudite, Émirats Arabes Unis, Inde, La Réunion, Quatar).</text:p>
            <text:p>29-30-31 mars 2019</text:p>
            <text:p>Exposés d'élèves, 4 conférences grand public données par des chercheurs, animations et jeux mathématiques</text:p>
          </table:table-cell>
          <table:table-cell table:style-name="ce2"/>
          <table:table-cell table:number-columns-repeated="2" table:style-name="ce2" office:value-type="float" office:value="1" calcext:value-type="float">
            <text:p>1</text:p>
          </table:table-cell>
          <table:table-cell table:style-name="ce2" office:value-type="float" office:value="9" calcext:value-type="float">
            <text:p>9</text:p>
          </table:table-cell>
          <table:table-cell table:style-name="ce2" office:value-type="float" office:value="23" calcext:value-type="float">
            <text:p>23</text:p>
          </table:table-cell>
          <table:table-cell table:style-name="ce2" office:value-type="float" office:value="5" calcext:value-type="float">
            <text:p>5</text:p>
          </table:table-cell>
          <table:table-cell table:style-name="ce4" office:value-type="string" calcext:value-type="string">
            <text:p>Activités proposées :</text:p>
            <text:p>• Présentation TIPE par des étudiants en MP, encadrée par leur professeur de mathématiques.</text:p>
            <text:p>• Atelier de recherche « Nombres et formes »</text:p>
            <text:p>• Atelier de recherche « Code de Gray et baguenaudier ».</text:p>
            <text:p>• Atelier « Curiosités mathématiques ».</text:p>
          </table:table-cell>
          <table:table-cell table:style-name="ce2" table:number-columns-repeated="20"/>
          <table:table-cell table:style-name="ce2" office:value-type="string" calcext:value-type="string">
            <text:p>X</text:p>
          </table:table-cell>
          <table:table-cell table:style-name="ce2" table:formula="of:=COUNTA([.CL16:.CS16])" office:value-type="float" office:value="1" calcext:value-type="float">
            <text:p>1</text:p>
          </table:table-cell>
          <table:table-cell table:style-name="ce2" table:number-columns-repeated="12"/>
          <table:table-cell table:style-name="ce2" office:value-type="string" calcext:value-type="string">
            <text:p>Stand de jeux mathématiques (tangrams, polydrons, kirigami, casse-têtes, curvica, jeux de Nim, etc.) sur le village de la science de l'université.</text:p>
          </table:table-cell>
          <table:table-cell table:style-name="ce2" table:number-columns-repeated="4"/>
          <table:table-cell table:style-name="ce2" office:value-type="string" calcext:value-type="string">
            <text:p>X</text:p>
          </table:table-cell>
          <table:table-cell table:style-name="ce2" table:number-columns-repeated="4"/>
          <table:table-cell table:style-name="ce2" table:formula="of:=COUNTA([.DH16:.DP16])" office:value-type="float" office:value="1" calcext:value-type="float">
            <text:p>1</text:p>
          </table:table-cell>
          <table:table-cell table:style-name="ce2" table:number-columns-repeated="4"/>
          <table:table-cell table:style-name="ce2" office:value-type="string" calcext:value-type="string">
            <text:p>Pendant la semaine des mathématiques, les animateurs de l'IREM sont allés chaque jour dans un établissement différent (école, collège ou lycée) pour y proposer les mêmes animations que pendant la fête de la science. Priorité est donné aux établissements isolés ou en REP+.</text:p>
          </table:table-cell>
          <table:table-cell table:style-name="ce2" office:value-type="float" office:value="1000" calcext:value-type="float">
            <text:p>1000</text:p>
          </table:table-cell>
          <table:table-cell table:style-name="ce2" table:number-columns-repeated="6"/>
          <table:table-cell table:style-name="ce2" office:value-type="string" calcext:value-type="string">
            <text:p>non</text:p>
          </table:table-cell>
          <table:table-cell table:style-name="ce2" table:number-columns-repeated="5"/>
          <table:table-cell table:style-name="ce2" office:value-type="string" calcext:value-type="string">
            <text:p>oui</text:p>
          </table:table-cell>
          <table:table-cell table:style-name="ce4" office:value-type="string" calcext:value-type="string">
            <text:p>Mathématiques d'école : les manuels de la IIIe République (Exposition de l'ESPE du Limousin et de l'académie de Limoges)</text:p>
            <text:p>Présentée à l'ESPE de la Réunion, utilisée pour la formation des professeurs des écoles, avec conférence grand public de Marc Moyon.</text:p>
          </table:table-cell>
          <table:table-cell table:style-name="ce2" office:value-type="string" calcext:value-type="string">
            <text:p>Partenariat avec Sciences Réunion (CCSTI de la Réunion) pour la fête de la science et le rallye 974 Maths.</text:p>
          </table:table-cell>
          <table:table-cell table:style-name="ce2" table:number-columns-repeated="882"/>
        </table:table-row>
        <table:table-row table:style-name="ro3">
          <table:table-cell table:style-name="ce2" office:value-type="string" calcext:value-type="string">
            <text:p>44</text:p>
          </table:table-cell>
          <table:table-cell table:style-name="ce2" office:value-type="string" calcext:value-type="string">
            <text:p>3736946</text:p>
          </table:table-cell>
          <table:table-cell table:number-columns-repeated="3" table:style-name="ce3" office:value-type="date" office:date-value="2020-02-18T13:41:16.999987" calcext:value-type="date">
            <text:p>18/02/2020 13:41</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Lille</text:p>
          </table:table-cell>
          <table:table-cell table:style-name="ce2" office:value-type="string" calcext:value-type="string">
            <text:p>Université de Lille</text:p>
          </table:table-cell>
          <table:table-cell table:style-name="ce2" office:value-type="string" calcext:value-type="string">
            <text:p>Villeneuve d'Ascq</text:p>
          </table:table-cell>
          <table:table-cell table:style-name="ce2" office:value-type="string" calcext:value-type="string">
            <text:p>irem@univ-lille.fr</text:p>
          </table:table-cell>
          <table:table-cell table:style-name="ce2" office:value-type="string" calcext:value-type="string">
            <text:p>oui</text:p>
          </table:table-cell>
          <table:table-cell table:style-name="ce2" office:value-type="string" calcext:value-type="string">
            <text:p>Journées Académiques : deux jours de conférences et ateliers </text:p>
          </table:table-cell>
          <table:table-cell table:style-name="ce2" office:value-type="float" office:value="1" calcext:value-type="float">
            <text:p>1</text:p>
          </table:table-cell>
          <table:table-cell table:style-name="ce2" office:value-type="float" office:value="150" calcext:value-type="float">
            <text:p>150</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ématique des collèges de l'IREM de Lille</text:p>
          </table:table-cell>
          <table:table-cell table:style-name="ce2" office:value-type="float" office:value="0" calcext:value-type="float">
            <text:p>0</text:p>
          </table:table-cell>
          <table:table-cell table:style-name="ce2" office:value-type="float" office:value="14000" calcext:value-type="float">
            <text:p>14000</text:p>
          </table:table-cell>
          <table:table-cell table:style-name="ce2" office:value-type="float" office:value="0" calcext:value-type="float">
            <text:p>0</text:p>
          </table:table-cell>
          <table:table-cell table:style-name="ce4" office:value-type="string" calcext:value-type="string">
            <text:p>Qualifications dans les établissements de janvier à juin.</text:p>
            <text:p>Finale le deuxième samedi du mois de juin.</text:p>
            <text:p>Rallye sans papier crayon.</text:p>
            <text:p>Les élèves, par groupe de 4 (un de chaque niveau du collège), résolvent 7 énigmes en 15 minutes chacune.</text:p>
            <text:p>Production d'énoncés, conception et production du matériel nécessaire à l'itinérance du matériel dans l'académie (25 exemplaires).</text:p>
            <text:p>http://rallye-irem@univ-lille.fr</text:p>
          </table:table-cell>
          <table:table-cell table:style-name="ce2" office:value-type="string" calcext:value-type="string">
            <text:p>non</text:p>
          </table:table-cell>
          <table:table-cell table:style-name="ce2" table:number-columns-repeated="7"/>
          <table:table-cell table:style-name="ce2" office:value-type="string" calcext:value-type="string">
            <text:p>X</text:p>
          </table:table-cell>
          <table:table-cell table:style-name="ce2" table:number-columns-repeated="2"/>
          <table:table-cell table:style-name="ce2" table:formula="of:=COUNTA([.AT17:.AX17])" office:value-type="float" office:value="1" calcext:value-type="float">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2"/>
          <table:table-cell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number-columns-repeated="4"/>
          <table:table-cell table:style-name="ce2" office:value-type="string" calcext:value-type="string">
            <text:p>Accompagnement d'atelier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2" office:value-type="float" office:value="40" calcext:value-type="float">
            <text:p>40</text:p>
          </table:table-cell>
          <table:table-cell table:style-name="ce2" office:value-type="float" office:value="11" calcext:value-type="float">
            <text:p>11</text:p>
          </table:table-cell>
          <table:table-cell table:style-name="ce4" office:value-type="string" calcext:value-type="string">
            <text:p>Proposition de conférences, d'ateliers. Visite de bibliothèques et de l'exposition Xperium.</text:p>
            <text:p>Animations de séances de recherche, avec restitution devant les enseignants et parents le vendredi.</text:p>
          </table:table-cell>
          <table:table-cell table:style-name="ce2" table:number-columns-repeated="21"/>
          <table:table-cell table:style-name="ce2" table:formula="of:=COUNTA([.CL17:.CS17])" office:value-type="float" office:value="0" calcext:value-type="float">
            <text:p>0</text:p>
          </table:table-cell>
          <table:table-cell table:style-name="ce2" table:number-columns-repeated="22"/>
          <table:table-cell table:style-name="ce2" table:formula="of:=COUNTA([.DH17:.DP17])" office:value-type="float" office:value="0" calcext:value-type="float">
            <text:p>0</text:p>
          </table:table-cell>
          <table:table-cell table:style-name="ce2" table:number-columns-repeated="11"/>
          <table:table-cell table:style-name="ce2" office:value-type="string" calcext:value-type="string">
            <text:p>Accueil d'une demi-finale régionale des championnat des jeux mathématiques et logiques</text:p>
          </table:table-cell>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Laboratoire Paul Painlevé</text:p>
            <text:p>Conseils départementaux du Nord et du Pas de Calais</text:p>
          </table:table-cell>
          <table:table-cell table:style-name="ce2" table:number-columns-repeated="882"/>
        </table:table-row>
        <table:table-row table:style-name="ro3">
          <table:table-cell table:style-name="ce2" office:value-type="string" calcext:value-type="string">
            <text:p>34</text:p>
          </table:table-cell>
          <table:table-cell table:style-name="ce2" office:value-type="string" calcext:value-type="string">
            <text:p>3265899</text:p>
          </table:table-cell>
          <table:table-cell table:style-name="ce3" office:value-type="date" office:date-value="2019-12-06T22:03:15.999983" calcext:value-type="date">
            <text:p>06/12/2019 22:03</text:p>
          </table:table-cell>
          <table:table-cell table:number-columns-repeated="2" table:style-name="ce3" office:value-type="date" office:date-value="2019-12-06T22:29:00.000038" calcext:value-type="date">
            <text:p>06/12/2019 22:29</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Limoges</text:p>
          </table:table-cell>
          <table:table-cell table:style-name="ce2" office:value-type="string" calcext:value-type="string">
            <text:p>Université de Limoges</text:p>
          </table:table-cell>
          <table:table-cell table:style-name="ce2" office:value-type="string" calcext:value-type="string">
            <text:p>Limoges</text:p>
          </table:table-cell>
          <table:table-cell table:style-name="ce2" office:value-type="string" calcext:value-type="string">
            <text:p>stephane.vinatier@unilim.fr</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4" office:value-type="string" calcext:value-type="string">
            <text:p>- mercredi 30 janvier à la BFM de Limoges à 18h30 (salle de conférences) : Jean-Paul Guichard (IREM de Poitiers) - Maths &amp; Puzzles : manipuler, découvrir, comprendre</text:p>
            <text:p/>
            <text:p>Résumé. Manipuler des pièces aux formes géométriques simples pour réaliser une figure n'est pas uniquement un casse tête.  Nous pensons que c'est un bon moyen de découvrir et de comprendre des mathématiques élémentaires, et d'explorer des champs de problèmes, dont certains ont traversé le temps et les civilisations. Nous en montrerons des exemples variés en géométrie, en arithmétique et en algèbre.</text:p>
            <text:p>Des exemples que que vous retrouverez dans l'exposition « Maths &amp; Puzzles » conçue pour un public allant de la maternelle à l'université.</text:p>
            <text:p/>
          </table:table-cell>
          <table:table-cell table:style-name="ce2" office:value-type="float" office:value="1" calcext:value-type="float">
            <text:p>1</text:p>
          </table:table-cell>
          <table:table-cell table:style-name="ce2" office:value-type="float" office:value="20" calcext:value-type="float">
            <text:p>20</text:p>
          </table:table-cell>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Tournoi mathématique du Limousin</text:p>
          </table:table-cell>
          <table:table-cell table:style-name="ce2" office:value-type="float" office:value="0" calcext:value-type="float">
            <text:p>0</text:p>
          </table:table-cell>
          <table:table-cell table:style-name="ce2" office:value-type="float" office:value="3500" calcext:value-type="float">
            <text:p>3500</text:p>
          </table:table-cell>
          <table:table-cell table:style-name="ce2" office:value-type="float" office:value="1500" calcext:value-type="float">
            <text:p>1500</text:p>
          </table:table-cell>
          <table:table-cell table:style-name="ce2" office:value-type="string" calcext:value-type="string">
            <text:p>http://www.irem.unilim.fr/animation/tournoi-mathematique-du-limousin/</text:p>
          </table:table-cell>
          <table:table-cell table:style-name="ce2" office:value-type="string" calcext:value-type="string">
            <text:p>non</text:p>
          </table:table-cell>
          <table:table-cell table:style-name="ce2" table:number-columns-repeated="7"/>
          <table:table-cell table:style-name="ce2" office:value-type="string" calcext:value-type="string">
            <text:p>X</text:p>
          </table:table-cell>
          <table:table-cell table:style-name="ce2" table:number-columns-repeated="2"/>
          <table:table-cell table:style-name="ce2" table:formula="of:=COUNTA([.AT18:.AX18])" office:value-type="float" office:value="1" calcext:value-type="float">
            <text:p>1</text:p>
          </table:table-cell>
          <table:table-cell table:style-name="ce2"/>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2"/>
          <table:table-cell table:number-columns-repeated="2" table:style-name="ce2" office:value-type="string" calcext:value-type="string">
            <text:p>non</text:p>
          </table:table-cell>
          <table:table-cell table:style-name="ce2"/>
          <table:table-cell table:style-name="ce2" office:value-type="string" calcext:value-type="string">
            <text:p>oui</text:p>
          </table:table-cell>
          <table:table-cell table:style-name="ce4" office:value-type="string" calcext:value-type="string">
            <text:p>Women of mathematics throughout Europe : a gallery of portraits</text:p>
            <text:p>Depuis 2018, l’IREM de Limoges dispose d’un exemplaire de l’exposition Women of mathematics throughout Europe : a gallery of portraits, constitué de 14 panneaux sur bâche (format A0) présentant les portraits en anglais de 13 mathématiciennes européennes contemporaines, ainsi que de la traduction en français des textes des panneaux et du catalogue de l’exposition. En raison de la forte demande vis-à-vis de cette exposition, un second exemplaire a été imprimé cette année.</text:p>
            <text:p>Dates et lieux d’expositions en 2018-2019 :</text:p>
            <text:p>— du 3 au 7 décembre 2018 au collège d’Isle ;</text:p>
            <text:p>— le 2 février 2019 à la FST (campus La Borie à Limoges) lors la journée Portes Ouvertes ;</text:p>
            <text:p>— du 14 au 26 mars 2019 au collège Cabanis à Brive et au lycée St Jean à Limoges pour la Semaine des mathématiques ;</text:p>
            <text:p>— du 29 avril au 3 mai 2019 au collège Donzelot à Limoges ;</text:p>
            <text:p>— de mi-mai à fin juin 2019 dans les collèges de Boussac et de Chambon-sur-Voueize.</text:p>
            <text:p/>
          </table:table-cell>
          <table:table-cell table:style-name="ce2" office:value-type="float" office:value="500" calcext:value-type="float">
            <text:p>500</text:p>
          </table:table-cell>
          <table:table-cell table:style-name="ce2" office:value-type="float" office:value="100" calcext:value-type="float">
            <text:p>100</text:p>
          </table:table-cell>
          <table:table-cell table:style-name="ce2" table:number-columns-repeated="6"/>
          <table:table-cell table:style-name="ce2" office:value-type="float" office:value="1" calcext:value-type="float">
            <text:p>1</text:p>
          </table:table-cell>
          <table:table-cell table:style-name="ce2" office:value-type="float" office:value="3" calcext:value-type="float">
            <text:p>3</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2" office:value-type="float" office:value="10" calcext:value-type="float">
            <text:p>10</text:p>
          </table:table-cell>
          <table:table-cell table:style-name="ce4" office:value-type="string" calcext:value-type="string">
            <text:p>En collaboration avec l'IA-IPR de mathématiques un stage MathC2+ a été organisé par l'IREM de Limoges à la Faculté des Sciences et Techniques les 22, 23 et 24 octobre 2018. Le stage s’est déroulé avec quinze élèves de 3e volontaires issus de trois collèges du réseau d’éducation prioritaire (Pierre de Ronsard, André Maurois et Albert Calmette).</text:p>
            <text:p>Ce type de stage visant à promouvoir l’égalité des chances et l’accès à la culture scientifique est soutenu financièrement par la Fondation des Sciences Mathématiques de Paris et l’association Animaths, ainsi que par CASIO qui a offert une calculatrice graphique (niveau lycée) à chaque participant au stage. Les intervenants sont des enseignants chercheurs et des animateurs IREM (voir la liste dans le programme du stage en annexe).</text:p>
          </table:table-cell>
          <table:table-cell table:style-name="ce2" table:number-columns-repeated="16"/>
          <table:table-cell table:number-columns-repeated="2" table:style-name="ce2" office:value-type="string" calcext:value-type="string">
            <text:p>X</text:p>
          </table:table-cell>
          <table:table-cell table:style-name="ce2" table:number-columns-repeated="3"/>
          <table:table-cell table:style-name="ce2" table:formula="of:=COUNTA([.CL18:.CS18])" office:value-type="float" office:value="2" calcext:value-type="float">
            <text:p>2</text:p>
          </table:table-cell>
          <table:table-cell table:style-name="ce2" table:number-columns-repeated="6"/>
          <table:table-cell table:style-name="ce4" office:value-type="string" calcext:value-type="string">
            <text:p>Géraldine PONSOLLE, doctorante, atelier "pentagramme et Goethe" (scolaires) </text:p>
            <text:p>Stéphane Vinatier, enseignant-chercheur : atelier "pavages pentagonaux avec le corps" (scolaires) et "puzzles pavages pentagonaux" (grand public)</text:p>
            <text:p>François Célérier, Jeux EFCE : "puzzles pavages pentagonaux" (grand public)</text:p>
          </table:table-cell>
          <table:table-cell table:style-name="ce2" office:value-type="float" office:value="100" calcext:value-type="float">
            <text:p>100</text:p>
          </table:table-cell>
          <table:table-cell table:style-name="ce2" office:value-type="float" office:value="200" calcext:value-type="float">
            <text:p>200</text:p>
          </table:table-cell>
          <table:table-cell table:style-name="ce2" table:number-columns-repeated="7"/>
          <table:table-cell table:style-name="ce2" office:value-type="string" calcext:value-type="string">
            <text:p>X</text:p>
          </table:table-cell>
          <table:table-cell table:style-name="ce2" table:number-columns-repeated="5"/>
          <table:table-cell table:style-name="ce2" table:formula="of:=COUNTA([.DH18:.DP18])" office:value-type="float" office:value="1" calcext:value-type="float">
            <text:p>1</text:p>
          </table:table-cell>
          <table:table-cell table:style-name="ce2"/>
          <table:table-cell table:style-name="ce4" office:value-type="string" calcext:value-type="string">
            <text:p>Samir Adly (enseignant-chercheur) et Reg Alcorn (artiste) : "L’optimisation sous ses formes géométriques convexes"</text:p>
            <text:p>Résumé. Cet exposé, accessible à un large public de scientifiques, d'étudiants, de collégiens et lycéens, sera une collaboration avec l'artiste peintre Reg Alcorn où il réalisera une performance sur toile en direct, en lien avec la thématique de l'exposé. </text:p>
          </table:table-cell>
          <table:table-cell table:style-name="ce2"/>
          <table:table-cell table:style-name="ce2" office:value-type="float" office:value="50" calcext:value-type="float">
            <text:p>50</text:p>
          </table:table-cell>
          <table:table-cell table:style-name="ce2" table:number-columns-repeated="8"/>
          <table:table-cell table:style-name="ce2" office:value-type="string" calcext:value-type="string">
            <text:p>oui</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CCSTI du Limousin Récréasciences et Région Nouvelle Aquitaine : animations pour la Fête de la Science</text:p>
            <text:p>Musée National Adrien Dubouché : atelier pour la Nuit européenne des chercheurs</text:p>
            <text:p>Faculté des Sciences et Techniques de l'université de Limoges : Camera Obscura (construction, entretien, stockage, transport, installation, démontage)</text:p>
            <text:p>Tournoi mathématique du Limousin (association) : organisation du tournoi et de l'après midi "maths pour tous"</text:p>
          </table:table-cell>
          <table:table-cell table:style-name="ce4" office:value-type="string" calcext:value-type="string">
            <text:p>- 2 ateliers pour la Nuit européenne des chercheurs : grand défi mathématique (exercices tirés de l'histoire des maths) et peinture de carré magique sur porcelaine</text:p>
            <text:p>- après midi "maths pour tous" avec le Tournoi mathématique du Limousin : jeux mathématiques dans le hall de la bibliothèque francophone multimédia de Limoges</text:p>
            <text:p>-  conférences par des membres de l’ERR "Ressources pour la diffusion des maths" dans les lycées Léonard Limosin à Limoges, Paul Éluard à St Junien et Jean-Baptiste Darnet à St-Yrieix-la-Perche (expérimentation des productions de l’ERR).</text:p>
            <text:p>- ateliers de jeux mathématiques dans les classes de l’école élémentaire de Chabassière à Aubusson.</text:p>
            <text:p>- participation à l’organisation du module de médiation scientifique à destination des doctorants de l’université de Limoges</text:p>
            <text:p>- participation au jury du concours "Faites de la science" (pour des élèves de collège de l’académie) à l’espace Innoval Legrand</text:p>
            <text:p>- journée École en Fac le jeudi 23 mai 2019 à la Faculté des Sciences et Techniques : animation Pavages pentagonaux convexes avec le corps en parallèle avec des jeux mathématiques : rectangles et carré découpés en carrés tous distincts (animation Éloi Le Floch, doctorant, et Stéphane Vinatier – 6 classes reçues) et atelier Escape Game (animé par Pascale Sénéchaud encadrant quatre étudiants dans le cadre de l’Unité d’Enseignement “animation scientifique”).</text:p>
            <text:p>- visites de l’exposition La recherche en mathématique et informatique à Limoges vue par un artiste, institut XLIM : lundi 22 octobre pour les nouveaux entrants (surtout doctorants) de l’institut XLIM et vendredi 14 juin, pour un élève de 2e en stage à l’institut XLIM.</text:p>
            <text:p>- Camera Obscura de grande dimension de l'IREM de Limoges prêtée pour la Fête de la science à Limoges du 11 au 14 octobre 2018 ; au collège Jeanne d’Arc à Limoges du 21 mai au 11 juin 2019 ; au collège Ronsard à Limoges du 11 juin au 3 juillet 2019.</text:p>
          </table:table-cell>
          <table:table-cell table:style-name="ce2" table:number-columns-repeated="881"/>
        </table:table-row>
        <table:table-row table:style-name="ro3">
          <table:table-cell table:style-name="ce2" office:value-type="string" calcext:value-type="string">
            <text:p>18</text:p>
          </table:table-cell>
          <table:table-cell table:style-name="ce2" office:value-type="string" calcext:value-type="string">
            <text:p>3058971</text:p>
          </table:table-cell>
          <table:table-cell table:number-columns-repeated="3" table:style-name="ce3" office:value-type="date" office:date-value="2019-11-11T22:35:23.000006" calcext:value-type="date">
            <text:p>11/11/2019 22:35</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Lorraine</text:p>
          </table:table-cell>
          <table:table-cell table:style-name="ce2" office:value-type="string" calcext:value-type="string">
            <text:p>Université de Lorraine</text:p>
          </table:table-cell>
          <table:table-cell table:style-name="ce2" office:value-type="string" calcext:value-type="string">
            <text:p>Nancy</text:p>
          </table:table-cell>
          <table:table-cell table:style-name="ce2" office:value-type="string" calcext:value-type="string">
            <text:p>andre.stef@univ-lorraine.fr</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4" office:value-type="string" calcext:value-type="string">
            <text:p>Séminaire du Grand Est 2018.</text:p>
            <text:p>Transition secondaire / supérieur : que nous apprennent les recherches en didactique ? conférence de Ghislaine Gueudet (Professeur des universités, CREAD, ESPE de Bretagne, Université de Brest) 3 octobre 2018</text:p>
          </table:table-cell>
          <table:table-cell table:style-name="ce2" office:value-type="float" office:value="1" calcext:value-type="float">
            <text:p>1</text:p>
          </table:table-cell>
          <table:table-cell table:style-name="ce2" office:value-type="float" office:value="25" calcext:value-type="float">
            <text:p>25</text:p>
          </table:table-cell>
          <table:table-cell table:style-name="ce2" office:value-type="string" calcext:value-type="string">
            <text:p>non</text:p>
          </table:table-cell>
          <table:table-cell table:style-name="ce2" table:number-columns-repeated="11"/>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19:.AX19])" office:value-type="float" office:value="1" calcext:value-type="float">
            <text:p>1</text:p>
          </table:table-cell>
          <table:table-cell table:style-name="ce4" office:value-type="string" calcext:value-type="string">
            <text:p>Aide à l'organisation des journées régionale de l'APMEP (locaux)</text:p>
            <text:p>Stockage des brochures APMEP à l'IREM</text:p>
            <text:p>participation à la journée régionale (atelier "Entrée dans les problèmes par l'image , animation pédagogique)</text:p>
            <text:p>Communication des informations de l'APMEP auprès des enseignants de math de l'Université</text:p>
            <text:p>L'APMEP est représentée au conseil de l'IREM</text:p>
            <text:p>L'APMEP accueille ponctuellement des réunion du comité régional de l'APMEP, des réunion décentralisées du groupe national Premier degré de l'APMEP.</text:p>
            <text:p>NB: le directeur actuel de l'IREM est élu (titre individuel) au comité national de l'APMEP et au comité régional de l'APMEP Lorraine</text:p>
          </table:table-cell>
          <table:table-cell table:style-name="ce2"/>
          <table:table-cell table:style-name="ce2" office:value-type="string" calcext:value-type="string">
            <text:p>X</text:p>
          </table:table-cell>
          <table:table-cell table:style-name="ce2" table:number-columns-repeated="3"/>
          <table:table-cell table:style-name="ce2" office:value-type="string" calcext:value-type="string">
            <text:p>oui</text:p>
          </table:table-cell>
          <table:table-cell table:style-name="ce2" table:number-columns-repeated="6"/>
          <table:table-cell table:style-name="ce2" office:value-type="string" calcext:value-type="string">
            <text:p>non</text:p>
          </table:table-cell>
          <table:table-cell table:style-name="ce2" table:number-columns-repeated="4"/>
          <table:table-cell table:style-name="ce2" office:value-type="string" calcext:value-type="string">
            <text:p>Subvention aux colloques Math en Jeans en Lorraine (Nancy 2018) et support logistique</text:p>
          </table:table-cell>
          <table:table-cell table:style-name="ce2" table:number-columns-repeated="15"/>
          <table:table-cell table:style-name="ce2" office:value-type="string" calcext:value-type="string">
            <text:p>Coorganisation du tournoi régional TFJM² en 2019 (organisation, subvention, accueil dans les locaux du jury).</text:p>
          </table:table-cell>
          <table:table-cell table:style-name="ce2" table:number-columns-repeated="6"/>
          <table:table-cell table:number-columns-repeated="2" table:style-name="ce2" office:value-type="string" calcext:value-type="string">
            <text:p>X</text:p>
          </table:table-cell>
          <table:table-cell table:style-name="ce2" table:number-columns-repeated="3"/>
          <table:table-cell table:style-name="ce2" table:formula="of:=COUNTA([.CL19:.CS19])" office:value-type="float" office:value="2" calcext:value-type="float">
            <text:p>2</text:p>
          </table:table-cell>
          <table:table-cell table:style-name="ce2" table:number-columns-repeated="6"/>
          <table:table-cell table:style-name="ce4" office:value-type="string" calcext:value-type="string">
            <text:p>Le Vendredi</text:p>
            <text:p>Atelier de mathématiques: atelier de manipulations d'objets mathématiques (objets de l'APMEP Lorraine) et de constructions géométriques.</text:p>
            <text:p>public; groupes d'élèves de cycles 2,3,4. </text:p>
            <text:p>Intervenants: les étudiants de M1 MEEF math (2nd degré) supervisés par des formateurs MEEF (Nicole BARDY, André STEF, Jean-François WEISSE)</text:p>
            <text:p>Le samedi</text:p>
            <text:p>accueil Grand public commun laboratoire de mathématiques (IECL) / IREM, accueil au fil de l'eau</text:p>
          </table:table-cell>
          <table:table-cell table:style-name="ce2" office:value-type="float" office:value="110" calcext:value-type="float">
            <text:p>110</text:p>
          </table:table-cell>
          <table:table-cell table:style-name="ce2" office:value-type="float" office:value="50" calcext:value-type="float">
            <text:p>50</text:p>
          </table:table-cell>
          <table:table-cell table:style-name="ce2" table:number-columns-repeated="13"/>
          <table:table-cell table:style-name="ce2" table:formula="of:=COUNTA([.DH19:.DP19])" office:value-type="float" office:value="0" calcext:value-type="float">
            <text:p>0</text:p>
          </table:table-cell>
          <table:table-cell table:style-name="ce2" table:number-columns-repeated="11"/>
          <table:table-cell table:style-name="ce2" office:value-type="string" calcext:value-type="string">
            <text:p>Olympiades: participation à la conception des sujets, corrections, remise des prix en académie.</text:p>
          </table:table-cell>
          <table:table-cell table:style-name="ce2" office:value-type="string" calcext:value-type="string">
            <text:p>non</text:p>
          </table:table-cell>
          <table:table-cell table:style-name="ce2" table:number-columns-repeated="5"/>
          <table:table-cell table:style-name="ce2" office:value-type="string" calcext:value-type="string">
            <text:p>oui</text:p>
          </table:table-cell>
          <table:table-cell table:style-name="ce2" office:value-type="string" calcext:value-type="string">
            <text:p>Objets mathématiques de l'APMEP Lorraine (également en dépôt <text:s/>à l'IREM). ensemble d'activités de manipulations.</text:p>
          </table:table-cell>
          <table:table-cell table:style-name="ce4" office:value-type="string" calcext:value-type="string">
            <text:p>MPLS: l'IREM a créé des groupes travaillant en amont de formations qui sont organisées à la MPLS</text:p>
            <text:p>APMEP: journée régionale de l'APMEP</text:p>
            <text:p>IREM du Grand Est: seminaire des IREM 2018</text:p>
            <text:p>IECL (laboratoire de mathématiques universitaire/CNRS) : Fête de la Science</text:p>
            <text:p>IECL/AHP/IJL: colloque Cathy Dufour</text:p>
            <text:p>IECL/Lycée Loritz: organisation du tournoi TFJM²</text:p>
            <text:p/>
          </table:table-cell>
          <table:table-cell table:style-name="ce2" table:number-columns-repeated="882"/>
        </table:table-row>
        <table:table-row table:style-name="ro3">
          <table:table-cell table:style-name="ce2" office:value-type="string" calcext:value-type="string">
            <text:p>46</text:p>
          </table:table-cell>
          <table:table-cell table:style-name="ce2" office:value-type="string" calcext:value-type="string">
            <text:p>3817402</text:p>
          </table:table-cell>
          <table:table-cell table:style-name="ce3" office:value-type="date" office:date-value="2020-03-01T15:55:11.999971" calcext:value-type="date">
            <text:p>01/03/2020 15:55</text:p>
          </table:table-cell>
          <table:table-cell table:number-columns-repeated="2" table:style-name="ce3" office:value-type="date" office:date-value="2020-03-01T16:07:01.000013" calcext:value-type="date">
            <text:p>01/03/2020 16:07</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Lyon</text:p>
          </table:table-cell>
          <table:table-cell table:style-name="ce2" office:value-type="string" calcext:value-type="string">
            <text:p>Claude bernard Lyon 1</text:p>
          </table:table-cell>
          <table:table-cell table:style-name="ce2" office:value-type="string" calcext:value-type="string">
            <text:p>Lyon</text:p>
          </table:table-cell>
          <table:table-cell table:style-name="ce2" office:value-type="string" calcext:value-type="string">
            <text:p><text:s/></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4" office:value-type="string" calcext:value-type="string">
            <text:p>4-19/10/18 Mathsweek Ireland: conférences et ateliers sur les entrelacs (6 conférences et ateliers)</text:p>
            <text:p>30/10, 8/11 Musée d'Art Contemporain de Lyon, Jérôme Germoni: Math et art chez Bernard Venet</text:p>
            <text:p>15/1/2019 Café de la statistique: peut-on faire confiance aux sondages politiques http://www.cafe-de-la-cloche.org/cafe-de-la-statistique-a-lyon-comment-les-statistiques-peuvent-</text:p>
            <text:p>eclairer-le-debat-public-3/</text:p>
            <text:p>5/2 Aplimat, Bratislava, Christian Mercat: Diffusion of Mathematics Using Interactive Art with Webcams http://evlm.stuba.sk/APLIMAT/archiv/Abstracts2019.htm</text:p>
            <text:p>15/2 Visite du collège Laurent Eynac à l'UCBL, Christian Mercat: modéliser pour dessiner de beaux entrelacs</text:p>
            <text:p>6/3 Lycée Sainte Marie, Lyon, Christian Mercat: modéliser pour dessiner de beaux entrelacs</text:p>
            <text:p>26/4 Forum mathématique d'Aix en Provence, Christian Mercat: modéliser pour dessiner de beaux entrelacs (et atelier)</text:p>
            <text:p>14/5 Lycée Val de Durance, Christian Mercat: MathCityMap et le projet MoMaTrE</text:p>
            <text:p>6/6 Finale du rallye: 2 conférences</text:p>
            <text:p>- Jean-Baptiste Aubin: Quand les mathématiques rencontrent la magie: devenez calculateur prodige</text:p>
            <text:p>- Xavier Roblot: Comment l'arithmétique est devenue une science appliquée</text:p>
            <text:p>21/6 Séminaire de l'IREM (4 exposés)</text:p>
            <text:p>24-27/6 MathC2+ (6 conférences)</text:p>
            <text:p>5/9 Cité scolaire internationale de Gerland, Christian Mercat: Magie et binaire</text:p>
            <text:p>30/9-4/10 École d'été Animath à Ouagadougou</text:p>
            <text:p>11/10 Collège Paul-Émile Vitor, Rillieux la Pape, Christian Mercat: modéliser pour dessiner des entrelacs</text:p>
            <text:p>14-18/10 Mathsweek Ireland: conférences et ateliers sur les entrelacs (6 conférences et ateliers)</text:p>
          </table:table-cell>
          <table:table-cell table:style-name="ce2" office:value-type="float" office:value="27" calcext:value-type="float">
            <text:p>27</text:p>
          </table:table-cell>
          <table:table-cell table:style-name="ce2" office:value-type="float" office:value="30" calcext:value-type="float">
            <text:p>30</text:p>
          </table:table-cell>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ématique de l'Académie de Lyon</text:p>
          </table:table-cell>
          <table:table-cell table:style-name="ce2" office:value-type="float" office:value="0" calcext:value-type="float">
            <text:p>0</text:p>
          </table:table-cell>
          <table:table-cell table:number-columns-repeated="2" table:style-name="ce2" office:value-type="float" office:value="15000" calcext:value-type="float">
            <text:p>15000</text:p>
          </table:table-cell>
          <table:table-cell table:style-name="ce4" office:value-type="string" calcext:value-type="string">
            <text:p>http://rallye-math.univ-lyon1.fr</text:p>
            <text:p>Le Rallye Mathématique de l’Académie de Lyon est ouvert aux classes de troisième, seconde, CAP et aux deux premières années de bac pro 3 ans des établissements publics et</text:p>
            <text:p>privés sous contrat de l’Académie de Lyon. L’épreuve se déroule par classe entière au cours de la journée officielle définie par les organisateurs du rallye.</text:p>
            <text:p>Elle dure le temps de deux séances de cours consécutives (version classique) ou d’une séance de cours (version courte), selon le choix fait au moment de l’inscription. Ces séances</text:p>
            <text:p>sont placées à la convenance des établissements.</text:p>
            <text:p>Les sujets et les feuilles-réponses sont fournis par l’organisation du rallye en téléchargement. L’impression papier et la duplication sont à la charge des établissements.</text:p>
            <text:p>Le professeur responsable fait parvenir toutes les feuilles-réponses au rectorat dès la fin de l’épreuve.</text:p>
            <text:p>Toutes les classes inscrites peuvent également participer à une recherche sur un problème ouvert, dont les modalités de participation sont précisées chaque année. Des points</text:p>
            <text:p>comptant dans le classement final du rallye sont attribués au problème ouvert, pour toutes les classes inscrites au rallye.</text:p>
          </table:table-cell>
          <table:table-cell table:style-name="ce2" office:value-type="string" calcext:value-type="string">
            <text:p>oui</text:p>
          </table:table-cell>
          <table:table-cell table:style-name="ce2" office:value-type="string" calcext:value-type="string">
            <text:p>Rallye Mathématique Transalpin</text:p>
          </table:table-cell>
          <table:table-cell table:number-columns-repeated="2" table:style-name="ce2" office:value-type="float" office:value="10000" calcext:value-type="float">
            <text:p>10000</text:p>
          </table:table-cell>
          <table:table-cell table:style-name="ce2" office:value-type="float" office:value="0" calcext:value-type="float">
            <text:p>0</text:p>
          </table:table-cell>
          <table:table-cell table:style-name="ce4" office:value-type="string" calcext:value-type="string">
            <text:p>http://www.armtint.org/fr/presentation-du-rallye 28è année</text:p>
            <text:p>Rallye Cycle 3, sur les départements du Rhône (Arrhomaths) et de l'Ain ( arma01.fr )</text:p>
            <text:p>Simultanément en Belgique, Suisse romande, Italie, Luxembourg et France.</text:p>
            <text:p>http://www2.ac-lyon.fr/ressources/rhone/maths/IMG/pdf/reglement_rmt.pdf</text:p>
          </table:table-cell>
          <table:table-cell table:style-name="ce2" table:number-columns-repeated="4"/>
          <table:table-cell table:style-name="ce2" office:value-type="string" calcext:value-type="string">
            <text:p>X</text:p>
          </table:table-cell>
          <table:table-cell table:style-name="ce2" table:formula="of:=COUNTA([.AT20:.AX20])" office:value-type="float" office:value="1" calcext:value-type="float">
            <text:p>1</text:p>
          </table:table-cell>
          <table:table-cell table:style-name="ce2" office:value-type="string" calcext:value-type="string">
            <text:p>L'AG et le siège de l'APMEP sont à la MMI, mais nous avons de forts liens avec l'APMEP, nous organisons par exemple le rallye ensemble, la quasi totalité des membres actifs de l'APMEP sont des formateurs IREM.</text:p>
          </table:table-cell>
          <table:table-cell table:style-name="ce2"/>
          <table:table-cell table:number-columns-repeated="2" table:style-name="ce2" office:value-type="string" calcext:value-type="string">
            <text:p>X</text:p>
          </table:table-cell>
          <table:table-cell table:style-name="ce2"/>
          <table:table-cell table:style-name="ce2" office:value-type="string" calcext:value-type="string">
            <text:p>X</text:p>
          </table:table-cell>
          <table:table-cell table:style-name="ce2" office:value-type="string" calcext:value-type="string">
            <text:p>oui</text:p>
          </table:table-cell>
          <table:table-cell table:style-name="ce2" table:number-columns-repeated="6"/>
          <table:table-cell table:style-name="ce2" office:value-type="string" calcext:value-type="string">
            <text:p>non</text:p>
          </table:table-cell>
          <table:table-cell table:style-name="ce2" table:number-columns-repeated="4"/>
          <table:table-cell table:style-name="ce2" office:value-type="string" calcext:value-type="string">
            <text:p>À Lyon, ce sont les années paires que nous l'organisons. Nous accompagnons les ateliers MeJ, nous soutenons les ateliers en particulier les chercheurs et les enseignant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2" office:value-type="float" office:value="30" calcext:value-type="float">
            <text:p>30</text:p>
          </table:table-cell>
          <table:table-cell table:style-name="ce2" office:value-type="float" office:value="6" calcext:value-type="float">
            <text:p>6</text:p>
          </table:table-cell>
          <table:table-cell table:style-name="ce2" office:value-type="string" calcext:value-type="string">
            <text:p>En partenariat avec la MMI et Plaisir-Maths</text:p>
          </table:table-cell>
          <table:table-cell table:style-name="ce2" table:number-columns-repeated="6"/>
          <table:table-cell table:style-name="ce2" office:value-type="float" office:value="6" calcext:value-type="float">
            <text:p>6</text:p>
          </table:table-cell>
          <table:table-cell table:style-name="ce2" office:value-type="float" office:value="20" calcext:value-type="float">
            <text:p>20</text:p>
          </table:table-cell>
          <table:table-cell table:style-name="ce2" office:value-type="string" calcext:value-type="string">
            <text:p>Finale à l'IREM. En 2019-2020: pas d'inscrits </text:p>
          </table:table-cell>
          <table:table-cell table:style-name="ce4" office:value-type="string" calcext:value-type="string">
            <text:p>Club de math discrètes de Bodo Lass: http://mmi-lyon.fr/?site_club=club-de-mathematiques-discretes (2000 journées*élèves)</text:p>
            <text:p>École d'été à Ouagadougou, école d'été d'informatique avec la MMI, participation aux manifestations CIJM, FFJM, distribution de prix provenant de Panoramath...</text:p>
          </table:table-cell>
          <table:table-cell table:style-name="ce4" office:value-type="string" calcext:value-type="string">
            <text:p>Collaboration à la Fondation Blaise Pascal, http://video.math.cnrs.fr , Images des maths (revue de presse en particulier), exposition Math@Lyon (2 journées/ mois), visite de stagiaires</text:p>
            <text:p>de 3ème (une trentaine) et bien-sûr Maison des Maths et de l'Informatique (mais l'IREM est de moins en moins présente là).</text:p>
          </table:table-cell>
          <table:table-cell table:style-name="ce2" office:value-type="string" calcext:value-type="string">
            <text:p>5000</text:p>
          </table:table-cell>
          <table:table-cell table:style-name="ce2" office:value-type="string" calcext:value-type="string">
            <text:p>1000</text:p>
          </table:table-cell>
          <table:table-cell table:style-name="ce2" table:number-columns-repeated="3"/>
          <table:table-cell table:number-columns-repeated="2" table:style-name="ce2" office:value-type="string" calcext:value-type="string">
            <text:p>X</text:p>
          </table:table-cell>
          <table:table-cell table:style-name="ce2"/>
          <table:table-cell table:style-name="ce2" office:value-type="string" calcext:value-type="string">
            <text:p>X</text:p>
          </table:table-cell>
          <table:table-cell table:style-name="ce2"/>
          <table:table-cell table:style-name="ce2" table:formula="of:=COUNTA([.CL20:.CS20])" office:value-type="float" office:value="3" calcext:value-type="float">
            <text:p>3</text:p>
          </table:table-cell>
          <table:table-cell table:style-name="ce2" table:number-columns-repeated="6"/>
          <table:table-cell table:style-name="ce4" office:value-type="string" calcext:value-type="string">
            <text:p>Webcams mathématiques http://bit.ly/webcamconf http://bit.ly/webcamconf http://bit.ly/Anamorphose http://bit.ly/WebcamSlicedEntrelacs, Christian Mercat</text:p>
            <text:p>Codage binaire, Régis Goiffon</text:p>
            <text:p>Math@Lyon, Régis Goiffon et membres Institut Camille Jordan et IREM</text:p>
          </table:table-cell>
          <table:table-cell table:number-columns-repeated="2" table:style-name="ce2" office:value-type="float" office:value="120" calcext:value-type="float">
            <text:p>120</text:p>
          </table:table-cell>
          <table:table-cell table:style-name="ce2" office:value-type="string" calcext:value-type="string">
            <text:p>Math@Lyon, encadré par des membres de l'ICJ</text:p>
          </table:table-cell>
          <table:table-cell table:number-columns-repeated="2" table:style-name="ce2" office:value-type="float" office:value="120" calcext:value-type="float">
            <text:p>120</text:p>
          </table:table-cell>
          <table:table-cell table:style-name="ce2" table:number-columns-repeated="9"/>
          <table:table-cell table:style-name="ce2" office:value-type="string" calcext:value-type="string">
            <text:p>X</text:p>
          </table:table-cell>
          <table:table-cell table:style-name="ce2" table:formula="of:=COUNTA([.DH20:.DP20])" office:value-type="float" office:value="1" calcext:value-type="float">
            <text:p>1</text:p>
          </table:table-cell>
          <table:table-cell table:style-name="ce2" table:number-columns-repeated="10"/>
          <table:table-cell table:style-name="ce2" office:value-type="string" calcext:value-type="string">
            <text:p>L'épreuve du Rallye est le π day, jeudi 14 mars 2019.</text:p>
          </table:table-cell>
          <table:table-cell table:style-name="ce4" office:value-type="string" calcext:value-type="string">
            <text:p>Participation à l'organisation du Club de mathématiques discrètes de Bodo Lass http://mmi-lyon.fr/?site_club=club-de-mathematiques-discretes</text:p>
            <text:p>Promotion des olympiades, kangourou, castor, al-kindi...</text:p>
          </table:table-cell>
          <table:table-cell table:style-name="ce2" office:value-type="string" calcext:value-type="string">
            <text:p>oui</text:p>
          </table:table-cell>
          <table:table-cell table:style-name="ce2" table:number-columns-repeated="5"/>
          <table:table-cell table:style-name="ce2" office:value-type="string" calcext:value-type="string">
            <text:p>non</text:p>
          </table:table-cell>
          <table:table-cell table:style-name="ce2"/>
          <table:table-cell table:style-name="ce2" office:value-type="string" calcext:value-type="string">
            <text:p>Nous assurons la promotion des expositions de la MMI, des différentes manifestations de la MMI, nous y participons à l'organisation du stage MathC2+.</text:p>
          </table:table-cell>
          <table:table-cell table:style-name="ce2" office:value-type="string" calcext:value-type="string">
            <text:p>Lors des rallyes, congrès Math.en.Jeans ou autre, nous organisons des visites de labos sur le campus.</text:p>
          </table:table-cell>
          <table:table-cell table:style-name="ce2" table:number-columns-repeated="881"/>
        </table:table-row>
        <table:table-row table:style-name="ro3">
          <table:table-cell table:style-name="ce2" table:number-columns-repeated="2"/>
          <table:table-cell table:style-name="ce3" table:number-columns-repeated="3"/>
          <table:table-cell table:style-name="ce2" table:number-columns-repeated="4"/>
          <table:table-cell table:style-name="ce9" office:value-type="string" calcext:value-type="string">
            <text:p>IREM de Montpellier</text:p>
          </table:table-cell>
          <table:table-cell table:style-name="ce2" table:number-columns-repeated="3"/>
          <table:table-cell table:style-name="ce2" office:value-type="string" calcext:value-type="string">
            <text:p>oui</text:p>
          </table:table-cell>
          <table:table-cell table:style-name="ce2" office:value-type="string" calcext:value-type="string">
            <text:p>- Le Séminaire de Recherche en Didactique et Épistémologie des Mathématiques est organisé</text:p>
            <text:p>conjointement parl’ I3M, UMR 5149 CNRS (Institut de Mathématiques et de Modélisation de</text:p>
            <text:p>Montpellier), équipe DEMa et le LIRDEF, EA 3749 (Laboratoire Interdisciplinaire de Recherche</text:p>
            <text:p>en Didactique Education et Formation) en partenariat avec l’IREM de Montpellier (Institut de</text:p>
            <text:p>Recherche sur l’Enseignement des Mathématiques).</text:p>
            <text:p>Le séminaire est programmé environ une fois par mois le jeudi de 17h15 à 19h15. Il se déroule soit</text:p>
            <text:p>sur le Campus Triolet dans le bâtiment de mathématiques, soit sur le site de la Faculté d’Education.</text:p>
            <text:p>Responsables : Viviane DURAND-GUERRIER, Nicolas SABY.</text:p>
            <text:p>-Le Séminaire HiPhiS d’Histoire et Philosophie des Sciences, créé en 2009, est un séminaire inter-</text:p>
            <text:p>universitaire de vulgarisation de haut niveau sur la science contemporaine. Il compte une dizaine de</text:p>
            <text:p>séances par an, organisées autour d’un thème annuel général fédérateur.</text:p>
            <text:p>Porteurs de projet : Laurent Boiteau (UM), Thomas Hausberger (UM), Thierry Lavabre (UM), Del-</text:p>
            <text:p>phine Bellis (UPVM)</text:p>
          </table:table-cell>
          <table:table-cell table:style-name="ce2" office:value-type="float" office:value="24" calcext:value-type="float">
            <text:p>24</text:p>
          </table:table-cell>
          <table:table-cell table:style-name="ce2" office:value-type="float" office:value="20" calcext:value-type="float">
            <text:p>20</text:p>
          </table:table-cell>
          <table:table-cell table:style-name="ce2" office:value-type="string" calcext:value-type="string">
            <text:p>oui</text:p>
          </table:table-cell>
          <table:table-cell table:style-name="ce4"/>
          <table:table-cell table:style-name="ce2" office:value-type="float" office:value="2" calcext:value-type="float">
            <text:p>2</text:p>
          </table:table-cell>
          <table:table-cell table:style-name="ce2" office:value-type="float" office:value="30" calcext:value-type="float">
            <text:p>30</text:p>
          </table:table-cell>
          <table:table-cell table:style-name="ce2" office:value-type="string" calcext:value-type="string">
            <text:p>non</text:p>
          </table:table-cell>
          <table:table-cell table:style-name="ce2" table:number-columns-repeated="11"/>
          <table:table-cell table:style-name="ce2" office:value-type="string" calcext:value-type="string">
            <text:p>non</text:p>
          </table:table-cell>
          <table:table-cell table:style-name="ce2" table:number-columns-repeated="4"/>
          <table:table-cell table:style-name="ce4"/>
          <table:table-cell table:style-name="ce2" office:value-type="string" calcext:value-type="string">
            <text:p>non</text:p>
          </table:table-cell>
          <table:table-cell table:style-name="ce2" table:number-columns-repeated="4"/>
          <table:table-cell table:style-name="ce4"/>
          <table:table-cell table:style-name="ce2" table:number-columns-repeated="2"/>
          <table:table-cell table:number-columns-repeated="2" table:style-name="ce2" office:value-type="string" calcext:value-type="string">
            <text:p>X</text:p>
          </table:table-cell>
          <table:table-cell table:style-name="ce2"/>
          <table:table-cell table:style-name="ce2" table:formula="of:=COUNTA([.AT21:.AX21])" office:value-type="float" office:value="2" calcext:value-type="float">
            <text:p>2</text:p>
          </table:table-cell>
          <table:table-cell table:style-name="ce2"/>
          <table:table-cell table:number-columns-repeated="3" table:style-name="ce2" office:value-type="string" calcext:value-type="string">
            <text:p>X</text:p>
          </table:table-cell>
          <table:table-cell table:style-name="ce2" table:number-columns-repeated="2"/>
          <table:table-cell table:number-columns-repeated="2"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 A l’occasion de la semaine des Maths et du mois des femmes à l’Université de Montpellier, il a</text:p>
            <text:p>été organisé les 14 et 15 mars 2019 à l’Institut de Montpellier Alexander Grothendieck (IMAG) un</text:p>
            <text:p>séminaire « Doctorantes en Probabilités ».</text:p>
            <text:p>Leur objectif était que des doctorantes aient plus de visibilité, dans une discipline où elles sont sous-</text:p>
            <text:p>représentées, et en particulier en probabilités qui est leur domaine de recherche.</text:p>
            <text:p>Pour ce faire, elles ont proposé plusieurs sessions d’exposés mathématiques, mais également une</text:p>
            <text:p>conférence débat ouverte à tou-te-s autour du sexisme à l’université, ainsi qu’une rencontre destinée</text:p>
            <text:p>à des étudiantes appartenant à des filières scientifiques où les femmes sont sous représentées</text:p>
            <text:p>(typiquement les mathématiques ou l’informatique par exemple).</text:p>
            <text:p>L’IMAG et l’IREM se sont également équipées à cette ocasion de l’exposition internationale "portraits</text:p>
            <text:p>de mathématiciennes européennes".</text:p>
            <text:p>Organisatrices : Tiffany CHERCHI et Maud-Solana JOUBAUD</text:p>
            <text:p>Réseau des IREM</text:p>
            <text:p>Rapport 2018-2019.Chapitre IV. IREM de Montpellier</text:p>
            <text:p>324</text:p>
            <text:p>- Prêt à des établissements de l’exposition "femmes et maths" (cf expositions ci-dessous)</text:p>
          </table:table-cell>
          <table:table-cell table:style-name="ce2" office:value-type="float" office:value="1020" calcext:value-type="float">
            <text:p>1020</text:p>
          </table:table-cell>
          <table:table-cell table:style-name="ce2" office:value-type="float" office:value="0" calcext:value-type="float">
            <text:p>0</text:p>
          </table:table-cell>
          <table:table-cell table:style-name="ce2" office:value-type="string" calcext:value-type="string">
            <text:p>non</text:p>
          </table:table-cell>
          <table:table-cell table:style-name="ce2" table:number-columns-repeated="4"/>
          <table:table-cell table:style-name="ce2" office:value-type="string" calcext:value-type="string">
            <text:p>- Responsable de secteur membre de l’IREM</text:p>
            <text:p>- Trois ateliers dont les chercheurs sont membres de l’IREM ;</text:p>
            <text:p>- Quatre ateliers organisés dans les établissements par des membres de l’IREM (6 membres concernés)</text:p>
            <text:p>- Organisation de la journée de fin d’année des animateurs des atelier : réunion de concertation et</text:p>
            <text:p>exposé d’un chercheur engagé dans un atelier.</text:p>
          </table:table-cell>
          <table:table-cell table:style-name="ce2" office:value-type="float" office:value="2" calcext:value-type="float">
            <text:p>2</text:p>
          </table:table-cell>
          <table:table-cell table:style-name="ce2" office:value-type="float" office:value="6" calcext:value-type="float">
            <text:p>6</text:p>
          </table:table-cell>
          <table:table-cell table:style-name="ce2" office:value-type="float" office:value="24" calcext:value-type="float">
            <text:p>24</text:p>
          </table:table-cell>
          <table:table-cell table:style-name="ce2" office:value-type="float" office:value="30" calcext:value-type="float">
            <text:p>30</text:p>
          </table:table-cell>
          <table:table-cell table:style-name="ce2" office:value-type="float" office:value="16" calcext:value-type="float">
            <text:p>16</text:p>
          </table:table-cell>
          <table:table-cell table:style-name="ce2" office:value-type="string" calcext:value-type="string">
            <text:p>- du 23 au 25 avril : collègiens de 4e-3e :</text:p>
            <text:p>maths : polyèdres/polydrons, Anne Cortella et Nicolas Saby / jeux combinatoires David Théret /</text:p>
            <text:p>Chimie : atelier olfactif et slime, Béatrice Roy</text:p>
            <text:p>- du 24 au 26 avril : lycéens de première :</text:p>
            <text:p>relations d’Euler pour les polyèdres convexes, Thierry Mignon / Analyse de données, Benjamin Char-</text:p>
            <text:p>lier / marches aléatoires, récurrence transsciences, Jérémy Brieussel/ noeuds et notion d’invariants,</text:p>
            <text:p>Hoël Le Queffelec. Chimie : ateliers olfactifs/slime Brigitte Roy et 4 doctorants.</text:p>
          </table:table-cell>
          <table:table-cell table:style-name="ce2" table:number-columns-repeated="9"/>
          <table:table-cell table:style-name="ce4" table:number-columns-repeated="2"/>
          <table:table-cell table:style-name="ce2" table:number-columns-repeated="3"/>
          <table:table-cell table:style-name="ce2" office:value-type="string" calcext:value-type="string">
            <text:p><text:s/></text:p>
          </table:table-cell>
          <table:table-cell table:style-name="ce2"/>
          <table:table-cell table:number-columns-repeated="2" table:style-name="ce2" office:value-type="string" calcext:value-type="string">
            <text:p>X</text:p>
          </table:table-cell>
          <table:table-cell table:style-name="ce2"/>
          <table:table-cell table:style-name="ce2" office:value-type="string" calcext:value-type="string">
            <text:p>X</text:p>
          </table:table-cell>
          <table:table-cell table:style-name="ce2"/>
          <table:table-cell table:style-name="ce2" table:formula="of:=COUNTA([.CL21:.CS21])" office:value-type="float" office:value="4" calcext:value-type="float">
            <text:p>4</text:p>
          </table:table-cell>
          <table:table-cell table:style-name="ce2"/>
          <table:table-cell table:style-name="ce2" office:value-type="string" calcext:value-type="string">
            <text:p><text:s/></text:p>
          </table:table-cell>
          <table:table-cell table:style-name="ce2" table:number-columns-repeated="4"/>
          <table:table-cell table:style-name="ce4" office:value-type="string" calcext:value-type="string">
            <text:p>Dans le cadre du village des sciences de Montpellier : ateliers sur l’exposition "Pourquoi les maths". Samedi 6 octobre et Dimanche 7 octobre de 10h à 18h : grand public, Lundi 8 octobre de 9h à 16h30 pour les scolaires. Chercheurs intervenant : Gauthier Dietrich, Sylvain Maillot, Alan Pinoy, Tiffany Cherchi, Louis Raynal, Marc Herzlich, Maud Joubaud, Anne Cortella, Jean-Michel Oudom, Vanessa Lleras, Simon Modeste, Alain Bruguières, Stéphane Baseillac (soit 5 doctorants, 4 Maîtres de Conférences, 4 Professeurs des universités).Fête de la science en Lozère : le 12 octobre à Mende pour les élèves de collège et lycée</text:p>
            <text:p>- Atelier mathématique autour d’Alexandre Grottendieck (avec Jean Malgoire) Université de</text:p>
            <text:p>Montpellier, lycéens</text:p>
            <text:p>- Atelier Atelier autour de jeux de rôles mathématiques (avec Nicolas Saby Université de Montpellier</text:p>
            <text:p>et Cyril Tejedo professeur de lycée), lycéens</text:p>
            <text:p>- Atelier Atelier de gravure sur tablettes d’argile, ou des tracés de ballons de rugby dans la cour (avec Anne Cortella) Université de Montpellier, collégiens.</text:p>
            <text:p>Fête de la Science à Perpignan : participation à des ateliers : groupe IREM de Perpignan avec</text:p>
            <text:p>l’association PPCM (Perpignan pour la Culture Mathématique) : Animation Grand public à la</text:p>
            <text:p>Biliothèque Bernard Nicolau. Animation scolaire au collège Sévigné</text:p>
          </table:table-cell>
          <table:table-cell table:style-name="ce2" office:value-type="float" office:value="390" calcext:value-type="float">
            <text:p>390</text:p>
          </table:table-cell>
          <table:table-cell table:style-name="ce2" office:value-type="float" office:value="120" calcext:value-type="float">
            <text:p>120</text:p>
          </table:table-cell>
          <table:table-cell table:style-name="ce2" office:value-type="string" calcext:value-type="string">
            <text:p>ateliers sur l’exposition "Pourquoi les maths".</text:p>
          </table:table-cell>
          <table:table-cell table:style-name="ce2" office:value-type="float" office:value="115" calcext:value-type="float">
            <text:p>115</text:p>
          </table:table-cell>
          <table:table-cell table:style-name="ce2" office:value-type="float" office:value="120" calcext:value-type="float">
            <text:p>120</text:p>
          </table:table-cell>
          <table:table-cell table:style-name="ce2"/>
          <table:table-cell table:number-columns-repeated="3"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table-cell table:style-name="ce2" table:formula="of:=COUNTA([.DH21:.DP21])" office:value-type="float" office:value="5" calcext:value-type="float">
            <text:p>5</text:p>
          </table:table-cell>
          <table:table-cell table:style-name="ce2" office:value-type="string" calcext:value-type="string">
            <text:p>Le lancement académique de la semaine des mathématiques 2019 s’est fait au collège Romain Rolland</text:p>
            <text:p>de Nîmes le jour du "Pi day" (14 mars). Cela a été l’occasion pour le collège de promouvoir son</text:p>
            <text:p>travail et de sensibiliser nos élèves aux mathématiques sous forme de jeux, d’atelier, d’expos. . . Tout</text:p>
            <text:p>le monde a été invité à y participer et l’IREM a fait venir des chercheurs, des universitaires pour</text:p>
            <text:p>accompagner les équipes dans la réalisation d’ateliers.</text:p>
            <text:p>La coordination a été réalisée par Audrey Burel, professeure de mathématiques au collège Romain</text:p>
            <text:p>Rolland et membre du groupe IREM jeux, assistée de l’équipe de direction du collège, de Cyril Tejedo</text:p>
            <text:p>représentant de la DAAC du rectorat de Montpellier, de Nicolas Saby, directeur du Département</text:p>
            <text:p>d’enseignement des sciences et de recherche sur l’enseignement (DESciRE) de la Faculté des sciences</text:p>
            <text:p>de Montpellier, et deAnne Cortella, directrice de l’IREM de Montpellier.</text:p>
            <text:p>Madame la Rectrice de l’académie de Montpellier a pu découvrir les ateliers sous la forme d’un</text:p>
            <text:p>parcours présenté par les élèves. Elle était accompagnée du DASEN du Gard, du ddirecteur de la</text:p>
            <text:p>Faculté des sciences de Montpellier, du directeur du DESciRE de cette faculté, et de la directrice de</text:p>
            <text:p>l’IREM et des IA-IPR de mathématiques, IEN maths sciences et IEN maths du Gard.</text:p>
            <text:p>Ateliers proposés : Travail sur la classification décimale des livres du CDI avec les élèves de 6èmes</text:p>
            <text:p>(avec prof doc), Défi puzzle : Trisection du carré,Défi pavages (sur la semaine) Réalisation de number</text:p>
            <text:p>cake par les élèves de l’école maternelle Jean Moulin, concours un jour une énigme (sur la semaine),</text:p>
            <text:p>Réalisation de polyèdres en origami, mosaïques en bouchons recyclés, jeux du trivial pursuit EDD,</text:p>
            <text:p>jeux du dobble EDD (avec les AED), Exposition « la tête et les mains » - Lien avec le parcours</text:p>
            <text:p>culturel, création d’une ressource sur FOLIOS, Exposition au CDI « Femmes en maths » - Lien</text:p>
            <text:p>avec le parcours orientation, création d’une ressource sur FOLIOS, Mathématiques Babyloniennes</text:p>
            <text:p>et tablettes d’argiles, Performance par les chiffres (prof EPS), anamorphoses dans l’escalier et dans</text:p>
            <text:p>la cour (prof art plastique), Escape game sur le développement durable, jeu pratiqué par les 5èmes</text:p>
            <text:p>et énigme scratch réalisée par les 3emes (maths et français), Travail sur la ville, architecture, densité</text:p>
            <text:p>(Hist-géo et arts), Création de puzzles « trisection du carré » pour le défi des 6èmes, jeux de Nim,</text:p>
            <text:p>Réalisation d’un jeu géant (marelle stratégie, labyrinthe. . . ) sur l’ancien parking, Etude du film «</text:p>
            <text:p>Imitation game » et Réalisation d’une boîte enigma sur scratch, Cluedo des maths.</text:p>
            <text:p>Les activités sont continué pendant toute la semaine.</text:p>
            <text:p>Conférences de doctorants dans le collège Romain Rolland Nîmes : pourquoi faire des études en</text:p>
            <text:p>mathématiques. Pour les élèves de 3ème.</text:p>
          </table:table-cell>
          <table:table-cell table:style-name="ce2"/>
          <table:table-cell table:style-name="ce2" office:value-type="float" office:value="90" calcext:value-type="float">
            <text:p>90</text:p>
          </table:table-cell>
          <table:table-cell table:style-name="ce2"/>
          <table:table-cell table:style-name="ce2" office:value-type="string" calcext:value-type="string">
            <text:p>-Ateliers au collège Romain Rolland organisés avec les collègues de toutes les disciplines de</text:p>
            <text:p>l’établissement.</text:p>
            <text:p>En particulier, ateliers de Audrey Burel, David Théret, Nicolas Saby et Anne Cortella, membres du</text:p>
            <text:p>groupe jeux de l’IREM.</text:p>
            <text:p>- Atelier-exposition des jeux mathématiques de l’IREM pour les étudiants de master MEEF 1er</text:p>
            <text:p>degré à l’INSPE de Montpellier en amont de la semaine des mathématiques afin de les inciter à</text:p>
            <text:p>proposer de tels jeux pendant la semaine des maths dans leurs établissements : 2 mercredi en janvier</text:p>
            <text:p>et en février. Organisation pendant la semaine d’actions jeux mathématiques par les Professeurs des</text:p>
            <text:p>écoles stagiaires dans un niveau différent de celui de leur stage.</text:p>
          </table:table-cell>
          <table:table-cell table:style-name="ce2" office:value-type="float" office:value="3000" calcext:value-type="float">
            <text:p>3000</text:p>
          </table:table-cell>
          <table:table-cell table:style-name="ce2"/>
          <table:table-cell table:style-name="ce2" office:value-type="string" calcext:value-type="string">
            <text:p>Pourquoi les maths et femmes en mathématiques</text:p>
          </table:table-cell>
          <table:table-cell table:style-name="ce2" office:value-type="float" office:value="450" calcext:value-type="float">
            <text:p>450</text:p>
          </table:table-cell>
          <table:table-cell table:style-name="ce2"/>
          <table:table-cell table:style-name="ce2" office:value-type="string" calcext:value-type="string">
            <text:p>Journée autour de la désignation du lauréat du prix du récit mathématique "La racine des mots</text:p>
            <text:p>est-elle carrée ?", destinné aux lycéens et étudiants :</text:p>
            <text:p>Le matin : carrés littéraires encadrés par les professeurs ayant animé le prix dans le établissements</text:p>
            <text:p>(maths, français et documentalistes) et des enseignants-chercheurs membres de l’IREM.</text:p>
            <text:p>L’après-midi : exposé de Marie Lhuissier sur sa création de contes mathématiques. Présentation des</text:p>
            <text:p>études en mathématiques à l’université de Montpellier et du laboratoire IMAG.</text:p>
            <text:p>Organisation d’une formation-exposition des jeux mathématiques de l’IREM pour tous les enseignant</text:p>
            <text:p>du premier degré de la circonscription de Bézier centre (zone REP+) sur deux jours.</text:p>
          </table:table-cell>
          <table:table-cell table:style-name="ce4"/>
          <table:table-cell table:style-name="ce2" office:value-type="string" calcext:value-type="string">
            <text:p>oui</text:p>
          </table:table-cell>
          <table:table-cell table:style-name="ce2" office:value-type="string" calcext:value-type="string">
            <text:p>Description des expositions proposées :</text:p>
            <text:p>Exposition "Pourquoi les maths" refhttps ://irem.edu.umontpellier.fr/diffusion-et-valorisation-des-</text:p>
            <text:p>mathematiques/lexposition-interactive-pourquoi-les-maths/ https ://irem.edu.umontpellier.fr/diffusion-</text:p>
            <text:p>et-valorisation-des-mathematiques/lexposition-interactive-pourquoi-les-maths/</text:p>
            <text:p>Comment sensibiliser le public à l’importance des mathématiques et mettre en évidence leur impli-</text:p>
            <text:p>cation dans tous les domaines de la vie ? Grâce à l’exposition « Pourquoi les mathématiques ? ».</text:p>
            <text:p>Cette installation conçue et réalisée par le Centre des Sciences d’Orléans à l’initiative de l’Unesco</text:p>
            <text:p>tourne dans le monde entier depuis 2004.</text:p>
            <text:p>Cette exposition internationale très interactive propose de montrer aux visiteurs que les mathéma-</text:p>
            <text:p>tiques sont :</text:p>
            <text:p>*intéressantes, étonnantes et utiles,</text:p>
            <text:p>* accessibles à tous,</text:p>
            <text:p>* très présentes dans la vie quotidienne, * qu’elles débouchent sur de nombreux métiers,</text:p>
            <text:p>* qu’elles jouent un rôle primordial dans la culture, le développement et le progrès.</text:p>
            <text:p>La cellule valorisation de l’IREM, de l’IMAG et du DEM a dupliqué une partie de cette exposition,</text:p>
            <text:p>l’a complétée par de nouveaux éléments.</text:p>
            <text:p>L’exposition peut être prêtée sous convention aux établissements scolaires, associations, collectivités</text:p>
            <text:p>de la région.</text:p>
            <text:p>Exposition "Femmes en maths"</text:p>
            <text:p>https ://irem.edu.umontpellier.fr/diffusion-et-valorisation-des-mathematiques/lexposition-femmes-en-maths/</text:p>
            <text:p>L’association Femmes et Maths a créé cette galerie de portraits de mathématiciennes (au sens la</text:p>
            <text:p>L’exposition portraits de mathématiciennes a été acquise en mars 2019 pour une action à destination</text:p>
            <text:p>des étudiantes en mathématique. Il s’agit de portraits de mathématiciennes de tous les pays.</text:p>
            <text:p>Les expositions peuvent être prêtées gratruitement sous convention aux établissements scolaires,</text:p>
            <text:p>associations, collectivités de la région.</text:p>
          </table:table-cell>
          <table:table-cell table:style-name="ce2" office:value-type="string" calcext:value-type="string">
            <text:p>- En 2018-2019 l’exposition "Pourquoi les maths a été prêtrée à XX établissements scolaires, ainsi</text:p>
            <text:p>qu’à l’association Fermat-Science. Elle sert aussi à l’IREM et au Département de mathématiques</text:p>
            <text:p>de la Faculté des sciences de lÚniversité de Montpellier par exemple lors de la fête de la science,</text:p>
            <text:p>de la semaine des maths, des journées portes ouvertes, des forum. Liste des établissements : Fermat</text:p>
            <text:p>- Fermat Science (21 juin au 4 septembre 2018), Collège Frédéric Mistral Pérols (14 ou 17/09 au</text:p>
            <text:p>5/10/2018). Collège Marcelin Albert à Saint Nazaire D’Aude (nov 2018), Lycée Albert Einstein</text:p>
            <text:p>Bagnols sur Cèze (décembre 2018), Lycée Louis Feuillade Lunel (7-27 janvier 2019), Lycée Jean</text:p>
            <text:p>Moulin Pézenas (28 janvier- 14 février), Collège Romain Rolland à Nîmes (12 mars au 20 mars),</text:p>
            <text:p>Marcel Pagnol à Sérignan (22/03 au 05/04), Lycée André Chamson Le Vigan (8 au 19 avril 2019).</text:p>
            <text:p>- L’exposition Femmes et Maths a été prêtée au collège Romain Rolland Nîmes en mars 2019.</text:p>
          </table:table-cell>
          <table:table-cell table:style-name="ce2"/>
          <table:table-cell table:style-name="ce2" office:value-type="float" office:value="6200" calcext:value-type="float">
            <text:p>6200</text:p>
          </table:table-cell>
          <table:table-cell table:style-name="ce2" office:value-type="float" office:value="400" calcext:value-type="float">
            <text:p>400</text:p>
          </table:table-cell>
          <table:table-cell table:style-name="ce2" office:value-type="string" calcext:value-type="string">
            <text:p>non</text:p>
          </table:table-cell>
          <table:table-cell table:style-name="ce2"/>
          <table:table-cell table:style-name="ce2" office:value-type="string" calcext:value-type="string">
            <text:p>Partenariat avec l’IRES de Toulouse et les associations Fermat-science et Les maths en scène :</text:p>
            <text:p>partenariat validé par une participation de la région Occitanie sur une action CSTI ( Culture</text:p>
            <text:p>Scientifique, Technique et industrielle). Le contrat porte sur la diffusion de la culture mathématique</text:p>
            <text:p>en Occitanie.</text:p>
            <text:p>Toute les actions culturelles de l’IREM entrent dans ce contrat, y compris les actions vers les scolaires</text:p>
            <text:p>et certaines actions de formation.</text:p>
            <text:p>Partenariat avec le Rallye Bombyx (Ville de Gange) : participation à la finale du rallye.</text:p>
            <text:p>Partenariat pour le concours "jeux de nombres en 7’manie" (concours de calcul mental) organisé dans</text:p>
            <text:p>l’Aude. Participation à la finale du concours.</text:p>
            <text:p>Partenariat avec l’association Midi maths (ville de Grabels) : actions scolaires et périscolaires dans</text:p>
            <text:p>la circonscription de Saint-Gely-du-Fesc, actions grands public sur le secteur. Actions conjointes,</text:p>
            <text:p>prêt de matériel, échange de ressources.</text:p>
            <text:p>Partenariat avec l’association Perpignan Pour la Culture Mathématique (PPCM) : animations sur</text:p>
            <text:p>le département des Pyrénées Orientales pour la fête de la science, la semaine des maths et autres</text:p>
            <text:p>actions. L’association est formée entre autre des membres du groupe IREM de Perpignan.</text:p>
          </table:table-cell>
          <table:table-cell table:style-name="ce2" office:value-type="string" calcext:value-type="string">
            <text:p>Organisation du prix littéraire "La racine des mots est-elle carrée ?" https ://laracinedesmotsestelle-</text:p>
            <text:p>carree.com/ :</text:p>
            <text:p>Une sélection de 5 ouvrages récents (roman, polar, Bd, biographie, témoignage...) est proposée à</text:p>
            <text:p>la lecture aux lycéens et étudiants, soit dans des clubs, soit en partenariat entre les professeurs de</text:p>
            <text:p>mathématiques, de français et documentaliste. Les jeunes sont invités à lire ces texte, puis à les</text:p>
            <text:p>discuter, et enfin à les noter du point de vue de leur relation aux mathématiques comme de leur</text:p>
            <text:p>qualité littéraire. Le prix de l’année est alors désigné au jugement majoritaire.</text:p>
            <text:p>Les jeunes et leurs professeurs sont invités pendant la semaine des mathématiques à une journée à</text:p>
            <text:p>l’université de Montpellier mêlant mathématiques, littérature et rencontre avec des chercheurs.</text:p>
            <text:p>Une veille littéraire est effectuée pour permettre au comité de choisir les ouvrages de l’année suivante.</text:p>
            <text:p>partenaires : APMEP, médiathèque Émile Zola de Montpellier Métropole, lycée Jean Monnet, et</text:p>
            <text:p>rectorat de Montpellier (DAAC et inspection de lettres)</text:p>
            <text:p>Les ouvrages 2019 : La racine carrée de l’été – Harriet Reuter Hapgood – Pocket Junior – Roman</text:p>
            <text:p>Ballade pour un bébé robot – Villani/Baudouin – Gallimard – BD Détails d’Opalka – Claudie Gallay</text:p>
            <text:p>– Babel Actes Sud – récit et Madame Einstein – Marie Bendedict – Presses de la cité – roman, qui</text:p>
            <text:p>a reçu le prix 2019 Un hommage spécial a été fait en 2019 à Jacques Roubeau en mettant également</text:p>
            <text:p>à la lecture l’ouvrage Peut-être ou la nuit de dimanche (brouillon de prose) – Jacques Roubaud –</text:p>
            <text:p>Seuil – Autobiographie                                                                        Accueil de stagiaires pour le stage en entreprise de 3ème : deux stagiaires pour une semaine en</text:p>
            <text:p>décembre 2028.</text:p>
          </table:table-cell>
          <table:table-cell table:style-name="ce2" table:number-columns-repeated="881"/>
        </table:table-row>
        <table:table-row table:style-name="ro3">
          <table:table-cell table:style-name="ce2" office:value-type="string" calcext:value-type="string">
            <text:p>42</text:p>
          </table:table-cell>
          <table:table-cell table:style-name="ce2" office:value-type="string" calcext:value-type="string">
            <text:p>3507638</text:p>
          </table:table-cell>
          <table:table-cell table:number-columns-repeated="3" table:style-name="ce3" office:value-type="date" office:date-value="2020-01-17T17:20:00.999974" calcext:value-type="date">
            <text:p>17/01/2020 17:20</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Nouvelle-Calédonie</text:p>
          </table:table-cell>
          <table:table-cell table:style-name="ce2" office:value-type="string" calcext:value-type="string">
            <text:p>Université de Nouvelle-Calédonie</text:p>
          </table:table-cell>
          <table:table-cell table:style-name="ce2" office:value-type="string" calcext:value-type="string">
            <text:p>Nouméa</text:p>
          </table:table-cell>
          <table:table-cell table:style-name="ce2" office:value-type="string" calcext:value-type="string">
            <text:p>alban.da-silva@univ-nc.nc</text:p>
          </table:table-cell>
          <table:table-cell table:style-name="ce2" office:value-type="string" calcext:value-type="string">
            <text:p>oui</text:p>
          </table:table-cell>
          <table:table-cell table:style-name="ce2" office:value-type="string" calcext:value-type="string">
            <text:p>Titre du séminaire : "Ethno-mathématiques à l'école"</text:p>
          </table:table-cell>
          <table:table-cell table:style-name="ce2" office:value-type="float" office:value="2" calcext:value-type="float">
            <text:p>2</text:p>
          </table:table-cell>
          <table:table-cell table:style-name="ce2" office:value-type="float" office:value="50" calcext:value-type="float">
            <text:p>50</text:p>
          </table:table-cell>
          <table:table-cell table:style-name="ce2" office:value-type="string" calcext:value-type="string">
            <text:p>oui</text:p>
          </table:table-cell>
          <table:table-cell table:style-name="ce2" office:value-type="string" calcext:value-type="string">
            <text:p>"Journées académiques de l'IREM" : conférences scientifiques + présentation des travaux des groupes de l'IREM</text:p>
          </table:table-cell>
          <table:table-cell table:style-name="ce2" office:value-type="float" office:value="2" calcext:value-type="float">
            <text:p>2</text:p>
          </table:table-cell>
          <table:table-cell table:style-name="ce2" office:value-type="float" office:value="70" calcext:value-type="float">
            <text:p>70</text:p>
          </table:table-cell>
          <table:table-cell table:style-name="ce2" office:value-type="string" calcext:value-type="string">
            <text:p>non</text:p>
          </table:table-cell>
          <table:table-cell table:style-name="ce2" table:number-columns-repeated="11"/>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10"/>
          <table:table-cell table:style-name="ce2" table:formula="of:=COUNTA([.AT22:.AX22])" office:value-type="float" office:value="0" calcext:value-type="float">
            <text:p>0</text:p>
          </table:table-cell>
          <table:table-cell table:style-name="ce2" table:number-columns-repeated="3"/>
          <table:table-cell table:style-name="ce2" office:value-type="string" calcext:value-type="string">
            <text:p>X</text:p>
          </table:table-cell>
          <table:table-cell table:style-name="ce2" table:number-columns-repeated="2"/>
          <table:table-cell table:style-name="ce2" office:value-type="string" calcext:value-type="string">
            <text:p>non</text:p>
          </table:table-cell>
          <table:table-cell table:style-name="ce2" table:number-columns-repeated="12"/>
          <table:table-cell table:style-name="ce2" office:value-type="float" office:value="1" calcext:value-type="float">
            <text:p>1</text:p>
          </table:table-cell>
          <table:table-cell table:style-name="ce2" office:value-type="float" office:value="3" calcext:value-type="float">
            <text:p>3</text:p>
          </table:table-cell>
          <table:table-cell table:style-name="ce2"/>
          <table:table-cell table:style-name="ce2" office:value-type="float" office:value="20" calcext:value-type="float">
            <text:p>20</text:p>
          </table:table-cell>
          <table:table-cell table:style-name="ce2" office:value-type="float" office:value="2" calcext:value-type="float">
            <text:p>2</text:p>
          </table:table-cell>
          <table:table-cell table:style-name="ce4" office:value-type="string" calcext:value-type="string">
            <text:p>- Problèmes ouverts données à des groupes de 4/5 élèves avec aide d'un universitaire</text:p>
            <text:p>- conférences sur le métier de mathématiciens</text:p>
            <text:p>- visites des laboratoires de sciences de l'université</text:p>
          </table:table-cell>
          <table:table-cell table:style-name="ce2" table:number-columns-repeated="10"/>
          <table:table-cell table:style-name="ce2" office:value-type="string" calcext:value-type="string">
            <text:p>Rallye maths avec l'association "AS2maths"</text:p>
          </table:table-cell>
          <table:table-cell table:style-name="ce2" office:value-type="string" calcext:value-type="string">
            <text:p>764</text:p>
          </table:table-cell>
          <table:table-cell table:style-name="ce2" office:value-type="string" calcext:value-type="string">
            <text:p>35</text:p>
          </table:table-cell>
          <table:table-cell table:style-name="ce2" table:number-columns-repeated="8"/>
          <table:table-cell table:style-name="ce2" table:formula="of:=COUNTA([.CL22:.CS22])" office:value-type="float" office:value="0" calcext:value-type="float">
            <text:p>0</text:p>
          </table:table-cell>
          <table:table-cell table:style-name="ce2" table:number-columns-repeated="13"/>
          <table:table-cell table:number-columns-repeated="2"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4"/>
          <table:table-cell table:style-name="ce2" table:formula="of:=COUNTA([.DH22:.DP22])" office:value-type="float" office:value="4" calcext:value-type="float">
            <text:p>4</text:p>
          </table:table-cell>
          <table:table-cell table:style-name="ce4" office:value-type="string" calcext:value-type="string">
            <text:p>Ouverture lors d'une conférence à destination des lycéens et élèves de CPGE.</text:p>
            <text:p>T</text:p>
          </table:table-cell>
          <table:table-cell table:style-name="ce2" office:value-type="string" calcext:value-type="string">
            <text:p>"Le problème des 3 corps" - Renaud Leplaideur (UNC)</text:p>
          </table:table-cell>
          <table:table-cell table:style-name="ce2"/>
          <table:table-cell table:style-name="ce2" office:value-type="float" office:value="400" calcext:value-type="float">
            <text:p>400</text:p>
          </table:table-cell>
          <table:table-cell table:style-name="ce4" office:value-type="string" calcext:value-type="string">
            <text:p>Pour l'IREM : "atelier petit chercheur en herbe" (CM2/6ème) au collège de Magenta (Nouméa)</text:p>
            <text:p>Atelier de recherche d'un problème de dénombrement de trajectoire possible d'un robot soumis à des contraintes sur un quadrillage.</text:p>
            <text:p>Deux classes : une sixième et un CM2</text:p>
          </table:table-cell>
          <table:table-cell table:style-name="ce2" office:value-type="float" office:value="50" calcext:value-type="float">
            <text:p>50</text:p>
          </table:table-cell>
          <table:table-cell table:style-name="ce2" table:number-columns-repeated="6"/>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Partenariat avec l'association "AS2maths" (association d'enseignants du secondaire de Nouvelle-Calédonie) pour organiser le rallye mathématiques. L'IREM fournit les QCM.</text:p>
            <text:p/>
            <text:p/>
          </table:table-cell>
          <table:table-cell table:style-name="ce2" table:number-columns-repeated="882"/>
        </table:table-row>
        <table:table-row table:style-name="ro3">
          <table:table-cell table:style-name="ce2" office:value-type="string" calcext:value-type="string">
            <text:p>14</text:p>
          </table:table-cell>
          <table:table-cell table:style-name="ce2" office:value-type="string" calcext:value-type="string">
            <text:p>3025454</text:p>
          </table:table-cell>
          <table:table-cell table:style-name="ce3" office:value-type="date" office:date-value="2019-11-06T09:56:55.999998" calcext:value-type="date">
            <text:p>06/11/2019 09:56</text:p>
          </table:table-cell>
          <table:table-cell table:number-columns-repeated="2" table:style-name="ce3" office:value-type="date" office:date-value="2019-11-06T10:17:51.999994" calcext:value-type="date">
            <text:p>06/11/2019 10:17</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Paris</text:p>
          </table:table-cell>
          <table:table-cell table:style-name="ce2" office:value-type="string" calcext:value-type="string">
            <text:p>Université paris Diderot</text:p>
          </table:table-cell>
          <table:table-cell table:style-name="ce2" office:value-type="string" calcext:value-type="string">
            <text:p>Paris</text:p>
          </table:table-cell>
          <table:table-cell table:style-name="ce2" office:value-type="string" calcext:value-type="string">
            <text:p>christophe.hache@univ-paris-diderot.fr</text:p>
          </table:table-cell>
          <table:table-cell table:style-name="ce2" office:value-type="string" calcext:value-type="string">
            <text:p>oui</text:p>
          </table:table-cell>
          <table:table-cell table:style-name="ce4" office:value-type="string" calcext:value-type="string">
            <text:p>- Séminaire enseignement de l'IREM (conférences liées aux mathématiques, à l'enseignement des mathématiques, ou à la formation). Public.</text:p>
            <text:p>- Maths Club (Les maths, à quoi ça sert ?). Public (et validable comme UE par les étudiants de L).</text:p>
            <text:p>- Histoire et épistémologie des mathématiques. Public.</text:p>
          </table:table-cell>
          <table:table-cell table:style-name="ce2" office:value-type="float" office:value="22" calcext:value-type="float">
            <text:p>22</text:p>
          </table:table-cell>
          <table:table-cell table:style-name="ce2" office:value-type="float" office:value="30" calcext:value-type="float">
            <text:p>30</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ématique du 95 / Rallye fête de la sciences (Paris)</text:p>
          </table:table-cell>
          <table:table-cell table:style-name="ce2" office:value-type="float" office:value="6000" calcext:value-type="float">
            <text:p>6000</text:p>
          </table:table-cell>
          <table:table-cell table:style-name="ce2" office:value-type="float" office:value="2000" calcext:value-type="float">
            <text:p>2000</text:p>
          </table:table-cell>
          <table:table-cell table:style-name="ce2" office:value-type="float" office:value="200" calcext:value-type="float">
            <text:p>200</text:p>
          </table:table-cell>
          <table:table-cell table:style-name="ce4" office:value-type="string" calcext:value-type="string">
            <text:p>Maths 95 : http://blog.ac-versailles.fr/rallyemathssarcellessud/index.php</text:p>
            <text:p>Fête de la science : https://www.math.univ-paris-diderot.fr/diffusion/rallye</text:p>
          </table:table-cell>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23:.AX23])" office:value-type="float" office:value="1" calcext:value-type="float">
            <text:p>1</text:p>
          </table:table-cell>
          <table:table-cell table:style-name="ce4" office:value-type="string" calcext:value-type="string">
            <text:p>Co-organisation du concours annuel IREM-APMEP.</text:p>
            <text:p>Réservation de salles pour les événements de l'APMEP (réunions, séminaires, etc.)</text:p>
          </table:table-cell>
          <table:table-cell table:style-name="ce2" table:number-columns-repeated="5"/>
          <table:table-cell table:style-name="ce2" office:value-type="string" calcext:value-type="string">
            <text:p>non</text:p>
          </table:table-cell>
          <table:table-cell table:style-name="ce2" table:number-columns-repeated="28"/>
          <table:table-cell table:style-name="ce4" office:value-type="string" calcext:value-type="string">
            <text:p>Domiciliation des associations suivantes : </text:p>
            <text:p>- AFPSVT</text:p>
            <text:p>- ARDIST</text:p>
            <text:p>- CLEA (et hébergement du matériel)</text:p>
          </table:table-cell>
          <table:table-cell table:style-name="ce2" table:number-columns-repeated="3"/>
          <table:table-cell table:number-columns-repeated="4" table:style-name="ce2" office:value-type="string" calcext:value-type="string">
            <text:p>X</text:p>
          </table:table-cell>
          <table:table-cell table:style-name="ce2" table:number-columns-repeated="3"/>
          <table:table-cell table:style-name="ce2" table:formula="of:=COUNTA([.CL23:.CS23])" office:value-type="float" office:value="4" calcext:value-type="float">
            <text:p>4</text:p>
          </table:table-cell>
          <table:table-cell table:style-name="ce2" table:number-columns-repeated="3"/>
          <table:table-cell table:style-name="ce2" office:value-type="string" calcext:value-type="string">
            <text:p>Marc Hindry, professeur à l’université Paris Diderot, Nombres premiers, algorithmes et symétries</text:p>
          </table:table-cell>
          <table:table-cell table:number-columns-repeated="2" table:style-name="ce2" office:value-type="float" office:value="80" calcext:value-type="float">
            <text:p>80</text:p>
          </table:table-cell>
          <table:table-cell table:style-name="ce2" office:value-type="string" calcext:value-type="string">
            <text:p>Les ateliers du rallye sont accessibles au public, même sans suivre l'ensemble du rallye.</text:p>
          </table:table-cell>
          <table:table-cell table:style-name="ce2" office:value-type="float" office:value="100" calcext:value-type="float">
            <text:p>100</text:p>
          </table:table-cell>
          <table:table-cell table:style-name="ce2" office:value-type="float" office:value="200" calcext:value-type="float">
            <text:p>200</text:p>
          </table:table-cell>
          <table:table-cell table:style-name="ce2" table:number-columns-repeated="6"/>
          <table:table-cell table:number-columns-repeated="2" table:style-name="ce2" office:value-type="string" calcext:value-type="string">
            <text:p>X</text:p>
          </table:table-cell>
          <table:table-cell table:style-name="ce2" table:number-columns-repeated="5"/>
          <table:table-cell table:style-name="ce2" table:formula="of:=COUNTA([.DH23:.DP23])" office:value-type="float" office:value="2" calcext:value-type="float">
            <text:p>2</text:p>
          </table:table-cell>
          <table:table-cell table:style-name="ce2"/>
          <table:table-cell table:style-name="ce4" office:value-type="string" calcext:value-type="string">
            <text:p>Journée Maths Monde 2019</text:p>
            <text:p>Rallye 95</text:p>
            <text:p>Conférence de Daniel Perrin (public) : "Équations, des Babyloniens à Abel et Galois"</text:p>
            <text:p>Conférence Mathilde Herblot (scolaires, organisée avec le rectorat) : Savez-vous compter les choux ?</text:p>
          </table:table-cell>
          <table:table-cell table:style-name="ce2" office:value-type="float" office:value="150" calcext:value-type="float">
            <text:p>150</text:p>
          </table:table-cell>
          <table:table-cell table:style-name="ce2" office:value-type="float" office:value="50" calcext:value-type="float">
            <text:p>50</text:p>
          </table:table-cell>
          <table:table-cell table:style-name="ce2" table:number-columns-repeated="8"/>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2"/>
          <table:table-cell table:style-name="ce4" office:value-type="string" calcext:value-type="string">
            <text:p>- Accueil d'élèves de 3e en stage professionnel.</text:p>
            <text:p>- Nombreuses visites de chercheurs dans les classes du primaire ou du secondaire (pendant la fête de la science et toute l'année à la demande)</text:p>
          </table:table-cell>
          <table:table-cell table:style-name="ce2" table:number-columns-repeated="881"/>
        </table:table-row>
        <table:table-row table:style-name="ro3">
          <table:table-cell table:style-name="ce2" office:value-type="string" calcext:value-type="string">
            <text:p>33</text:p>
          </table:table-cell>
          <table:table-cell table:style-name="ce2" office:value-type="string" calcext:value-type="string">
            <text:p>3219999</text:p>
          </table:table-cell>
          <table:table-cell table:number-columns-repeated="3" table:style-name="ce3" office:value-type="date" office:date-value="2019-12-01T19:35:37.000003" calcext:value-type="date">
            <text:p>01/12/2019 19:35</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Paris Nord</text:p>
          </table:table-cell>
          <table:table-cell table:style-name="ce2" office:value-type="string" calcext:value-type="string">
            <text:p>Université Paris 13</text:p>
          </table:table-cell>
          <table:table-cell table:style-name="ce2" office:value-type="string" calcext:value-type="string">
            <text:p>Villetaneuse</text:p>
          </table:table-cell>
          <table:table-cell table:style-name="ce2" office:value-type="string" calcext:value-type="string">
            <text:p>schwer@lipn.univ-paris13.fr</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ématiques cycle 3</text:p>
          </table:table-cell>
          <table:table-cell table:style-name="ce2" office:value-type="float" office:value="1400" calcext:value-type="float">
            <text:p>1400</text:p>
          </table:table-cell>
          <table:table-cell table:style-name="ce2" office:value-type="float" office:value="7800" calcext:value-type="float">
            <text:p>7800</text:p>
          </table:table-cell>
          <table:table-cell table:style-name="ce2" office:value-type="float" office:value="0" calcext:value-type="float">
            <text:p>0</text:p>
          </table:table-cell>
          <table:table-cell table:style-name="ce4" office:value-type="string" calcext:value-type="string">
            <text:p>rallye de classes lors de la semaine des mathématiques  avec 2 bulletins en ligne de préparation (septembre, janvier) et un bulletin bilan.</text:p>
            <text:p>http://www-irem.univ-paris13.fr/site_spip/spip.php?rubrique32</text:p>
            <text:p>Le rectorat de Créteil donne des heures pour l'organisation.</text:p>
          </table:table-cell>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24:.AX24])" office:value-type="float" office:value="1" calcext:value-type="float">
            <text:p>1</text:p>
          </table:table-cell>
          <table:table-cell table:style-name="ce2" office:value-type="string" calcext:value-type="string">
            <text:p>L'APMEP Ile de France propose une rublrique "du côté des IREMs" dans son bulletin trimestriel.</text:p>
          </table:table-cell>
          <table:table-cell table:style-name="ce2" office:value-type="string" calcext:value-type="string">
            <text:p>X</text:p>
          </table:table-cell>
          <table:table-cell table:style-name="ce2" table:number-columns-repeated="4"/>
          <table:table-cell table:style-name="ce2" office:value-type="string" calcext:value-type="string">
            <text:p>non</text:p>
          </table:table-cell>
          <table:table-cell table:style-name="ce2" office:value-type="string" calcext:value-type="string">
            <text:p>oui</text:p>
          </table:table-cell>
          <table:table-cell table:style-name="ce2" office:value-type="float" office:value="200" calcext:value-type="float">
            <text:p>200</text:p>
          </table:table-cell>
          <table:table-cell table:style-name="ce2" office:value-type="string" calcext:value-type="string">
            <text:p>non</text:p>
          </table:table-cell>
          <table:table-cell table:style-name="ce2" table:number-columns-repeated="29"/>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4"/>
          <table:table-cell table:style-name="ce2" table:formula="of:=COUNTA([.CL24:.CS24])" office:value-type="float" office:value="2" calcext:value-type="float">
            <text:p>2</text:p>
          </table:table-cell>
          <table:table-cell table:style-name="ce2" table:number-columns-repeated="3"/>
          <table:table-cell table:style-name="ce4" office:value-type="string" calcext:value-type="string">
            <text:p/>
            <text:p>conférences :</text:p>
            <text:p>Sylviane Schwer : Dire les nombres : d’où vient le système de numérotation français</text:p>
            <text:p>Sylviane Schwer : Conter le temps compté : d’où vient la complexité de notre  calendrier</text:p>
            <text:p>Benoît Rittaud : Les grains sur l’échiquier</text:p>
            <text:p/>
          </table:table-cell>
          <table:table-cell table:style-name="ce2" office:value-type="float" office:value="100" calcext:value-type="float">
            <text:p>100</text:p>
          </table:table-cell>
          <table:table-cell table:style-name="ce2"/>
          <table:table-cell table:style-name="ce2" office:value-type="string" calcext:value-type="string">
            <text:p>Stand LAGA-IREM Paris Nord-Sciences Ouvertes jeudi et vendredi 10 et 11 octobre 2018 : Déplacements : en <text:s/>repérer, les analyser, les minimiser.</text:p>
          </table:table-cell>
          <table:table-cell table:style-name="ce2" table:number-columns-repeated="14"/>
          <table:table-cell table:style-name="ce2" office:value-type="string" calcext:value-type="string">
            <text:p>X</text:p>
          </table:table-cell>
          <table:table-cell table:style-name="ce2" table:formula="of:=COUNTA([.DH24:.DP24])" office:value-type="float" office:value="1" calcext:value-type="float">
            <text:p>1</text:p>
          </table:table-cell>
          <table:table-cell table:style-name="ce2" table:number-columns-repeated="10"/>
          <table:table-cell table:style-name="ce2" office:value-type="string" calcext:value-type="string">
            <text:p>Mercredi 13 mars 2019, l’atelier CANOPE 93, le groupe de réflexion académique des mathématiques au cycle 3, la mission départementale mathématiques de Seine-Saint-Denis et l’IREM de Paris Nord a proposé à l’ensemble des enseignants du département et de l’académie une journée thématiques "jouons ensemble aux mathématiques" https://www.reseau-canope.fr/academie-de-creteil/atelier-canope-93-livry-gargan/actualites/article/journee-thematique-jouons-ensemble-aux-mathematiques.html</text:p>
          </table:table-cell>
          <table:table-cell table:style-name="ce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2" office:value-type="string" calcext:value-type="string">
            <text:p>Constitution de deux laboratoires de mathématiques, l'un en collège et l'un au lycée.</text:p>
          </table:table-cell>
          <table:table-cell table:style-name="ce2" office:value-type="string" calcext:value-type="string">
            <text:p>L'IREM de Paris Nord a hébergé la demi-finale du Championnat des jeux mathématiques et logiques le samedi après-midi 16 mars, pendant la Semaine des mathématiques ( 150 à 200 participants) </text:p>
          </table:table-cell>
          <table:table-cell table:style-name="ce2" table:number-columns-repeated="881"/>
        </table:table-row>
        <table:table-row table:style-name="ro3">
          <table:table-cell table:style-name="ce2" office:value-type="string" calcext:value-type="string">
            <text:p>38</text:p>
          </table:table-cell>
          <table:table-cell table:style-name="ce2" office:value-type="string" calcext:value-type="string">
            <text:p>3374189</text:p>
          </table:table-cell>
          <table:table-cell table:style-name="ce3" office:value-type="date" office:date-value="2019-12-23T10:40:15.000038" calcext:value-type="date">
            <text:p>23/12/2019 10:40</text:p>
          </table:table-cell>
          <table:table-cell table:number-columns-repeated="2" table:style-name="ce3" office:value-type="date" office:date-value="2019-12-23T11:06:42.999984" calcext:value-type="date">
            <text:p>23/12/2019 11:06</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Pays de la Loire</text:p>
          </table:table-cell>
          <table:table-cell table:style-name="ce2" office:value-type="string" calcext:value-type="string">
            <text:p>Université de Nantes</text:p>
          </table:table-cell>
          <table:table-cell table:style-name="ce2" office:value-type="string" calcext:value-type="string">
            <text:p>Nantes</text:p>
          </table:table-cell>
          <table:table-cell table:style-name="ce2" office:value-type="string" calcext:value-type="string">
            <text:p>magali.hersant@univ-nantes.fr</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4" office:value-type="string" calcext:value-type="string">
            <text:p>Journée académique de l'IREM, avril 2018, "Transitions dans l'enseignement des mathématiques" ; 2 conférences : Musique, son et mathématiques, G. Caron et E. Paturel ; Entrée dans l ‘enseignement supérieur : éclairage en didactique des mathématiques, G. Gueudet</text:p>
            <text:p/>
            <text:p>Collège informatique de Nantes, Juin 2019 : "Collège 2016 - Lycée 2019 : l'arrivée de l'informatique en tant que discipline scolaire" ; Béatrice Daille, LS2N, "Le traitement automatique des langues en informatique" (titre provisoire) ; Martin Quinson, ENS Rennes, "L'informatique débranchée au lycée"</text:p>
          </table:table-cell>
          <table:table-cell table:style-name="ce2" office:value-type="float" office:value="4" calcext:value-type="float">
            <text:p>4</text:p>
          </table:table-cell>
          <table:table-cell table:style-name="ce2" office:value-type="float" office:value="100" calcext:value-type="float">
            <text:p>100</text:p>
          </table:table-cell>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ématique 44 "Isabelle Sotin"</text:p>
          </table:table-cell>
          <table:table-cell table:style-name="ce2" office:value-type="float" office:value="120" calcext:value-type="float">
            <text:p>120</text:p>
          </table:table-cell>
          <table:table-cell table:style-name="ce2" office:value-type="float" office:value="300" calcext:value-type="float">
            <text:p>300</text:p>
          </table:table-cell>
          <table:table-cell table:style-name="ce2" office:value-type="float" office:value="0" calcext:value-type="float">
            <text:p>0</text:p>
          </table:table-cell>
          <table:table-cell table:style-name="ce4" office:value-type="string" calcext:value-type="string">
            <text:p>site du rallye accessible à partir du site de l'IREM : https://irem.univ-nantes.fr/rallye/le-rallye-mathematiques-44</text:p>
            <text:p>inscription en ligne sur le site</text:p>
            <text:p>le rallye a eu lieu le 14 juin 2019, pour la première fois à la faculté des sciences et techniques de Nantes.</text:p>
            <text:p>Partenaires : maison des mathématiques de l'Ouest, ESPé des Pays de la Loire, rectorat de l'académie de Nantes, CIJM, Casio, Crédit Mutuel, MGEN, MAIF, Aleph, APMEP, département Loire atlantique</text:p>
          </table:table-cell>
          <table:table-cell table:style-name="ce2" office:value-type="string" calcext:value-type="string">
            <text:p>non</text:p>
          </table:table-cell>
          <table:table-cell table:style-name="ce2" table:number-columns-repeated="7"/>
          <table:table-cell table:style-name="ce2" office:value-type="string" calcext:value-type="string">
            <text:p>X</text:p>
          </table:table-cell>
          <table:table-cell table:style-name="ce2" table:number-columns-repeated="2"/>
          <table:table-cell table:style-name="ce2" table:formula="of:=COUNTA([.AT25:.AX25])" office:value-type="float" office:value="1" calcext:value-type="float">
            <text:p>1</text:p>
          </table:table-cell>
          <table:table-cell table:style-name="ce2" table:number-columns-repeated="6"/>
          <table:table-cell table:style-name="ce2" office:value-type="string" calcext:value-type="string">
            <text:p>non</text:p>
          </table:table-cell>
          <table:table-cell table:style-name="ce2" table:number-columns-repeated="39"/>
          <table:table-cell table:style-name="ce2" table:formula="of:=COUNTA([.CL25:.CS25])" office:value-type="float" office:value="0" calcext:value-type="float">
            <text:p>0</text:p>
          </table:table-cell>
          <table:table-cell table:style-name="ce2" table:number-columns-repeated="22"/>
          <table:table-cell table:style-name="ce2" table:formula="of:=COUNTA([.DH25:.DP25])" office:value-type="float" office:value="0" calcext:value-type="float">
            <text:p>0</text:p>
          </table:table-cell>
          <table:table-cell table:style-name="ce2" table:number-columns-repeated="1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84"/>
        </table:table-row>
        <table:table-row table:style-name="ro3">
          <table:table-cell table:style-name="ce2" office:value-type="string" calcext:value-type="string">
            <text:p>35</text:p>
          </table:table-cell>
          <table:table-cell table:style-name="ce2" office:value-type="string" calcext:value-type="string">
            <text:p>3298194</text:p>
          </table:table-cell>
          <table:table-cell table:number-columns-repeated="3" table:style-name="ce3" office:value-type="date" office:date-value="2019-12-11T12:29:36.000039" calcext:value-type="date">
            <text:p>11/12/2019 12:29</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Picardie</text:p>
          </table:table-cell>
          <table:table-cell table:style-name="ce2" office:value-type="string" calcext:value-type="string">
            <text:p>UPJV</text:p>
          </table:table-cell>
          <table:table-cell table:style-name="ce2" office:value-type="string" calcext:value-type="string">
            <text:p>Amiens</text:p>
          </table:table-cell>
          <table:table-cell table:style-name="ce2" office:value-type="string" calcext:value-type="string">
            <text:p>elise.janvresse@u-picardie.fr</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s de l'IREM</text:p>
          </table:table-cell>
          <table:table-cell table:style-name="ce2" office:value-type="float" office:value="200" calcext:value-type="float">
            <text:p>200</text:p>
          </table:table-cell>
          <table:table-cell table:style-name="ce2" office:value-type="float" office:value="500" calcext:value-type="float">
            <text:p>500</text:p>
          </table:table-cell>
          <table:table-cell table:style-name="ce2" office:value-type="float" office:value="400" calcext:value-type="float">
            <text:p>400</text:p>
          </table:table-cell>
          <table:table-cell table:style-name="ce4" office:value-type="string" calcext:value-type="string">
            <text:p>L’IREM a organisé pour la 2nde fois un rallye mathématique inter-classes s’adressant à tous les élèves de 3èmes et de 2ndes (générales et professionnelles, établissements publics et privés) de l’académie d’Amiens (Aisne, Oise et Somme).</text:p>
            <text:p>Cette année, le rallye a été élargie avec une épreuve pour les élèves de CM2 et de 6èmes.</text:p>
            <text:p>Un des principaux objectifs de cette manifestation est de favoriser le travail en équipe et l'intelligence active (c’est tous ensemble que les élèves d’une même classe doivent s’organiser pour résoudre les défis mathématiques proposés ). Les exercices proposés (par le groupe rallye de l’IREM de Rouen) sont de type concret, faisant appel aux raisonnements logiques, au bon sens, et évidemment aux connaissances du programme d’enseignement.</text:p>
            <text:p>La phase de qualification était commune avec celle du rallye de Haute-Normandie. Une finale a été organisée pour les 3èmes-2ndes de l’académie d’Amiens, pendant laquelle les élèves ont aussi pu assister à une conférence de Fabien Durand « Mathémagie ».</text:p>
          </table:table-cell>
          <table:table-cell table:style-name="ce2" office:value-type="string" calcext:value-type="string">
            <text:p>non</text:p>
          </table:table-cell>
          <table:table-cell table:style-name="ce2" table:number-columns-repeated="8"/>
          <table:table-cell table:style-name="ce2" office:value-type="string" calcext:value-type="string">
            <text:p>X</text:p>
          </table:table-cell>
          <table:table-cell table:style-name="ce2"/>
          <table:table-cell table:style-name="ce2" table:formula="of:=COUNTA([.AT26:.AX26])" office:value-type="float" office:value="1" calcext:value-type="float">
            <text:p>1</text:p>
          </table:table-cell>
          <table:table-cell table:style-name="ce2" table:number-columns-repeated="2"/>
          <table:table-cell table:style-name="ce2" office:value-type="string" calcext:value-type="string">
            <text:p>X</text:p>
          </table:table-cell>
          <table:table-cell table:style-name="ce2" table:number-columns-repeated="3"/>
          <table:table-cell table:style-name="ce2" office:value-type="string" calcext:value-type="string">
            <text:p>non</text:p>
          </table:table-cell>
          <table:table-cell table:style-name="ce2" table:number-columns-repeated="6"/>
          <table:table-cell table:style-name="ce2" office:value-type="string" calcext:value-type="string">
            <text:p>oui</text:p>
          </table:table-cell>
          <table:table-cell table:number-columns-repeated="2" table:style-name="ce2" office:value-type="float" office:value="100" calcext:value-type="float">
            <text:p>100</text:p>
          </table:table-cell>
          <table:table-cell table:style-name="ce2" office:value-type="float" office:value="15" calcext:value-type="float">
            <text:p>15</text:p>
          </table:table-cell>
          <table:table-cell table:style-name="ce4" office:value-type="string" calcext:value-type="string">
            <text:p>le congrès MATh.en.JEANS pour les Haut de France a été organisé par un des membres de l'IREM du 3 au 5 avril 2019. </text:p>
            <text:p>450 élève sont participé</text:p>
            <text:p>4 exposés de chercheurs</text:p>
            <text:p>https://www.mathenjeans.fr/Congres2019/Amiens</text:p>
          </table:table-cell>
          <table:table-cell table:style-name="ce4" office:value-type="string" calcext:value-type="string">
            <text:p>3 ateliers animés par des membres de l'IREM pendant l'année scolaire 2018-2019</text:p>
            <text:p>2 exposés lors du colloque par des membres de l'IREM</text:p>
          </table:table-cell>
          <table:table-cell table:style-name="ce2" table:number-columns-repeated="16"/>
          <table:table-cell table:style-name="ce2" office:value-type="string" calcext:value-type="string">
            <text:p>exposés de vulgarisation dans les collèges et lycées de la région</text:p>
          </table:table-cell>
          <table:table-cell table:style-name="ce2" table:number-columns-repeated="6"/>
          <table:table-cell table:style-name="ce2" office:value-type="string" calcext:value-type="string">
            <text:p>X</text:p>
          </table:table-cell>
          <table:table-cell table:style-name="ce2" table:number-columns-repeated="3"/>
          <table:table-cell table:style-name="ce2" table:formula="of:=COUNTA([.CL26:.CS26])" office:value-type="float" office:value="1" calcext:value-type="float">
            <text:p>1</text:p>
          </table:table-cell>
          <table:table-cell table:style-name="ce2" table:number-columns-repeated="6"/>
          <table:table-cell table:style-name="ce2" office:value-type="string" calcext:value-type="string">
            <text:p>participation de l'IREM au stand du Laboratoire de Mathématiques Fondamentale et Appliquée (UMR UPJV - CNRS)</text:p>
          </table:table-cell>
          <table:table-cell table:style-name="ce2" table:number-columns-repeated="15"/>
          <table:table-cell table:style-name="ce2" table:formula="of:=COUNTA([.DH26:.DP26])" office:value-type="float" office:value="0" calcext:value-type="float">
            <text:p>0</text:p>
          </table:table-cell>
          <table:table-cell table:style-name="ce2" table:number-columns-repeated="1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84"/>
        </table:table-row>
        <table:table-row table:style-name="ro3">
          <table:table-cell table:style-name="ce2" office:value-type="string" calcext:value-type="string">
            <text:p>19</text:p>
          </table:table-cell>
          <table:table-cell table:style-name="ce2" office:value-type="string" calcext:value-type="string">
            <text:p>3059478</text:p>
          </table:table-cell>
          <table:table-cell table:number-columns-repeated="3" table:style-name="ce3" office:value-type="date" office:date-value="2019-11-12T00:48:03.000038" calcext:value-type="date">
            <text:p>12/11/2019 00:48</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REIMS</text:p>
          </table:table-cell>
          <table:table-cell table:style-name="ce2" office:value-type="string" calcext:value-type="string">
            <text:p>URCA - Université de Reims Champagne Ardenne</text:p>
          </table:table-cell>
          <table:table-cell table:style-name="ce2" office:value-type="string" calcext:value-type="string">
            <text:p>REIMS</text:p>
          </table:table-cell>
          <table:table-cell table:style-name="ce2" office:value-type="string" calcext:value-type="string">
            <text:p>fabien.emprin@univ-reims.fr</text:p>
          </table:table-cell>
          <table:table-cell table:style-name="ce2" office:value-type="string" calcext:value-type="string">
            <text:p>oui</text:p>
          </table:table-cell>
          <table:table-cell table:style-name="ce4" office:value-type="string" calcext:value-type="string">
            <text:p>Séminaire d'histoire des mathématiques (3 fois par an)</text:p>
            <text:p>Séminaire de didactique des mathématiques des IREM du grand Est (à relancer)</text:p>
          </table:table-cell>
          <table:table-cell table:style-name="ce2" office:value-type="float" office:value="3" calcext:value-type="float">
            <text:p>3</text:p>
          </table:table-cell>
          <table:table-cell table:style-name="ce2" office:value-type="float" office:value="30" calcext:value-type="float">
            <text:p>30</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MCAN Rallye Mathématiques Champagne Ardenne NIGER et RMEM Rallye Mathématique des Ecoles de la Marne</text:p>
          </table:table-cell>
          <table:table-cell table:style-name="ce2" office:value-type="float" office:value="3500" calcext:value-type="float">
            <text:p>3500</text:p>
          </table:table-cell>
          <table:table-cell table:style-name="ce2" office:value-type="float" office:value="25000" calcext:value-type="float">
            <text:p>25000</text:p>
          </table:table-cell>
          <table:table-cell table:style-name="ce2" office:value-type="float" office:value="1000" calcext:value-type="float">
            <text:p>1000</text:p>
          </table:table-cell>
          <table:table-cell table:style-name="ce4" office:value-type="string" calcext:value-type="string">
            <text:p>Les deux rallyes sont des rallyes par classes entières (et non individuelle), gratuits.</text:p>
            <text:p>RMCAN : https://www.rmcan.fr</text:p>
            <text:p>De la 6ème à la 2nde / élève de l'académie de Reims et du Niger. Demi-finale dans les établissements en février et 4 finales départementale en mai (3 meilleures classes de chaque niveau du département)</text:p>
            <text:p>Partenariat Rectorat</text:p>
            <text:p/>
            <text:p>RMEM : https://www.univ-reims.fr/irem/rallyes/rallye-mathematique-des-ecoles-de-la-marne-rmem/le-rallye-mathematique-des-ecoles-de-la-marne-rmem,9523,17441.html</text:p>
            <text:p>Du CP au CM2+une catégorie CM2-6ème ou les élèves participent ensemble</text:p>
            <text:p>élèves de la Marne, diffusé dans les autres départements</text:p>
            <text:p>Une finale dans les établissements le dernier vendredi de la semaine des maths</text:p>
            <text:p>partenariat DSDEN Marne</text:p>
          </table:table-cell>
          <table:table-cell table:style-name="ce2" office:value-type="string" calcext:value-type="string">
            <text:p>non</text:p>
          </table:table-cell>
          <table:table-cell table:style-name="ce2" table:number-columns-repeated="9"/>
          <table:table-cell table:style-name="ce2" office:value-type="string" calcext:value-type="string">
            <text:p>X</text:p>
          </table:table-cell>
          <table:table-cell table:style-name="ce2" table:formula="of:=COUNTA([.AT27:.AX27])" office:value-type="float" office:value="1" calcext:value-type="float">
            <text:p>1</text:p>
          </table:table-cell>
          <table:table-cell table:style-name="ce2" office:value-type="string" calcext:value-type="string">
            <text:p>Pas de lien institutionnel avec l'APMEP régionale. Vu le peu d'enseignants impliqués les membres de l'IREM sont souvent à l'APMEP (avec des responsabilités) et formateurs ESPE...</text:p>
          </table:table-cell>
          <table:table-cell table:style-name="ce2" table:number-columns-repeated="5"/>
          <table:table-cell table:style-name="ce2" office:value-type="string" calcext:value-type="string">
            <text:p>non</text:p>
          </table:table-cell>
          <table:table-cell table:style-name="ce2" table:number-columns-repeated="28"/>
          <table:table-cell table:style-name="ce2" office:value-type="string" calcext:value-type="string">
            <text:p>Association pour l'histoire des mathématiques de Champagne Ardenne</text:p>
          </table:table-cell>
          <table:table-cell table:style-name="ce2" office:value-type="string" calcext:value-type="string">
            <text:p>0</text:p>
          </table:table-cell>
          <table:table-cell table:style-name="ce2" office:value-type="string" calcext:value-type="string">
            <text:p>30</text:p>
          </table:table-cell>
          <table:table-cell table:style-name="ce2" table:number-columns-repeated="8"/>
          <table:table-cell table:style-name="ce2" table:formula="of:=COUNTA([.CL27:.CS27])" office:value-type="float" office:value="0" calcext:value-type="float">
            <text:p>0</text:p>
          </table:table-cell>
          <table:table-cell table:style-name="ce2" table:number-columns-repeated="21"/>
          <table:table-cell table:style-name="ce2" office:value-type="string" calcext:value-type="string">
            <text:p>X</text:p>
          </table:table-cell>
          <table:table-cell table:style-name="ce2" table:formula="of:=COUNTA([.DH27:.DP27])" office:value-type="float" office:value="1" calcext:value-type="float">
            <text:p>1</text:p>
          </table:table-cell>
          <table:table-cell table:style-name="ce2" table:number-columns-repeated="10"/>
          <table:table-cell table:style-name="ce4" office:value-type="string" calcext:value-type="string">
            <text:p>Action 1 jour 1 problème pour les écoles (cycle 1 à 3)</text:p>
            <text:p/>
          </table:table-cell>
          <table:table-cell table:style-name="ce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INSPÉ, implication dans des réponses à des AAP</text:p>
            <text:p>LABORATOIRE CEREP, implication dans des réponses à des AAP</text:p>
          </table:table-cell>
          <table:table-cell table:style-name="ce2" office:value-type="string" calcext:value-type="string">
            <text:p>Néan</text:p>
          </table:table-cell>
          <table:table-cell table:style-name="ce2" office:value-type="string" calcext:value-type="string">
            <text:p>Valorisation du fond de brochures ancienne de l'IREM (année 70 à 90). Numérisation et mise en ligne des brochures et travail pour les indexer dans Publimath et Hal.</text:p>
          </table:table-cell>
          <table:table-cell table:style-name="ce2" table:number-columns-repeated="880"/>
        </table:table-row>
        <table:table-row table:style-name="ro3">
          <table:table-cell table:style-name="ce2" office:value-type="string" calcext:value-type="string">
            <text:p>16</text:p>
          </table:table-cell>
          <table:table-cell table:style-name="ce2" office:value-type="string" calcext:value-type="string">
            <text:p>3055993</text:p>
          </table:table-cell>
          <table:table-cell table:number-columns-repeated="3" table:style-name="ce3" office:value-type="date" office:date-value="2019-11-11T16:01:23.000015" calcext:value-type="date">
            <text:p>11/11/2019 16:01</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Rennes</text:p>
          </table:table-cell>
          <table:table-cell table:style-name="ce2" office:value-type="string" calcext:value-type="string">
            <text:p>Université de Rennes 1</text:p>
          </table:table-cell>
          <table:table-cell table:style-name="ce2" office:value-type="string" calcext:value-type="string">
            <text:p>Rennes</text:p>
          </table:table-cell>
          <table:table-cell table:style-name="ce2" office:value-type="string" calcext:value-type="string">
            <text:p>dirirem@univ-rennes1.fr</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2" office:value-type="string" calcext:value-type="string">
            <text:p>Les journées d'étude prennent la forme de conférences donnés par des enseignants-chercheurs autour de thématiques (annuellement choisies) en relation avec l'enseignement des maths ou l'enseignement en général.</text:p>
          </table:table-cell>
          <table:table-cell table:style-name="ce2" office:value-type="float" office:value="1" calcext:value-type="float">
            <text:p>1</text:p>
          </table:table-cell>
          <table:table-cell table:style-name="ce2" office:value-type="float" office:value="500" calcext:value-type="float">
            <text:p>500</text:p>
          </table:table-cell>
          <table:table-cell table:style-name="ce2" office:value-type="string" calcext:value-type="string">
            <text:p>oui</text:p>
          </table:table-cell>
          <table:table-cell table:style-name="ce2" office:value-type="string" calcext:value-type="string">
            <text:p>L'objectif du colloque est de faire le bilan de l'année de travail des groupes irem.</text:p>
          </table:table-cell>
          <table:table-cell table:style-name="ce2" office:value-type="float" office:value="1" calcext:value-type="float">
            <text:p>1</text:p>
          </table:table-cell>
          <table:table-cell table:style-name="ce2" office:value-type="float" office:value="50" calcext:value-type="float">
            <text:p>50</text:p>
          </table:table-cell>
          <table:table-cell table:style-name="ce2" table:number-columns-repeated="8"/>
          <table:table-cell table:style-name="ce2" office:value-type="string" calcext:value-type="string">
            <text:p>oui</text:p>
          </table:table-cell>
          <table:table-cell table:style-name="ce2" office:value-type="string" calcext:value-type="string">
            <text:p>Rallye mathématiques de Bretagne</text:p>
          </table:table-cell>
          <table:table-cell table:style-name="ce2" office:value-type="float" office:value="0" calcext:value-type="float">
            <text:p>0</text:p>
          </table:table-cell>
          <table:table-cell table:style-name="ce2" table:number-columns-repeated="2"/>
          <table:table-cell table:style-name="ce2" office:value-type="string" calcext:value-type="string">
            <text:p>https://irem.univ-rennes1.fr/presentation-du-rallye-mathematique-de-bretagne</text:p>
          </table:table-cell>
          <table:table-cell table:style-name="ce2" office:value-type="string" calcext:value-type="string">
            <text:p>non</text:p>
          </table:table-cell>
          <table:table-cell table:style-name="ce2" table:number-columns-repeated="10"/>
          <table:table-cell table:style-name="ce2" table:formula="of:=COUNTA([.AT28:.AX28])" office:value-type="float" office:value="0" calcext:value-type="float">
            <text:p>0</text:p>
          </table:table-cell>
          <table:table-cell table:style-name="ce2" table:number-columns-repeated="46"/>
          <table:table-cell table:style-name="ce2" table:formula="of:=COUNTA([.CL28:.CS28])" office:value-type="float" office:value="0" calcext:value-type="float">
            <text:p>0</text:p>
          </table:table-cell>
          <table:table-cell table:style-name="ce2" table:number-columns-repeated="22"/>
          <table:table-cell table:style-name="ce2" table:formula="of:=COUNTA([.DH28:.DP28])" office:value-type="float" office:value="0" calcext:value-type="float">
            <text:p>0</text:p>
          </table:table-cell>
          <table:table-cell table:style-name="ce2" table:number-columns-repeated="12"/>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884"/>
        </table:table-row>
        <table:table-row table:style-name="ro3">
          <table:table-cell table:style-name="ce2" office:value-type="string" calcext:value-type="string">
            <text:p>24</text:p>
          </table:table-cell>
          <table:table-cell table:style-name="ce2" office:value-type="string" calcext:value-type="string">
            <text:p>3154548</text:p>
          </table:table-cell>
          <table:table-cell table:number-columns-repeated="3" table:style-name="ce3" office:value-type="date" office:date-value="2019-11-23T11:55:41.000016" calcext:value-type="date">
            <text:p>23/11/2019 11:55</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Rouen</text:p>
          </table:table-cell>
          <table:table-cell table:style-name="ce2" office:value-type="string" calcext:value-type="string">
            <text:p>Université de Rouen Normandie</text:p>
          </table:table-cell>
          <table:table-cell table:style-name="ce2" office:value-type="string" calcext:value-type="string">
            <text:p>Saint-Etienne-du-Rouvray</text:p>
          </table:table-cell>
          <table:table-cell table:style-name="ce2" office:value-type="string" calcext:value-type="string">
            <text:p>jean-yves.brua@univ-rouen.fr</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2" office:value-type="string" calcext:value-type="string">
            <text:p>Journées de l'IREM : 1 session plénière, 8 ateliers sur 2 jours, 40 participants</text:p>
          </table:table-cell>
          <table:table-cell table:style-name="ce2" office:value-type="float" office:value="4" calcext:value-type="float">
            <text:p>4</text:p>
          </table:table-cell>
          <table:table-cell table:style-name="ce2" office:value-type="float" office:value="40" calcext:value-type="float">
            <text:p>40</text:p>
          </table:table-cell>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de l'IREM de Rouen</text:p>
          </table:table-cell>
          <table:table-cell table:style-name="ce2" office:value-type="float" office:value="2158" calcext:value-type="float">
            <text:p>2158</text:p>
          </table:table-cell>
          <table:table-cell table:style-name="ce2" office:value-type="float" office:value="8334" calcext:value-type="float">
            <text:p>8334</text:p>
          </table:table-cell>
          <table:table-cell table:style-name="ce2" office:value-type="float" office:value="2032" calcext:value-type="float">
            <text:p>2032</text:p>
          </table:table-cell>
          <table:table-cell table:style-name="ce4" office:value-type="string" calcext:value-type="string">
            <text:p>Le  Rallye Mathématique de Rouen est né en 2001. Il concerne désormais 6 niveaux : CM2 – 6ème – 3ème – 2nde – Terminales – Bac +1.</text:p>
            <text:p/>
            <text:p>Le groupe 'Rallye' de l'IREM est constitué de 10 enseignants provenant de l'école élémentaire, du secondaire (collèges et lycées), de l'enseignement supérieur, ainsi que de la secrétaire de l'IREM de Rouen.</text:p>
            <text:p/>
            <text:p>Le rallye de l’IREM est organisé en partenariat avec les inspecteurs d'académie. C'est une compétition entre classes : tous les élèves d’une même classe cherchent ensemble (ou par petits groupes) à résoudre les défis mathématiques que nous leur concoctons. Un des principaux objectifs de cette manifestation est de favoriser le travail en équipe et l’intelligence active.</text:p>
            <text:p/>
            <text:p>Les épreuves ont eu lieu le premier lundi de la semaine des Maths, le 11 Mars 2019. Elles sont communes à deux niveaux consécutifs : CM2-6ème, 3ème-2nde, Terminales-Bac+1. Les épreuves se tiennent sur le temps scolaire et durent une heure maximum. Les élèves doivent s’organiser en petits groupes afin de trouver une stratégie qui leur permettra de remettre au terme du temps imparti un seul bulletin-réponse pour la classe entière. </text:p>
            <text:p/>
            <text:p>Chaque année le nombre d’inscrits bat le record de l’année précédente : cette année, 700 classes -  soit plus de 17.000 élèves - de l’académie ont participé aux épreuves qualificatives.</text:p>
            <text:p/>
            <text:p>Les enfants de l'École à l'hôpital (au CHU de Rouen) participent eux-aussi aux épreuves du rallye.</text:p>
            <text:p/>
            <text:p>La finale a lieu, quant à elle, dans les locaux de l’Université de Rouen, en présence des enseignants ayant inscrit leurs classes, des inspecteurs et de nos partenaires. La finale comporte 2 épreuves : l’une réunissant les 6 classes de 3ème et de seconde qualifiées, l'autre les 6 classes de CM2 et de 6ème qualifiées. </text:p>
            <text:p/>
          </table:table-cell>
          <table:table-cell table:style-name="ce2" office:value-type="string" calcext:value-type="string">
            <text:p>oui</text:p>
          </table:table-cell>
          <table:table-cell table:style-name="ce2" office:value-type="string" calcext:value-type="string">
            <text:p>Rallye de l'IREM de Picardie</text:p>
          </table:table-cell>
          <table:table-cell table:style-name="ce2" table:number-columns-repeated="3"/>
          <table:table-cell table:style-name="ce2" office:value-type="string" calcext:value-type="string">
            <text:p>Voir rapport de l'IREM de Picardie</text:p>
          </table:table-cell>
          <table:table-cell table:style-name="ce2" table:number-columns-repeated="4"/>
          <table:table-cell table:style-name="ce2" office:value-type="string" calcext:value-type="string">
            <text:p>X</text:p>
          </table:table-cell>
          <table:table-cell table:style-name="ce2" table:formula="of:=COUNTA([.AT29:.AX29])" office:value-type="float" office:value="1" calcext:value-type="float">
            <text:p>1</text:p>
          </table:table-cell>
          <table:table-cell table:style-name="ce2" office:value-type="string" calcext:value-type="string">
            <text:p>Chaque année, la régionale de l'APMEP tient un stand de jeux mathématiques à destination des participants à la finale du rallye de l'IREM de Rouen.</text:p>
          </table:table-cell>
          <table:table-cell table:style-name="ce2" table:number-columns-repeated="5"/>
          <table:table-cell table:style-name="ce2" office:value-type="string" calcext:value-type="string">
            <text:p>non</text:p>
          </table:table-cell>
          <table:table-cell table:style-name="ce2" table:number-columns-repeated="39"/>
          <table:table-cell table:style-name="ce2" table:formula="of:=COUNTA([.CL29:.CS29])" office:value-type="float" office:value="0" calcext:value-type="float">
            <text:p>0</text:p>
          </table:table-cell>
          <table:table-cell table:style-name="ce2" table:number-columns-repeated="21"/>
          <table:table-cell table:style-name="ce2" office:value-type="string" calcext:value-type="string">
            <text:p>X</text:p>
          </table:table-cell>
          <table:table-cell table:style-name="ce2" table:formula="of:=COUNTA([.DH29:.DP29])" office:value-type="float" office:value="1" calcext:value-type="float">
            <text:p>1</text:p>
          </table:table-cell>
          <table:table-cell table:style-name="ce2" table:number-columns-repeated="10"/>
          <table:table-cell table:style-name="ce2" office:value-type="string" calcext:value-type="string">
            <text:p>Rallye de l'IREM de Rouen</text:p>
          </table:table-cell>
          <table:table-cell table:style-name="ce2"/>
          <table:table-cell table:style-name="ce2" office:value-type="string" calcext:value-type="string">
            <text:p>oui</text:p>
          </table:table-cell>
          <table:table-cell table:style-name="ce2" table:number-columns-repeated="5"/>
          <table:table-cell table:style-name="ce2" office:value-type="string" calcext:value-type="string">
            <text:p>non</text:p>
          </table:table-cell>
          <table:table-cell table:style-name="ce2" table:number-columns-repeated="2"/>
          <table:table-cell table:style-name="ce2" office:value-type="string" calcext:value-type="string">
            <text:p>Visite des locaux de l'IREM à l'attention des lauréats aux Olympiades de Mathématiques (4ème-1ère).</text:p>
          </table:table-cell>
          <table:table-cell table:style-name="ce2" table:number-columns-repeated="881"/>
        </table:table-row>
        <table:table-row table:style-name="ro3">
          <table:table-cell table:style-name="ce2" office:value-type="string" calcext:value-type="string">
            <text:p>23</text:p>
          </table:table-cell>
          <table:table-cell table:style-name="ce2" office:value-type="string" calcext:value-type="string">
            <text:p>3136887</text:p>
          </table:table-cell>
          <table:table-cell table:style-name="ce3" office:value-type="date" office:date-value="2019-11-21T08:45:10.999987" calcext:value-type="date">
            <text:p>21/11/2019 08:45</text:p>
          </table:table-cell>
          <table:table-cell table:number-columns-repeated="2" table:style-name="ce3" office:value-type="date" office:date-value="2019-11-21T11:13:00.999984" calcext:value-type="date">
            <text:p>21/11/2019 11:13</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Strasbourg</text:p>
          </table:table-cell>
          <table:table-cell table:style-name="ce2" office:value-type="string" calcext:value-type="string">
            <text:p>Université de Strasbourg</text:p>
          </table:table-cell>
          <table:table-cell table:style-name="ce2" office:value-type="string" calcext:value-type="string">
            <text:p>Strasbourg</text:p>
          </table:table-cell>
          <table:table-cell table:style-name="ce2" office:value-type="string" calcext:value-type="string">
            <text:p>atlagh@math.unistra.fr</text:p>
          </table:table-cell>
          <table:table-cell table:style-name="ce2" office:value-type="string" calcext:value-type="string">
            <text:p>non</text:p>
          </table:table-cell>
          <table:table-cell table:style-name="ce2" table:number-columns-repeated="3"/>
          <table:table-cell table:style-name="ce2" office:value-type="string" calcext:value-type="string">
            <text:p>oui</text:p>
          </table:table-cell>
          <table:table-cell table:style-name="ce4" office:value-type="string" calcext:value-type="string">
            <text:p>« Les mathématiques de l’origami »</text:p>
            <text:p>par Jean-Paul DELAHAYE</text:p>
            <text:p>Professeur émérite, Université de Lille 1, Centre de recherche en informatique, signal et automatique de Lille</text:p>
            <text:p>"La géométrie du pliage est une science aussi riche et intéressante que la géométrie des constructions à la règle et au compas avec laquelle d'ailleurs elle entretient d'intéressants rapports. Il est remarquable qu'elle la dépasse puisque, par pliages, il est possible d’obtenir la racine cubique de 2 qui est hors de la portée de la règle et du compas. Bien d’autres résultats ont été récemment établis sur ces jolies et réjouissantes questions, qui sont de mieux en mieux comprises."</text:p>
            <text:p/>
            <text:p>"Diffusion des résultats de recherche en didactique des mathématiques dans l’enseignement supérieur. Un défi à relever"</text:p>
            <text:p>Conférence organisée par l’IREM de Strasbourg dans le cadre des Séminaires des IREM du Grand-Est 2018 « Enseigner les mathématiques à l’Université ».</text:p>
            <text:p>Par Viviane Durand-Guerrier</text:p>
            <text:p>Professeur des universités, UMR IMAG,</text:p>
            <text:p>Université de Montpellier</text:p>
            <text:p/>
            <text:p>"Vers l’utilisation d’un assistant de preuve en classe ?"</text:p>
            <text:p>Par Julien Narboux</text:p>
            <text:p>Maître de conférences, Université de Strasbourg, Membre de l’Équipe Informatique Géométrique et Graphique (IGG) - iCube.</text:p>
            <text:p>A l’heure actuelle les logiciels populaires utilisés en classe ne traitent pas de l’activité phare des mathématiques : la démonstration. Pourtant il existe des logiciels pour construire des démonstrations : les assistants de preuve.</text:p>
            <text:p>On évoquera les questions suivantes:</text:p>
            <text:p>- Qu’est-ce qu’un assistant de preuve ?</text:p>
            <text:p>- Quelle est la différence entre une preuve informelle et formelle ?</text:p>
            <text:p>- Peut-on produire des preuves formelles ?</text:p>
            <text:p>- Pourquoi utiliser un assistant de preuve en classe ?</text:p>
            <text:p/>
            <text:p>"Expérimentons les maths !"</text:p>
            <text:p>par Aurélien Alvarez, Maître de conférences, Université d’Orléans.</text:p>
            <text:p>Cet exposé illustrera comment l’on comprend mieux certains objets mathématiques lorsque l’on est amené à les construire soi-même d’une manière ou d’une autre, ou combien il est formateur d’effectuer ses propres mesures avant d’aborder un traitement mathématique de ces données.</text:p>
            <text:p>Nous montrerons un exemple concret d’interaction entre mathématiques, informatique, électronique et technologie.</text:p>
            <text:p/>
          </table:table-cell>
          <table:table-cell table:style-name="ce2" office:value-type="float" office:value="4" calcext:value-type="float">
            <text:p>4</text:p>
          </table:table-cell>
          <table:table-cell table:style-name="ce2" office:value-type="float" office:value="40" calcext:value-type="float">
            <text:p>40</text:p>
          </table:table-cell>
          <table:table-cell table:style-name="ce2" office:value-type="string" calcext:value-type="string">
            <text:p>oui</text:p>
          </table:table-cell>
          <table:table-cell table:style-name="ce4" office:value-type="string" calcext:value-type="string">
            <text:p>Colloque CORFEM 2019</text:p>
            <text:p/>
            <text:p> Le XXVIe colloque annuel de la CORFEM (sous la responsabilité de R. Chorlay et M. Gandit) s’est déroulé à Strasbourg les 11 et 12 juin 2019. Le bureau de la CORFEM remercie pour leur accueil et leur efficacité les membres du comité local d’organisation, à commencer par Mme Nervi-Gasparini et M. Atlagh (IREM de Strasbourg, Université de Strasbourg) et Mme Derouet (INSPE de Strasbourg).</text:p>
            <text:p>Inscrit au Plan National de Formation, il a réuni 160 participants de profils variés : enseignants-chercheurs didacticiens et mathématiciens, PRAG et PRCE formateurs en ESPE, PFA, enseignants de mathématiques dans le second degré, IA-IPR, ainsi que deux Inspecteurs Généraux, Mme Picaronny et M. Torossian (détaché auprès de la DGESCO). L'inscription du XXVIe colloque au PNF (contact MAF2-DGESCO, MEN : evelyne.touchard@education.gouv.fr et IG : Claudine Picaronny) a conduit donc à une plus grande participation (54 enseignants du second degré inscrits via le PNF, venant de 20 académies) et  ouverture à différents publics intervenants ou concernés par la formation d'enseignants de mathématiques, ce qui constitue un véritable atout pour la diffusion et la visibilité des travaux de la CORFEM. Au niveau local, une trentaine d’enseignants du second degré de l’académie de Strasbourg ont aussi participé, avec un ordre de mission.</text:p>
            <text:p/>
            <text:p>Deux thèmes principaux avaient été retenus pour ce colloque, chacun donnant lieu à deux exposés en séance plénière :</text:p>
            <text:p/>
            <text:p>Thème 1 : Raisonner, prouver, démontrer … en classe et en formation.</text:p>
            <text:p/>
            <text:p/>
            <text:p>Thème 2 : Algorithmique, programmation, savoirs informatiques. Quels liens avec l’enseignement des mathématiques ?</text:p>
            <text:p>Une table-ronde a été organisée sur le thème : </text:p>
            <text:p>Dispositifs de type lesson study : retours sur expérience</text:p>
            <text:p>Frédéric Hartmann (IREM de Rouen et Laboratoire de Didactique André Revuz)</text:p>
            <text:p>Samuel Voisin (ESPE de l’académie de Caen)</text:p>
            <text:p/>
          </table:table-cell>
          <table:table-cell table:style-name="ce2" office:value-type="float" office:value="4" calcext:value-type="float">
            <text:p>4</text:p>
          </table:table-cell>
          <table:table-cell table:style-name="ce2" office:value-type="float" office:value="160" calcext:value-type="float">
            <text:p>160</text:p>
          </table:table-cell>
          <table:table-cell table:style-name="ce2" office:value-type="string" calcext:value-type="string">
            <text:p>non</text:p>
          </table:table-cell>
          <table:table-cell table:style-name="ce2" table:number-columns-repeated="7"/>
          <table:table-cell table:style-name="ce2" office:value-type="string" calcext:value-type="string">
            <text:p>oui</text:p>
          </table:table-cell>
          <table:table-cell table:style-name="ce2" office:value-type="string" calcext:value-type="string">
            <text:p>Rallye Mathématique d'Alsace</text:p>
          </table:table-cell>
          <table:table-cell table:number-columns-repeated="2" table:style-name="ce2" office:value-type="float" office:value="0" calcext:value-type="float">
            <text:p>0</text:p>
          </table:table-cell>
          <table:table-cell table:style-name="ce2" office:value-type="float" office:value="760" calcext:value-type="float">
            <text:p>760</text:p>
          </table:table-cell>
          <table:table-cell table:style-name="ce4" office:value-type="string" calcext:value-type="string">
            <text:p>Cette manifestation, créée en 1973 par Monsieur Glaeser, Professeur de l'Université Louis Pasteur de Strasbourg ne cesse de susciter un vif intérêt auprès des élèves des lycées de l'Académie de Strasbourg et de leurs professeurs. En témoigne le nombre de participants à l’édition 2019 : 760 candidats dont 38 de l’étranger.</text:p>
            <text:p/>
            <text:p>Cette compétition originale, inspirée des Olympiades Internationales, est la première de ce type créée en France. Elle se distingue par la nature des épreuves proposées.</text:p>
            <text:p>Les élèves concourent par binômes et sont confrontés pendant quatre heures à trois exercices faisant appel à l'intuition, l'imagination, l'originalité, la rigueur scientifique et</text:p>
            <text:p>la clarté de l'exposé. Ils sont amenés à développer leur goût de la recherche, leur esprit d'initiative, face à des activités mathématiques différentes de l'entraînement usuel.</text:p>
            <text:p/>
            <text:p>760 élèves ont participé aux épreuves dont 38 venant de l’étranger. Les plus méritants des lauréats se voient proposer des stages « Olympiques » par Animath. </text:p>
            <text:p>Organisation des deux compétitions (niveau première et niveau terminale) :</text:p>
            <text:p>•Élaboration des sujets ;</text:p>
            <text:p>•Information de tous les lycées de l’Académie et des lycées français à l’étranger dépendant de l’Académie de Strasbourg ; </text:p>
            <text:p>•Recherche des sponsors, contacts avec des entreprises, des banques, des musées et des organismes scientifiques ;</text:p>
            <text:p>•Déroulement des épreuves, correction et sélection des meilleures copies après délibération ;</text:p>
            <text:p>•Organisation de la cérémonie de remise des prix ;</text:p>
            <text:p>•Contacts réguliers avec les autres compétitions mathématiques de langue française ;</text:p>
            <text:p>•Contact avec les autorités rectorales, universitaires et les collectivités territoriales ;</text:p>
            <text:p>•La remise des prix a eu lieu cette année dans les locaux du Conseil Départemental du Bas-Rhin en présence du Directeur de l’IREM, du Directeur du Département de Mathématique de l’UFR de Mathématique et d’Informatique. Suivant une tradition mise en place depuis de nombreuses années, le directeur de l’IREM propose un exposé de mathématiques à l’auditoire. La remise des prix a été suivie d’une réception.</text:p>
            <text:p/>
            <text:p>Les sujets ainsi que leurs solutions sont consultables sur le site de l’IREM : http://mathinfo.unistra.fr/irem/rallye-mathematique-dalsace/rapportsactiviterma </text:p>
            <text:p>Ce site contient toutes les informations concernant le Rallye Mathématique d’Alsace. </text:p>
            <text:p>Un rapport d’environ trente pages contient des sujets, des commentaires pédagogiques sur les points forts et les difficultés rencontrées par les candidats, des extraits des meilleures copies, ainsi que le palmarès. Ce rapport, outil pédagogique pour les professeurs des lycées, est consultable en ligne sur le site de l’IREM.</text:p>
            <text:p/>
          </table:table-cell>
          <table:table-cell table:style-name="ce2" office:value-type="string" calcext:value-type="string">
            <text:p>non</text:p>
          </table:table-cell>
          <table:table-cell table:style-name="ce2" table:number-columns-repeated="8"/>
          <table:table-cell table:number-columns-repeated="2" table:style-name="ce2" office:value-type="string" calcext:value-type="string">
            <text:p>X</text:p>
          </table:table-cell>
          <table:table-cell table:style-name="ce2" table:formula="of:=COUNTA([.AT30:.AX30])" office:value-type="float" office:value="2" calcext:value-type="float">
            <text:p>2</text:p>
          </table:table-cell>
          <table:table-cell table:style-name="ce2" office:value-type="string" calcext:value-type="string">
            <text:p>Participation aux conférences organisées par l'IREM.</text:p>
          </table:table-cell>
          <table:table-cell table:number-columns-repeated="3" table:style-name="ce2" office:value-type="string" calcext:value-type="string">
            <text:p>X</text:p>
          </table:table-cell>
          <table:table-cell table:style-name="ce2"/>
          <table:table-cell table:style-name="ce2" office:value-type="string" calcext:value-type="string">
            <text:p>X</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4" office:value-type="string" calcext:value-type="string">
            <text:p>Rendez-vous des jeunes mathématiciennes (conférences, ateliers, échanges).</text:p>
            <text:p/>
            <text:p>La deuxième édition strasbourgeoise des Rendez-vous des Jeunes Mathématiciennes s’est tenue ces 21-22-23 octobre 2019.</text:p>
            <text:p/>
            <text:p>Cette année, nous avons accueilli 23 lycéennes du Grand Est. Pendant ces trois jours, elles ont participé à des conférences et rencontré des intervenantes travaillant dans le domaine des mathématiques. Elles ont également travaillé en petits groupes sur des sujets issus du Tournoi Français des Jeunes Mathématiciennes et Mathématiciens et ont restitué leur travail hier soir au PAM, en présence de leurs parents. </text:p>
            <text:p/>
            <text:p>Les participantes ont toutes beaucoup apprécié leur séjour. Nous voudrions ainsi remercier chaleureusement tous ceux qui ont contribué au succès de cet événement.</text:p>
          </table:table-cell>
          <table:table-cell table:style-name="ce2" office:value-type="float" office:value="23" calcext:value-type="float">
            <text:p>23</text:p>
          </table:table-cell>
          <table:table-cell table:style-name="ce2" office:value-type="float" office:value="6" calcext:value-type="float">
            <text:p>6</text:p>
          </table:table-cell>
          <table:table-cell table:style-name="ce2" office:value-type="string" calcext:value-type="string">
            <text:p>oui</text:p>
          </table:table-cell>
          <table:table-cell table:style-name="ce2" office:value-type="float" office:value="20" calcext:value-type="float">
            <text:p>20</text:p>
          </table:table-cell>
          <table:table-cell table:style-name="ce2" office:value-type="float" office:value="17" calcext:value-type="float">
            <text:p>17</text:p>
          </table:table-cell>
          <table:table-cell table:style-name="ce2" office:value-type="float" office:value="7" calcext:value-type="float">
            <text:p>7</text:p>
          </table:table-cell>
          <table:table-cell table:style-name="ce4" office:value-type="string" calcext:value-type="string">
            <text:p> Lycée Koeberlé (Sélestat) et Lycée Marguerite Yourcenar (Erstein)</text:p>
            <text:p/>
            <text:p>Professeur(s) : Nadine Meyer ; Isabelle-Anne David-Metzmeyer, Céline Bapst</text:p>
            <text:p/>
            <text:p>Chercheur(s) : Myriam Maumy-Bertrand</text:p>
            <text:p/>
            <text:p>Élèves : Claire Ackermann, Elise Rohmer, Henri Stephan, Ilayda Cakir, Maïa Lemarignier, Sarah Metzger, Lucile Meyer, Morgane Muller ; David Hirschmiller, Emilien Wolff, Gwen-Aël Granger, Erwan Bourbier, Théo Bessel, Erin Supiot, Clara Contal, Clément Lang, Florent Lang</text:p>
            <text:p/>
            <text:p>Sujets :</text:p>
            <text:p/>
            <text:p>    Prévoir la température extérieure – Exposé Samedi 11h30-12h30</text:p>
            <text:p/>
            <text:p>    Pour répondre à la question "comment prévoir la température extérieure ?", les élèves ont collecté des données locales, en ont fait une analyse statistique et ont cherché des modèles pouvant décrire l'évolution de ces données.</text:p>
            <text:p>    Propagation d’une épidémie – Exposé interactif Samedi 10h30-11h30</text:p>
            <text:p/>
            <text:p>    Les élèves ont travaillé sur des modèles de propagation d'une épidémie par le biais d'un jeu puis d'un algorithme programmé en Python.</text:p>
            <text:p>    Algorithme de recommandation pour l’orientation – Exposé Samedi 16h-17h20</text:p>
            <text:p/>
            <text:p>    Dans quelle mesure peut-on, à l'aide d'un système de recommandation, aider les élèves de seconde dans leur orientation ?. Pour répondre à cette problématique nous avons tout d'abord effectué des recherches pour comprendre ce qu'est un système de recommandation et nous nous sommes documentés sur la nouvelle réforme. Dans un second temps nous avons fait un sondage, un arbre de recommandation et un début d’algorithme pour notre système de recommandation.</text:p>
            <text:p>    Recommandation de musiques et IA – Exposé interactif Dimanche 10h30-11h10</text:p>
            <text:p/>
            <text:p>    Algorithme de recommandation de musiques basé sur de l’intelligence artificielle et programmé pour le Web en C++ à l’aide du framework WebToolkit. Présentation de la démarche statistique et du choix du type de système de recommandation.</text:p>
            <text:p/>
          </table:table-cell>
          <table:table-cell table:style-name="ce2"/>
          <table:table-cell table:style-name="ce2" office:value-type="float" office:value="1" calcext:value-type="float">
            <text:p>1</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2" office:value-type="float" office:value="30" calcext:value-type="float">
            <text:p>30</text:p>
          </table:table-cell>
          <table:table-cell table:style-name="ce2" office:value-type="float" office:value="7" calcext:value-type="float">
            <text:p>7</text:p>
          </table:table-cell>
          <table:table-cell table:style-name="ce4" office:value-type="string" calcext:value-type="string">
            <text:p>Programme scientifique de la session 2019 :</text:p>
            <text:p/>
            <text:p>•Atelier : Cryptographie par Nathalie Wach</text:p>
            <text:p>Nous découvrirons les principes de base de la cryptographie et verrons comment utiliser l'arithmétique pour crypter des messages (une calculatrice programmable peut être utile).</text:p>
            <text:p/>
            <text:p>•Atelier : Jeux de Nim par Nicolas Juillet</text:p>
            <text:p>Nous verrons que pour certains jeux à deux joueurs il peut exister une "stratégie gagnante". Celui qui la connait et qui commence (ou laisse commencer son adversaire, selon le jeu) est certain de remporter la partie. Nous étudierons la stratégie gagnante de certains "jeux de Nim".</text:p>
            <text:p/>
            <text:p>•Atelier : « Informatique débranchée » par Julien Narboux  </text:p>
            <text:p>Découvrons quelques concepts de l'informatique sans utiliser d'ordinateur. Dans cet atelier nous nous intéresserons au thème du codage de l'information.</text:p>
            <text:p>Comment coder des nombres, des textes, des images ? Comment transmettre l'information de manière correcte et rapide ?</text:p>
            <text:p>Nous répondrons à ces questions à l'aide d'activités ludiques et de tours de magie.</text:p>
            <text:p/>
            <text:p/>
            <text:p>•Atelier : « Le genre de Bretzel » par Marc Wambst</text:p>
            <text:p>Le titre est une plaisanterie sur le mot genre dans son sens grammatical et son sens mathématique. Le genre de Bretzel étant masculin en français, féminin en allemand, neutre en anglais et 3 en mathématique. </text:p>
            <text:p>On parlera de sphère, de tore, de polyèdres, de ruban de Möbius, d’hypercube... Il s’agira d’explorer quelques invariant de topologie dont la constante d’Euler-Poincaré et le genre d’une surface par des exercices simples. </text:p>
            <text:p/>
            <text:p>•Conférence : « Représentation et traitement des données multimédia par un ordinateur » par Loïc Teyssier</text:p>
            <text:p>Dans cet exposé nous explorerons la manière dont un ordinateur stocke et traite les données de musique, d'images fixes et animées. Assurer une large information sur ces sujets est un enjeu essentiel dans une société qui devient de plus en plus numérique et connectée. Le point de départ sera la manière dont les sons et images sont fabriqués par le matériel de l'ordinateur. Nous présenterons ensuite un bref panorama des techniques utilisées pour échanger rapidement ces données volumineuses sur des réseaux de plus en plus sollicités. Cette discussion nous amènera à évoquer la compression de signal (avec ou sans perte), mise en œuvre concrètement dans les formats de fichiers «mp3», «wav», «jpg», «png», «mpg» etc. mais aussi dans les méthodes de streaming audio/vidéo et les échanges téléphoniques. </text:p>
            <text:p/>
            <text:p>•Conférence : « Gladiateurs, ampoules électriques et jeux d’argent » </text:p>
            <text:p>par Nicolas Juillet  </text:p>
            <text:p>Partant d’une petite question mathématique, autour de gladiateurs qu’il convient de faire entrer dans le meilleur ordre dans l’arène pour maximiser les chances de victoire de l’équipe, je présenterai certains modèles, objets et concepts du calcul des probabilités.</text:p>
            <text:p/>
            <text:p>•Conférence : « Le nombre d'or mesure de la beauté? » par Marc Wambst</text:p>
            <text:p>Le nombre d’or est très souvent cité comme une application des mathématiques à l’esthétique, tant à l’architecture qu'à la peinture des pyramides d’Egypte à la Cité Radieuse en passant par les tableaux de la renaissance et aux impressionnistes. </text:p>
            <text:p>Nous retracerons l’histoire mathématique et mythique de cette divine proportion.</text:p>
            <text:p/>
          </table:table-cell>
          <table:table-cell table:style-name="ce2" table:number-columns-repeated="6"/>
          <table:table-cell table:style-name="ce2" office:value-type="float" office:value="5" calcext:value-type="float">
            <text:p>5</text:p>
          </table:table-cell>
          <table:table-cell table:style-name="ce2" office:value-type="float" office:value="20" calcext:value-type="float">
            <text:p>20</text:p>
          </table:table-cell>
          <table:table-cell table:style-name="ce4" office:value-type="string" calcext:value-type="string">
            <text:p>Challenge « Graines de Sondeur »</text:p>
            <text:p/>
            <text:p>Coordonnatrice académique : Josiane Nervi</text:p>
            <text:p>Jury académique : Suzette Rousset-Bert, Myriam Maumy, Florian Hechner</text:p>
            <text:p> </text:p>
            <text:p>Problématique :</text:p>
            <text:p/>
            <text:p>Dans les actuels programmes de mathématiques du lycée, la statistique a pris une place importante. Afin de faire partager aux lycéens les attraits de la discipline, la Société Française de Statistique (SFdS), conjointement avec les IREM de Besançon, Bordeaux, Dijon, Grenoble, Lyon, Montpellier, Nancy et Strasbourg, ainsi que la régionale APMEP Aquitaine, ont mis en place la quatrième édition (2017-2018) du challenge de statistique « Graines de Sondeur ». Ce challenge est ouvert à tous les lycéens de la voie générale, technologique ou professionnelle des académies participantes. </text:p>
            <text:p/>
            <text:p>Ce challenge consiste en un projet effectué au cours de l’année scolaire par des équipes volontaires, constituées au maximum de quatre lycéens encadrés par un professeur de mathématiques. Des référents en statistique sont disponibles pour répondre aux questions des élèves par courriel. </text:p>
            <text:p/>
            <text:p>Dans chaque académie un prix est remis aux meilleurs projets reçus, suite à leur présentation. Un prix national a été décerné lors du 10ème Colloque Francophone sur les Sondages qui a eu lieu à Lyon du 24 au 26 octobre 2018. </text:p>
            <text:p/>
            <text:p>Bilan de l’année scolaire 2018 – 2019 :</text:p>
            <text:p/>
            <text:p>En Alsace cinq équipes ont élaboré des dossiers. Une remise des prix a eu lieu à l’UFR de Mathématique et Informatique le 23 mai. Lors de celle-ci a eu lieu une conférence, suivie par la présentation de leurs dossiers par les équipes participantes issues de classes de seconde, première et terminales. </text:p>
            <text:p>Les membres du jury constitué par l’IREM de Strasbourg ont ensuite pris la parole pour commenter le palmarès retenu. L’IREM a doté les candidats de nombreux prix.</text:p>
            <text:p>L’enthousiasme des candidats et la qualité des dossiers présentés nous incitent à renouveler cette expérience lors de l’année scolaire 2018-2019.</text:p>
            <text:p>Dans l’académie de Strasbourg, deux dossiers sont sortis du lot :</text:p>
            <text:p> </text:p>
            <text:p>-celui des graines de sondeuses de TES1 du Lycée Albert Schweitzer de Mulhouse, consacré au développement durable,</text:p>
            <text:p/>
            <text:p>-celui de l’équipe des Terminales S2 et S3 du Lycée Marguerite Yourcenar d’Erstein, une enquête auprès des lycéens sur l’usage d’alcool, de tabac ou d’autres drogues dans leur établissement.</text:p>
            <text:p/>
            <text:p>Lors du 10ème Colloque francophone sur les sondages qui s’est tenu à Lyon du 24 au 26 octobre 2018, une « finale nationale » rassemblant les équipes lauréates du challenge « Graines de Sondeur » au niveau local (à savoir pour les académies de Bordeaux, Dijon, Lyon et Strasbourg) a été organisée.</text:p>
            <text:p/>
            <text:p>Cette finale a pris la forme d’une session du Colloque qui a eu lieu le 26 octobre 2018, où chaque équipe a présenté ses travaux pendant une quinzaine de minutes. Ces présentations ont été suivies d’une délibération et de la remise de prix nationaux par les membres de l’équipe d’organisation du challenge lors d’une session plénière. Les élèves ont pu également assister à d’autres présentations orales du Congrès. </text:p>
            <text:p/>
            <text:p>Nos deux équipes alsaciennes ont obtenu le premier prix national ex aequo.</text:p>
            <text:p/>
          </table:table-cell>
          <table:table-cell table:style-name="ce4" office:value-type="string" calcext:value-type="string">
            <text:p>Tournoi Français des Jeunes Mathématicien.nes</text:p>
            <text:p>Concours franco-chinois.</text:p>
          </table:table-cell>
          <table:table-cell table:style-name="ce2" table:number-columns-repeated="6"/>
          <table:table-cell table:number-columns-repeated="2" table:style-name="ce2" office:value-type="string" calcext:value-type="string">
            <text:p>X</text:p>
          </table:table-cell>
          <table:table-cell table:style-name="ce2" table:number-columns-repeated="3"/>
          <table:table-cell table:style-name="ce2" table:formula="of:=COUNTA([.CL30:.CS30])" office:value-type="float" office:value="2" calcext:value-type="float">
            <text:p>2</text:p>
          </table:table-cell>
          <table:table-cell table:style-name="ce2" table:number-columns-repeated="6"/>
          <table:table-cell table:style-name="ce4" office:value-type="string" calcext:value-type="string">
            <text:p>Dans le cadre de la Fête de la Science, « La science se livre » du 13 au 15 octobre 2017 au Village des sciences de Strasbourg, au Palais Universitaire.</text:p>
            <text:p>L’IREM, en association avec l’Institut d'histoire et d'archéologie du Proche-Orient ancien, l’institut d’égyptologie et la BNU propose un stand à l'occasion de la fête de la science, sur le thème des mathématiques de la Mésopotamie et de l’Egypte. </text:p>
            <text:p>Participation de Marc Wambst, membre de l'IREM et maître de conférences à l'IRMA.</text:p>
          </table:table-cell>
          <table:table-cell table:style-name="ce2" office:value-type="float" office:value="300" calcext:value-type="float">
            <text:p>300</text:p>
          </table:table-cell>
          <table:table-cell table:style-name="ce2" office:value-type="float" office:value="100" calcext:value-type="float">
            <text:p>100</text:p>
          </table:table-cell>
          <table:table-cell table:style-name="ce2" table:number-columns-repeated="13"/>
          <table:table-cell table:style-name="ce2" table:formula="of:=COUNTA([.DH30:.DP30])" office:value-type="float" office:value="0" calcext:value-type="float">
            <text:p>0</text:p>
          </table:table-cell>
          <table:table-cell table:style-name="ce2" table:number-columns-repeated="11"/>
          <table:table-cell table:style-name="ce2" office:value-type="string" calcext:value-type="string">
            <text:p>Olympiades mathématiques.</text:p>
          </table:table-cell>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Maison pour la Science</text:p>
            <text:p>Plusieurs membres du groupe  Informatique ont contribué à des formations d’enseignants, en particulier : en Master MEEF, pour la Maison pour la science en Alsace (dans le cadre du PAF ou du PNF), et au laboratoire de mathématique de Saverne (dans le cadre de la mission Villani-Torossian). Un atelier a été animé au colloque 2019 de la CORFEM, sur le thème de la complexité algorithmique.</text:p>
            <text:p>Référent mathématique pour le second degré à la Maison pour la Science en Alsace : Participation à l'élaboration des parcours de formation en lien avec les mathématiques.</text:p>
            <text:p>Jean-Christophe GRIMONT, membre du groupe Informatique.</text:p>
            <text:p/>
          </table:table-cell>
          <table:table-cell table:style-name="ce4" office:value-type="string" calcext:value-type="string">
            <text:p>Laboratoire de mathématiques</text:p>
            <text:p>En Alsace deux laboratoires de mathématiques ont été mis en place par des animateurs de l’IREM, l’un à Colmar, l’autre à Saverne :</text:p>
            <text:p/>
            <text:p>Laboratoire de mathématiques du lycée Blaise Pascal - Colmar</text:p>
            <text:p/>
            <text:p>Enseignants-chercheurs de l’IREM de Strasbourg engagés dans le laboratoire de mathématiques de Colmar : Charlotte Derouet (INSPÉ de Strasbourg, LISEC) et Nicolas Juillet (IRMA).</text:p>
            <text:p/>
            <text:p>La collaboration des enseignants-chercheurs avec les enseignants du laboratoire de mathématiques du lycée Blaise Pascal (Colmar) a débuté en juin 2019. Depuis, nous nous rencontrons régulièrement pour travailler ensemble (environ toutes les 3-4 semaines).</text:p>
            <text:p>Plusieurs projets sont en cours. De plus, des conférences seront organisées pour les lycéens et pour les enseignants.</text:p>
            <text:p/>
            <text:p>Laboratoire de mathématiques du lycée Leclerc - Saverne</text:p>
            <text:p/>
            <text:p>Enseignant-chercheur de l’IREM de Strasbourg engagé dans le laboratoire de mathématiques de Saverne : Basile Sauvage (Maître de Conférences, UFR de mathématique et informatique).</text:p>
            <text:p/>
            <text:p>Quatre rencontres ont déjà eu lieu (en Mars, Juin, Septembre, et Octobre 2019), deux autres sont planifiées en Novembre et Décembre 2019. Les rencontres passées ont concerné l'informatique dans les enseignements de mathématiques d'une part, et SNT d'autre part. Les premières rencontres étaient des temps de formation, sur les thèmes suivants : les principaux concepts informatiques, l'informatique débranchée, les algorithmes, la programmation en python, le réseau, les méta-données, le codage de l'information. Les rencontres ont ensuite consisté à co-construire des activités pédagogiques, autour des thèmes suivants : la programmation, la localisation et la cartographie, la photographie numérique.</text:p>
            <text:p/>
            <text:p/>
            <text:p>Jeu de Go</text:p>
            <text:p>Mise en place d’un séminaire sur le jeu de Go, Strasbourg, 15 et 16 juin 2019.</text:p>
            <text:p/>
          </table:table-cell>
          <table:table-cell table:style-name="ce2" table:number-columns-repeated="881"/>
        </table:table-row>
        <table:table-row table:style-name="ro4">
          <table:table-cell table:style-name="ce2" office:value-type="string" calcext:value-type="string">
            <text:p>40</text:p>
          </table:table-cell>
          <table:table-cell table:style-name="ce2" office:value-type="string" calcext:value-type="string">
            <text:p>3406799</text:p>
          </table:table-cell>
          <table:table-cell table:number-columns-repeated="3" table:style-name="ce3" office:value-type="date" office:date-value="2020-01-05T21:39:11.999981" calcext:value-type="date">
            <text:p>05/01/2020 21:39</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Toulouse</text:p>
          </table:table-cell>
          <table:table-cell table:style-name="ce2" office:value-type="string" calcext:value-type="string">
            <text:p>Université UT3 - Paul Sabatier</text:p>
          </table:table-cell>
          <table:table-cell table:style-name="ce2" office:value-type="string" calcext:value-type="string">
            <text:p>TOULOUSE</text:p>
          </table:table-cell>
          <table:table-cell table:style-name="ce2" office:value-type="string" calcext:value-type="string">
            <text:p>benedicte.debonneval@lcc-toulouse.fr</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oui</text:p>
          </table:table-cell>
          <table:table-cell table:style-name="ce2" office:value-type="string" calcext:value-type="string">
            <text:p>rallye maths sans frontière</text:p>
          </table:table-cell>
          <table:table-cell table:style-name="ce2" office:value-type="float" office:value="45198" calcext:value-type="float">
            <text:p>45198</text:p>
          </table:table-cell>
          <table:table-cell table:style-name="ce2" office:value-type="float" office:value="4135" calcext:value-type="float">
            <text:p>4135</text:p>
          </table:table-cell>
          <table:table-cell table:style-name="ce2" office:value-type="float" office:value="3739" calcext:value-type="float">
            <text:p>3739</text:p>
          </table:table-cell>
          <table:table-cell table:style-name="ce4" office:value-type="string" calcext:value-type="string">
            <text:p>https://ires.univ-tlse3.fr/manifestations/rallyes-mathematiques-et-sciences-experimentales/</text:p>
            <text:p>1 copie par classe</text:p>
            <text:p>primaire : Cette compétition concerne les élèves des cycles 2 et 3. Il y a eu trois évaluations écrites au cours de l’année scolaire et une superfinale qui a eu lieu le 27 mai 2019 à l’université Paul Sabatier. Des informations détaillées sont disponibles sur le site : Rallyemath-espe.univ-tlse2.fr</text:p>
            <text:p/>
            <text:p>secondaire : Il y a eu une évaluation écrite d’une durée d’une heure, le 12 mars 2019, et une superfinale qui a eu lieu vendredi 10 mai 2019. Comme chaque année, la Galice et la Tunisie participent à notre rallye, et envoient une classe pour la superfinale.</text:p>
          </table:table-cell>
          <table:table-cell table:style-name="ce2" office:value-type="string" calcext:value-type="string">
            <text:p>oui</text:p>
          </table:table-cell>
          <table:table-cell table:style-name="ce2" office:value-type="string" calcext:value-type="string">
            <text:p>rallye sciences experimentales</text:p>
          </table:table-cell>
          <table:table-cell table:style-name="ce2" office:value-type="float" office:value="1220" calcext:value-type="float">
            <text:p>1220</text:p>
          </table:table-cell>
          <table:table-cell table:style-name="ce2" office:value-type="float" office:value="2790" calcext:value-type="float">
            <text:p>2790</text:p>
          </table:table-cell>
          <table:table-cell table:style-name="ce2" office:value-type="float" office:value="1295" calcext:value-type="float">
            <text:p>1295</text:p>
          </table:table-cell>
          <table:table-cell table:style-name="ce4" office:value-type="string" calcext:value-type="string">
            <text:p>https://www.math.univ-toulouse.fr/rallye/</text:p>
            <text:p>Objectifs principaux : </text:p>
            <text:p>•valoriser les sciences auprès des élèves, </text:p>
            <text:p>•montrer qu'elles ne sont pas réservées à une élite, qu'elles sont attrayantes et accessibles à tous, </text:p>
            <text:p>•initier au travail en groupe. </text:p>
            <text:p/>
          </table:table-cell>
          <table:table-cell table:style-name="ce2" table:number-columns-repeated="2"/>
          <table:table-cell table:style-name="ce2" office:value-type="string" calcext:value-type="string">
            <text:p>X</text:p>
          </table:table-cell>
          <table:table-cell table:style-name="ce2" table:number-columns-repeated="2"/>
          <table:table-cell table:style-name="ce2" table:formula="of:=COUNTA([.AT31:.AX31])" office:value-type="float" office:value="1" calcext:value-type="float">
            <text:p>1</text:p>
          </table:table-cell>
          <table:table-cell table:style-name="ce2" table:number-columns-repeated="2"/>
          <table:table-cell table:number-columns-repeated="3" table:style-name="ce2" office:value-type="string" calcext:value-type="string">
            <text:p>X</text:p>
          </table:table-cell>
          <table:table-cell table:style-name="ce2"/>
          <table:table-cell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number-columns-repeated="5"/>
          <table:table-cell table:style-name="ce2" office:value-type="float" office:value="4" calcext:value-type="float">
            <text:p>4</text:p>
          </table:table-cell>
          <table:table-cell table:style-name="ce2" office:value-type="float" office:value="12" calcext:value-type="float">
            <text:p>12</text:p>
          </table:table-cell>
          <table:table-cell table:style-name="ce2" office:value-type="float" office:value="36" calcext:value-type="float">
            <text:p>36</text:p>
          </table:table-cell>
          <table:table-cell table:style-name="ce2" office:value-type="float" office:value="17" calcext:value-type="float">
            <text:p>17</text:p>
          </table:table-cell>
          <table:table-cell table:style-name="ce2" office:value-type="float" office:value="4" calcext:value-type="float">
            <text:p>4</text:p>
          </table:table-cell>
          <table:table-cell table:style-name="ce4" office:value-type="string" calcext:value-type="string">
            <text:p>- Du lundi 22 avril 2019 (18 heures) au mercredi 24 avril 2019 (16 heures) : suivi JTM 17 Seconde</text:p>
            <text:p>- Du dimanche 30 juin 2019 (18 heures) au jeudi 4 juillet 2019 (16 heures) : JTM 19 Quatrième</text:p>
            <text:p>- Du mardi 2 juillet 2019 (18 heures) au jeudi 4 juillet 2019 (16 heures) : suivi JTM 18 Troisième</text:p>
            <text:p>- Mercredi 23 octobre 2019 : accueil des Aspirants Chercheurs Mathématiques (Quatrième), pour toutes les candidates et tous les candidats 2019 non retenus pour le stage de quatre jours</text:p>
            <text:p>Les buts de ces journées :</text:p>
            <text:p>- un accès et une sensibilisation à des objets de recherche mathématique modernes avec leurs aspects insoupçonnés ;</text:p>
            <text:p>- des occasions d’être chercheuse ou chercheur, seul ou en petite équipe, avec l’accompagnement de professionnels (chercheurs, professeurs) ;</text:p>
            <text:p>- une immersion dans un institut de recherche scientifique afin d’appréhender le milieu universitaire, les différents cursus, etc …</text:p>
            <text:p>L’hébergement est organisé au plus près à Résidence de l’Ecole Nationale de l’Aviation Civile (E.N.A.C. ; Campus scientifique de Rangueil) avec l’accompagnement des moniteurs agréés Jeunesse et Sports du Toulouse Université Club.</text:p>
            <text:p/>
            <text:p/>
          </table:table-cell>
          <table:table-cell table:style-name="ce2" office:value-type="float" office:value="4" calcext:value-type="float">
            <text:p>4</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2" office:value-type="float" office:value="140" calcext:value-type="float">
            <text:p>140</text:p>
          </table:table-cell>
          <table:table-cell table:style-name="ce2" office:value-type="float" office:value="2" calcext:value-type="float">
            <text:p>2</text:p>
          </table:table-cell>
          <table:table-cell table:style-name="ce4" office:value-type="string" calcext:value-type="string">
            <text:p>Les stages Hippocampes sont organisés autour des classes de lycéens de 1ière S (exceptionnellement de 2ième ou terminale) qui viennent à nos lieux pour un stage de « initiation à la recherche » d’une durée de 3 jours. Les deux buts principaux des stages Hippocampes sont les suivants :</text:p>
            <text:p>1 – Présenter à des classes de lycéens intéressés par les Sciences et par les activités de recherche l’ambiance d’un vrai laboratoire de recherche et mettre les élèves en contact avec des chercheurs/enseignant-chercheurs.</text:p>
            <text:p>2 – Présenter la FSI et l’Institut de Mathématiques de Toulouse à des prospectives futures pour des futurs étudiants.</text:p>
            <text:p/>
          </table:table-cell>
          <table:table-cell table:style-name="ce2" table:number-columns-repeated="4"/>
          <table:table-cell table:style-name="ce4" office:value-type="string" calcext:value-type="string">
            <text:p>Cabinet des curiosités : la chimie au cœur des sciences : L'académie de Toulouse a co-organisé avec l’Institut de recherche pour l’enseignement des sciences de Toulouse (IRES) et l’Université Paul Sabatier UT3 un nouveau projet de culture scientifique basé sur les découvertes en chimie.</text:p>
            <text:p>L’université Toulouse III – Paul Sabatier a accueilli 110 élèves (écoles primaires, collèges et lycées) issus de l’académie de Toulouse le 10 mai, de 8h30 à 16h, sur le campus de Rangueil (bâtiment U4 - amphis Concorde et Türing) ;</text:p>
            <text:p>Le projet 2018-2019 intitulé « La chimie au cœur des sciences » consistait à créer  une frise chronologique des découvertes en chimie.</text:p>
            <text:p>Au total ce sont 1170 élèves de l’académie de Toulouse qui ont participé à cette opération.</text:p>
            <text:p>La chimie au cœur des sciences a mobilisé des équipes pédagogiques pluridisciplinaires au sein des classes, impliquant des professeurs physique-chimie, d’histoire et géographie de sciences de la vie et de la Terre, d’arts plastiques, de mathématiques, de langues, de philosophie, etc.</text:p>
            <text:p>Les élèves ont également bénéficié de l’accompagnement scientifique et technique de chercheurs et d’enseignants-chercheurs de l’université.</text:p>
            <text:p>Cette opération menée avec les scolaires contribue à promouvoir l’enseignement des sciences et à attirer des vocations auprès des scolaires.</text:p>
            <text:p/>
          </table:table-cell>
          <table:table-cell table:style-name="ce2" office:value-type="string" calcext:value-type="string">
            <text:p>1300</text:p>
          </table:table-cell>
          <table:table-cell table:style-name="ce2" office:value-type="string" calcext:value-type="string">
            <text:p>45</text:p>
          </table:table-cell>
          <table:table-cell table:style-name="ce2" table:number-columns-repeated="8"/>
          <table:table-cell table:style-name="ce2" table:formula="of:=COUNTA([.CL31:.CS31])" office:value-type="float" office:value="0" calcext:value-type="float">
            <text:p>0</text:p>
          </table:table-cell>
          <table:table-cell table:style-name="ce2" table:number-columns-repeated="17"/>
          <table:table-cell table:style-name="ce2" office:value-type="string" calcext:value-type="string">
            <text:p>X</text:p>
          </table:table-cell>
          <table:table-cell table:style-name="ce2" table:number-columns-repeated="4"/>
          <table:table-cell table:style-name="ce2" table:formula="of:=COUNTA([.DH31:.DP31])" office:value-type="float" office:value="1" calcext:value-type="float">
            <text:p>1</text:p>
          </table:table-cell>
          <table:table-cell table:style-name="ce2" table:number-columns-repeated="4"/>
          <table:table-cell table:style-name="ce2" office:value-type="string" calcext:value-type="string">
            <text:p>•Sur deux semaines en mars (l’une étant la semaine des mathématiques) nous avons accueilli plus de 120 classes, du niveau CM1 à lycée, dans l’amphi Mathis de l’Université Paul Sabatier. Nous avons encadré les classes avec l’aide des étudiants de la L3 PPE, et assuré la maintenance (mise en place des jeux puis rangement, réparation).</text:p>
          </table:table-cell>
          <table:table-cell table:style-name="ce2" office:value-type="float" office:value="3500" calcext:value-type="float">
            <text:p>3500</text:p>
          </table:table-cell>
          <table:table-cell table:style-name="ce2" table:number-columns-repeated="6"/>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table-cell table:style-name="ce4" office:value-type="string" calcext:value-type="string">
            <text:p>association Fermat science, Maths en scène</text:p>
            <text:p>Maison pour la science MPLS </text:p>
            <text:p>laboratoire IMT, IRIT, LAAS, LCC, CIRIMAT....</text:p>
            <text:p>jeux maths : La fête de la science (Ariège, Aveyron, Gers, Tarn, Tarn et Garonne), Festival Jazz in Marciac, Festival d’Astronomie de Fleurance, Salon des jeux mathématiques de Decazeville, Salon de la Culture et des Jeux Mathématiques à Paris, Utilisation des jeux lors des finales primaires des rallyes de l’IRES.</text:p>
            <text:p/>
          </table:table-cell>
          <table:table-cell table:style-name="ce2" office:value-type="string" calcext:value-type="string">
            <text:p>jeunes talents mathématiques : S’inscrivant pleinement dans le cadre MathC2+, il s’agit d’offrir quatre journées de découverte à des collégiens et des collégiennes de Quatrième en les accueillant dans un lieu où les mathématiques se créent et s’enseignent : l’Institut de Mathématiques de Toulouse.</text:p>
          </table:table-cell>
          <table:table-cell table:style-name="ce2" table:number-columns-repeated="881"/>
        </table:table-row>
        <table:table-row table:style-name="ro5">
          <table:table-cell table:style-name="ce2" table:formula="of:=COUNTIF([.A4:.A31];&quot;=X&quot;)" office:value-type="float" office:value="0" calcext:value-type="float">
            <text:p>0</text:p>
          </table:table-cell>
          <table:table-cell table:style-name="ce2" table:formula="of:=COUNTIF([.B4:.B31];&quot;=X&quot;)" office:value-type="float" office:value="0" calcext:value-type="float">
            <text:p>0</text:p>
          </table:table-cell>
          <table:table-cell table:style-name="ce2" table:formula="of:=COUNTIF([.C4:.C31];&quot;=X&quot;)" office:value-type="float" office:value="0" calcext:value-type="float">
            <text:p>0</text:p>
          </table:table-cell>
          <table:table-cell table:style-name="ce2" table:formula="of:=COUNTIF([.D4:.D31];&quot;=X&quot;)" office:value-type="float" office:value="0" calcext:value-type="float">
            <text:p>0</text:p>
          </table:table-cell>
          <table:table-cell table:style-name="ce2" table:formula="of:=COUNTIF([.E4:.E31];&quot;=X&quot;)" office:value-type="float" office:value="0" calcext:value-type="float">
            <text:p>0</text:p>
          </table:table-cell>
          <table:table-cell table:style-name="ce2" table:formula="of:=COUNTIF([.F4:.F31];&quot;=X&quot;)" office:value-type="float" office:value="0" calcext:value-type="float">
            <text:p>0</text:p>
          </table:table-cell>
          <table:table-cell table:style-name="ce2" table:formula="of:=COUNTIF([.G4:.G31];&quot;=X&quot;)" office:value-type="float" office:value="0" calcext:value-type="float">
            <text:p>0</text:p>
          </table:table-cell>
          <table:table-cell table:style-name="ce2" table:formula="of:=COUNTIF([.H4:.H31];&quot;=X&quot;)" office:value-type="float" office:value="0" calcext:value-type="float">
            <text:p>0</text:p>
          </table:table-cell>
          <table:table-cell table:style-name="ce2" table:formula="of:=COUNTIF([.I4:.I31];&quot;=X&quot;)" office:value-type="float" office:value="0" calcext:value-type="float">
            <text:p>0</text:p>
          </table:table-cell>
          <table:table-cell table:style-name="ce9" table:formula="of:=COUNTA([.J4:.J31])" office:value-type="float" office:value="28" calcext:value-type="float">
            <text:p>28</text:p>
          </table:table-cell>
          <table:table-cell table:style-name="ce9" table:formula="of:=COUNTA([.K4:.K31])" office:value-type="float" office:value="26" calcext:value-type="float">
            <text:p>26</text:p>
          </table:table-cell>
          <table:table-cell table:style-name="ce9" table:formula="of:=COUNTA([.L4:.L31])" office:value-type="float" office:value="26" calcext:value-type="float">
            <text:p>26</text:p>
          </table:table-cell>
          <table:table-cell table:style-name="ce9" table:formula="of:=COUNTA([.M4:.M31])" office:value-type="float" office:value="26" calcext:value-type="float">
            <text:p>26</text:p>
          </table:table-cell>
          <table:table-cell table:style-name="ce9" table:formula="of:=COUNTIF([.N4:.N31];&quot;=oui&quot;)" office:value-type="float" office:value="10" calcext:value-type="float">
            <text:p>10</text:p>
          </table:table-cell>
          <table:table-cell table:style-name="ce9" table:formula="of:=COUNTA([.O4:.O31])" office:value-type="float" office:value="10" calcext:value-type="float">
            <text:p>10</text:p>
          </table:table-cell>
          <table:table-cell table:style-name="ce9" table:formula="of:=SUM([.P4:.P31])" office:value-type="float" office:value="76" calcext:value-type="float">
            <text:p>76</text:p>
          </table:table-cell>
          <table:table-cell table:style-name="ce9" table:formula="of:=SUMPRODUCT([.Q4:.Q31];[.P4:.P31])" office:value-type="float" office:value="2175" calcext:value-type="float">
            <text:p>2175</text:p>
          </table:table-cell>
          <table:table-cell table:style-name="ce9" table:formula="of:=COUNTIF([.R4:.R31];&quot;=oui&quot;)" office:value-type="float" office:value="16" calcext:value-type="float">
            <text:p>16</text:p>
          </table:table-cell>
          <table:table-cell table:style-name="ce9" table:formula="of:=COUNTA([.S4:.S31])" office:value-type="float" office:value="15" calcext:value-type="float">
            <text:p>15</text:p>
          </table:table-cell>
          <table:table-cell table:style-name="ce9" table:formula="of:=SUM([.T4:.T31])" office:value-type="float" office:value="69" calcext:value-type="float">
            <text:p>69</text:p>
          </table:table-cell>
          <table:table-cell table:style-name="ce9" table:formula="of:=SUMPRODUCT([.U4:.U31];[.T4:.T31])" office:value-type="float" office:value="3785" calcext:value-type="float">
            <text:p>3785</text:p>
          </table:table-cell>
          <table:table-cell table:style-name="ce9" table:formula="of:=COUNTIF([.V4:.V31];&quot;=oui&quot;)" office:value-type="float" office:value="6" calcext:value-type="float">
            <text:p>6</text:p>
          </table:table-cell>
          <table:table-cell table:style-name="ce9" table:formula="of:=COUNTA([.W4:.W31])" office:value-type="float" office:value="6" calcext:value-type="float">
            <text:p>6</text:p>
          </table:table-cell>
          <table:table-cell table:style-name="ce9" table:formula="of:=SUM([.X4:.X31])" office:value-type="float" office:value="19" calcext:value-type="float">
            <text:p>19</text:p>
          </table:table-cell>
          <table:table-cell table:style-name="ce9" table:formula="of:=SUM([.Y4:.Y31])" office:value-type="float" office:value="600" calcext:value-type="float">
            <text:p>600</text:p>
          </table:table-cell>
          <table:table-cell table:style-name="ce9" table:formula="of:=COUNTIF([.Z4:.Z31];&quot;=oui&quot;)" office:value-type="float" office:value="1" calcext:value-type="float">
            <text:p>1</text:p>
          </table:table-cell>
          <table:table-cell table:style-name="ce9" table:formula="of:=COUNTA([.AA4:.AA31])" office:value-type="float" office:value="1" calcext:value-type="float">
            <text:p>1</text:p>
          </table:table-cell>
          <table:table-cell table:style-name="ce9" table:formula="of:=SUM([.AB4:.AB31])" office:value-type="float" office:value="4" calcext:value-type="float">
            <text:p>4</text:p>
          </table:table-cell>
          <table:table-cell table:style-name="ce9" table:formula="of:=SUMPRODUCT([.AC4:.AC31];[.AB4:.AB31])" office:value-type="float" office:value="160" calcext:value-type="float">
            <text:p>160</text:p>
          </table:table-cell>
          <table:table-cell table:style-name="ce9" table:formula="of:=COUNTA([.AD4:.AD31])" office:value-type="float" office:value="1" calcext:value-type="float">
            <text:p>1</text:p>
          </table:table-cell>
          <table:table-cell table:style-name="ce9" table:formula="of:=COUNTA([.AE4:.AE31])" office:value-type="float" office:value="0" calcext:value-type="float">
            <text:p>0</text:p>
          </table:table-cell>
          <table:table-cell table:style-name="ce9" table:formula="of:=COUNTA([.AF4:.AF31])" office:value-type="float" office:value="0" calcext:value-type="float">
            <text:p>0</text:p>
          </table:table-cell>
          <table:table-cell table:style-name="ce9" table:formula="of:=COUNTA([.AG4:.AG31])" office:value-type="float" office:value="0" calcext:value-type="float">
            <text:p>0</text:p>
          </table:table-cell>
          <table:table-cell table:style-name="ce9" table:formula="of:=COUNTIF([.AH4:.AH31];&quot;=oui&quot;)" office:value-type="float" office:value="20" calcext:value-type="float">
            <text:p>20</text:p>
          </table:table-cell>
          <table:table-cell table:style-name="ce9" table:formula="of:=COUNTA([.AI4:.AI31])" office:value-type="float" office:value="20" calcext:value-type="float">
            <text:p>20</text:p>
          </table:table-cell>
          <table:table-cell table:style-name="ce9" table:formula="of:=SUM([.AJ4:.AJ31])" office:value-type="float" office:value="64135" calcext:value-type="float">
            <text:p>64135</text:p>
          </table:table-cell>
          <table:table-cell table:style-name="ce9" table:formula="of:=SUM([.AK4:.AK31])" office:value-type="float" office:value="104555" calcext:value-type="float">
            <text:p>104555</text:p>
          </table:table-cell>
          <table:table-cell table:style-name="ce9" table:formula="of:=SUM([.AL4:.AL31])" office:value-type="float" office:value="37199" calcext:value-type="float">
            <text:p>37199</text:p>
          </table:table-cell>
          <table:table-cell table:style-name="ce9" table:formula="of:=COUNTA([.AM4:.AM31])" office:value-type="float" office:value="20" calcext:value-type="float">
            <text:p>20</text:p>
          </table:table-cell>
          <table:table-cell table:style-name="ce9" table:formula="of:=COUNTIF([.AN4:.AN31];&quot;=oui&quot;)" office:value-type="float" office:value="5" calcext:value-type="float">
            <text:p>5</text:p>
          </table:table-cell>
          <table:table-cell table:style-name="ce9" table:formula="of:=COUNTA([.AO4:.AO31])" office:value-type="float" office:value="5" calcext:value-type="float">
            <text:p>5</text:p>
          </table:table-cell>
          <table:table-cell table:style-name="ce9" table:formula="of:=SUM([.AP4:.AP31])" office:value-type="float" office:value="11220" calcext:value-type="float">
            <text:p>11220</text:p>
          </table:table-cell>
          <table:table-cell table:style-name="ce9" table:formula="of:=SUM([.AQ4:.AQ31])" office:value-type="float" office:value="22790" calcext:value-type="float">
            <text:p>22790</text:p>
          </table:table-cell>
          <table:table-cell table:style-name="ce9" table:formula="of:=SUM([.AR4:.AR31])" office:value-type="float" office:value="1299" calcext:value-type="float">
            <text:p>1299</text:p>
          </table:table-cell>
          <table:table-cell table:style-name="ce9" table:formula="of:=COUNTA([.AS4:.AS31])" office:value-type="float" office:value="5" calcext:value-type="float">
            <text:p>5</text:p>
          </table:table-cell>
          <table:table-cell table:style-name="ce9" table:formula="of:=COUNTA([.AT4:.AT31])" office:value-type="float" office:value="3" calcext:value-type="float">
            <text:p>3</text:p>
          </table:table-cell>
          <table:table-cell table:style-name="ce9" table:formula="of:=COUNTA([.AU4:.AU31])" office:value-type="float" office:value="2" calcext:value-type="float">
            <text:p>2</text:p>
          </table:table-cell>
          <table:table-cell table:style-name="ce9" table:formula="of:=COUNTA([.AV4:.AV31])" office:value-type="float" office:value="6" calcext:value-type="float">
            <text:p>6</text:p>
          </table:table-cell>
          <table:table-cell table:style-name="ce9" table:formula="of:=COUNTA([.AW4:.AW31])" office:value-type="float" office:value="9" calcext:value-type="float">
            <text:p>9</text:p>
          </table:table-cell>
          <table:table-cell table:style-name="ce9" table:formula="of:=COUNTA([.AX4:.AX31])" office:value-type="float" office:value="14" calcext:value-type="float">
            <text:p>14</text:p>
          </table:table-cell>
          <table:table-cell table:style-name="ce9" table:formula="of:=COUNTIF([.AY4:.AY31];&quot;&gt;0&quot;)" office:value-type="float" office:value="24" calcext:value-type="float">
            <text:p>24</text:p>
          </table:table-cell>
          <table:table-cell table:style-name="ce9" table:formula="of:=COUNTA([.AZ4:.AZ31])" office:value-type="float" office:value="14" calcext:value-type="float">
            <text:p>14</text:p>
          </table:table-cell>
          <table:table-cell table:style-name="ce9" table:formula="of:=COUNTA([.BA4:.BA31])" office:value-type="float" office:value="7" calcext:value-type="float">
            <text:p>7</text:p>
          </table:table-cell>
          <table:table-cell table:style-name="ce9" table:formula="of:=COUNTA([.BB4:.BB31])" office:value-type="float" office:value="12" calcext:value-type="float">
            <text:p>12</text:p>
          </table:table-cell>
          <table:table-cell table:style-name="ce9" table:formula="of:=COUNTA([.BC4:.BC31])" office:value-type="float" office:value="10" calcext:value-type="float">
            <text:p>10</text:p>
          </table:table-cell>
          <table:table-cell table:style-name="ce9" table:formula="of:=COUNTA([.BD4:.BD31])" office:value-type="float" office:value="2" calcext:value-type="float">
            <text:p>2</text:p>
          </table:table-cell>
          <table:table-cell table:style-name="ce9" table:formula="of:=COUNTA([.BE4:.BE31])" office:value-type="float" office:value="5" calcext:value-type="float">
            <text:p>5</text:p>
          </table:table-cell>
          <table:table-cell table:style-name="ce9" table:formula="of:=COUNTIF([.BF4:.BF31];&quot;=oui&quot;)" office:value-type="float" office:value="4" calcext:value-type="float">
            <text:p>4</text:p>
          </table:table-cell>
          <table:table-cell table:style-name="ce9" table:formula="of:=COUNTIF([.BG4:.BG31];&quot;=oui&quot;)" office:value-type="float" office:value="2" calcext:value-type="float">
            <text:p>2</text:p>
          </table:table-cell>
          <table:table-cell table:style-name="ce9" table:formula="of:=SUM([.BH4:.BH31])" office:value-type="float" office:value="290" calcext:value-type="float">
            <text:p>290</text:p>
          </table:table-cell>
          <table:table-cell table:style-name="ce9" table:formula="of:=COUNTIF([.BI4:.BI31];&quot;=oui&quot;)" office:value-type="float" office:value="6" calcext:value-type="float">
            <text:p>6</text:p>
          </table:table-cell>
          <table:table-cell table:style-name="ce9" table:formula="of:=COUNTA([.BJ4:.BJ31])" office:value-type="float" office:value="6" calcext:value-type="float">
            <text:p>6</text:p>
          </table:table-cell>
          <table:table-cell table:style-name="ce9" table:formula="of:=SUM([.BK4:.BK31])" office:value-type="float" office:value="1599" calcext:value-type="float">
            <text:p>1599</text:p>
          </table:table-cell>
          <table:table-cell table:style-name="ce9" table:formula="of:=SUM([.BL4:.BL31])" office:value-type="float" office:value="166" calcext:value-type="float">
            <text:p>166</text:p>
          </table:table-cell>
          <table:table-cell table:style-name="ce9" table:formula="of:=COUNTIF([.BM4:.BM31];&quot;=oui&quot;)" office:value-type="float" office:value="4" calcext:value-type="float">
            <text:p>4</text:p>
          </table:table-cell>
          <table:table-cell table:style-name="ce9" table:formula="of:=SUM([.BN4:.BN31])" office:value-type="float" office:value="360" calcext:value-type="float">
            <text:p>360</text:p>
          </table:table-cell>
          <table:table-cell table:style-name="ce9" table:formula="of:=SUM([.BO4:.BO31])" office:value-type="float" office:value="627" calcext:value-type="float">
            <text:p>627</text:p>
          </table:table-cell>
          <table:table-cell table:style-name="ce9" table:formula="of:=SUM([.BP4:.BP31])" office:value-type="float" office:value="52" calcext:value-type="float">
            <text:p>52</text:p>
          </table:table-cell>
          <table:table-cell table:style-name="ce9" table:formula="of:=COUNTA([.BQ4:.BQ31])" office:value-type="float" office:value="4" calcext:value-type="float">
            <text:p>4</text:p>
          </table:table-cell>
          <table:table-cell table:style-name="ce9" table:formula="of:=COUNTA([.BR4:.BR31])" office:value-type="float" office:value="9" calcext:value-type="float">
            <text:p>9</text:p>
          </table:table-cell>
          <table:table-cell table:style-name="ce9" table:formula="of:=SUM([.BS4:.BS31])" office:value-type="float" office:value="14" calcext:value-type="float">
            <text:p>14</text:p>
          </table:table-cell>
          <table:table-cell table:style-name="ce9" table:formula="of:=SUM([.BT4:.BT31])" office:value-type="float" office:value="46" calcext:value-type="float">
            <text:p>46</text:p>
          </table:table-cell>
          <table:table-cell table:style-name="ce9" table:formula="of:=SUM([.BU4:.BU31])" office:value-type="float" office:value="99" calcext:value-type="float">
            <text:p>99</text:p>
          </table:table-cell>
          <table:table-cell table:style-name="ce9" table:formula="of:=SUM([.BV4:.BV31])" office:value-type="float" office:value="241" calcext:value-type="float">
            <text:p>241</text:p>
          </table:table-cell>
          <table:table-cell table:style-name="ce9" table:formula="of:=SUM([.BW4:.BW31])" office:value-type="float" office:value="90" calcext:value-type="float">
            <text:p>90</text:p>
          </table:table-cell>
          <table:table-cell table:style-name="ce9" table:formula="of:=COUNTA([.BX4:.BX31])" office:value-type="float" office:value="10" calcext:value-type="float">
            <text:p>10</text:p>
          </table:table-cell>
          <table:table-cell table:style-name="ce9" table:formula="of:=SUM([.BY4:.BY31])" office:value-type="float" office:value="17" calcext:value-type="float">
            <text:p>17</text:p>
          </table:table-cell>
          <table:table-cell table:style-name="ce9" table:formula="of:=SUM([.BZ4:.BZ31])" office:value-type="float" office:value="51" calcext:value-type="float">
            <text:p>51</text:p>
          </table:table-cell>
          <table:table-cell table:style-name="ce9" table:formula="of:=SUM([.CA4:.CA31])" office:value-type="float" office:value="390" calcext:value-type="float">
            <text:p>390</text:p>
          </table:table-cell>
          <table:table-cell table:style-name="ce9" table:formula="of:=SUM([.CB4:.CB31])" office:value-type="float" office:value="340" calcext:value-type="float">
            <text:p>340</text:p>
          </table:table-cell>
          <table:table-cell table:style-name="ce9" table:formula="of:=SUM([.CC4:.CC31])" office:value-type="float" office:value="20" calcext:value-type="float">
            <text:p>20</text:p>
          </table:table-cell>
          <table:table-cell table:style-name="ce9" table:formula="of:=COUNTA([.CD4:.CD31])" office:value-type="float" office:value="1" calcext:value-type="float">
            <text:p>1</text:p>
          </table:table-cell>
          <table:table-cell table:style-name="ce9" table:formula="of:=SUM([.CE4:.CE31])" office:value-type="float" office:value="17" calcext:value-type="float">
            <text:p>17</text:p>
          </table:table-cell>
          <table:table-cell table:style-name="ce9" table:formula="of:=SUM([.CF4:.CF31])" office:value-type="float" office:value="90" calcext:value-type="float">
            <text:p>90</text:p>
          </table:table-cell>
          <table:table-cell table:style-name="ce9" table:formula="of:=COUNTA([.CG4:.CG31])" office:value-type="float" office:value="5" calcext:value-type="float">
            <text:p>5</text:p>
          </table:table-cell>
          <table:table-cell table:style-name="ce9" table:formula="of:=COUNTA([.CH4:.CH31])" office:value-type="float" office:value="4" calcext:value-type="float">
            <text:p>4</text:p>
          </table:table-cell>
          <table:table-cell table:style-name="ce9" table:formula="of:=COUNTA([.CI4:.CI31])" office:value-type="float" office:value="7" calcext:value-type="float">
            <text:p>7</text:p>
          </table:table-cell>
          <table:table-cell table:style-name="ce9" table:formula="of:=COUNTA([.CJ4:.CJ31])" office:value-type="float" office:value="6" calcext:value-type="float">
            <text:p>6</text:p>
          </table:table-cell>
          <table:table-cell table:style-name="ce9" table:formula="of:=COUNTA([.CK4:.CK31])" office:value-type="float" office:value="6" calcext:value-type="float">
            <text:p>6</text:p>
          </table:table-cell>
          <table:table-cell table:style-name="ce9" table:formula="of:=COUNTA([.CL4:.CL31])" office:value-type="float" office:value="2" calcext:value-type="float">
            <text:p>2</text:p>
          </table:table-cell>
          <table:table-cell table:style-name="ce9" table:formula="of:=COUNTA([.CM4:.CM31])" office:value-type="float" office:value="5" calcext:value-type="float">
            <text:p>5</text:p>
          </table:table-cell>
          <table:table-cell table:style-name="ce9" table:formula="of:=COUNTA([.CN4:.CN31])" office:value-type="float" office:value="2" calcext:value-type="float">
            <text:p>2</text:p>
          </table:table-cell>
          <table:table-cell table:style-name="ce9" table:formula="of:=COUNTA([.CO4:.CO31])" office:value-type="float" office:value="11" calcext:value-type="float">
            <text:p>11</text:p>
          </table:table-cell>
          <table:table-cell table:style-name="ce9" table:formula="of:=COUNTA([.CP4:.CP31])" office:value-type="float" office:value="11" calcext:value-type="float">
            <text:p>11</text:p>
          </table:table-cell>
          <table:table-cell table:style-name="ce9" table:formula="of:=COUNTA([.CQ4:.CQ31])" office:value-type="float" office:value="1" calcext:value-type="float">
            <text:p>1</text:p>
          </table:table-cell>
          <table:table-cell table:style-name="ce9" table:formula="of:=COUNTA([.CR4:.CR31])" office:value-type="float" office:value="3" calcext:value-type="float">
            <text:p>3</text:p>
          </table:table-cell>
          <table:table-cell table:style-name="ce9" table:formula="of:=COUNTA([.CS4:.CS31])" office:value-type="float" office:value="2" calcext:value-type="float">
            <text:p>2</text:p>
          </table:table-cell>
          <table:table-cell table:style-name="ce9" table:formula="of:=COUNTIF([.CT4:.CT31];&quot;&gt;0&quot;)" office:value-type="float" office:value="15" calcext:value-type="float">
            <text:p>15</text:p>
          </table:table-cell>
          <table:table-cell table:style-name="ce9" table:formula="of:=SUM([.CU4:.CU31])" office:value-type="float" office:value="21" calcext:value-type="float">
            <text:p>21</text:p>
          </table:table-cell>
          <table:table-cell table:style-name="ce9" table:formula="of:=SUM([.CV4:.CV31])" office:value-type="float" office:value="564" calcext:value-type="float">
            <text:p>564</text:p>
          </table:table-cell>
          <table:table-cell table:style-name="ce9" table:formula="of:=COUNTA([.CW4:.CW31])" office:value-type="float" office:value="1" calcext:value-type="float">
            <text:p>1</text:p>
          </table:table-cell>
          <table:table-cell table:style-name="ce9" table:formula="of:=COUNTA([.CX4:.CX31])" office:value-type="float" office:value="2" calcext:value-type="float">
            <text:p>2</text:p>
          </table:table-cell>
          <table:table-cell table:style-name="ce9" table:formula="of:=SUM([.CY4:.CY31])" office:value-type="float" office:value="180" calcext:value-type="float">
            <text:p>180</text:p>
          </table:table-cell>
          <table:table-cell table:style-name="ce9" table:formula="of:=SUM([.CZ4:.CZ31])" office:value-type="float" office:value="80" calcext:value-type="float">
            <text:p>80</text:p>
          </table:table-cell>
          <table:table-cell table:style-name="ce9" table:formula="of:=COUNTA([.DA4:.DA31])" office:value-type="float" office:value="12" calcext:value-type="float">
            <text:p>12</text:p>
          </table:table-cell>
          <table:table-cell table:style-name="ce9" table:formula="of:=SUM([.DB4:.DB31])" office:value-type="float" office:value="1680" calcext:value-type="float">
            <text:p>1680</text:p>
          </table:table-cell>
          <table:table-cell table:style-name="ce9" table:formula="of:=SUM([.DC4:.DC31])" office:value-type="float" office:value="3070" calcext:value-type="float">
            <text:p>3070</text:p>
          </table:table-cell>
          <table:table-cell table:style-name="ce9" table:formula="of:=COUNTA([.DD4:.DD31])" office:value-type="float" office:value="3" calcext:value-type="float">
            <text:p>3</text:p>
          </table:table-cell>
          <table:table-cell table:style-name="ce9" table:formula="of:=SUM([.DE4:.DE31])" office:value-type="float" office:value="335" calcext:value-type="float">
            <text:p>335</text:p>
          </table:table-cell>
          <table:table-cell table:style-name="ce9" table:formula="of:=SUM([.DF4:.DF31])" office:value-type="float" office:value="740" calcext:value-type="float">
            <text:p>740</text:p>
          </table:table-cell>
          <table:table-cell table:style-name="ce9" table:formula="of:=COUNTA([.DG4:.DG31])" office:value-type="float" office:value="2" calcext:value-type="float">
            <text:p>2</text:p>
          </table:table-cell>
          <table:table-cell table:style-name="ce9" table:formula="of:=COUNTA([.DH4:.DH31])" office:value-type="float" office:value="3" calcext:value-type="float">
            <text:p>3</text:p>
          </table:table-cell>
          <table:table-cell table:style-name="ce9" table:formula="of:=COUNTA([.DI4:.DI31])" office:value-type="float" office:value="3" calcext:value-type="float">
            <text:p>3</text:p>
          </table:table-cell>
          <table:table-cell table:style-name="ce9" table:formula="of:=COUNTA([.DJ4:.DJ31])" office:value-type="float" office:value="6" calcext:value-type="float">
            <text:p>6</text:p>
          </table:table-cell>
          <table:table-cell table:style-name="ce9" table:formula="of:=COUNTA([.DK4:.DK31])" office:value-type="float" office:value="7" calcext:value-type="float">
            <text:p>7</text:p>
          </table:table-cell>
          <table:table-cell table:style-name="ce9" table:formula="of:=COUNTA([.DL4:.DL31])" office:value-type="float" office:value="8" calcext:value-type="float">
            <text:p>8</text:p>
          </table:table-cell>
          <table:table-cell table:style-name="ce9" table:formula="of:=COUNTA([.DM4:.DM31])" office:value-type="float" office:value="1" calcext:value-type="float">
            <text:p>1</text:p>
          </table:table-cell>
          <table:table-cell table:style-name="ce9" table:formula="of:=COUNTA([.DN4:.DN31])" office:value-type="float" office:value="1" calcext:value-type="float">
            <text:p>1</text:p>
          </table:table-cell>
          <table:table-cell table:style-name="ce9" table:formula="of:=COUNTA([.DO4:.DO31])" office:value-type="float" office:value="2" calcext:value-type="float">
            <text:p>2</text:p>
          </table:table-cell>
          <table:table-cell table:style-name="ce9" table:formula="of:=COUNTA([.DP4:.DP31])" office:value-type="float" office:value="6" calcext:value-type="float">
            <text:p>6</text:p>
          </table:table-cell>
          <table:table-cell table:style-name="ce9" table:formula="of:=COUNTIF([.DQ4:.DQ31];&quot;&gt;0&quot;)" office:value-type="float" office:value="19" calcext:value-type="float">
            <text:p>19</text:p>
          </table:table-cell>
          <table:table-cell table:style-name="ce9" table:formula="of:=COUNTA([.DR4:.DR31])" office:value-type="float" office:value="3" calcext:value-type="float">
            <text:p>3</text:p>
          </table:table-cell>
          <table:table-cell table:style-name="ce9" table:formula="of:=COUNTA([.DS4:.DS31])" office:value-type="float" office:value="8" calcext:value-type="float">
            <text:p>8</text:p>
          </table:table-cell>
          <table:table-cell table:style-name="ce9" table:formula="of:=SUM([.DT4:.DT31])" office:value-type="float" office:value="690" calcext:value-type="float">
            <text:p>690</text:p>
          </table:table-cell>
          <table:table-cell table:style-name="ce9" table:formula="of:=SUM([.DU4:.DU31])" office:value-type="float" office:value="710" calcext:value-type="float">
            <text:p>710</text:p>
          </table:table-cell>
          <table:table-cell table:style-name="ce9" table:formula="of:=COUNTA([.DV4:.DV31])" office:value-type="float" office:value="7" calcext:value-type="float">
            <text:p>7</text:p>
          </table:table-cell>
          <table:table-cell table:style-name="ce9" table:formula="of:=SUM([.DW4:.DW31])" office:value-type="float" office:value="8330" calcext:value-type="float">
            <text:p>8330</text:p>
          </table:table-cell>
          <table:table-cell table:style-name="ce9" table:formula="of:=SUM([.DX4:.DX31])" office:value-type="float" office:value="100" calcext:value-type="float">
            <text:p>100</text:p>
          </table:table-cell>
          <table:table-cell table:style-name="ce9" table:formula="of:=COUNTA([.DY4:.DY31])" office:value-type="float" office:value="1" calcext:value-type="float">
            <text:p>1</text:p>
          </table:table-cell>
          <table:table-cell table:style-name="ce9" table:formula="of:=SUM([.DZ4:.DZ31])" office:value-type="float" office:value="450" calcext:value-type="float">
            <text:p>450</text:p>
          </table:table-cell>
          <table:table-cell table:style-name="ce9" table:formula="of:=SUM([.EA4:.EA31])" office:value-type="float" office:value="0" calcext:value-type="float">
            <text:p>0</text:p>
          </table:table-cell>
          <table:table-cell table:style-name="ce9" table:formula="of:=COUNTA([.EB4:.EB31])" office:value-type="float" office:value="7" calcext:value-type="float">
            <text:p>7</text:p>
          </table:table-cell>
          <table:table-cell table:style-name="ce9" table:formula="of:=COUNTA([.EC4:.EC31])" office:value-type="float" office:value="6" calcext:value-type="float">
            <text:p>6</text:p>
          </table:table-cell>
          <table:table-cell table:style-name="ce9" table:formula="of:=COUNTIF([.ED4:.ED31];&quot;=oui&quot;)" office:value-type="float" office:value="7" calcext:value-type="float">
            <text:p>7</text:p>
          </table:table-cell>
          <table:table-cell table:style-name="ce9" table:formula="of:=COUNTA([.EE4:.EE31])" office:value-type="float" office:value="1" calcext:value-type="float">
            <text:p>1</text:p>
          </table:table-cell>
          <table:table-cell table:style-name="ce9" table:formula="of:=COUNTA([.EF4:.EF31])" office:value-type="float" office:value="3" calcext:value-type="float">
            <text:p>3</text:p>
          </table:table-cell>
          <table:table-cell table:style-name="ce9" table:formula="of:=COUNTA([.EG4:.EG31])" office:value-type="float" office:value="1" calcext:value-type="float">
            <text:p>1</text:p>
          </table:table-cell>
          <table:table-cell table:style-name="ce9" table:formula="of:=COUNTA([.EH4:.EH31])" office:value-type="float" office:value="1" calcext:value-type="float">
            <text:p>1</text:p>
          </table:table-cell>
          <table:table-cell table:style-name="ce9" table:formula="of:=COUNTA([.EI4:.EI31])" office:value-type="float" office:value="1" calcext:value-type="float">
            <text:p>1</text:p>
          </table:table-cell>
          <table:table-cell table:style-name="ce9" table:formula="of:=COUNTIF([.EJ4:.EJ31];&quot;=oui&quot;)" office:value-type="float" office:value="4" calcext:value-type="float">
            <text:p>4</text:p>
          </table:table-cell>
          <table:table-cell table:style-name="ce9" table:formula="of:=COUNTA([.EK4:.EK31])" office:value-type="float" office:value="2" calcext:value-type="float">
            <text:p>2</text:p>
          </table:table-cell>
          <table:table-cell table:style-name="ce9" table:formula="of:=COUNTA([.EL4:.EL31])" office:value-type="float" office:value="17" calcext:value-type="float">
            <text:p>17</text:p>
          </table:table-cell>
          <table:table-cell table:style-name="ce9" table:formula="of:=COUNTA([.EM4:.EM31])" office:value-type="float" office:value="14" calcext:value-type="float">
            <text:p>14</text:p>
          </table:table-cell>
          <table:table-cell table:style-name="ce9" table:formula="of:=COUNTA([.EN4:.EN31])" office:value-type="float" office:value="2" calcext:value-type="float">
            <text:p>2</text:p>
          </table:table-cell>
          <table:table-cell table:number-columns-repeated="14"/>
          <table:table-cell table:style-name="ce2" table:formula="of:=COUNTIF([.FC4:.FC31];&quot;=X&quot;)" office:value-type="float" office:value="0" calcext:value-type="float">
            <text:p>0</text:p>
          </table:table-cell>
          <table:table-cell table:style-name="ce2" table:formula="of:=COUNTIF([.FD4:.FD31];&quot;=X&quot;)" office:value-type="float" office:value="0" calcext:value-type="float">
            <text:p>0</text:p>
          </table:table-cell>
          <table:table-cell table:style-name="ce2" table:formula="of:=COUNTIF([.FE4:.FE31];&quot;=X&quot;)" office:value-type="float" office:value="0" calcext:value-type="float">
            <text:p>0</text:p>
          </table:table-cell>
          <table:table-cell table:style-name="ce2" table:formula="of:=COUNTIF([.FF4:.FF31];&quot;=X&quot;)" office:value-type="float" office:value="0" calcext:value-type="float">
            <text:p>0</text:p>
          </table:table-cell>
          <table:table-cell table:style-name="ce2" table:formula="of:=COUNTIF([.FG4:.FG31];&quot;=X&quot;)" office:value-type="float" office:value="0" calcext:value-type="float">
            <text:p>0</text:p>
          </table:table-cell>
          <table:table-cell table:style-name="ce2" table:formula="of:=COUNTIF([.FH4:.FH31];&quot;=X&quot;)" office:value-type="float" office:value="0" calcext:value-type="float">
            <text:p>0</text:p>
          </table:table-cell>
          <table:table-cell table:style-name="ce2" table:formula="of:=COUNTIF([.FI4:.FI31];&quot;=X&quot;)" office:value-type="float" office:value="0" calcext:value-type="float">
            <text:p>0</text:p>
          </table:table-cell>
          <table:table-cell table:style-name="ce2" table:formula="of:=COUNTIF([.FJ4:.FJ31];&quot;=X&quot;)" office:value-type="float" office:value="0" calcext:value-type="float">
            <text:p>0</text:p>
          </table:table-cell>
          <table:table-cell table:style-name="ce2" table:formula="of:=COUNTIF([.FK4:.FK31];&quot;=X&quot;)" office:value-type="float" office:value="0" calcext:value-type="float">
            <text:p>0</text:p>
          </table:table-cell>
          <table:table-cell table:style-name="ce2" table:formula="of:=COUNTIF([.FL4:.FL31];&quot;=X&quot;)" office:value-type="float" office:value="0" calcext:value-type="float">
            <text:p>0</text:p>
          </table:table-cell>
          <table:table-cell table:style-name="ce2" table:formula="of:=COUNTIF([.FM4:.FM31];&quot;=X&quot;)" office:value-type="float" office:value="0" calcext:value-type="float">
            <text:p>0</text:p>
          </table:table-cell>
          <table:table-cell table:style-name="ce2" table:formula="of:=COUNTIF([.FN4:.FN31];&quot;=X&quot;)" office:value-type="float" office:value="0" calcext:value-type="float">
            <text:p>0</text:p>
          </table:table-cell>
          <table:table-cell table:style-name="ce2" table:formula="of:=COUNTIF([.FO4:.FO31];&quot;=X&quot;)" office:value-type="float" office:value="0" calcext:value-type="float">
            <text:p>0</text:p>
          </table:table-cell>
          <table:table-cell table:style-name="ce2" table:formula="of:=COUNTIF([.FP4:.FP31];&quot;=X&quot;)" office:value-type="float" office:value="0" calcext:value-type="float">
            <text:p>0</text:p>
          </table:table-cell>
          <table:table-cell table:style-name="ce2" table:formula="of:=COUNTIF([.FQ4:.FQ31];&quot;=X&quot;)" office:value-type="float" office:value="0" calcext:value-type="float">
            <text:p>0</text:p>
          </table:table-cell>
          <table:table-cell table:style-name="ce2" table:formula="of:=COUNTIF([.FR4:.FR31];&quot;=X&quot;)" office:value-type="float" office:value="0" calcext:value-type="float">
            <text:p>0</text:p>
          </table:table-cell>
          <table:table-cell table:style-name="ce2" table:formula="of:=COUNTIF([.FS4:.FS31];&quot;=X&quot;)" office:value-type="float" office:value="0" calcext:value-type="float">
            <text:p>0</text:p>
          </table:table-cell>
          <table:table-cell table:style-name="ce2" table:formula="of:=COUNTIF([.FT4:.FT31];&quot;=X&quot;)" office:value-type="float" office:value="0" calcext:value-type="float">
            <text:p>0</text:p>
          </table:table-cell>
          <table:table-cell table:style-name="ce2" table:formula="of:=COUNTIF([.FU4:.FU31];&quot;=X&quot;)" office:value-type="float" office:value="0" calcext:value-type="float">
            <text:p>0</text:p>
          </table:table-cell>
          <table:table-cell table:style-name="ce2" table:formula="of:=COUNTIF([.FV4:.FV31];&quot;=X&quot;)" office:value-type="float" office:value="0" calcext:value-type="float">
            <text:p>0</text:p>
          </table:table-cell>
          <table:table-cell table:style-name="ce2" table:formula="of:=COUNTIF([.FW4:.FW31];&quot;=X&quot;)" office:value-type="float" office:value="0" calcext:value-type="float">
            <text:p>0</text:p>
          </table:table-cell>
          <table:table-cell table:style-name="ce2" table:formula="of:=COUNTIF([.FX4:.FX31];&quot;=X&quot;)" office:value-type="float" office:value="0" calcext:value-type="float">
            <text:p>0</text:p>
          </table:table-cell>
          <table:table-cell table:style-name="ce2" table:formula="of:=COUNTIF([.FY4:.FY31];&quot;=X&quot;)" office:value-type="float" office:value="0" calcext:value-type="float">
            <text:p>0</text:p>
          </table:table-cell>
          <table:table-cell table:style-name="ce2" table:formula="of:=COUNTIF([.FZ4:.FZ31];&quot;=X&quot;)" office:value-type="float" office:value="0" calcext:value-type="float">
            <text:p>0</text:p>
          </table:table-cell>
          <table:table-cell table:style-name="ce2" table:number-columns-repeated="842"/>
        </table:table-row>
        <table:table-row table:style-name="ro5">
          <table:table-cell table:number-columns-repeated="16"/>
          <table:table-cell table:formula="of:=AVERAGE([.Q4:.Q31])" office:value-type="float" office:value="43" calcext:value-type="float">
            <text:p>43</text:p>
          </table:table-cell>
          <table:table-cell table:number-columns-repeated="3"/>
          <table:table-cell table:formula="of:=AVERAGE([.U4:.U31])" office:value-type="float" office:value="85.625" calcext:value-type="float">
            <text:p>85,625</text:p>
          </table:table-cell>
          <table:table-cell table:number-columns-repeated="3"/>
          <table:table-cell table:style-name="ce9" table:formula="of:=SUMPRODUCT([.Y4:.Y31];[.X4:.X31])" office:value-type="float" office:value="2550" calcext:value-type="float">
            <text:p>2550</text:p>
          </table:table-cell>
          <table:table-cell table:number-columns-repeated="2"/>
          <table:table-cell table:formula="of:=[.X32]+[.AB32]" office:value-type="float" office:value="23" calcext:value-type="float">
            <text:p>23</text:p>
          </table:table-cell>
          <table:table-cell table:formula="of:=[.Y32]+[.AC32]" office:value-type="float" office:value="760" calcext:value-type="float">
            <text:p>760</text:p>
          </table:table-cell>
          <table:table-cell table:number-columns-repeated="12"/>
          <table:table-cell table:formula="of:=[.AP32]-[.AP31]" office:value-type="float" office:value="10000" calcext:value-type="float">
            <text:p>10000</text:p>
          </table:table-cell>
          <table:table-cell table:formula="of:=[.AQ32]-[.AQ31]" office:value-type="float" office:value="20000" calcext:value-type="float">
            <text:p>20000</text:p>
          </table:table-cell>
          <table:table-cell table:formula="of:=[.AR32]-[.AR31]" office:value-type="float" office:value="4" calcext:value-type="float">
            <text:p>4</text:p>
          </table:table-cell>
          <table:table-cell table:number-columns-repeated="18"/>
          <table:table-cell table:formula="of:=[.BK32]+[.BH32]+[.BL32]" office:value-type="float" office:value="2055" calcext:value-type="float">
            <text:p>2055</text:p>
          </table:table-cell>
          <table:table-cell table:number-columns-repeated="3"/>
          <table:table-cell table:formula="of:=[.BN32]+[.BO32]" office:value-type="float" office:value="987" calcext:value-type="float">
            <text:p>987</text:p>
          </table:table-cell>
          <table:table-cell table:number-columns-repeated="9"/>
          <table:table-cell table:formula="of:=[.BS32]+[.BY32]" office:value-type="float" office:value="31" calcext:value-type="float">
            <text:p>31</text:p>
          </table:table-cell>
          <table:table-cell table:formula="of:=[.BT32]+[.BZ32]" office:value-type="float" office:value="97" calcext:value-type="float">
            <text:p>97</text:p>
          </table:table-cell>
          <table:table-cell table:formula="of:=[.BU32]+[.CA32]" office:value-type="float" office:value="489" calcext:value-type="float">
            <text:p>489</text:p>
          </table:table-cell>
          <table:table-cell table:formula="of:=[.BV32]+[.CB32]" office:value-type="float" office:value="581" calcext:value-type="float">
            <text:p>581</text:p>
          </table:table-cell>
          <table:table-cell table:formula="of:=[.BW32]+[.CC32]" office:value-type="float" office:value="110" calcext:value-type="float">
            <text:p>110</text:p>
          </table:table-cell>
          <table:table-cell table:number-columns-repeated="27"/>
          <table:table-cell table:formula="of:=[.DE32]+[.DB32]+[.CY32]+[.CV32]" office:value-type="float" office:value="2759" calcext:value-type="float">
            <text:p>2759</text:p>
          </table:table-cell>
          <table:table-cell table:formula="of:=[.DF32]+[.DC32]+[.CZ32]+[.CW32]" office:value-type="float" office:value="3891" calcext:value-type="float">
            <text:p>3891</text:p>
          </table:table-cell>
          <table:table-cell table:number-columns-repeated="19"/>
          <table:table-cell table:formula="of:=[.DZ32]+[.DT32]+[.DW32]" office:value-type="float" office:value="9470" calcext:value-type="float">
            <text:p>9470</text:p>
          </table:table-cell>
          <table:table-cell table:formula="of:=[.EA32]+[.DU32]+[.DX32]" office:value-type="float" office:value="810" calcext:value-type="float">
            <text:p>810</text:p>
          </table:table-cell>
          <table:table-cell table:number-columns-repeated="893"/>
        </table:table-row>
        <table:table-row table:style-name="ro1">
          <table:table-cell table:number-columns-repeated="16"/>
          <table:table-cell table:formula="of:=[.Q32]/[.P32]" office:value-type="float" office:value="28.6184210526316" calcext:value-type="float">
            <text:p>28,6184210526316</text:p>
          </table:table-cell>
          <table:table-cell table:number-columns-repeated="3"/>
          <table:table-cell table:formula="of:=[.U32]/[.T32]" office:value-type="float" office:value="54.8550724637681" calcext:value-type="float">
            <text:p>54,8550724637681</text:p>
          </table:table-cell>
          <table:table-cell table:number-columns-repeated="7"/>
          <table:table-cell table:formula="of:=[.Y33]+4*[.AC32]" office:value-type="float" office:value="3190" calcext:value-type="float">
            <text:p>3190</text:p>
          </table:table-cell>
          <table:table-cell table:number-columns-repeated="12"/>
          <table:table-cell table:formula="of:=[.AJ32]+[.AP33]" office:value-type="float" office:value="74135" calcext:value-type="float">
            <text:p>74135</text:p>
          </table:table-cell>
          <table:table-cell table:formula="of:=[.AK32]+[.AQ33]" office:value-type="float" office:value="124555" calcext:value-type="float">
            <text:p>124555</text:p>
          </table:table-cell>
          <table:table-cell table:formula="of:=[.AL32]+[.AR33]" office:value-type="float" office:value="37203" calcext:value-type="float">
            <text:p>37203</text:p>
          </table:table-cell>
          <table:table-cell table:number-columns-repeated="980"/>
        </table:table-row>
        <table:table-row table:style-name="ro1">
          <table:table-cell table:number-columns-repeated="1024"/>
        </table:table-row>
        <table:table-row table:style-name="ro1">
          <table:table-cell table:number-columns-repeated="43"/>
          <table:table-cell table:formula="of:=[.AP34]+[.AQ34]+[.AR34]" office:value-type="float" office:value="235893" calcext:value-type="float">
            <text:p>235893</text:p>
          </table:table-cell>
          <table:table-cell table:number-columns-repeated="980"/>
        </table:table-row>
        <table:table-row table:style-name="ro1" table:number-rows-repeated="51">
          <table:table-cell table:number-columns-repeated="1024"/>
        </table:table-row>
        <table:table-row table:style-name="ro6">
          <table:table-cell table:style-name="ce2" office:value-type="string" calcext:value-type="string">
            <text:p>30</text:p>
          </table:table-cell>
          <table:table-cell table:style-name="ce2" office:value-type="string" calcext:value-type="string">
            <text:p>3198543</text:p>
          </table:table-cell>
          <table:table-cell table:style-name="ce3" office:value-type="date" office:date-value="2019-11-28T11:17:49.000041" calcext:value-type="date">
            <text:p>28/11/2019 11:17</text:p>
          </table:table-cell>
          <table:table-cell table:style-name="ce3" office:value-type="date" office:date-value="2019-11-28T20:31:22.000022" calcext:value-type="date">
            <text:p>28/11/2019 20:31</text:p>
          </table:table-cell>
          <table:table-cell table:style-name="ce3" office:value-type="date" office:date-value="2019-11-29T11:47:05.000035" calcext:value-type="date">
            <text:p>29/11/2019 11:47</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9" office:value-type="string" calcext:value-type="string">
            <text:p>IREM de Montpellier</text:p>
          </table:table-cell>
          <table:table-cell table:style-name="ce2" office:value-type="string" calcext:value-type="string">
            <text:p>Université de Montpellier</text:p>
          </table:table-cell>
          <table:table-cell table:style-name="ce2" office:value-type="string" calcext:value-type="string">
            <text:p>Montpellier</text:p>
          </table:table-cell>
          <table:table-cell table:style-name="ce2" office:value-type="string" calcext:value-type="string">
            <text:p>anne.cortella@umontpellier.fr</text:p>
          </table:table-cell>
          <table:table-cell table:style-name="ce2" office:value-type="string" calcext:value-type="string">
            <text:p>oui</text:p>
          </table:table-cell>
          <table:table-cell table:style-name="ce4" office:value-type="string" calcext:value-type="string">
            <text:p>- Le Séminaire de Recherche en Didactique et Épistémologie des Mathématiques est organisé conjointement parl' I3M, UMR 5149 CNRS (Institut de Mathématiques et de Modélisation de Montpellier), équipe DEMa et le LIRDEF, EA 3749 (Laboratoire Interdisciplinaire de Recherche en Didactique Education et Formation) en partenariat avec l'IREM de Montpellier (Institut de Recherche sur l'Enseignement des Mathématiques). Le séminaire est programmé environ une fois par mois le jeudi de 17h15 à 19h15. Il se déroule soit sur le Campus Triolet dans le bâtiment de mathématiques, soit sur le site de la Faculté d'Education. </text:p>
            <text:p/>
            <text:p>Responsables : Viviane DURAND-GUERRIER, Nicolas SABY.</text:p>
            <text:p/>
            <text:p>- Journées de l'IREM </text:p>
            <text:p/>
            <text:p>-Le Séminaire HiPhiS d'Histoire et Philosophie des Science, créé en 2009, est un séminaire inter-universitaire de vulgarisation de haut niveau sur la science contemporaine, qui vise à attirer l'attention de l'ensemble de la communauté universitaire (enseignants et étudiants) sur l'intérêt interdisciplinaire et les enjeux philosophiques des recherches accomplies dans les équipes et les laboratoires de nos universités, ainsi que dans la communauté scientifique internationale. Il compte une dizaine de séances par an, organisées autour d'un thème annuel général fédérateur.</text:p>
            <text:p/>
            <text:p>En définitive, il s'agit de rencontres où les regards sont croisés, en prise directe avec les problèmes qu'affrontent les diverses disciplines et avec le grand espoir - fondé par D. Lecourt dans son rapport au Ministre sur l'enseignement de la Philosophie des Sciences - que si l'on prend soin d'analyser philosophiquement l'histoire des conceptions, théorisations et formalisations dont ces problèmes portent la trace, ce questionnement s'avèrera utile à la recherche elle-même.</text:p>
            <text:p/>
            <text:p>Porteurs de projet : Laurent Boiteau (UM), Thomas Hausberger (UM), Thierry Lavabre (UM), Delphine Bellis (UPVM) </text:p>
            <text:p/>
            <text:p>- Journées de l'IREM : deux ou trois fois par ans, journée des animateurs de l'IREM ouverte aux autres memebres de la collectivité mathématique. Un groupe expose ses travaux et  un invité propose une conférence. La journée se finit par un repas collectif.</text:p>
          </table:table-cell>
          <table:table-cell table:style-name="ce2" office:value-type="string" calcext:value-type="string">
            <text:p>24</text:p>
          </table:table-cell>
          <table:table-cell table:style-name="ce2" office:value-type="string" calcext:value-type="string">
            <text:p>20</text:p>
          </table:table-cell>
          <table:table-cell table:style-name="ce2" office:value-type="string" calcext:value-type="string">
            <text:p>non</text:p>
          </table:table-cell>
          <table:table-cell table:style-name="ce2" table:number-columns-repeated="3"/>
          <table:table-cell table:style-name="ce2" office:value-type="string" calcext:value-type="string">
            <text:p>non</text:p>
          </table:table-cell>
          <table:table-cell table:style-name="ce2" table:number-columns-repeated="11"/>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5"/>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3"/>
          <table:table-cell table:number-columns-repeated="3" table:style-name="ce2" office:value-type="string" calcext:value-type="string">
            <text:p>X</text:p>
          </table:table-cell>
          <table:table-cell table:style-name="ce2" table:number-columns-repeated="2"/>
          <table:table-cell table:number-columns-repeated="2" table:style-name="ce2" office:value-type="string" calcext:value-type="string">
            <text:p>non</text:p>
          </table:table-cell>
          <table:table-cell table:style-name="ce2"/>
          <table:table-cell table:style-name="ce2" office:value-type="string" calcext:value-type="string">
            <text:p>oui</text:p>
          </table:table-cell>
          <table:table-cell table:style-name="ce4" office:value-type="string" calcext:value-type="string">
            <text:p>- A l’occasion de la semaine des Maths et du mois des femmes à l’Université de Montpellier, il a été organisé les 14 et 15 mars 2019 à l’Institut de Montpellier Alexander Grothendieck (IMAG) un séminaire « Doctorantes en Probabilités ».</text:p>
            <text:p/>
            <text:p>Leur objectif était que des doctorantes aient plus de visibilité, dans une discipline où elles sont sous-représentées, et en particulier en probabilités qui est leur domaine de recherche.</text:p>
            <text:p/>
            <text:p>Pour ce faire, elles ont proposé plusieurs sessions d’exposés mathématiques, mais également une conférence débat ouverte à tou-te-s autour du sexisme à l’université, ainsi qu’une rencontre destinée à des étudiantes appartenant à des filières scientifiques où les femmes sont sous représentées (typiquement les mathématiques ou l’informatique par exemple).</text:p>
            <text:p/>
            <text:p>Organisatrices : Tiffany CHERCHI et Maud-Solana JOUBAUD</text:p>
            <text:p/>
            <text:p>- Prêt à des établissements de l'exposition "femmes et maths"  (cf expositions ci-dessous)</text:p>
          </table:table-cell>
          <table:table-cell table:style-name="ce2" office:value-type="string" calcext:value-type="string">
            <text:p>1020</text:p>
          </table:table-cell>
          <table:table-cell table:style-name="ce2" office:value-type="string" calcext:value-type="string">
            <text:p>0</text:p>
          </table:table-cell>
          <table:table-cell table:style-name="ce2" office:value-type="string" calcext:value-type="string">
            <text:p>non</text:p>
          </table:table-cell>
          <table:table-cell table:style-name="ce2" table:number-columns-repeated="4"/>
          <table:table-cell table:style-name="ce4" office:value-type="string" calcext:value-type="string">
            <text:p>- Responsable de secteur membre de l'IREM</text:p>
            <text:p/>
            <text:p>- Trois ateliers dont les chercheurs sont membres de l'IREM ;</text:p>
            <text:p/>
            <text:p>- Quatre ateliers organisés dans les établissements par des membres de l'IREM (6 membres concernés)</text:p>
            <text:p/>
            <text:p/>
            <text:p>- Organisation de la journée de fin d'année des animateurs des atelier : réunion de concertation et exposé d'un chercheur engagé dans un atelier.</text:p>
          </table:table-cell>
          <table:table-cell table:style-name="ce2" office:value-type="string" calcext:value-type="string">
            <text:p>2</text:p>
          </table:table-cell>
          <table:table-cell table:style-name="ce2" office:value-type="string" calcext:value-type="string">
            <text:p>6</text:p>
          </table:table-cell>
          <table:table-cell table:style-name="ce2" office:value-type="string" calcext:value-type="string">
            <text:p>24</text:p>
          </table:table-cell>
          <table:table-cell table:style-name="ce2" office:value-type="string" calcext:value-type="string">
            <text:p>29</text:p>
          </table:table-cell>
          <table:table-cell table:style-name="ce2" office:value-type="string" calcext:value-type="string">
            <text:p>13</text:p>
          </table:table-cell>
          <table:table-cell table:style-name="ce4" office:value-type="string" calcext:value-type="string">
            <text:p>Les stages labellisés MathC2+ s’adressent à des élèves motivés des classes de 4°, 3°, 2nde et 1ère, sur la base du volontariat. Sont plus particulièrement visés les élèves qui ne bénéficient pas d’un environnement propice au développement d’un projet d’études scientifiques à long terme et les filles. Le choix des participants est arrêté en fonction des indications transmises pas les professeurs ou les chefs d’établissement.</text:p>
            <text:p/>
            <text:p>du 23 au 25 avril : collègiens de 4e-3e</text:p>
            <text:p/>
            <text:p>maths : polyèdres/polydrons, Anne Cortella et Nicolas Saby / jeux combinatoires David Théret </text:p>
            <text:p/>
            <text:p>Chimie : atelier olfactif/ slime Béatrice Roy</text:p>
            <text:p/>
            <text:p/>
            <text:p>du 24 au 26 avril  : lycéens première</text:p>
            <text:p/>
            <text:p>relations d'Euler pour les polyèdres convexes : Thierry Mignon / Analyse de données Benjamin Charlier / marches aléatoires. récurrence transsciences Jeŕémy Brieussel/ noeuds et notion d'invariants, Jérémy Brieussel.</text:p>
            <text:p/>
            <text:p>Chimie : ateliers olfactifs/slime Brigitte Roy et 4 doctorants</text:p>
            <text:p/>
          </table:table-cell>
          <table:table-cell table:style-name="ce2" table:number-columns-repeated="16"/>
          <table:table-cell table:number-columns-repeated="2"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8"/>
          <table:table-cell table:style-name="ce4" office:value-type="string" calcext:value-type="string">
            <text:p>Dans le cadre du village des sciences de Montpellier : ateliers sur l'exposition "Pourquoi les maths". Samedi 6 octobre et Dimanche 7 octobre de 10h à 18h : grand public, Lundi 8 octobre de 9h à 16h30 pour les scolaires.</text:p>
            <text:p/>
            <text:p>Chercheurs intervenant : Gauthier Dietrich, Sylvain Maillot, Alan Pinoy, Tiffany Cherchi, Louis Raynal, Marc Herzlich, Maud Joubaud, Anne Cortella, Jean-Michel Oudom, Vanessa Lleras, Simon Modeste, Alain Bruguières, Stéphane Baseillac(soit 5 doctorants, 4 Maîtres de Conférences, 4 Professeurs des universités).</text:p>
            <text:p/>
            <text:p>Fête de la science en Lozère : le 12 octobre à Mende pour les élèves de collège et lycée</text:p>
            <text:p/>
            <text:p>Atelier mathématique autour d'Alexandre Grottendieck (avec Jean Malgoire) Université de Montpellier, lycéens</text:p>
            <text:p/>
            <text:p>Atelier Atelier autour de jeux de rôles mathématiques (avec Nicolas Saby  Université de Montpellier et Cyril Tejedo professeur de lycée) lycéens</text:p>
            <text:p/>
            <text:p/>
            <text:p/>
            <text:p>Atelier Atelier de gravure sur tablettes d'argile, ou des tracés de ballons de rugby dans la cour (avec Anne Cortella) Université de Montpellier, collégiens</text:p>
            <text:p/>
            <text:p>Fête de la Science à Perpignan : participation à des ateliers : groupe IREM de Perpignan avec l'association PPCM (Perpignan pour la Culture Mathématique): Animation  Grand public à la Biliothèque Bernard Nicolau. Animation scolaire au collège Sévigné.</text:p>
            <text:p/>
            <text:p/>
            <text:p/>
          </table:table-cell>
          <table:table-cell table:style-name="ce2" office:value-type="string" calcext:value-type="string">
            <text:p>390</text:p>
          </table:table-cell>
          <table:table-cell table:style-name="ce2" office:value-type="string" calcext:value-type="string">
            <text:p>120</text:p>
          </table:table-cell>
          <table:table-cell table:style-name="ce2" office:value-type="string" calcext:value-type="string">
            <text:p>Exposition "pourquoi les maths" installée au village des sciences.</text:p>
          </table:table-cell>
          <table:table-cell table:style-name="ce2" office:value-type="string" calcext:value-type="string">
            <text:p>115</text:p>
          </table:table-cell>
          <table:table-cell table:style-name="ce2" office:value-type="string" calcext:value-type="string">
            <text:p>120</text:p>
          </table:table-cell>
          <table:table-cell table:style-name="ce2"/>
          <table:table-cell table:number-columns-repeated="3"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2"/>
          <table:table-cell table:number-columns-repeated="2" table:style-name="ce2" office:value-type="string" calcext:value-type="string">
            <text:p>X</text:p>
          </table:table-cell>
          <table:table-cell table:style-name="ce2"/>
          <table:table-cell table:style-name="ce4" office:value-type="string" calcext:value-type="string">
            <text:p>Le lancement académique de la semaine des mathématiques 2019 s'est fait au collège Romain Rolland de Nîmes le jour du "Pi day" (14 mars). Cela a été l’occasion pour le collège de promouvoir son travail et de sensibiliser nos élèves aux mathématiques sous forme de jeux, d’atelier, d’expos… Tout le monde a été invité à y participer    et l'IREM a fait venir  des chercheurs, des universitaires pour accompagner les équipes dans la réalisation d’ateliers. </text:p>
            <text:p/>
            <text:p>La coordination a été réalisée par Audrey Burel, professeure de mathématiques au collège Romain Rolland et membre du groupe IREM jeux, assistée de l'équipe de direction du collège, de Cyril Tejedo représentant de la DAAC du rectorat de Montpellier, de Nicolas Saby, directeur du Département d'enseignement des sciences et de recherche sur l'enseignement (DESciRE) de la Faculté des sciences de Montpellier, et deAnne Cortella, directrice de l'IREM de Montpellier.</text:p>
            <text:p/>
            <text:p>:me la Rectrice de l'académie de Montpellier a pu découvrir les ateliers  sous la forme d’un parcours  présenté par les élèves. Elle était accompagnée du DASEN du Gard, du ddirecteur de la Faculté des sciences de Montpellier, du directeur du DESciRE de cette faculté, et de la directrice de l'IREM et des IA-IPR de mathématiques, IEN maths sciences et IEN maths du Gard.</text:p>
            <text:p/>
            <text:p>Ateliers proposés : Travail sur la classification décimale des livres du CDI avec les élèves de 6èmes (avec prof doc), Défi puzzle : Trisection du carré,Défi pavages (sur la semaine) Réalisation de number cake par les élèves de l'école maternelle Jean Moulin, concours un jour une énigme (sur la semaine), Réalisation de polyèdres en origami, mosaïques en bouchons recyclés, jeux du trivial pursuit EDD, jeux du dobble EDD (avec les AED), Exposition « la tête et les mains » - Lien avec le parcours culturel, création d’une ressource sur FOLIOS, Exposition au CDI «  Femmes en maths » -  Lien avec le parcours orientation, création d’une ressource sur FOLIOS, Mathématiques Babyloniennes et tablettes d’argiles, Performance par les chiffres (prof EPS), anamorphoses dans l'escalier et dans la cour (prof art plastique), Escape game sur le développement durable, jeu pratiqué par les 5èmes et énigme scratch réalisée par les 3emes (maths et français),  Travail sur la ville, architecture, densité (Hist-géo et arts), Création de puzzles « trisection du carré » pour le défi des 6èmes, jeux de Nim, Réalisation d’un jeu géant (marelle stratégie, labyrinthe…) sur l’ancien parking, Etude du film « Imitation game » et Réalisation d’une boîte enigma sur scratch, Cluedo des maths.</text:p>
            <text:p/>
            <text:p>Les activités sont continuées pendant toute la semaine.</text:p>
          </table:table-cell>
          <table:table-cell table:style-name="ce2" office:value-type="string" calcext:value-type="string">
            <text:p>Conférences de doctorants dans le collège Romain Rolland Nîmes : pourquoi faire des études en mathématiques. Pour les élèves de 3ème.</text:p>
          </table:table-cell>
          <table:table-cell table:style-name="ce2" office:value-type="string" calcext:value-type="string">
            <text:p>90</text:p>
          </table:table-cell>
          <table:table-cell table:style-name="ce2"/>
          <table:table-cell table:style-name="ce4" office:value-type="string" calcext:value-type="string">
            <text:p>-Ateliers au collège Romain Rolland organisés avec les collègues de toutes les disciplines de l'établissement.</text:p>
            <text:p/>
            <text:p>En particulier, ateliers de Audrey Burel, David Théret, Nicolas Saby et Anne Cortella, membres du groupe jeux de l'IREM.</text:p>
            <text:p/>
            <text:p>- Atelier-exposition des jeux mathématiques de l'IREM pour les étudiants de master MEEF 1er degré à l'INSPE de Montpellier en amont de la semaine des mathématiques afin de les inciter à proposer de tels jeux pendant la semaine des maths dans leurs établissements : 2 mercredi en janvier et en février. Organisation pendant la semaine d'actions jeux mathématiques par les Professeurs des écoles stagiaires dans un niveau différent de celui de leur stage.</text:p>
            <text:p/>
            <text:p/>
            <text:p/>
          </table:table-cell>
          <table:table-cell table:style-name="ce2" office:value-type="string" calcext:value-type="string">
            <text:p>3000</text:p>
          </table:table-cell>
          <table:table-cell table:style-name="ce2"/>
          <table:table-cell table:style-name="ce4" office:value-type="string" calcext:value-type="string">
            <text:p>Les exposition "Pourquoi les maths" et "Femmes et maths" ont été prêtées pendant toute la semaine au collège Romain Rolland de Nîmes.</text:p>
            <text:p>Tous les élèves du collège ont pu explorer les activités de l'exposition et voir l'exposition Femmes &amp; maths (au CDI) pendant la semaine.</text:p>
          </table:table-cell>
          <table:table-cell table:style-name="ce2" office:value-type="string" calcext:value-type="string">
            <text:p>450</text:p>
          </table:table-cell>
          <table:table-cell table:style-name="ce2" office:value-type="string" calcext:value-type="string">
            <text:p>0</text:p>
          </table:table-cell>
          <table:table-cell table:style-name="ce4" office:value-type="string" calcext:value-type="string">
            <text:p>- Journée autour de la désignation du lauréat du prix du récit mathématique "La racine des mots est-elle carrée ?", destinné aux lycéens et étudiants. Le matin : carrés littéraires encadrés par les professeurs ayant animé le prix dans le établissements (maths, français et documentalistes) et des enseignants-chercheurs  membres de l'IREM. L'après-midi : exposé de Marie Lhuissier sur sa création de contes mathématiques. Présentation des études en mathématiques à l'université de Montpellier et du laboratoire IMAG.</text:p>
            <text:p/>
            <text:p>- Organisation d'une formation-exposition des jeux mathématiques de l'IREM pour tous les enseignant du premier degré de la circonscription de Bézier centre (zone REP+) sur deux jours.</text:p>
          </table:table-cell>
          <table:table-cell table:style-name="ce2" office:value-type="string" calcext:value-type="string">
            <text:p>-Organisation de l'après-midi de remise des prix des olympiades de mathématiques à l'Université, en présence de Madame la Rectrice de l'Académie de Montpellier.</text:p>
          </table:table-cell>
          <table:table-cell table:style-name="ce2" office:value-type="string" calcext:value-type="string">
            <text:p>oui</text:p>
          </table:table-cell>
          <table:table-cell table:style-name="ce4" office:value-type="string" calcext:value-type="string">
            <text:p>- Exposition "Pourquoi les maths"  ref{https://irem.edu.umontpellier.fr/diffusion-et-valorisation-des-mathematiques/lexposition-interactive-pourquoi-les-maths/}{\textcolor{blue}{\small https://irem.edu.umontpellier.fr/diffusion-et-valorisation-des-mathematiques/lexposition-interactive-pourquoi-les-maths/}}</text:p>
            <text:p>Comment sensibiliser le public à l’importance des mathématiques et mettre en évidence leur implication dans tous les domaines de la vie ? Grâce à l’exposition « Pourquoi les mathématiques ? ». Cette installation conçue et réalisée par le Centre des Sciences d’Orléans à l’initiative de l’Unesco tourne dans le monde entier depuis 2004.</text:p>
            <text:p/>
            <text:p>Cette exposition internationale très interactive propose de montrer aux visiteurs que les mathématiques sont :</text:p>
            <text:p/>
            <text:p>    intéressantes, étonnantes et utiles,</text:p>
            <text:p>    accessibles à tous,</text:p>
            <text:p>    très présentes dans la vie quotidienne,</text:p>
            <text:p>    qu’elles débouchent sur de nombreux métiers,</text:p>
            <text:p>    et qu’elles jouent un rôle primordial dans la culture, le développement et le progrès.</text:p>
            <text:p/>
            <text:p>La cellule valorisation de l’IREM, l’IMAG et le DEM a dupliqué une partie de</text:p>
            <text:p>cette exposition, l’a complétée par de nouveaux éléments.</text:p>
            <text:p/>
            <text:p>L’exposition  peut être prêtée sous convention aux établissements scolaires, associations, collectivités de la région.</text:p>
            <text:p/>
            <text:p>-Exposition "Femmes en maths" \href{https://irem.edu.umontpellier.fr/diffusion-et-valorisation-des-mathematiques/lexposition-femmes-en-maths/}{\textcolor{blue}{\small https://irem.edu.umontpellier.fr/diffusion-et-valorisation-des-mathematiques/lexposition-femmes-en-maths/}}</text:p>
            <text:p>L’association Femmes et Maths a créé cette galerie de portraits de mathématiciennes (au sens large) qui a été enrichie par l’IREM de Montpellier au fil de l’actualité.</text:p>
            <text:p/>
            <text:p>-L'exposition portraits de mathématiciennes  a été acquise en mars 2019 pour une action à destination des étudiantes en mathématique. Il s'agit de portraits de mathématiciennes de tous les pays.</text:p>
          </table:table-cell>
          <table:table-cell table:style-name="ce4" office:value-type="string" calcext:value-type="string">
            <text:p>Les expositions peuvent être prêtées gratruitement sous convention aux établissements scolaires, associations, collectivités de la région.</text:p>
            <text:p/>
            <text:p>En 2018-2019 l'exposition "Pourquoi les maths a été prêtrée à XX établissements scolaires, ainsi qu'à l'association Fermat-Science. Elle sert aussi à l'IREM et au Département de mathématiques de la Faculté des sciences de lÚniversité de Montpellier par exemple lors de la fête de la science, de la semaine des maths, des journées portes ouvertes, des forum.</text:p>
            <text:p>Liste des établissements :  Fermat - Fermat Science (21 juin au 4 septembre 2018), Collège Frédéric Mistral Pérols (14 ou 17/09 au 5/10/2018). Collège Marcelin Albert à Saint Nazaire D'Aude (nov 2018), Lycée Albert Einstein Bagnols sur Cèze (décembre 2018),  Lycée Louis Feuillade Lunel (7-27 janvier 2019), Lycée Jean Moulin Pézenas (28 janvier- 14 février), Collège Romain Rolland à Nîmes (12 mars au 20 mars), Marcel Pagnol à Sérignan (22/03 au 05/04), Lycée André Chamson Le Vigan (8 au 19 avril 2019).</text:p>
            <text:p/>
            <text:p>L'exposition Femmes et Maths a été prêtée au collège Romain Rolland Nîmes en mars 2019.</text:p>
          </table:table-cell>
          <table:table-cell table:style-name="ce2"/>
          <table:table-cell table:style-name="ce2" office:value-type="string" calcext:value-type="string">
            <text:p>6200</text:p>
          </table:table-cell>
          <table:table-cell table:style-name="ce2" office:value-type="string" calcext:value-type="string">
            <text:p>400</text:p>
          </table:table-cell>
          <table:table-cell table:style-name="ce2" office:value-type="string" calcext:value-type="string">
            <text:p>oui</text:p>
          </table:table-cell>
          <table:table-cell table:style-name="ce2"/>
          <table:table-cell table:style-name="ce4" office:value-type="string" calcext:value-type="string">
            <text:p>- Partenariat avec l'IRES de Toulouse et les associations Fermat-science et Les maths en scène : partenariat validé par une participation de la région Occitanie sur  une action  CSTI  ( Culture Scientifique, Technique et industrielle). Le contrat porte sur la diffusion de la culture mathématique en Occitanie.</text:p>
            <text:p/>
            <text:p>Toute les actions culturelles de l'IREM entre dans ce contrat, y compris les actions vers les scolaires et certaines actions de formation.</text:p>
            <text:p/>
            <text:p>- Partenariat avec le Rallye Bombyx (Ville de Gange) : participation à la finale du rallye</text:p>
            <text:p/>
            <text:p>- partenariat pour le concours "jeux de nombres en 7'manie" (concours de calcul mental) organisé dans l'Aude. Participation à la finale du concours.</text:p>
            <text:p/>
            <text:p>- partenariat avec l'association Midi maths (ville de Grabels) :  actions scolaires et périscolaires dans la circonscription de Saint-Gely-du-Fesc, actions grands public sur le secteur. Actions conjointes, prêt de matériel, échange de ressources/</text:p>
            <text:p/>
            <text:p>- partenariat avec l'association Perpignan  Pour la Culture Mathématique (PPCM) : animations sur le département des Pyrénées Orientales pour la fête de la science, la semaine des maths et autres actions. L'association est formée entre autre des memebres du groupe IREM de Perpignan.</text:p>
            <text:p/>
            <text:p/>
          </table:table-cell>
          <table:table-cell table:style-name="ce4" office:value-type="string" calcext:value-type="string">
            <text:p>- Accueil de stagiaires pour le stage en entreprise de 3ème : deux stagiaires pour une semaine en décembre 2028.</text:p>
            <text:p/>
            <text:p>- Organisation du prix littéraire "La racine des mots est-elle carrée?" \href{https://laracinedesmotsestellecarree.com/}{\textcolor{blue}{\small https://laracinedesmotsestellecarree.com/}}</text:p>
            <text:p/>
            <text:p>Une sélection de 5 ouvrages récents (roman, polar, Bd, biographie, témoignage...) est proposée à la lecture aux lycéens et étudiants, soit dans des clubs, soit en partenariat entre les professeurs de mathématiques, de français et documentaliste. Les jeunes sont invités à lire ces texte, puis à les discuter, et enfin à les noter du point de vue de leur relation aux mathématiques comme de leur qualité littéraire. Le prix de l'année est alors désigné au jugement majoritaire.</text:p>
            <text:p/>
            <text:p>Les jeunes et leurs professeurs sont invités pendant la semaine des mathématiques à une journée à l'université de Montpellier mêlant mathématiques, littérature et rencontre avec des chercheurs.</text:p>
            <text:p/>
            <text:p>Une veille littéraire est effectuée pour permettre au comité de choisir les ouvrages de l'année suivante.</text:p>
            <text:p/>
            <text:p>partenaires : APMEP, médiathèque Émile Zola de Montpellier Métropole, lycée Jean Monnet, et rectorat de Montpellier (DAAC et inspection de lettres)</text:p>
            <text:p/>
            <text:p>Les ouvrages 2019 :</text:p>
            <text:p>{\it La racine carrée de l’été} – Harriet Reuter Hapgood – Pocket Junior – Roman</text:p>
            <text:p>{\it Ballade pour un bébé robo}t – Villani/Baudouin – Gallimard – BD</text:p>
            <text:p>{\it Détails d’Opalka} – Claudie Gallay – Babel Actes Sud – récit</text:p>
            <text:p> et {\it Madame Einstein} – Marie Bendedict – Presses de la cité – roman, qui a reçu le prix 2019</text:p>
            <text:p>Un hommage spécial a été fait en 2019 à Jacques Roubeau en mettant également à la lecture l'ouvrage {\it Peut-être ou la nuit de dimanche (brouillon de prose)} – Jacques Roubaud – Seuil – Autobiographie</text:p>
          </table:table-cell>
          <table:table-cell table:style-name="ce2" table:number-columns-repeated="881"/>
        </table:table-row>
        <table:table-row table:style-name="ro1" table:number-rows-repeated="104848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4:Sheet1.EN32" table:contains-header="false">
          <table:sort>
            <table:sort-by table:field-number="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Verdana" fo:font-family="Verdana" fo:font-size="11pt" style:font-name-asian="Noto Sans CJK SC" style:font-family-asian="'Noto Sans CJK SC'" style:font-family-generic-asian="system" style:font-pitch-asian="variable" style:font-size-asian="11pt" style:font-name-complex="Verdana" style:font-family-complex="Verdana"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3">00/00/0000</text:date>, <text:time style:data-style-name="N2" text:time-value="19:13:55.463823119">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23T09:29:13.847345692</dc:date>
    <dc:creator>Anne Cortella</dc:creator>
    <meta:editing-duration>PT32M46S</meta:editing-duration>
    <meta:editing-cycles>9</meta:editing-cycles>
    <meta:document-statistic meta:table-count="1" meta:cell-count="1749" meta:object-count="0"/>
  </office:meta>
</office:document-meta>
</file>