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8.86mm"/>
    </style:style>
    <style:style style:name="co2" style:family="table-column">
      <style:table-column-properties fo:break-before="auto" style:column-width="37.2mm"/>
    </style:style>
    <style:style style:name="co3" style:family="table-column">
      <style:table-column-properties fo:break-before="auto" style:column-width="11.62mm"/>
    </style:style>
    <style:style style:name="co4" style:family="table-column">
      <style:table-column-properties fo:break-before="auto" style:column-width="13.92mm"/>
    </style:style>
    <style:style style:name="co5" style:family="table-column">
      <style:table-column-properties fo:break-before="auto" style:column-width="16mm"/>
    </style:style>
    <style:style style:name="co6" style:family="table-column">
      <style:table-column-properties fo:break-before="auto" style:column-width="16.21mm"/>
    </style:style>
    <style:style style:name="co7" style:family="table-column">
      <style:table-column-properties fo:break-before="auto" style:column-width="22.58mm"/>
    </style:style>
    <style:style style:name="co8" style:family="table-column">
      <style:table-column-properties fo:break-before="auto" style:column-width="15.38mm"/>
    </style:style>
    <style:style style:name="ro1" style:family="table-row">
      <style:table-row-properties style:row-height="4.52mm" fo:break-before="auto" style:use-optimal-row-height="false"/>
    </style:style>
    <style:style style:name="ro2" style:family="table-row">
      <style:table-row-properties style:row-height="19.39mm" fo:break-before="auto" style:use-optimal-row-height="false"/>
    </style:style>
    <style:style style:name="ro3" style:family="table-row">
      <style:table-row-properties style:row-height="6.65mm" fo:break-before="auto" style:use-optimal-row-height="false"/>
    </style:style>
    <style:style style:name="ro4" style:family="table-row">
      <style:table-row-properties style:row-height="6.05mm" fo:break-before="auto" style:use-optimal-row-height="false"/>
    </style:style>
    <style:style style:name="ro5" style:family="table-row">
      <style:table-row-properties style:row-height="5.64mm" fo:break-before="auto" style:use-optimal-row-height="false"/>
    </style:style>
    <style:style style:name="ro6" style:family="table-row">
      <style:table-row-properties style:row-height="4.87mm" fo:break-before="auto" style:use-optimal-row-height="true"/>
    </style:style>
    <style:style style:name="ro7" style:family="table-row">
      <style:table-row-properties style:row-height="5.04mm" fo:break-before="auto" style:use-optimal-row-height="false"/>
    </style:style>
    <style:style style:name="ro8" style:family="table-row">
      <style:table-row-properties style:row-height="5.45mm" fo:break-before="auto" style:use-optimal-row-height="false"/>
    </style:style>
    <style:style style:name="ro9" style:family="table-row">
      <style:table-row-properties style:row-height="6.24mm" fo:break-before="auto" style:use-optimal-row-height="false"/>
    </style:style>
    <style:style style:name="ro10" style:family="table-row">
      <style:table-row-properties style:row-height="4.83mm" fo:break-before="auto" style:use-optimal-row-height="false"/>
    </style:style>
    <style:style style:name="ro11" style:family="table-row">
      <style:table-row-properties style:row-height="4.43mm" fo:break-before="auto" style:use-optimal-row-height="false"/>
    </style:style>
    <style:style style:name="ro12" style:family="table-row">
      <style:table-row-properties style:row-height="5.86mm" fo:break-before="auto" style:use-optimal-row-height="false"/>
    </style:style>
    <style:style style:name="ro13" style:family="table-row">
      <style:table-row-properties style:row-height="5.24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4.52mm" fo:break-before="auto" style:use-optimal-row-height="true"/>
    </style:style>
    <style:style style:name="ro16" style:family="table-row">
      <style:table-row-properties style:row-height="4.64mm" fo:break-before="auto" style:use-optimal-row-height="false"/>
    </style:style>
    <style:style style:name="ro17" style:family="table-row">
      <style:table-row-properties style:row-height="4.04mm" fo:break-before="auto" style:use-optimal-row-height="false"/>
    </style:style>
    <style:style style:name="ro18" style:family="table-row">
      <style:table-row-properties style:row-height="6.46mm" fo:break-before="auto" style:use-optimal-row-height="false"/>
    </style:style>
    <style:style style:name="ro19" style:family="table-row">
      <style:table-row-properties style:row-height="6.86mm" fo:break-before="auto" style:use-optimal-row-height="false"/>
    </style:style>
    <style:style style:name="ro20" style:family="table-row">
      <style:table-row-properties style:row-height="27.66mm" fo:break-before="auto" style:use-optimal-row-height="false"/>
    </style:style>
    <style:style style:name="ro21" style:family="table-row">
      <style:table-row-properties style:row-height="21.61mm" fo:break-before="auto" style:use-optimal-row-height="false"/>
    </style:style>
    <style:style style:name="ro22" style:family="table-row">
      <style:table-row-properties style:row-height="16.35mm" fo:break-before="auto" style:use-optimal-row-height="true"/>
    </style:style>
    <style:style style:name="ro23" style:family="table-row">
      <style:table-row-properties style:row-height="12.31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 %</number:text>
    </number:percentage-style>
    <style:style style:name="ce6" style:family="table-cell" style:parent-style-name="Default">
      <style:text-properties fo:font-weight="bold" style:font-weight-asian="bold" style:font-weight-complex="bold"/>
    </style:style>
    <style:style style:name="ce7" style:family="table-cell" style:parent-style-name="Default">
      <style:text-properties style:font-name="Liberation Serif" fo:font-size="11pt" fo:font-weight="bold" style:font-size-asian="11pt" style:font-weight-asian="bold" style:font-name-complex="Verdana" style:font-size-complex="11pt" style:font-weight-complex="bold"/>
    </style:style>
    <style:style style:name="ce8" style:family="table-cell" style:parent-style-name="Default">
      <style:text-properties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Noto Sans CJK SC" style:font-size-asian="10pt" style:language-asian="zh" style:country-asian="CN" style:font-style-asian="normal" style:font-weight-asian="bold" style:font-name-complex="Verdana" style:font-size-complex="10pt" style:language-complex="hi" style:country-complex="IN" style:font-style-complex="normal" style:font-weight-complex="bold" style:text-emphasize="none" style:font-relief="none" style:text-overline-style="none" style:text-overline-color="font-color"/>
    </style:style>
    <style:style style:name="ce9" style:family="table-cell" style:parent-style-name="Default">
      <style:table-cell-properties fo:wrap-option="wrap"/>
      <style:text-properties fo:font-weight="bold" style:font-weight-asian="bold" style:font-weight-complex="bold" fo:hyphenate="true"/>
    </style:style>
    <style:style style:name="ce10" style:family="table-cell" style:parent-style-name="Default">
      <style:table-cell-properties style:text-align-source="fix" style:repeat-content="false"/>
      <style:paragraph-properties fo:text-align="end" fo:margin-left="0mm"/>
      <style:text-properties fo:font-style="italic" fo:font-weight="bold" style:font-style-asian="italic" style:font-weight-asian="bold" style:font-style-complex="italic" style:font-weight-complex="bold"/>
    </style:style>
    <style:style style:name="ce11" style:family="table-cell" style:parent-style-name="Default" style:data-style-name="N11">
      <style:table-cell-properties style:text-align-source="fix" style:repeat-content="false"/>
      <style:paragraph-properties fo:text-align="end" fo:margin-left="0mm"/>
      <style:text-properties fo:font-style="italic" fo:font-weight="bold" style:font-style-asian="italic" style:font-weight-asian="bold" style:font-style-complex="italic" style:font-weight-complex="bold"/>
    </style:style>
    <style:style style:name="ce3" style:family="table-cell" style:parent-style-name="Default">
      <style:table-cell-properties fo:wrap-option="no-wrap"/>
    </style:style>
    <style:style style:name="ce13" style:family="table-cell" style:parent-style-name="Default" style:data-style-name="N11"/>
    <style:style style:name="ce14" style:family="table-cell" style:parent-style-name="Default">
      <style:text-properties fo:font-weight="normal" style:font-weight-asian="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7" style:family="table-cell" style:parent-style-name="Default" style:data-style-name="N0"/>
    <style:style style:name="ce2" style:family="table-cell" style:parent-style-name="Default">
      <style:table-cell-properties fo:wrap-option="wrap"/>
      <style:text-properties fo:hyphenate="true"/>
    </style:style>
    <style:style style:name="ce19" style:family="table-cell" style:parent-style-name="Default">
      <style:table-cell-properties fo:wrap-option="wrap" fo:border="0.06pt solid #000000"/>
      <style:text-properties fo:hyphenate="true"/>
    </style:style>
    <style:style style:name="ce20" style:family="table-cell" style:parent-style-name="Default">
      <style:table-cell-properties fo:wrap-option="wrap" fo:border="0.06pt solid #000000"/>
      <style:text-properties fo:font-weight="bold" style:font-weight-asian="bold" style:font-weight-complex="bold" fo:hyphenate="true"/>
    </style:style>
    <style:style style:name="ce21" style:family="table-cell" style:parent-style-name="Default">
      <style:table-cell-properties fo:border="0.06pt solid #000000"/>
    </style:style>
    <style:style style:name="ce22"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23" style:family="table-cell" style:parent-style-name="Default" style:data-style-name="N11">
      <style:table-cell-properties fo:border="0.06pt solid #000000"/>
    </style:style>
    <style:style style:name="T1" style:family="text">
      <style:text-properties fo:font-size="10pt" style:font-relief="none" style:font-style-complex="normal" style:font-weight-complex="normal" style:font-size-complex="10pt" style:font-name-complex="Lohit Devanagari" style:language-complex="hi" style:country-complex="IN" fo:language="fr" fo:country="FR" fo:text-shadow="none" fo:font-style="normal" style:text-underline-style="none" style:text-underline-color="font-color" style:font-size-asian="10pt" style:font-name="Liberation Sans" fo:font-weight="normal" style:text-line-through-type="none" style:text-outline="false" style:text-line-through-mode="continuous" style:language-asian="zh" style:country-asian="CN" style:font-name-asian="Noto Sans CJK SC" style:font-weight-asian="normal" style:font-style-asian="normal" style:text-emphasize="none" style:text-overline-style="none" style:text-overline-color="font-color"/>
    </style:style>
  </office:automatic-styles>
  <office:body>
    <office:spreadsheet>
      <table:calculation-settings table:automatic-find-labels="false" table:use-regular-expressions="false" table:use-wildcards="true"/>
      <table:table table:name="Feuille1" table:style-name="ta1">
        <office:forms form:automatic-focus="false" form:apply-design-mode="false"/>
        <table:table-column table:style-name="co1" table:default-cell-style-name="ce6"/>
        <table:table-column table:style-name="co2" table:default-cell-style-name="ce6"/>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column table:style-name="co6" table:number-columns-repeated="2" table:default-cell-style-name="Default"/>
        <table:table-column table:style-name="co7" table:number-columns-repeated="1015" table:default-cell-style-name="Default"/>
        <table:table-row table:style-name="ro1">
          <table:table-cell table:number-columns-repeated="2"/>
          <table:table-cell table:style-name="ce6" table:number-columns-repeated="2"/>
          <table:table-cell table:style-name="ce6" office:value-type="string" calcext:value-type="string">
            <text:p>Détail des membres du groupe</text:p>
          </table:table-cell>
          <table:table-cell table:style-name="ce6" table:number-columns-repeated="12"/>
          <table:table-cell table:style-name="ce6" office:value-type="string" calcext:value-type="string">
            <text:p>Niveaux concernés par le travail</text:p>
          </table:table-cell>
          <table:table-cell table:style-name="ce6" table:number-columns-repeated="7"/>
          <table:table-cell table:style-name="ce6" office:value-type="string" calcext:value-type="string">
            <text:p>Matières concernées par la thématique</text:p>
          </table:table-cell>
          <table:table-cell table:style-name="ce6" table:number-columns-repeated="998"/>
        </table:table-row>
        <table:table-row table:style-name="ro2">
          <table:table-cell office:value-type="string" calcext:value-type="string">
            <text:p>IREM</text:p>
          </table:table-cell>
          <table:table-cell office:value-type="string" calcext:value-type="string">
            <text:p>Nom du groupe</text:p>
          </table:table-cell>
          <table:table-cell table:style-name="ce9" office:value-type="string" calcext:value-type="string">
            <text:p>Nom(s) du (des) responsable(s)</text:p>
          </table:table-cell>
          <table:table-cell table:style-name="ce9" office:value-type="string" calcext:value-type="string">
            <text:p>Nombre d'animateurs</text:p>
          </table:table-cell>
          <table:table-cell table:style-name="ce9" office:value-type="string" calcext:value-type="string">
            <text:p>Universitaires maths</text:p>
          </table:table-cell>
          <table:table-cell table:style-name="ce9" office:value-type="string" calcext:value-type="string">
            <text:p>Universitaires scientifiques autres</text:p>
          </table:table-cell>
          <table:table-cell table:style-name="ce9" office:value-type="string" calcext:value-type="string">
            <text:p>Universitaires autres</text:p>
          </table:table-cell>
          <table:table-cell table:style-name="ce9" office:value-type="string" calcext:value-type="string">
            <text:p>Universitaires global</text:p>
          </table:table-cell>
          <table:table-cell table:style-name="ce9" office:value-type="string" calcext:value-type="string">
            <text:p>Enseignants premier degré</text:p>
          </table:table-cell>
          <table:table-cell table:style-name="ce9" office:value-type="string" calcext:value-type="string">
            <text:p>Professeurs du second degré <text:s/>en mathématiques</text:p>
          </table:table-cell>
          <table:table-cell table:style-name="ce9" office:value-type="string" calcext:value-type="string">
            <text:p>Professeurs du second degré physique</text:p>
          </table:table-cell>
          <table:table-cell table:style-name="ce9" office:value-type="string" calcext:value-type="string">
            <text:p>Professeurs du second degré techno</text:p>
          </table:table-cell>
          <table:table-cell table:style-name="ce9" office:value-type="string" calcext:value-type="string">
            <text:p>Professeurs du second degré SVT</text:p>
          </table:table-cell>
          <table:table-cell table:style-name="ce9" office:value-type="string" calcext:value-type="string">
            <text:p>Professeurs du second degré histoire</text:p>
          </table:table-cell>
          <table:table-cell table:style-name="ce9" office:value-type="string" calcext:value-type="string">
            <text:p>Professeurs du second degré philosophie</text:p>
          </table:table-cell>
          <table:table-cell table:style-name="ce9" office:value-type="string" calcext:value-type="string">
            <text:p>Professeurs second degré global</text:p>
          </table:table-cell>
          <table:table-cell table:style-name="ce9" office:value-type="string" calcext:value-type="string">
            <text:p>Autres</text:p>
          </table:table-cell>
          <table:table-cell table:style-name="ce9" office:value-type="string" calcext:value-type="string">
            <text:p>Ecole maternelle</text:p>
          </table:table-cell>
          <table:table-cell table:style-name="ce9" office:value-type="string" calcext:value-type="string">
            <text:p>Ecole élémentaire</text:p>
          </table:table-cell>
          <table:table-cell table:style-name="ce9" office:value-type="string" calcext:value-type="string">
            <text:p>Collège</text:p>
          </table:table-cell>
          <table:table-cell table:style-name="ce9" office:value-type="string" calcext:value-type="string">
            <text:p>Lycée général</text:p>
          </table:table-cell>
          <table:table-cell table:style-name="ce9" office:value-type="string" calcext:value-type="string">
            <text:p>Lycée technologique</text:p>
          </table:table-cell>
          <table:table-cell table:style-name="ce9" office:value-type="string" calcext:value-type="string">
            <text:p>Lycée professionnel</text:p>
          </table:table-cell>
          <table:table-cell table:style-name="ce9" office:value-type="string" calcext:value-type="string">
            <text:p>Université</text:p>
          </table:table-cell>
          <table:table-cell table:style-name="ce9" office:value-type="string" calcext:value-type="string">
            <text:p>Formation initiale des enseignants</text:p>
          </table:table-cell>
          <table:table-cell table:style-name="ce9" office:value-type="string" calcext:value-type="string">
            <text:p>Maths</text:p>
          </table:table-cell>
          <table:table-cell table:style-name="ce9" office:value-type="string" calcext:value-type="string">
            <text:p>Info</text:p>
          </table:table-cell>
          <table:table-cell table:style-name="ce9" office:value-type="string" calcext:value-type="string">
            <text:p>Physique</text:p>
          </table:table-cell>
          <table:table-cell table:style-name="ce9" office:value-type="string" calcext:value-type="string">
            <text:p>Chimie</text:p>
          </table:table-cell>
          <table:table-cell table:style-name="ce9" office:value-type="string" calcext:value-type="string">
            <text:p>techno</text:p>
          </table:table-cell>
          <table:table-cell table:style-name="ce9" office:value-type="string" calcext:value-type="string">
            <text:p>Sciences de la vie</text:p>
          </table:table-cell>
          <table:table-cell table:style-name="ce9" office:value-type="string" calcext:value-type="string">
            <text:p>Sciences de la terre</text:p>
          </table:table-cell>
          <table:table-cell table:style-name="ce9" office:value-type="string" calcext:value-type="string">
            <text:p>Histoire</text:p>
          </table:table-cell>
          <table:table-cell table:style-name="ce9" office:value-type="string" calcext:value-type="string">
            <text:p>Philo</text:p>
          </table:table-cell>
          <table:table-cell table:style-name="ce9" office:value-type="string" calcext:value-type="string">
            <text:p>Autres</text:p>
          </table:table-cell>
          <table:table-cell table:style-name="ce9" office:value-type="string" calcext:value-type="string">
            <text:p>Résumé des activités du groupe</text:p>
          </table:table-cell>
          <table:table-cell table:style-name="ce9" office:value-type="string" calcext:value-type="string">
            <text:p>Le groupe a-t-il animé une formation <text:s/>en 18-19 ?</text:p>
          </table:table-cell>
          <table:table-cell table:style-name="ce9" office:value-type="string" calcext:value-type="string">
            <text:p>Nombre de formations animées</text:p>
          </table:table-cell>
          <table:table-cell table:style-name="ce9" office:value-type="string" calcext:value-type="string">
            <text:p>Nombre total de demi-journées de formation animées</text:p>
          </table:table-cell>
          <table:table-cell table:style-name="ce9" office:value-type="string" calcext:value-type="string">
            <text:p>Le groupe a-t-il publié un ou des articles en 18-19 ?</text:p>
          </table:table-cell>
          <table:table-cell table:style-name="ce9" office:value-type="string" calcext:value-type="string">
            <text:p>Nombre d'articles publiés par le groupe </text:p>
          </table:table-cell>
          <table:table-cell table:style-name="ce9" office:value-type="string" calcext:value-type="string">
            <text:p>Le groupe a-t-il <text:s/>produit d'autres documents publics en 18-19 ?</text:p>
          </table:table-cell>
          <table:table-cell table:style-name="ce9" office:value-type="string" calcext:value-type="string">
            <text:p>Titres et références de toutes les publications du groupe <text:s/>en 18-19</text:p>
          </table:table-cell>
          <table:table-cell table:style-name="ce9" office:value-type="string" calcext:value-type="string">
            <text:p>Les travaux du groupe ont-ils donné lieu à des exposés ou communications dans des séminaires ou colloques en 2018-19</text:p>
          </table:table-cell>
          <table:table-cell table:style-name="ce9" office:value-type="string" calcext:value-type="string">
            <text:p>Détail des communications du groupe</text:p>
          </table:table-cell>
          <table:table-cell table:style-name="ce9" office:value-type="string" calcext:value-type="string">
            <text:p>Remarques sur le groupe </text:p>
          </table:table-cell>
          <table:table-cell table:style-name="ce6" table:number-columns-repeated="978"/>
        </table:table-row>
        <table:table-row table:style-name="ro3">
          <table:table-cell table:style-name="ce7" office:value-type="string" calcext:value-type="string">
            <text:p>La Réunion</text:p>
          </table:table-cell>
          <table:table-cell table:style-name="ce3" office:value-type="string" calcext:value-type="string">
            <text:p>Laboratoires de mathématiques et communautés apprenantes</text:p>
          </table:table-cell>
          <table:table-cell table:style-name="ce3" office:value-type="string" calcext:value-type="string">
            <text:p>Philippe Magoutier</text:p>
          </table:table-cell>
          <table:table-cell table:style-name="ce3" office:value-type="float" office:value="9" calcext:value-type="float">
            <text:p>9</text:p>
          </table:table-cell>
          <table:table-cell table:style-name="ce3"/>
          <table:table-cell table:style-name="ce3" office:value-type="string" calcext:value-type="string">
            <text:p>X</text:p>
          </table:table-cell>
          <table:table-cell table:style-name="ce3"/>
          <table:table-cell table:style-name="ce3" table:formula="of:=COUNTA([.E3:.G3])"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3:.O3])" office:value-type="float" office:value="1" calcext:value-type="float">
            <text:p>1</text:p>
          </table:table-cell>
          <table:table-cell table:style-name="ce3" table:number-columns-repeated="4"/>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2"/>
          <table:table-cell table:number-columns-repeated="2" table:style-name="ce3" office:value-type="string" calcext:value-type="string">
            <text:p>X</text:p>
          </table:table-cell>
          <table:table-cell table:style-name="ce3" table:number-columns-repeated="8"/>
          <table:table-cell table:style-name="ce3" office:value-type="string" calcext:value-type="string">
            <text:p>Mise en place d'un laboratoire de mathématiques avec le soutien de l'IREM. Intervention d'universitaires de l'IREM. Réflexion sur la notion de laboratoire de mathématiques.</text:p>
          </table:table-cell>
          <table:table-cell table:style-name="ce3" office:value-type="string" calcext:value-type="string">
            <text:p>non</text:p>
          </table:table-cell>
          <table:table-cell table:style-name="ce3" table:number-columns-repeated="2"/>
          <table:table-cell table:style-name="ce3" office:value-type="string" calcext:value-type="string">
            <text:p>oui</text:p>
          </table:table-cell>
          <table:table-cell table:style-name="ce3" office:value-type="string" calcext:value-type="string">
            <text:p>3</text:p>
          </table:table-cell>
          <table:table-cell table:style-name="ce3" office:value-type="string" calcext:value-type="string">
            <text:p>non</text:p>
          </table:table-cell>
          <table:table-cell table:style-name="ce5" office:value-type="string" calcext:value-type="string">
            <text:p>- Présentation du laboratoire de mathématiques du lycée Roland-Garros: http://irem.univ-reunion.fr/spip.php?article989</text:p>
            <text:p>- Laboratoire de mathématiques et journal du lycée Roland-Garros : http://irem.univ-reunion.fr/spip.php?article1010</text:p>
            <text:p>- Bilan 2018-2019 du laboratoire de mathématiques du lycée Roland-Garros : http://irem.univ-reunion.fr/spip.php?article1042</text:p>
          </table:table-cell>
          <table:table-cell table:style-name="ce3" office:value-type="string" calcext:value-type="string">
            <text:p>oui</text:p>
          </table:table-cell>
          <table:table-cell table:style-name="ce3" office:value-type="string" calcext:value-type="string">
            <text:p>- Communications au séminaire de l'IREM de la Réunion le 12 septembre 2018 et le 5 juin 2019.</text:p>
          </table:table-cell>
          <table:table-cell table:style-name="ce3"/>
          <table:table-cell table:number-columns-repeated="978"/>
        </table:table-row>
        <table:table-row table:style-name="ro4">
          <table:table-cell table:style-name="ce7" office:value-type="string" calcext:value-type="string">
            <text:p>La Réunion</text:p>
          </table:table-cell>
          <table:table-cell table:style-name="ce3" office:value-type="string" calcext:value-type="string">
            <text:p>Algorithmique et programmation au lycée</text:p>
          </table:table-cell>
          <table:table-cell table:style-name="ce3" office:value-type="string" calcext:value-type="string">
            <text:p>Sébastien Hoarau</text:p>
          </table:table-cell>
          <table:table-cell table:style-name="ce3" office:value-type="float" office:value="7" calcext:value-type="float">
            <text:p>7</text:p>
          </table:table-cell>
          <table:table-cell table:style-name="ce3"/>
          <table:table-cell table:style-name="ce3" office:value-type="string" calcext:value-type="string">
            <text:p>X</text:p>
          </table:table-cell>
          <table:table-cell table:style-name="ce3"/>
          <table:table-cell table:style-name="ce3" table:formula="of:=COUNTA([.E4:.G4])"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4:.O4])" office:value-type="float" office:value="1" calcext:value-type="float">
            <text:p>1</text:p>
          </table:table-cell>
          <table:table-cell table:style-name="ce3" table:number-columns-repeated="4"/>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2"/>
          <table:table-cell table:number-columns-repeated="5" table:style-name="ce3" office:value-type="string" calcext:value-type="string">
            <text:p>X</text:p>
          </table:table-cell>
          <table:table-cell table:style-name="ce3" table:number-columns-repeated="5"/>
          <table:table-cell table:style-name="ce3" office:value-type="string" calcext:value-type="string">
            <text:p>Algorithmique au lycée général avec Snap! et Python. Algorithmique au lycée professionnel. </text:p>
          </table:table-cell>
          <table:table-cell table:style-name="ce3" office:value-type="string" calcext:value-type="string">
            <text:p>non</text:p>
          </table:table-cell>
          <table:table-cell table:style-name="ce3" table:number-columns-repeated="2"/>
          <table:table-cell table:style-name="ce3" office:value-type="string" calcext:value-type="string">
            <text:p>oui</text:p>
          </table:table-cell>
          <table:table-cell table:style-name="ce3" office:value-type="string" calcext:value-type="string">
            <text:p>10</text:p>
          </table:table-cell>
          <table:table-cell table:style-name="ce3" office:value-type="string" calcext:value-type="string">
            <text:p>non</text:p>
          </table:table-cell>
          <table:table-cell table:style-name="ce5" office:value-type="string" calcext:value-type="string">
            <text:p>- L'algorithmique revisitée avec Snap! et Python : http://irem.univ-reunion.fr/spip.php?article994</text:p>
            <text:p>- Tout est algorithme, tout est fonction : http://irem.univ-reunion.fr/spip.php?article995</text:p>
            <text:p>- Algorithmique et programmation en lycée professionnel : http://irem.univ-reunion.fr/spip.php?article1038</text:p>
            <text:p>- Les itérateurs de Python : http://irem.univ-reunion.fr/spip.php?article997</text:p>
            <text:p>- Les fonctions de Python : http://irem.univ-reunion.fr/spip.php?article1005</text:p>
            <text:p>- Manipulation de registres : http://irem.univ-reunion.fr/spip.php?article1013</text:p>
            <text:p>- La fonction all et les expressions génératrices : http://irem.univ-reunion.fr/spip.php?article1007</text:p>
            <text:p>- L'informatique peut-elle sauver les maths ?, MathémaTICE n° 63, janvier 2019.</text:p>
            <text:p>- Tout est algorithme, tout est fonction. Première approche d'une pensée fonctionnelle du programme de première S, MathémaTICE n° 65, mai 2019.</text:p>
            <text:p>- Les exemples d'algorithmes du nouveau lycée général, en Python, MathémaTICE n° 66, septembre 2019.</text:p>
          </table:table-cell>
          <table:table-cell table:style-name="ce3" office:value-type="string" calcext:value-type="string">
            <text:p>oui</text:p>
          </table:table-cell>
          <table:table-cell table:style-name="ce5" office:value-type="string" calcext:value-type="string">
            <text:p>- 5 communications au séminaire de l'IREM</text:p>
            <text:p>- Communication "Snap! - a powerful tool to study algorithms in school" au colloque "Snap! Conference 2019", Heidelberg, 22-25 septembre 2019.</text:p>
          </table:table-cell>
          <table:table-cell table:style-name="ce3"/>
          <table:table-cell table:number-columns-repeated="978"/>
        </table:table-row>
        <table:table-row table:style-name="ro5">
          <table:table-cell table:style-name="ce7" office:value-type="string" calcext:value-type="string">
            <text:p>La Réunion</text:p>
          </table:table-cell>
          <table:table-cell table:style-name="ce3" office:value-type="string" calcext:value-type="string">
            <text:p>Escape Games et autres jeux sérieux</text:p>
          </table:table-cell>
          <table:table-cell table:style-name="ce3" office:value-type="string" calcext:value-type="string">
            <text:p>Sarah Abdoul-Kaïd</text:p>
          </table:table-cell>
          <table:table-cell table:style-name="ce3" office:value-type="float" office:value="8" calcext:value-type="float">
            <text:p>8</text:p>
          </table:table-cell>
          <table:table-cell table:style-name="ce3"/>
          <table:table-cell table:style-name="ce3" office:value-type="string" calcext:value-type="string">
            <text:p>X</text:p>
          </table:table-cell>
          <table:table-cell table:style-name="ce3"/>
          <table:table-cell table:style-name="ce3" table:formula="of:=COUNTA([.E5:.G5])"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5:.O5])" office:value-type="float" office:value="1" calcext:value-type="float">
            <text:p>1</text:p>
          </table:table-cell>
          <table:table-cell table:style-name="ce3" table:number-columns-repeated="2"/>
          <table:table-cell table:number-columns-repeated="4" table:style-name="ce3" office:value-type="string" calcext:value-type="string">
            <text:p>X</text:p>
          </table:table-cell>
          <table:table-cell table:style-name="ce3" table:number-columns-repeated="3"/>
          <table:table-cell table:style-name="ce3" office:value-type="string" calcext:value-type="string">
            <text:p>X</text:p>
          </table:table-cell>
          <table:table-cell table:style-name="ce3" table:number-columns-repeated="9"/>
          <table:table-cell table:style-name="ce3" office:value-type="string" calcext:value-type="string">
            <text:p>Création d'Escape Games et d'autres jeux, expérimentation en classe et étude de l'apport des jeux à l'apprentissage des mathématiques.</text:p>
          </table:table-cell>
          <table:table-cell table:style-name="ce3" office:value-type="string" calcext:value-type="string">
            <text:p>non</text:p>
          </table:table-cell>
          <table:table-cell table:style-name="ce3" table:number-columns-repeated="2"/>
          <table:table-cell table:style-name="ce3" office:value-type="string" calcext:value-type="string">
            <text:p>oui</text:p>
          </table:table-cell>
          <table:table-cell table:style-name="ce3" office:value-type="string" calcext:value-type="string">
            <text:p>6</text:p>
          </table:table-cell>
          <table:table-cell table:style-name="ce3" office:value-type="string" calcext:value-type="string">
            <text:p>non</text:p>
          </table:table-cell>
          <table:table-cell table:style-name="ce5" office:value-type="string" calcext:value-type="string">
            <text:p>- La bombe : un Escape Game pour le lycée : http://irem.univ-reunion.fr/spip.php?article1041</text:p>
            <text:p>- IA et Python, à la recherche d'une stratégie gagnante : http://irem.univ-reunion.fr/spip.php?article983</text:p>
            <text:p>- La théorie des graphes par le jeu, dès l'école primaire : http://irem.univ-reunion.fr/spip.php?article990</text:p>
            <text:p>- Les mathématiques de lycée au service des jeux vidéos : http://irem.univ-reunion.fr/spip.php?article999</text:p>
            <text:p>- Jeux pour introduire la numération binaire : http://irem.univ-reunion.fr/spip.php?article1024</text:p>
            <text:p>- Jeux sur graphe peints au sol : http://irem.univ-reunion.fr/spip.php?article1018</text:p>
          </table:table-cell>
          <table:table-cell table:style-name="ce3" office:value-type="string" calcext:value-type="string">
            <text:p>oui</text:p>
          </table:table-cell>
          <table:table-cell table:style-name="ce3" office:value-type="string" calcext:value-type="string">
            <text:p>- 6 communications au séminaire de l'IREM.</text:p>
          </table:table-cell>
          <table:table-cell table:style-name="ce3"/>
          <table:table-cell table:number-columns-repeated="978"/>
        </table:table-row>
        <table:table-row table:style-name="ro6">
          <table:table-cell table:style-name="ce7" office:value-type="string" calcext:value-type="string">
            <text:p>La Réunion</text:p>
          </table:table-cell>
          <table:table-cell table:style-name="ce3" office:value-type="string" calcext:value-type="string">
            <text:p>Interdisciplinarité et approche par compétences au cycle 4</text:p>
          </table:table-cell>
          <table:table-cell office:value-type="string" calcext:value-type="string">
            <text:p>Pascal Dorr</text:p>
          </table:table-cell>
          <table:table-cell office:value-type="float" office:value="4" calcext:value-type="float">
            <text:p>4</text:p>
          </table:table-cell>
          <table:table-cell table:number-columns-repeated="3"/>
          <table:table-cell table:style-name="ce3" table:formula="of:=COUNTA([.E6:.G6])" office:value-type="float" office:value="0" calcext:value-type="float">
            <text:p>0</text:p>
          </table:table-cell>
          <table:table-cell/>
          <table:table-cell table:number-columns-repeated="2" office:value-type="string" calcext:value-type="string">
            <text:p>X</text:p>
          </table:table-cell>
          <table:table-cell/>
          <table:table-cell office:value-type="string" calcext:value-type="string">
            <text:p>X</text:p>
          </table:table-cell>
          <table:table-cell table:number-columns-repeated="2"/>
          <table:table-cell table:style-name="ce3" table:formula="of:=COUNTA([.J6:.O6])" office:value-type="float" office:value="3" calcext:value-type="float">
            <text:p>3</text:p>
          </table:table-cell>
          <table:table-cell table:number-columns-repeated="3"/>
          <table:table-cell office:value-type="string" calcext:value-type="string">
            <text:p>X</text:p>
          </table:table-cell>
          <table:table-cell table:number-columns-repeated="5"/>
          <table:table-cell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3"/>
          <table:table-cell office:value-type="string" calcext:value-type="string">
            <text:p>Élaboration d'un "guide de survie" pour le cycle 4 en mathématiques, sciences physiques et SVT. Ce guide est un des supports du travail collaboratif des professeurs. Il doit aussi permettre de rendre les mathématiques accessibles à tous et plus particulièrement aux personnes encadrant les élèves (autres professeurs, assistants scolaires, parents).</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1</text:p>
          </table:table-cell>
          <table:table-cell office:value-type="string" calcext:value-type="string">
            <text:p>non</text:p>
          </table:table-cell>
          <table:table-cell office:value-type="string" calcext:value-type="string">
            <text:p>- Interdisciplinarité et approche par compétences au cycle 4 : http://irem.univ-reunion.fr/spip.php?article1033</text:p>
          </table:table-cell>
          <table:table-cell office:value-type="string" calcext:value-type="string">
            <text:p>oui</text:p>
          </table:table-cell>
          <table:table-cell office:value-type="string" calcext:value-type="string">
            <text:p>- Communications au séminaire de l'IREM le 10 avril 2019 et le 5 juin 2019.</text:p>
          </table:table-cell>
          <table:table-cell table:number-columns-repeated="979"/>
        </table:table-row>
        <table:table-row table:style-name="ro6">
          <table:table-cell table:style-name="ce7" office:value-type="string" calcext:value-type="string">
            <text:p>La Réunion</text:p>
          </table:table-cell>
          <table:table-cell table:style-name="ce3" office:value-type="string" calcext:value-type="string">
            <text:p>Ethnomathématique et enseignement</text:p>
          </table:table-cell>
          <table:table-cell office:value-type="string" calcext:value-type="string">
            <text:p>Luc Tiennot</text:p>
          </table:table-cell>
          <table:table-cell office:value-type="float" office:value="6" calcext:value-type="float">
            <text:p>6</text:p>
          </table:table-cell>
          <table:table-cell office:value-type="string" calcext:value-type="string">
            <text:p>X</text:p>
          </table:table-cell>
          <table:table-cell table:number-columns-repeated="2"/>
          <table:table-cell table:style-name="ce3" table:formula="of:=COUNTA([.E7:.G7])" office:value-type="float" office:value="1" calcext:value-type="float">
            <text:p>1</text:p>
          </table:table-cell>
          <table:table-cell office:value-type="string" calcext:value-type="string">
            <text:p>X</text:p>
          </table:table-cell>
          <table:table-cell table:number-columns-repeated="6"/>
          <table:table-cell table:style-name="ce3" table:formula="of:=COUNTA([.J7:.O7])" office:value-type="float" office:value="0" calcext:value-type="float">
            <text:p>0</text:p>
          </table:table-cell>
          <table:table-cell table:number-columns-repeated="2"/>
          <table:table-cell office:value-type="string" calcext:value-type="string">
            <text:p>X</text:p>
          </table:table-cell>
          <table:table-cell table:number-columns-repeated="6"/>
          <table:table-cell office:value-type="string" calcext:value-type="string">
            <text:p>X</text:p>
          </table:table-cell>
          <table:table-cell table:number-columns-repeated="9"/>
          <table:table-cell office:value-type="string" calcext:value-type="string">
            <text:p>Exploitation des jeux de semailles malgaches et mahorais pour favoriser les premiers apprentissages numériques à l'école élémentaire.</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office:value-type="string" calcext:value-type="string">
            <text:p>- Exposé au séminaire de l'IREM le 29 mai 2019.</text:p>
          </table:table-cell>
          <table:table-cell table:number-columns-repeated="979"/>
        </table:table-row>
        <table:table-row table:style-name="ro6">
          <table:table-cell table:style-name="ce7" office:value-type="string" calcext:value-type="string">
            <text:p>La Réunion</text:p>
          </table:table-cell>
          <table:table-cell table:style-name="ce3" office:value-type="string" calcext:value-type="string">
            <text:p>MATh.en.JEANS</text:p>
          </table:table-cell>
          <table:table-cell office:value-type="string" calcext:value-type="string">
            <text:p>Marion Le Gonidec</text:p>
          </table:table-cell>
          <table:table-cell office:value-type="float" office:value="5" calcext:value-type="float">
            <text:p>5</text:p>
          </table:table-cell>
          <table:table-cell office:value-type="string" calcext:value-type="string">
            <text:p>X</text:p>
          </table:table-cell>
          <table:table-cell table:number-columns-repeated="2"/>
          <table:table-cell table:style-name="ce3" table:formula="of:=COUNTA([.E8:.G8])" office:value-type="float" office:value="1" calcext:value-type="float">
            <text:p>1</text:p>
          </table:table-cell>
          <table:table-cell/>
          <table:table-cell office:value-type="string" calcext:value-type="string">
            <text:p>X</text:p>
          </table:table-cell>
          <table:table-cell table:number-columns-repeated="5"/>
          <table:table-cell table:style-name="ce3" table:formula="of:=COUNTA([.J8:.O8])" office:value-type="float" office:value="1" calcext:value-type="float">
            <text:p>1</text:p>
          </table:table-cell>
          <table:table-cell table:number-columns-repeated="3"/>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9"/>
          <table:table-cell office:value-type="string" calcext:value-type="string">
            <text:p>Organisation du Congrès MATh.en.JEANS MOPI (Moyen Orient et Péninsule Indienne) en 2019.</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office:value-type="string" calcext:value-type="string">
            <text:p>- Exposés au séminaire de l'IREM.</text:p>
          </table:table-cell>
          <table:table-cell table:number-columns-repeated="979"/>
        </table:table-row>
        <table:table-row table:style-name="ro5">
          <table:table-cell table:style-name="ce7" office:value-type="string" calcext:value-type="string">
            <text:p>La Réunion</text:p>
          </table:table-cell>
          <table:table-cell table:style-name="ce3" office:value-type="string" calcext:value-type="string">
            <text:p>Animations mathématiques</text:p>
          </table:table-cell>
          <table:table-cell table:style-name="ce3" office:value-type="string" calcext:value-type="string">
            <text:p>Ibrahim Moullan</text:p>
          </table:table-cell>
          <table:table-cell table:style-name="ce3" office:value-type="float" office:value="11" calcext:value-type="float">
            <text:p>11</text:p>
          </table:table-cell>
          <table:table-cell table:style-name="ce3" office:value-type="string" calcext:value-type="string">
            <text:p>X</text:p>
          </table:table-cell>
          <table:table-cell table:style-name="ce3" table:number-columns-repeated="2"/>
          <table:table-cell table:style-name="ce3" table:formula="of:=COUNTA([.E9:.G9])"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9:.O9])" office:value-type="float" office:value="1" calcext:value-type="float">
            <text:p>1</text:p>
          </table:table-cell>
          <table:table-cell table:style-name="ce3"/>
          <table:table-cell table:number-columns-repeated="7"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9"/>
          <table:table-cell table:style-name="ce3" office:value-type="string" calcext:value-type="string">
            <text:p>Organisation et animation des activités de popularisation des mathématiques de l'IREM : fête de la science, semaine des mathématiques, rallye 974 MATHS.</text:p>
          </table:table-cell>
          <table:table-cell table:style-name="ce3" office:value-type="string" calcext:value-type="string">
            <text:p>non</text:p>
          </table:table-cell>
          <table:table-cell table:style-name="ce3" table:number-columns-repeated="2"/>
          <table:table-cell table:style-name="ce3" office:value-type="string" calcext:value-type="string">
            <text:p>oui</text:p>
          </table:table-cell>
          <table:table-cell table:style-name="ce3" office:value-type="string" calcext:value-type="string">
            <text:p>3</text:p>
          </table:table-cell>
          <table:table-cell table:style-name="ce3" office:value-type="string" calcext:value-type="string">
            <text:p>non</text:p>
          </table:table-cell>
          <table:table-cell table:style-name="ce5" office:value-type="string" calcext:value-type="string">
            <text:p>- Fête de la science 2018 : le stand de l'IREM : http://irem.univ-reunion.fr/spip.php?article991</text:p>
            <text:p>- Semaine des mathématiques 2019 : http://irem.univ-reunion.fr/spip.php?article1008</text:p>
            <text:p>- Rallye 974 Maths 2019 : http://irem.univ-reunion.fr/spip.php?article1012 et http://irem.univ-reunion.fr/spip.php?article1036</text:p>
          </table:table-cell>
          <table:table-cell table:style-name="ce3" office:value-type="string" calcext:value-type="string">
            <text:p>oui</text:p>
          </table:table-cell>
          <table:table-cell table:style-name="ce3" office:value-type="string" calcext:value-type="string">
            <text:p>- Exposés au séminaire de l'IREM.</text:p>
          </table:table-cell>
          <table:table-cell table:number-columns-repeated="979"/>
        </table:table-row>
        <table:table-row table:style-name="ro7">
          <table:table-cell table:style-name="ce7" office:value-type="string" calcext:value-type="string">
            <text:p>La Réunion</text:p>
          </table:table-cell>
          <table:table-cell table:style-name="ce3" office:value-type="string" calcext:value-type="string">
            <text:p>Enseigner la numération et le calcul au cycle 2 avec des abaques historiques</text:p>
          </table:table-cell>
          <table:table-cell table:style-name="ce3" office:value-type="string" calcext:value-type="string">
            <text:p>Nathalie Daval</text:p>
          </table:table-cell>
          <table:table-cell table:style-name="ce3" office:value-type="float" office:value="10" calcext:value-type="float">
            <text:p>10</text:p>
          </table:table-cell>
          <table:table-cell table:style-name="ce3" office:value-type="string" calcext:value-type="string">
            <text:p>X</text:p>
          </table:table-cell>
          <table:table-cell table:style-name="ce3" table:number-columns-repeated="2"/>
          <table:table-cell table:style-name="ce3" table:formula="of:=COUNTA([.E10:.G10])" office:value-type="float" office:value="1" calcext:value-type="float">
            <text:p>1</text:p>
          </table:table-cell>
          <table:table-cell table:number-columns-repeated="2" table:style-name="ce3" office:value-type="string" calcext:value-type="string">
            <text:p>X</text:p>
          </table:table-cell>
          <table:table-cell table:style-name="ce3" table:number-columns-repeated="5"/>
          <table:table-cell table:style-name="ce3" table:formula="of:=COUNTA([.J10:.O10])" office:value-type="float" office:value="1" calcext:value-type="float">
            <text:p>1</text:p>
          </table:table-cell>
          <table:table-cell table:style-name="ce3" table:number-columns-repeated="2"/>
          <table:table-cell table:style-name="ce3" office:value-type="string" calcext:value-type="string">
            <text:p>X</text:p>
          </table:table-cell>
          <table:table-cell table:style-name="ce3" table:number-columns-repeated="6"/>
          <table:table-cell table:style-name="ce3" office:value-type="string" calcext:value-type="string">
            <text:p>X</text:p>
          </table:table-cell>
          <table:table-cell table:style-name="ce3" table:number-columns-repeated="9"/>
          <table:table-cell table:style-name="ce3" office:value-type="string" calcext:value-type="string">
            <text:p>Histoire des abaques à jetons. Utilisation d'abaques à jetons pour favoriser l'apprentissage de la numération et des techniques opératoires au cycle 2.</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 L'utilisation d'un abaque romain pour les calculs du champ additif, mémoire de master MEEF 2018-2019.</text:p>
            <text:p>- L'utilisation de l'abaque romain dans les apprentissages en numération et calcul au cycle 2, mémoire de master MEEF 2018-2019.</text:p>
            <text:p>- L'utilisation de l'abaque romain en numération et calculs au cycle 2, mémoire de master MEEF 2018-2019</text:p>
            <text:p>(Ces trois mémoires seront publiés prochainement sur le site de l'IREM.)</text:p>
          </table:table-cell>
          <table:table-cell table:style-name="ce3" office:value-type="string" calcext:value-type="string">
            <text:p>oui</text:p>
          </table:table-cell>
          <table:table-cell table:style-name="ce5" office:value-type="string" calcext:value-type="string">
            <text:p>- Exposés au séminaire de l'IREM.</text:p>
            <text:p>- Communication "Learning arithmetic with counting boards and jetons", European Summer University, Oslo, 20-24 juillet 2018.</text:p>
          </table:table-cell>
          <table:table-cell table:style-name="ce3"/>
          <table:table-cell table:number-columns-repeated="978"/>
        </table:table-row>
        <table:table-row table:style-name="ro8">
          <table:table-cell table:style-name="ce7" office:value-type="string" calcext:value-type="string">
            <text:p>Paris</text:p>
          </table:table-cell>
          <table:table-cell table:style-name="ce3" office:value-type="string" calcext:value-type="string">
            <text:p>Groupe Géocap3</text:p>
          </table:table-cell>
          <table:table-cell office:value-type="string" calcext:value-type="string">
            <text:p>Caroline Leininger</text:p>
          </table:table-cell>
          <table:table-cell office:value-type="float" office:value="9" calcext:value-type="float">
            <text:p>9</text:p>
          </table:table-cell>
          <table:table-cell table:number-columns-repeated="2"/>
          <table:table-cell office:value-type="string" calcext:value-type="string">
            <text:p>X</text:p>
          </table:table-cell>
          <table:table-cell table:style-name="ce3" table:formula="of:=COUNTA([.E11:.G11])" office:value-type="float" office:value="1" calcext:value-type="float">
            <text:p>1</text:p>
          </table:table-cell>
          <table:table-cell table:number-columns-repeated="7"/>
          <table:table-cell table:style-name="ce3" table:formula="of:=COUNTA([.J11:.O11])" office:value-type="float" office:value="0" calcext:value-type="float">
            <text:p>0</text:p>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13"/>
          <table:table-cell office:value-type="string" calcext:value-type="string">
            <text:p>X</text:p>
          </table:table-cell>
          <table:table-cell table:style-name="ce4" office:value-type="string" calcext:value-type="string">
            <text:p>Enseignement de la géographie, enseignement des migrations, géocapabilités.</text:p>
            <text:p/>
          </table:table-cell>
          <table:table-cell office:value-type="string" calcext:value-type="string">
            <text:p>oui</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Projet Erasmus+</text:p>
          </table:table-cell>
          <table:table-cell table:number-columns-repeated="978"/>
        </table:table-row>
        <table:table-row table:style-name="ro6">
          <table:table-cell table:style-name="ce7" office:value-type="string" calcext:value-type="string">
            <text:p>Paris</text:p>
          </table:table-cell>
          <table:table-cell table:style-name="ce3" office:value-type="string" calcext:value-type="string">
            <text:p>Groupe Pensée spatiale, géographie</text:p>
          </table:table-cell>
          <table:table-cell office:value-type="string" calcext:value-type="string">
            <text:p>Caroline Leininger</text:p>
          </table:table-cell>
          <table:table-cell office:value-type="float" office:value="9" calcext:value-type="float">
            <text:p>9</text:p>
          </table:table-cell>
          <table:table-cell/>
          <table:table-cell office:value-type="string" calcext:value-type="string">
            <text:p>X</text:p>
          </table:table-cell>
          <table:table-cell/>
          <table:table-cell table:style-name="ce3" table:formula="of:=COUNTA([.E12:.G12])" office:value-type="float" office:value="1" calcext:value-type="float">
            <text:p>1</text:p>
          </table:table-cell>
          <table:table-cell table:number-columns-repeated="7"/>
          <table:table-cell table:style-name="ce3" table:formula="of:=COUNTA([.J12:.O12])" office:value-type="float" office:value="0" calcext:value-type="float">
            <text:p>0</text:p>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14"/>
          <table:table-cell office:value-type="string" calcext:value-type="string">
            <text:p>Enseignement de la géographie. Pensée spatiale en géographie. Raisonnement en géographie.</text:p>
          </table:table-cell>
          <table:table-cell office:value-type="string" calcext:value-type="string">
            <text:p>oui</text:p>
          </table:table-cell>
          <table:table-cell office:value-type="float" office:value="2" calcext:value-type="float">
            <text:p>2</text:p>
          </table:table-cell>
          <table:table-cell office:value-type="float" office:value="7" calcext:value-type="float">
            <text:p>7</text:p>
          </table:table-cell>
          <table:table-cell office:value-type="string" calcext:value-type="string">
            <text:p>oui</text:p>
          </table:table-cell>
          <table:table-cell office:value-type="string" calcext:value-type="string">
            <text:p>1</text:p>
          </table:table-cell>
          <table:table-cell/>
          <table:table-cell office:value-type="string" calcext:value-type="string">
            <text:p>Collin, Pierre, Heitz Catherine, Gaujal Sophie, Giry Florence, Leininger-Frézal Caroline et Leroux Xavier, 2019, « Raisonner, raisonnements en géographie scolaire », Géocarrefour, vol 93, n°4</text:p>
          </table:table-cell>
          <table:table-cell office:value-type="string" calcext:value-type="string">
            <text:p>oui</text:p>
          </table:table-cell>
          <table:table-cell office:value-type="string" calcext:value-type="string">
            <text:p>Pierre Colin, Sophie Gaujal, Florence Giry, Catherine Heitz, Caroline Leininger-Frézal, « Transcender les frontières entre les registres de savoirs : la géographie expérientielle », Colloque international de didactique de l’histoire, de la géographie et de l’éducation à la citoyenneté, les 25, 26 et 27 juin 2019, Genève, Unige.</text:p>
          </table:table-cell>
          <table:table-cell table:number-columns-repeated="979"/>
        </table:table-row>
        <table:table-row table:style-name="ro5">
          <table:table-cell table:style-name="ce7" office:value-type="string" calcext:value-type="string">
            <text:p>Paris</text:p>
          </table:table-cell>
          <table:table-cell table:style-name="ce3" office:value-type="string" calcext:value-type="string">
            <text:p>Groupe CultureMath - IREM</text:p>
          </table:table-cell>
          <table:table-cell office:value-type="string" calcext:value-type="string">
            <text:p>Guillaume Malod</text:p>
          </table:table-cell>
          <table:table-cell office:value-type="float" office:value="4" calcext:value-type="float">
            <text:p>4</text:p>
          </table:table-cell>
          <table:table-cell office:value-type="string" calcext:value-type="string">
            <text:p>X</text:p>
          </table:table-cell>
          <table:table-cell table:number-columns-repeated="2"/>
          <table:table-cell table:style-name="ce3" table:formula="of:=COUNTA([.E13:.G13])" office:value-type="float" office:value="1" calcext:value-type="float">
            <text:p>1</text:p>
          </table:table-cell>
          <table:table-cell/>
          <table:table-cell office:value-type="string" calcext:value-type="string">
            <text:p>X</text:p>
          </table:table-cell>
          <table:table-cell table:number-columns-repeated="5"/>
          <table:table-cell table:style-name="ce3" table:formula="of:=COUNTA([.J13:.O13])" office:value-type="float" office:value="1" calcext:value-type="float">
            <text:p>1</text:p>
          </table:table-cell>
          <table:table-cell/>
          <table:table-cell table:number-columns-repeated="9" office:value-type="string" calcext:value-type="string">
            <text:p>X</text:p>
          </table:table-cell>
          <table:table-cell table:number-columns-repeated="9"/>
          <table:table-cell office:value-type="string" calcext:value-type="string">
            <text:p>L'objectif du groupe CultureMATH-IREM Paris, comme pour les autres groupes CultureMATH-IREM de différentes régions, est de produire des contenus pour diffusion sur le site CultureMATH et de participer au travail éditorial (notamment par la relecture d'articles d'autres groupes).</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3</text:p>
          </table:table-cell>
          <table:table-cell office:value-type="string" calcext:value-type="string">
            <text:p>oui</text:p>
          </table:table-cell>
          <table:table-cell table:style-name="ce4" office:value-type="string" calcext:value-type="string">
            <text:p>Site CultureMath</text:p>
            <text:p>1. « Pourquoi a-t-il fallu attendre 24 siècles pour résoudre le fameux problème grec de la quadrature du cercle ! » d'Anne Chomel de Jarnieu ;</text:p>
            <text:p>2. « Vivent les cas d’égalité ! » de Dominique Baroux-Raymond.</text:p>
            <text:p>3. « Distinguer les chiens des chats ou gagner un million de dollars ? » de Guillaume Malod.</text:p>
          </table:table-cell>
          <table:table-cell office:value-type="string" calcext:value-type="string">
            <text:p>non</text:p>
          </table:table-cell>
          <table:table-cell/>
          <table:table-cell office:value-type="string" calcext:value-type="string">
            <text:p>Partenariat avec le site CultureMath (ENS)</text:p>
          </table:table-cell>
          <table:table-cell table:number-columns-repeated="978"/>
        </table:table-row>
        <table:table-row table:style-name="ro8">
          <table:table-cell table:style-name="ce7" office:value-type="string" calcext:value-type="string">
            <text:p>Paris</text:p>
          </table:table-cell>
          <table:table-cell table:style-name="ce3" office:value-type="string" calcext:value-type="string">
            <text:p>Groupe Géométrie</text:p>
          </table:table-cell>
          <table:table-cell office:value-type="string" calcext:value-type="string">
            <text:p>Daniel Perrin</text:p>
          </table:table-cell>
          <table:table-cell office:value-type="float" office:value="10" calcext:value-type="float">
            <text:p>10</text:p>
          </table:table-cell>
          <table:table-cell office:value-type="string" calcext:value-type="string">
            <text:p>X</text:p>
          </table:table-cell>
          <table:table-cell table:number-columns-repeated="2"/>
          <table:table-cell table:style-name="ce3" table:formula="of:=COUNTA([.E14:.G14])" office:value-type="float" office:value="1" calcext:value-type="float">
            <text:p>1</text:p>
          </table:table-cell>
          <table:table-cell/>
          <table:table-cell office:value-type="string" calcext:value-type="string">
            <text:p>X</text:p>
          </table:table-cell>
          <table:table-cell table:number-columns-repeated="5"/>
          <table:table-cell table:style-name="ce3" table:formula="of:=COUNTA([.J14:.O14])" office:value-type="float" office:value="1" calcext:value-type="float">
            <text:p>1</text:p>
          </table:table-cell>
          <table:table-cell table:number-columns-repeated="3"/>
          <table:table-cell table:number-columns-repeated="4" office:value-type="string" calcext:value-type="string">
            <text:p>X</text:p>
          </table:table-cell>
          <table:table-cell/>
          <table:table-cell table:number-columns-repeated="2" office:value-type="string" calcext:value-type="string">
            <text:p>X</text:p>
          </table:table-cell>
          <table:table-cell table:number-columns-repeated="9"/>
          <table:table-cell office:value-type="string" calcext:value-type="string">
            <text:p>Enseignement de la géométrie au cycle 4 en lien avec le cycle 3 et dans la perspective des enseignement du lycée.</text:p>
          </table:table-cell>
          <table:table-cell office:value-type="string" calcext:value-type="string">
            <text:p>oui</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oui</text:p>
          </table:table-cell>
          <table:table-cell office:value-type="string" calcext:value-type="string">
            <text:p>2</text:p>
          </table:table-cell>
          <table:table-cell office:value-type="string" calcext:value-type="string">
            <text:p>non</text:p>
          </table:table-cell>
          <table:table-cell/>
          <table:table-cell office:value-type="string" calcext:value-type="string">
            <text:p>oui</text:p>
          </table:table-cell>
          <table:table-cell table:style-name="ce4" office:value-type="string" calcext:value-type="string">
            <text:p>Marie-Jeanne Perrin, Daniel Perrin et Anne Pinvidic ont animé un atelier au colloque de la CORFEM à Strasbourg en juin 2019, avec 25 participants environ.</text:p>
            <text:p>Charlène Piot et Anne Pinvidic ont animé un atelier aux journées de l’APMEP de Bordeaux en octobre 2018. Un autre atelier a été proposé et accepté par les mêmes intervenantes pour les journées APMEP 2019.</text:p>
          </table:table-cell>
          <table:table-cell table:number-columns-repeated="979"/>
        </table:table-row>
        <table:table-row table:style-name="ro9">
          <table:table-cell table:style-name="ce7" office:value-type="string" calcext:value-type="string">
            <text:p>Paris</text:p>
          </table:table-cell>
          <table:table-cell table:style-name="ce3" office:value-type="string" calcext:value-type="string">
            <text:p>Groupe Grema, groupe de réflexion sur l’enseignement des mathématiques en Afrique</text:p>
          </table:table-cell>
          <table:table-cell office:value-type="string" calcext:value-type="string">
            <text:p>Bernadette DENYS, Marie-Pierre GALISSON</text:p>
          </table:table-cell>
          <table:table-cell office:value-type="float" office:value="15" calcext:value-type="float">
            <text:p>15</text:p>
          </table:table-cell>
          <table:table-cell office:value-type="string" calcext:value-type="string">
            <text:p>X</text:p>
          </table:table-cell>
          <table:table-cell table:number-columns-repeated="2"/>
          <table:table-cell table:style-name="ce3" table:formula="of:=COUNTA([.E15:.G15])" office:value-type="float" office:value="1" calcext:value-type="float">
            <text:p>1</text:p>
          </table:table-cell>
          <table:table-cell/>
          <table:table-cell office:value-type="string" calcext:value-type="string">
            <text:p>X</text:p>
          </table:table-cell>
          <table:table-cell table:number-columns-repeated="5"/>
          <table:table-cell table:style-name="ce3" table:formula="of:=COUNTA([.J15:.O15])" office:value-type="float" office:value="1" calcext:value-type="float">
            <text:p>1</text:p>
          </table:table-cell>
          <table:table-cell/>
          <table:table-cell table:number-columns-repeated="9" office:value-type="string" calcext:value-type="string">
            <text:p>X</text:p>
          </table:table-cell>
          <table:table-cell table:number-columns-repeated="9"/>
          <table:table-cell table:style-name="ce4" office:value-type="string" calcext:value-type="string">
            <text:p>Partage d'expériences et réflexion sur l’enseignement des mathématiques en Afrique avec les acteurs (inspecteurs, formateurs, enseignants de divers pays).</text:p>
            <text:p>Création en 2019 d'une commission inter-IREM internationale.</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table:style-name="ce4" office:value-type="string" calcext:value-type="string">
            <text:p>Organisation d'une journée en marge du colloque EMF 2018.</text:p>
            <text:p>Plusieurs communications pendant le colloque EMF 2018.</text:p>
            <text:p>Publication d'une lettre semestrielle a très large diffusion internationale.</text:p>
          </table:table-cell>
          <table:table-cell table:number-columns-repeated="979"/>
        </table:table-row>
        <table:table-row table:style-name="ro6">
          <table:table-cell table:style-name="ce7" office:value-type="string" calcext:value-type="string">
            <text:p>Paris</text:p>
          </table:table-cell>
          <table:table-cell table:style-name="ce3" office:value-type="string" calcext:value-type="string">
            <text:p>Groupe Logique</text:p>
          </table:table-cell>
          <table:table-cell office:value-type="string" calcext:value-type="string">
            <text:p>Françoise HERAULT, Gwenola MADEC</text:p>
          </table:table-cell>
          <table:table-cell office:value-type="float" office:value="7" calcext:value-type="float">
            <text:p>7</text:p>
          </table:table-cell>
          <table:table-cell office:value-type="string" calcext:value-type="string">
            <text:p>X</text:p>
          </table:table-cell>
          <table:table-cell table:number-columns-repeated="2"/>
          <table:table-cell table:style-name="ce3" table:formula="of:=COUNTA([.E16:.G16])" office:value-type="float" office:value="1" calcext:value-type="float">
            <text:p>1</text:p>
          </table:table-cell>
          <table:table-cell/>
          <table:table-cell office:value-type="string" calcext:value-type="string">
            <text:p>X</text:p>
          </table:table-cell>
          <table:table-cell table:number-columns-repeated="5"/>
          <table:table-cell table:style-name="ce3" table:formula="of:=COUNTA([.J16:.O16])" office:value-type="float" office:value="1" calcext:value-type="float">
            <text:p>1</text:p>
          </table:table-cell>
          <table:table-cell table:number-columns-repeated="3"/>
          <table:table-cell table:number-columns-repeated="3" office:value-type="string" calcext:value-type="string">
            <text:p>X</text:p>
          </table:table-cell>
          <table:table-cell table:number-columns-repeated="13"/>
          <table:table-cell office:value-type="string" calcext:value-type="string">
            <text:p>Problématiques autour de l'enseignement de la logique au collège et au lycée.</text:p>
          </table:table-cell>
          <table:table-cell office:value-type="string" calcext:value-type="string">
            <text:p>oui</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office:value-type="string" calcext:value-type="string">
            <text:p>Journées APMEP 2018 : "Enraciner la logique dès le collège</text:p>
          </table:table-cell>
          <table:table-cell table:number-columns-repeated="979"/>
        </table:table-row>
        <table:table-row table:style-name="ro7">
          <table:table-cell table:style-name="ce7" office:value-type="string" calcext:value-type="string">
            <text:p>Paris</text:p>
          </table:table-cell>
          <table:table-cell table:style-name="ce3" office:value-type="string" calcext:value-type="string">
            <text:p>Groupe GLU, Lycée Université</text:p>
          </table:table-cell>
          <table:table-cell office:value-type="string" calcext:value-type="string">
            <text:p>Fabrice Vandebrouck</text:p>
          </table:table-cell>
          <table:table-cell office:value-type="float" office:value="4" calcext:value-type="float">
            <text:p>4</text:p>
          </table:table-cell>
          <table:table-cell office:value-type="string" calcext:value-type="string">
            <text:p>X</text:p>
          </table:table-cell>
          <table:table-cell table:number-columns-repeated="2"/>
          <table:table-cell table:style-name="ce3" table:formula="of:=COUNTA([.E17:.G17])" office:value-type="float" office:value="1" calcext:value-type="float">
            <text:p>1</text:p>
          </table:table-cell>
          <table:table-cell/>
          <table:table-cell office:value-type="string" calcext:value-type="string">
            <text:p>X</text:p>
          </table:table-cell>
          <table:table-cell table:number-columns-repeated="5"/>
          <table:table-cell table:style-name="ce3" table:formula="of:=COUNTA([.J17:.O17])" office:value-type="float" office:value="1" calcext:value-type="float">
            <text:p>1</text:p>
          </table:table-cell>
          <table:table-cell table:number-columns-repeated="4"/>
          <table:table-cell table:number-columns-repeated="4" office:value-type="string" calcext:value-type="string">
            <text:p>X</text:p>
          </table:table-cell>
          <table:table-cell/>
          <table:table-cell office:value-type="string" calcext:value-type="string">
            <text:p>X</text:p>
          </table:table-cell>
          <table:table-cell table:number-columns-repeated="9"/>
          <table:table-cell table:style-name="ce4" office:value-type="string" calcext:value-type="string">
            <text:p>Transition Lycée - Université. Organisation et analyse d'un test de positionnement en début de 1ère année de licence (et fin de 1er semestre). Organisation de la formation des moniteurs de l'UFR de mathématiques.</text:p>
            <text:p/>
          </table:table-cell>
          <table:table-cell office:value-type="string" calcext:value-type="string">
            <text:p>oui</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non</text:p>
          </table:table-cell>
          <table:table-cell/>
          <table:table-cell office:value-type="string" calcext:value-type="string">
            <text:p>oui</text:p>
          </table:table-cell>
          <table:table-cell table:style-name="ce4" office:value-type="string" calcext:value-type="string">
            <text:p>Bilan d'analyse des test de positionnement.</text:p>
            <text:p>Posters.</text:p>
          </table:table-cell>
          <table:table-cell office:value-type="string" calcext:value-type="string">
            <text:p>non</text:p>
          </table:table-cell>
          <table:table-cell table:number-columns-repeated="980"/>
        </table:table-row>
        <table:table-row table:style-name="ro10">
          <table:table-cell table:style-name="ce7" office:value-type="string" calcext:value-type="string">
            <text:p>Paris</text:p>
          </table:table-cell>
          <table:table-cell table:style-name="ce3" office:value-type="string" calcext:value-type="string">
            <text:p>Groupe Manuels de lycée</text:p>
          </table:table-cell>
          <table:table-cell office:value-type="string" calcext:value-type="string">
            <text:p>Françoise Hérault</text:p>
          </table:table-cell>
          <table:table-cell office:value-type="float" office:value="12" calcext:value-type="float">
            <text:p>12</text:p>
          </table:table-cell>
          <table:table-cell office:value-type="string" calcext:value-type="string">
            <text:p>X</text:p>
          </table:table-cell>
          <table:table-cell table:number-columns-repeated="2"/>
          <table:table-cell table:style-name="ce3" table:formula="of:=COUNTA([.E18:.G18])" office:value-type="float" office:value="1" calcext:value-type="float">
            <text:p>1</text:p>
          </table:table-cell>
          <table:table-cell/>
          <table:table-cell office:value-type="string" calcext:value-type="string">
            <text:p>X</text:p>
          </table:table-cell>
          <table:table-cell table:number-columns-repeated="5"/>
          <table:table-cell table:style-name="ce3" table:formula="of:=COUNTA([.J18:.O18])" office:value-type="float" office:value="1" calcext:value-type="float">
            <text:p>1</text:p>
          </table:table-cell>
          <table:table-cell table:number-columns-repeated="4"/>
          <table:table-cell office:value-type="string" calcext:value-type="string">
            <text:p>X</text:p>
          </table:table-cell>
          <table:table-cell table:number-columns-repeated="4"/>
          <table:table-cell office:value-type="string" calcext:value-type="string">
            <text:p>X</text:p>
          </table:table-cell>
          <table:table-cell table:number-columns-repeated="9"/>
          <table:table-cell office:value-type="string" calcext:value-type="string">
            <text:p>Suivi de la confection de manuels de 2nde et 1ère. Proposition de ressources pour l'enseignant (capsules vidéo notamment). Mise en place d'un forum de discussion autour des manuels.</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oui</text:p>
          </table:table-cell>
          <table:table-cell table:style-name="ce4" office:value-type="string" calcext:value-type="string">
            <text:p>Manuels scolaires.</text:p>
            <text:p>Capsules vidéos de formation.</text:p>
            <text:p/>
          </table:table-cell>
          <table:table-cell office:value-type="string" calcext:value-type="string">
            <text:p>oui</text:p>
          </table:table-cell>
          <table:table-cell office:value-type="string" calcext:value-type="string">
            <text:p>Colloque de la Corfem 2018</text:p>
          </table:table-cell>
          <table:table-cell table:number-columns-repeated="979"/>
        </table:table-row>
        <table:table-row table:style-name="ro10">
          <table:table-cell table:style-name="ce7" office:value-type="string" calcext:value-type="string">
            <text:p>Paris</text:p>
          </table:table-cell>
          <table:table-cell table:style-name="ce3" office:value-type="string" calcext:value-type="string">
            <text:p>Groupe M:ATH, mathématiques, approche par les textes historiques</text:p>
          </table:table-cell>
          <table:table-cell table:style-name="ce3" office:value-type="string" calcext:value-type="string">
            <text:p>Renaud Chorlay</text:p>
          </table:table-cell>
          <table:table-cell table:style-name="ce3" office:value-type="float" office:value="7" calcext:value-type="float">
            <text:p>7</text:p>
          </table:table-cell>
          <table:table-cell table:style-name="ce3" office:value-type="string" calcext:value-type="string">
            <text:p>X</text:p>
          </table:table-cell>
          <table:table-cell table:style-name="ce3" table:number-columns-repeated="2"/>
          <table:table-cell table:style-name="ce3" table:formula="of:=COUNTA([.E19:.G19])" office:value-type="float" office:value="1" calcext:value-type="float">
            <text:p>1</text:p>
          </table:table-cell>
          <table:table-cell table:number-columns-repeated="2" table:style-name="ce3" office:value-type="string" calcext:value-type="string">
            <text:p>X</text:p>
          </table:table-cell>
          <table:table-cell table:style-name="ce3" table:number-columns-repeated="5"/>
          <table:table-cell table:style-name="ce3" table:formula="of:=COUNTA([.J19:.O19])" office:value-type="float" office:value="1" calcext:value-type="float">
            <text:p>1</text:p>
          </table:table-cell>
          <table:table-cell table:style-name="ce3"/>
          <table:table-cell table:number-columns-repeated="9" table:style-name="ce3" office:value-type="string" calcext:value-type="string">
            <text:p>X</text:p>
          </table:table-cell>
          <table:table-cell table:style-name="ce3" table:number-columns-repeated="9"/>
          <table:table-cell table:style-name="ce5" office:value-type="string" calcext:value-type="string">
            <text:p>Recherches et réflexion sur l'utilisation de textes historiques dans l'enseignement des mathématiques (notamment collège et lycée). </text:p>
            <text:p>Animation d'un séminaire "groupe de lecture".</text:p>
            <text:p>Expérimentation en cours en cycle 3 (CM1, CM2 et 6e).</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string" calcext:value-type="string">
            <text:p>oui</text:p>
          </table:table-cell>
          <table:table-cell table:style-name="ce3" office:value-type="string" calcext:value-type="string">
            <text:p>3</text:p>
          </table:table-cell>
          <table:table-cell table:style-name="ce3" office:value-type="string" calcext:value-type="string">
            <text:p>oui</text:p>
          </table:table-cell>
          <table:table-cell table:style-name="ce5" office:value-type="string" calcext:value-type="string">
            <text:p>• H. Languereau et A. Michel-Pajus "Using French websites to find useful online</text:p>
            <text:p>material to integrate the history and epistemology of mathematics into our</text:p>
            <text:p>teaching". Journal en ligne Convergence 45 .</text:p>
            <text:p>• A. Michel-Pajus (2018). In D. Rabouin (Ed.), Gottfried Wilhelm Leibniz, Mathesis universalis. Écrits sur la mathématique universelle. Paris : Vrin.</text:p>
            <text:p>• Dominique Baroux et Martine Bühler : article pour CultureMath sur les Éléments d’Euclide, à paraître.</text:p>
            <text:p>• Un dossier sur la recherche d’extrema chez Fermat a été mis en ligne sur le site de l’IREM de Paris.</text:p>
          </table:table-cell>
          <table:table-cell table:style-name="ce3" office:value-type="string" calcext:value-type="string">
            <text:p>oui</text:p>
          </table:table-cell>
          <table:table-cell table:style-name="ce5" office:value-type="string" calcext:value-type="string">
            <text:p>• Bühler (in absentia) et Baroux : Atelier aux Journées Nationales de l’APMEP dimanche 21 octobre : Histoire des maths et géométrie au collège.</text:p>
            <text:p>• 23 e colloque de la Commission Inter-IREM Histoire et épistémologie des mathématiques (ESPE de Poitiers, 23-25 mai 2019). Colloque inscrit au Plan National de Formation du MEN.</text:p>
            <text:p>◦ Atelier (Bühler &amp; Baroux) : Les Éléments de géométrie, d’Euclide au début du XIXème : une source d’inspiration pour les enseignant.e.s</text:p>
            <text:p>◦ Exposé (Chorlay) : Trois textes sur l’aire du disque.</text:p>
            <text:p>◦ Actes à paraître</text:p>
          </table:table-cell>
          <table:table-cell table:style-name="ce3"/>
          <table:table-cell table:number-columns-repeated="978"/>
        </table:table-row>
        <table:table-row table:style-name="ro6">
          <table:table-cell table:style-name="ce7" office:value-type="string" calcext:value-type="string">
            <text:p>Paris</text:p>
          </table:table-cell>
          <table:table-cell table:style-name="ce3" office:value-type="string" calcext:value-type="string">
            <text:p>Groupe M:ATH, mathématiques, approche par les textes historiques (premier degré)</text:p>
          </table:table-cell>
          <table:table-cell office:value-type="string" calcext:value-type="string">
            <text:p>Renaud Chorlay</text:p>
          </table:table-cell>
          <table:table-cell office:value-type="float" office:value="3" calcext:value-type="float">
            <text:p>3</text:p>
          </table:table-cell>
          <table:table-cell office:value-type="string" calcext:value-type="string">
            <text:p>X</text:p>
          </table:table-cell>
          <table:table-cell table:number-columns-repeated="2"/>
          <table:table-cell table:style-name="ce3" table:formula="of:=COUNTA([.E20:.G20])" office:value-type="float" office:value="1" calcext:value-type="float">
            <text:p>1</text:p>
          </table:table-cell>
          <table:table-cell table:number-columns-repeated="2" office:value-type="string" calcext:value-type="string">
            <text:p>X</text:p>
          </table:table-cell>
          <table:table-cell table:number-columns-repeated="5"/>
          <table:table-cell table:style-name="ce3" table:formula="of:=COUNTA([.J20:.O20])" office:value-type="float" office:value="1" calcext:value-type="float">
            <text:p>1</text:p>
          </table:table-cell>
          <table:table-cell/>
          <table:table-cell table:number-columns-repeated="2" office:value-type="string" calcext:value-type="string">
            <text:p>X</text:p>
          </table:table-cell>
          <table:table-cell table:number-columns-repeated="6"/>
          <table:table-cell office:value-type="string" calcext:value-type="string">
            <text:p>X</text:p>
          </table:table-cell>
          <table:table-cell table:number-columns-repeated="998"/>
        </table:table-row>
        <table:table-row table:style-name="ro6">
          <table:table-cell table:style-name="ce7" office:value-type="string" calcext:value-type="string">
            <text:p>Paris</text:p>
          </table:table-cell>
          <table:table-cell table:style-name="ce3" office:value-type="string" calcext:value-type="string">
            <text:p>Groupe Mathématiques et pédagogie alternative</text:p>
          </table:table-cell>
          <table:table-cell office:value-type="string" calcext:value-type="string">
            <text:p>Zoé Mesnil</text:p>
          </table:table-cell>
          <table:table-cell office:value-type="float" office:value="9" calcext:value-type="float">
            <text:p>9</text:p>
          </table:table-cell>
          <table:table-cell office:value-type="string" calcext:value-type="string">
            <text:p>X</text:p>
          </table:table-cell>
          <table:table-cell table:number-columns-repeated="2"/>
          <table:table-cell table:style-name="ce3" table:formula="of:=COUNTA([.E21:.G21])" office:value-type="float" office:value="1" calcext:value-type="float">
            <text:p>1</text:p>
          </table:table-cell>
          <table:table-cell/>
          <table:table-cell office:value-type="string" calcext:value-type="string">
            <text:p>X</text:p>
          </table:table-cell>
          <table:table-cell table:number-columns-repeated="5"/>
          <table:table-cell table:style-name="ce3" table:formula="of:=COUNTA([.J21:.O21])" office:value-type="float" office:value="1" calcext:value-type="float">
            <text:p>1</text:p>
          </table:table-cell>
          <table:table-cell table:number-columns-repeated="3"/>
          <table:table-cell table:number-columns-repeated="7" office:value-type="string" calcext:value-type="string">
            <text:p>X</text:p>
          </table:table-cell>
          <table:table-cell table:number-columns-repeated="9"/>
          <table:table-cell office:value-type="string" calcext:value-type="string">
            <text:p>Première année. Précision du contour du travail. Présentations d'outils, d'établissements, de pratiques. Perspective : création de ressources.</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980"/>
        </table:table-row>
        <table:table-row table:style-name="ro6">
          <table:table-cell table:style-name="ce7" office:value-type="string" calcext:value-type="string">
            <text:p>Paris</text:p>
          </table:table-cell>
          <table:table-cell table:style-name="ce3" office:value-type="string" calcext:value-type="string">
            <text:p>Groupe Maths fantastiques — Animation scientifique et diffusion des mathématiques</text:p>
          </table:table-cell>
          <table:table-cell office:value-type="string" calcext:value-type="string">
            <text:p>Mathilde Herblot</text:p>
          </table:table-cell>
          <table:table-cell office:value-type="float" office:value="20" calcext:value-type="float">
            <text:p>20</text:p>
          </table:table-cell>
          <table:table-cell office:value-type="string" calcext:value-type="string">
            <text:p>X</text:p>
          </table:table-cell>
          <table:table-cell table:number-columns-repeated="2"/>
          <table:table-cell table:style-name="ce3" table:formula="of:=COUNTA([.E22:.G22])" office:value-type="float" office:value="1" calcext:value-type="float">
            <text:p>1</text:p>
          </table:table-cell>
          <table:table-cell table:number-columns-repeated="7"/>
          <table:table-cell table:style-name="ce3" table:formula="of:=COUNTA([.J22:.O22])" office:value-type="float" office:value="0" calcext:value-type="float">
            <text:p>0</text:p>
          </table:table-cell>
          <table:table-cell/>
          <table:table-cell table:number-columns-repeated="9" office:value-type="string" calcext:value-type="string">
            <text:p>X</text:p>
          </table:table-cell>
          <table:table-cell table:number-columns-repeated="9"/>
          <table:table-cell office:value-type="string" calcext:value-type="string">
            <text:p>Conception et animation d'un rallye pour la fête de la science. Visites dans des établissements (écoles, collèges, lycées) pour la fête de la science (prolongements toute l'année pour répondre aux demandes). Accueil d'élèves de 3e en stage professionnel. Présences sur le salon des maths, animations lors de la semaine des maths, etc.</text:p>
          </table:table-cell>
          <table:table-cell office:value-type="string" calcext:value-type="string">
            <text:p>oui</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non</text:p>
          </table:table-cell>
          <table:table-cell/>
          <table:table-cell office:value-type="string" calcext:value-type="string">
            <text:p>oui</text:p>
          </table:table-cell>
          <table:table-cell office:value-type="string" calcext:value-type="string">
            <text:p>Fiche pédagogiques concernant les ateliers du rallye organisé.</text:p>
          </table:table-cell>
          <table:table-cell office:value-type="string" calcext:value-type="string">
            <text:p>oui</text:p>
          </table:table-cell>
          <table:table-cell office:value-type="string" calcext:value-type="string">
            <text:p>Conférence séminaire IREM de Paris et conférence lors de la semaine des mathématiques.</text:p>
          </table:table-cell>
          <table:table-cell table:number-columns-repeated="979"/>
        </table:table-row>
        <table:table-row table:style-name="ro6">
          <table:table-cell table:style-name="ce7" office:value-type="string" calcext:value-type="string">
            <text:p>Paris</text:p>
          </table:table-cell>
          <table:table-cell table:style-name="ce3" office:value-type="string" calcext:value-type="string">
            <text:p>Groupe Maths monde, enseigner les mathématiques dans le monde</text:p>
          </table:table-cell>
          <table:table-cell office:value-type="string" calcext:value-type="string">
            <text:p>Amélie Di Fabio</text:p>
          </table:table-cell>
          <table:table-cell office:value-type="float" office:value="13" calcext:value-type="float">
            <text:p>13</text:p>
          </table:table-cell>
          <table:table-cell office:value-type="string" calcext:value-type="string">
            <text:p>X</text:p>
          </table:table-cell>
          <table:table-cell table:number-columns-repeated="2"/>
          <table:table-cell table:style-name="ce3" table:formula="of:=COUNTA([.E23:.G23])" office:value-type="float" office:value="1" calcext:value-type="float">
            <text:p>1</text:p>
          </table:table-cell>
          <table:table-cell/>
          <table:table-cell office:value-type="string" calcext:value-type="string">
            <text:p>X</text:p>
          </table:table-cell>
          <table:table-cell table:number-columns-repeated="5"/>
          <table:table-cell table:style-name="ce3" table:formula="of:=COUNTA([.J23:.O23])" office:value-type="float" office:value="1" calcext:value-type="float">
            <text:p>1</text:p>
          </table:table-cell>
          <table:table-cell table:number-columns-repeated="3"/>
          <table:table-cell table:number-columns-repeated="7" office:value-type="string" calcext:value-type="string">
            <text:p>X</text:p>
          </table:table-cell>
          <table:table-cell table:number-columns-repeated="9"/>
          <table:table-cell office:value-type="string" calcext:value-type="string">
            <text:p>Organisation de la journée "Maths monde" de l'IREM. Stage "Enseigner les mathématiques en anglais".</text:p>
          </table:table-cell>
          <table:table-cell office:value-type="string" calcext:value-type="string">
            <text:p>oui</text:p>
          </table:table-cell>
          <table:table-cell office:value-type="float" office:value="2" calcext:value-type="float">
            <text:p>2</text:p>
          </table:table-cell>
          <table:table-cell office:value-type="float" office:value="8" calcext:value-type="float">
            <text:p>8</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office:value-type="string" calcext:value-type="string">
            <text:p>Communication aux journées APMEP 2018.</text:p>
          </table:table-cell>
          <table:table-cell table:number-columns-repeated="979"/>
        </table:table-row>
        <table:table-row table:style-name="ro6">
          <table:table-cell table:style-name="ce7" office:value-type="string" calcext:value-type="string">
            <text:p>Paris</text:p>
          </table:table-cell>
          <table:table-cell table:style-name="ce3" office:value-type="string" calcext:value-type="string">
            <text:p>Groupe évaluation en calcul numérique et littéral</text:p>
          </table:table-cell>
          <table:table-cell office:value-type="string" calcext:value-type="string">
            <text:p>Alberto Ahumada, Brigitte Grugeon Allys, Julia Pilet</text:p>
          </table:table-cell>
          <table:table-cell office:value-type="float" office:value="16" calcext:value-type="float">
            <text:p>16</text:p>
          </table:table-cell>
          <table:table-cell office:value-type="string" calcext:value-type="string">
            <text:p>X</text:p>
          </table:table-cell>
          <table:table-cell table:number-columns-repeated="2"/>
          <table:table-cell table:style-name="ce3" table:formula="of:=COUNTA([.E24:.G24])" office:value-type="float" office:value="1" calcext:value-type="float">
            <text:p>1</text:p>
          </table:table-cell>
          <table:table-cell/>
          <table:table-cell office:value-type="string" calcext:value-type="string">
            <text:p>X</text:p>
          </table:table-cell>
          <table:table-cell table:number-columns-repeated="5"/>
          <table:table-cell table:style-name="ce3" table:formula="of:=COUNTA([.J24:.O24])" office:value-type="float" office:value="1" calcext:value-type="float">
            <text:p>1</text:p>
          </table:table-cell>
          <table:table-cell table:number-columns-repeated="3"/>
          <table:table-cell office:value-type="string" calcext:value-type="string">
            <text:p>X</text:p>
          </table:table-cell>
          <table:table-cell table:number-columns-repeated="5"/>
          <table:table-cell office:value-type="string" calcext:value-type="string">
            <text:p>X</text:p>
          </table:table-cell>
          <table:table-cell table:number-columns-repeated="9"/>
          <table:table-cell office:value-type="string" calcext:value-type="string">
            <text:p>Collaboration entre enseignants de collèges et chercheurs en didactique des mathématiques autour des questions d'évaluation au collège (centré sur les début de l'algère).</text:p>
          </table:table-cell>
          <table:table-cell office:value-type="string" calcext:value-type="string">
            <text:p>oui</text:p>
          </table:table-cell>
          <table:table-cell office:value-type="float" office:value="2" calcext:value-type="float">
            <text:p>2</text:p>
          </table:table-cell>
          <table:table-cell office:value-type="float" office:value="12" calcext:value-type="float">
            <text:p>12</text:p>
          </table:table-cell>
          <table:table-cell office:value-type="string" calcext:value-type="string">
            <text:p>oui</text:p>
          </table:table-cell>
          <table:table-cell/>
          <table:table-cell office:value-type="string" calcext:value-type="string">
            <text:p>oui</text:p>
          </table:table-cell>
          <table:table-cell/>
          <table:table-cell office:value-type="string" calcext:value-type="string">
            <text:p>oui</text:p>
          </table:table-cell>
          <table:table-cell table:number-columns-repeated="980"/>
        </table:table-row>
        <table:table-row table:style-name="ro11">
          <table:table-cell table:style-name="ce7" office:value-type="string" calcext:value-type="string">
            <text:p>Paris</text:p>
          </table:table-cell>
          <table:table-cell table:style-name="ce3" office:value-type="string" calcext:value-type="string">
            <text:p>Groupe Primaire - collège</text:p>
          </table:table-cell>
          <table:table-cell office:value-type="string" calcext:value-type="string">
            <text:p>Christine Chambris</text:p>
          </table:table-cell>
          <table:table-cell office:value-type="float" office:value="3" calcext:value-type="float">
            <text:p>3</text:p>
          </table:table-cell>
          <table:table-cell office:value-type="string" calcext:value-type="string">
            <text:p>X</text:p>
          </table:table-cell>
          <table:table-cell table:number-columns-repeated="2"/>
          <table:table-cell table:style-name="ce3" table:formula="of:=COUNTA([.E25:.G25])" office:value-type="float" office:value="1" calcext:value-type="float">
            <text:p>1</text:p>
          </table:table-cell>
          <table:table-cell table:number-columns-repeated="2" office:value-type="string" calcext:value-type="string">
            <text:p>X</text:p>
          </table:table-cell>
          <table:table-cell table:number-columns-repeated="5"/>
          <table:table-cell table:style-name="ce3" table:formula="of:=COUNTA([.J25:.O25])" office:value-type="float" office:value="1" calcext:value-type="float">
            <text:p>1</text:p>
          </table:table-cell>
          <table:table-cell/>
          <table:table-cell table:number-columns-repeated="2" office:value-type="string" calcext:value-type="string">
            <text:p>X</text:p>
          </table:table-cell>
          <table:table-cell table:number-columns-repeated="5"/>
          <table:table-cell table:number-columns-repeated="2" office:value-type="string" calcext:value-type="string">
            <text:p>X</text:p>
          </table:table-cell>
          <table:table-cell table:number-columns-repeated="9"/>
          <table:table-cell office:value-type="string" calcext:value-type="string">
            <text:p>Thème du calcul mental au cycle 3. Problématiques d'enseignement et de formation sur ce thème.</text:p>
          </table:table-cell>
          <table:table-cell office:value-type="string" calcext:value-type="string">
            <text:p>oui</text:p>
          </table:table-cell>
          <table:table-cell office:value-type="float" office:value="2" calcext:value-type="float">
            <text:p>2</text:p>
          </table:table-cell>
          <table:table-cell office:value-type="float" office:value="12" calcext:value-type="float">
            <text:p>12</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table:style-name="ce4" office:value-type="string" calcext:value-type="string">
            <text:p>• Communication sur le dispositif de formation au séminaire de LAMPA du 18/12/2018.</text:p>
            <text:p>• Animation d’un atelier de présentation du dispositif de formation à la CORPORELLE, 6/6/19 à Lausanne.</text:p>
          </table:table-cell>
          <table:table-cell table:number-columns-repeated="979"/>
        </table:table-row>
        <table:table-row table:style-name="ro6">
          <table:table-cell table:style-name="ce7" office:value-type="string" calcext:value-type="string">
            <text:p>Paris</text:p>
          </table:table-cell>
          <table:table-cell table:style-name="ce3" office:value-type="string" calcext:value-type="string">
            <text:p>Groupe Primaire, Rallye mathématiques 95</text:p>
          </table:table-cell>
          <table:table-cell office:value-type="string" calcext:value-type="string">
            <text:p>Agnès Batton</text:p>
          </table:table-cell>
          <table:table-cell office:value-type="float" office:value="10" calcext:value-type="float">
            <text:p>10</text:p>
          </table:table-cell>
          <table:table-cell office:value-type="string" calcext:value-type="string">
            <text:p>X</text:p>
          </table:table-cell>
          <table:table-cell table:number-columns-repeated="2"/>
          <table:table-cell table:style-name="ce3" table:formula="of:=COUNTA([.E26:.G26])" office:value-type="float" office:value="1" calcext:value-type="float">
            <text:p>1</text:p>
          </table:table-cell>
          <table:table-cell office:value-type="string" calcext:value-type="string">
            <text:p>X</text:p>
          </table:table-cell>
          <table:table-cell table:number-columns-repeated="6"/>
          <table:table-cell table:style-name="ce3" table:formula="of:=COUNTA([.J26:.O26])" office:value-type="float" office:value="0" calcext:value-type="float">
            <text:p>0</text:p>
          </table:table-cell>
          <table:table-cell/>
          <table:table-cell table:number-columns-repeated="2" office:value-type="string" calcext:value-type="string">
            <text:p>X</text:p>
          </table:table-cell>
          <table:table-cell table:number-columns-repeated="6"/>
          <table:table-cell office:value-type="string" calcext:value-type="string">
            <text:p>X</text:p>
          </table:table-cell>
          <table:table-cell table:number-columns-repeated="9"/>
          <table:table-cell office:value-type="string" calcext:value-type="string">
            <text:p>Organisation d'un rallye mathématique dans le Val d'Oise (près de 8000 élèves, 350 classes de la maternelle au cycle 3).</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oui</text:p>
          </table:table-cell>
          <table:table-cell office:value-type="string" calcext:value-type="string">
            <text:p>Publication des documents mathématiques du rallye.</text:p>
          </table:table-cell>
          <table:table-cell office:value-type="string" calcext:value-type="string">
            <text:p>non</text:p>
          </table:table-cell>
          <table:table-cell table:number-columns-repeated="980"/>
        </table:table-row>
        <table:table-row table:style-name="ro6">
          <table:table-cell table:style-name="ce7" office:value-type="string" calcext:value-type="string">
            <text:p>Paris</text:p>
          </table:table-cell>
          <table:table-cell table:style-name="ce3" office:value-type="string" calcext:value-type="string">
            <text:p>Groupe Raisonner, (re)chercher, communiquer en mathématiques (R2C2)</text:p>
          </table:table-cell>
          <table:table-cell table:style-name="ce3" office:value-type="string" calcext:value-type="string">
            <text:p>Christophe Hache</text:p>
          </table:table-cell>
          <table:table-cell table:style-name="ce3" office:value-type="float" office:value="12" calcext:value-type="float">
            <text:p>12</text:p>
          </table:table-cell>
          <table:table-cell table:style-name="ce3" office:value-type="string" calcext:value-type="string">
            <text:p>X</text:p>
          </table:table-cell>
          <table:table-cell table:style-name="ce3" table:number-columns-repeated="2"/>
          <table:table-cell table:style-name="ce3" table:formula="of:=COUNTA([.E27:.G27])"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27:.O27])" office:value-type="float" office:value="1" calcext:value-type="float">
            <text:p>1</text:p>
          </table:table-cell>
          <table:table-cell table:style-name="ce3" table:number-columns-repeated="3"/>
          <table:table-cell table:number-columns-repeated="2"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9"/>
          <table:table-cell table:style-name="ce3" office:value-type="string" calcext:value-type="string">
            <text:p>Travail sur l'évaluation par compétence et l'évaluation du raisonnement et de la formulation des démonstrations.</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Atelier à la Corfem 2019 "Raisonner, prouver, démontrer en classe et en formation"</text:p>
          </table:table-cell>
          <table:table-cell table:style-name="ce3"/>
          <table:table-cell table:number-columns-repeated="978"/>
        </table:table-row>
        <table:table-row table:style-name="ro8">
          <table:table-cell table:style-name="ce7" office:value-type="string" calcext:value-type="string">
            <text:p>Paris</text:p>
          </table:table-cell>
          <table:table-cell table:style-name="ce3" office:value-type="string" calcext:value-type="string">
            <text:p>Groupe Ressources TICE pour la formation et l'enseignement des mathématiques</text:p>
          </table:table-cell>
          <table:table-cell table:style-name="ce3" office:value-type="string" calcext:value-type="string">
            <text:p>Maha Abboud</text:p>
          </table:table-cell>
          <table:table-cell table:style-name="ce3" office:value-type="float" office:value="11" calcext:value-type="float">
            <text:p>11</text:p>
          </table:table-cell>
          <table:table-cell table:style-name="ce3" office:value-type="string" calcext:value-type="string">
            <text:p>X</text:p>
          </table:table-cell>
          <table:table-cell table:style-name="ce3" table:number-columns-repeated="2"/>
          <table:table-cell table:style-name="ce3" table:formula="of:=COUNTA([.E28:.G28])"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28:.O28])" office:value-type="float" office:value="1" calcext:value-type="float">
            <text:p>1</text:p>
          </table:table-cell>
          <table:table-cell table:style-name="ce3" table:number-columns-repeated="3"/>
          <table:table-cell table:number-columns-repeated="2" table:style-name="ce3" office:value-type="string" calcext:value-type="string">
            <text:p>X</text:p>
          </table:table-cell>
          <table:table-cell table:style-name="ce3" table:number-columns-repeated="2"/>
          <table:table-cell table:number-columns-repeated="3" table:style-name="ce3" office:value-type="string" calcext:value-type="string">
            <text:p>X</text:p>
          </table:table-cell>
          <table:table-cell table:style-name="ce3" table:number-columns-repeated="9"/>
          <table:table-cell table:style-name="ce5" office:value-type="string" calcext:value-type="string">
            <text:p>Travail dans le cadre des laboratoires Villani-Torossiant.</text:p>
            <text:p>Élaboration de documents de formation sur le thème de la numération. Formation mise en place pour 2019-2020.</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6">
          <table:table-cell table:style-name="ce7" office:value-type="string" calcext:value-type="string">
            <text:p>Paris</text:p>
          </table:table-cell>
          <table:table-cell table:style-name="ce3" office:value-type="string" calcext:value-type="string">
            <text:p>Groupe Proba-Stats</text:p>
          </table:table-cell>
          <table:table-cell table:style-name="ce3" office:value-type="string" calcext:value-type="string">
            <text:p>Cyrille Lucas</text:p>
          </table:table-cell>
          <table:table-cell table:style-name="ce3" office:value-type="float" office:value="6" calcext:value-type="float">
            <text:p>6</text:p>
          </table:table-cell>
          <table:table-cell table:style-name="ce3" office:value-type="string" calcext:value-type="string">
            <text:p>X</text:p>
          </table:table-cell>
          <table:table-cell table:style-name="ce3" table:number-columns-repeated="2"/>
          <table:table-cell table:style-name="ce3" table:formula="of:=COUNTA([.E29:.G29])"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29:.O29])" office:value-type="float" office:value="1" calcext:value-type="float">
            <text:p>1</text:p>
          </table:table-cell>
          <table:table-cell table:style-name="ce3" table:number-columns-repeated="3"/>
          <table:table-cell table:number-columns-repeated="2"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9"/>
          <table:table-cell table:style-name="ce3" office:value-type="string" calcext:value-type="string">
            <text:p>Réflexion autour de la modélisation et des nouveaux programmes de lycée. Liens avec l'algorithmique et la programmation.</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6">
          <table:table-cell table:style-name="ce7" office:value-type="string" calcext:value-type="string">
            <text:p>Paris</text:p>
          </table:table-cell>
          <table:table-cell table:style-name="ce3" office:value-type="string" calcext:value-type="string">
            <text:p>Groupe Wims</text:p>
          </table:table-cell>
          <table:table-cell table:style-name="ce3" office:value-type="string" calcext:value-type="string">
            <text:p>André Gnansounou, David Doyen</text:p>
          </table:table-cell>
          <table:table-cell table:style-name="ce3" office:value-type="float" office:value="10" calcext:value-type="float">
            <text:p>10</text:p>
          </table:table-cell>
          <table:table-cell table:style-name="ce3" office:value-type="string" calcext:value-type="string">
            <text:p>X</text:p>
          </table:table-cell>
          <table:table-cell table:style-name="ce3" table:number-columns-repeated="2"/>
          <table:table-cell table:style-name="ce3" table:formula="of:=COUNTA([.E30:.G30])"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30:.O30])" office:value-type="float" office:value="1" calcext:value-type="float">
            <text:p>1</text:p>
          </table:table-cell>
          <table:table-cell table:style-name="ce3" table:number-columns-repeated="3"/>
          <table:table-cell table:number-columns-repeated="2"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9"/>
          <table:table-cell table:style-name="ce3" office:value-type="string" calcext:value-type="string">
            <text:p>Production et expérimentations d'exercices pour la base d'exercices en ligne Wims : transition collège-lycée, transition lycée-supérieur.</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Classes virtuelles dans la base Wims.</text:p>
          </table:table-cell>
          <table:table-cell table:style-name="ce3" office:value-type="string" calcext:value-type="string">
            <text:p>non</text:p>
          </table:table-cell>
          <table:table-cell table:style-name="ce3" table:number-columns-repeated="2"/>
          <table:table-cell table:number-columns-repeated="978"/>
        </table:table-row>
        <table:table-row table:style-name="ro6">
          <table:table-cell table:style-name="ce7" office:value-type="string" calcext:value-type="string">
            <text:p>Paris</text:p>
          </table:table-cell>
          <table:table-cell table:style-name="ce3" office:value-type="string" calcext:value-type="string">
            <text:p>Groupe GREPhyC</text:p>
          </table:table-cell>
          <table:table-cell table:style-name="ce3" office:value-type="string" calcext:value-type="string">
            <text:p>Rita Khanfour-Armalé, Pascal Sauvage</text:p>
          </table:table-cell>
          <table:table-cell table:style-name="ce3" office:value-type="float" office:value="5" calcext:value-type="float">
            <text:p>5</text:p>
          </table:table-cell>
          <table:table-cell table:style-name="ce3"/>
          <table:table-cell table:style-name="ce3" office:value-type="string" calcext:value-type="string">
            <text:p>X</text:p>
          </table:table-cell>
          <table:table-cell table:style-name="ce3"/>
          <table:table-cell table:style-name="ce3" table:formula="of:=COUNTA([.E31:.G31])" office:value-type="float" office:value="1" calcext:value-type="float">
            <text:p>1</text:p>
          </table:table-cell>
          <table:table-cell table:style-name="ce3" table:number-columns-repeated="2"/>
          <table:table-cell table:style-name="ce3" office:value-type="string" calcext:value-type="string">
            <text:p>X</text:p>
          </table:table-cell>
          <table:table-cell table:style-name="ce3" table:number-columns-repeated="4"/>
          <table:table-cell table:style-name="ce3" table:formula="of:=COUNTA([.J31:.O31])" office:value-type="float" office:value="1" calcext:value-type="float">
            <text:p>1</text:p>
          </table:table-cell>
          <table:table-cell table:style-name="ce3" table:number-columns-repeated="4"/>
          <table:table-cell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table-cell table:number-columns-repeated="2" table:style-name="ce3" office:value-type="string" calcext:value-type="string">
            <text:p>X</text:p>
          </table:table-cell>
          <table:table-cell table:style-name="ce3" table:number-columns-repeated="6"/>
          <table:table-cell table:style-name="ce3" office:value-type="string" calcext:value-type="string">
            <text:p>Travail sur le concept d'Énergie. Clarification du vocabulaire et des modèles sous jacents ; identification, classement et analyse de situation ; partage de lectures d'articles sur le sujet.</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2">
          <table:table-cell table:style-name="ce7" office:value-type="string" calcext:value-type="string">
            <text:p>Paris</text:p>
          </table:table-cell>
          <table:table-cell table:style-name="ce3" office:value-type="string" calcext:value-type="string">
            <text:p>Groupe LangMeR, langage, modèle et réalité dans l'enseignement de la Chimie</text:p>
          </table:table-cell>
          <table:table-cell table:style-name="ce3" office:value-type="string" calcext:value-type="string">
            <text:p>Sophie Canac</text:p>
          </table:table-cell>
          <table:table-cell table:style-name="ce3" office:value-type="float" office:value="3" calcext:value-type="float">
            <text:p>3</text:p>
          </table:table-cell>
          <table:table-cell table:style-name="ce3"/>
          <table:table-cell table:style-name="ce3" office:value-type="string" calcext:value-type="string">
            <text:p>X</text:p>
          </table:table-cell>
          <table:table-cell table:style-name="ce3"/>
          <table:table-cell table:style-name="ce3" table:formula="of:=COUNTA([.E32:.G32])" office:value-type="float" office:value="1" calcext:value-type="float">
            <text:p>1</text:p>
          </table:table-cell>
          <table:table-cell table:style-name="ce3" table:number-columns-repeated="2"/>
          <table:table-cell table:style-name="ce3" office:value-type="string" calcext:value-type="string">
            <text:p>X</text:p>
          </table:table-cell>
          <table:table-cell table:style-name="ce3" table:number-columns-repeated="4"/>
          <table:table-cell table:style-name="ce3" table:formula="of:=COUNTA([.J32:.O32])" office:value-type="float" office:value="1" calcext:value-type="float">
            <text:p>1</text:p>
          </table:table-cell>
          <table:table-cell table:style-name="ce3" table:number-columns-repeated="3"/>
          <table:table-cell table:number-columns-repeated="2"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6"/>
          <table:table-cell table:style-name="ce5" office:value-type="string" calcext:value-type="string">
            <text:p>Le groupe démarre. Travail sur des textes historiques autour de la thématique de la modélisation en chimie.</text:p>
            <text:p>Préparation du stage 2019-2020.</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7">
          <table:table-cell table:style-name="ce7" office:value-type="string" calcext:value-type="string">
            <text:p>Paris</text:p>
          </table:table-cell>
          <table:table-cell table:style-name="ce3" office:value-type="string" calcext:value-type="string">
            <text:p>Groupe Mesurer en physique-chimie</text:p>
          </table:table-cell>
          <table:table-cell table:style-name="ce3" office:value-type="string" calcext:value-type="string">
            <text:p>Julien Browaeys, Nicolas Decamp</text:p>
          </table:table-cell>
          <table:table-cell table:style-name="ce3" office:value-type="float" office:value="5" calcext:value-type="float">
            <text:p>5</text:p>
          </table:table-cell>
          <table:table-cell table:style-name="ce3"/>
          <table:table-cell table:style-name="ce3" office:value-type="string" calcext:value-type="string">
            <text:p>X</text:p>
          </table:table-cell>
          <table:table-cell table:style-name="ce3"/>
          <table:table-cell table:style-name="ce3" table:formula="of:=COUNTA([.E33:.G33])" office:value-type="float" office:value="1" calcext:value-type="float">
            <text:p>1</text:p>
          </table:table-cell>
          <table:table-cell table:style-name="ce3" table:number-columns-repeated="2"/>
          <table:table-cell table:style-name="ce3" office:value-type="string" calcext:value-type="string">
            <text:p>X</text:p>
          </table:table-cell>
          <table:table-cell table:style-name="ce3" table:number-columns-repeated="4"/>
          <table:table-cell table:style-name="ce3" table:formula="of:=COUNTA([.J33:.O33])" office:value-type="float" office:value="1" calcext:value-type="float">
            <text:p>1</text:p>
          </table:table-cell>
          <table:table-cell table:style-name="ce3" table:number-columns-repeated="3"/>
          <table:table-cell table:number-columns-repeated="2"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3"/>
          <table:table-cell table:number-columns-repeated="2" table:style-name="ce3" office:value-type="string" calcext:value-type="string">
            <text:p>X</text:p>
          </table:table-cell>
          <table:table-cell table:style-name="ce3" table:number-columns-repeated="6"/>
          <table:table-cell table:style-name="ce5" office:value-type="string" calcext:value-type="string">
            <text:p>Enseignement de la mesure : clarification des concepts enseignés de manière parcellaire à différents niveaux d'enseignement (et parfois contradictoires), travail sur des propositions didactiques d'enseignement viables au niveau du lycée.</text:p>
            <text:p>Trois articles en préparation. Formation 2019-2020 en préparation.</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3">
          <table:table-cell table:style-name="ce7" office:value-type="string" calcext:value-type="string">
            <text:p>Paris</text:p>
          </table:table-cell>
          <table:table-cell table:style-name="ce3" office:value-type="string" calcext:value-type="string">
            <text:p>Groupe SVT</text:p>
          </table:table-cell>
          <table:table-cell table:style-name="ce3" office:value-type="string" calcext:value-type="string">
            <text:p>Magali Gallezot, Sylvie Larbi</text:p>
          </table:table-cell>
          <table:table-cell table:style-name="ce3" office:value-type="float" office:value="8" calcext:value-type="float">
            <text:p>8</text:p>
          </table:table-cell>
          <table:table-cell table:style-name="ce3"/>
          <table:table-cell table:style-name="ce3" office:value-type="string" calcext:value-type="string">
            <text:p>X</text:p>
          </table:table-cell>
          <table:table-cell table:style-name="ce3"/>
          <table:table-cell table:style-name="ce3" table:formula="of:=COUNTA([.E34:.G34])" office:value-type="float" office:value="1" calcext:value-type="float">
            <text:p>1</text:p>
          </table:table-cell>
          <table:table-cell table:style-name="ce3" table:number-columns-repeated="4"/>
          <table:table-cell table:style-name="ce3" office:value-type="string" calcext:value-type="string">
            <text:p>X</text:p>
          </table:table-cell>
          <table:table-cell table:style-name="ce3" table:number-columns-repeated="2"/>
          <table:table-cell table:style-name="ce3" table:formula="of:=COUNTA([.J34:.O34])" office:value-type="float" office:value="1" calcext:value-type="float">
            <text:p>1</text:p>
          </table:table-cell>
          <table:table-cell table:style-name="ce3" table:number-columns-repeated="3"/>
          <table:table-cell table:number-columns-repeated="2" table:style-name="ce3" office:value-type="string" calcext:value-type="string">
            <text:p>X</text:p>
          </table:table-cell>
          <table:table-cell table:style-name="ce3" table:number-columns-repeated="9"/>
          <table:table-cell table:number-columns-repeated="2" table:style-name="ce3" office:value-type="string" calcext:value-type="string">
            <text:p>X</text:p>
          </table:table-cell>
          <table:table-cell table:style-name="ce3" table:number-columns-repeated="3"/>
          <table:table-cell table:style-name="ce5" office:value-type="string" calcext:value-type="string">
            <text:p>Thématique des ressources (plus précisément agrocarburants et ressources géologiques). Expérimentations et rédaction de documents pour la classe (documents élèves, documents pour l'ensiegnant).</text:p>
            <text:p>Préparation d'un colloque en janvier 2020 avec l'AFPSVT.</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6">
          <table:table-cell table:style-name="ce7" office:value-type="string" calcext:value-type="string">
            <text:p>Paris</text:p>
          </table:table-cell>
          <table:table-cell table:style-name="ce3" office:value-type="string" calcext:value-type="string">
            <text:p>Groupe Algorithmique</text:p>
          </table:table-cell>
          <table:table-cell table:style-name="ce3" office:value-type="string" calcext:value-type="string">
            <text:p>Antoine Meyer</text:p>
          </table:table-cell>
          <table:table-cell table:style-name="ce3" office:value-type="float" office:value="5" calcext:value-type="float">
            <text:p>5</text:p>
          </table:table-cell>
          <table:table-cell table:number-columns-repeated="2" table:style-name="ce3" office:value-type="string" calcext:value-type="string">
            <text:p>X</text:p>
          </table:table-cell>
          <table:table-cell table:style-name="ce3"/>
          <table:table-cell table:style-name="ce3" table:formula="of:=COUNTA([.E35:.G35])" office:value-type="float" office:value="2" calcext:value-type="float">
            <text:p>2</text:p>
          </table:table-cell>
          <table:table-cell table:style-name="ce3"/>
          <table:table-cell table:style-name="ce3" office:value-type="string" calcext:value-type="string">
            <text:p>X</text:p>
          </table:table-cell>
          <table:table-cell table:style-name="ce3" table:number-columns-repeated="5"/>
          <table:table-cell table:style-name="ce3" table:formula="of:=COUNTA([.J35:.O35])" office:value-type="float" office:value="1" calcext:value-type="float">
            <text:p>1</text:p>
          </table:table-cell>
          <table:table-cell table:style-name="ce3" table:number-columns-repeated="3"/>
          <table:table-cell table:number-columns-repeated="2" table:style-name="ce3" office:value-type="string" calcext:value-type="string">
            <text:p>X</text:p>
          </table:table-cell>
          <table:table-cell table:style-name="ce3" table:number-columns-repeated="4"/>
          <table:table-cell table:number-columns-repeated="2" table:style-name="ce3" office:value-type="string" calcext:value-type="string">
            <text:p>X</text:p>
          </table:table-cell>
          <table:table-cell table:style-name="ce3" table:number-columns-repeated="8"/>
          <table:table-cell table:style-name="ce3" office:value-type="string" calcext:value-type="string">
            <text:p>Organisation d'un stage PAF (plusieurs sessions, nombreux inscrits) sur le thème de l'algorithmique et de la programmation. Participation importante à la commission inter-IREM informatique.</text:p>
          </table:table-cell>
          <table:table-cell table:style-name="ce3" office:value-type="string" calcext:value-type="string">
            <text:p>oui</text:p>
          </table:table-cell>
          <table:table-cell table:style-name="ce3" office:value-type="float" office:value="2" calcext:value-type="float">
            <text:p>2</text:p>
          </table:table-cell>
          <table:table-cell table:style-name="ce3" office:value-type="float" office:value="12" calcext:value-type="float">
            <text:p>12</text:p>
          </table:table-cell>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Documents de formation.</text:p>
          </table:table-cell>
          <table:table-cell table:style-name="ce3" office:value-type="string" calcext:value-type="string">
            <text:p>non</text:p>
          </table:table-cell>
          <table:table-cell table:style-name="ce3" table:number-columns-repeated="2"/>
          <table:table-cell table:number-columns-repeated="978"/>
        </table:table-row>
        <table:table-row table:style-name="ro6">
          <table:table-cell table:style-name="ce7" office:value-type="string" calcext:value-type="string">
            <text:p>Paris</text:p>
          </table:table-cell>
          <table:table-cell table:style-name="ce3" office:value-type="string" calcext:value-type="string">
            <text:p>Groupe Espace, Géométrie, Arts plastiques, géographie (MAG)</text:p>
          </table:table-cell>
          <table:table-cell table:style-name="ce3" office:value-type="string" calcext:value-type="string">
            <text:p>Bernadette Denys, Thérèse Antoine</text:p>
          </table:table-cell>
          <table:table-cell table:style-name="ce3" office:value-type="float" office:value="2" calcext:value-type="float">
            <text:p>2</text:p>
          </table:table-cell>
          <table:table-cell table:style-name="ce3" table:number-columns-repeated="3"/>
          <table:table-cell table:style-name="ce3" table:formula="of:=COUNTA([.E36:.G36])"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36:.O36])" office:value-type="float" office:value="1" calcext:value-type="float">
            <text:p>1</text:p>
          </table:table-cell>
          <table:table-cell table:style-name="ce3" table:number-columns-repeated="3"/>
          <table:table-cell table:number-columns-repeated="2"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8"/>
          <table:table-cell table:style-name="ce3" office:value-type="string" calcext:value-type="string">
            <text:p>X</text:p>
          </table:table-cell>
          <table:table-cell table:style-name="ce3" office:value-type="string" calcext:value-type="string">
            <text:p>Suivi du site internet associé au livre écrit par le groupe en 2014 " Éducation à l'espace, perception, explorations et conceptualisations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Ressources site internet associé au livre.</text:p>
          </table:table-cell>
          <table:table-cell table:style-name="ce3" office:value-type="string" calcext:value-type="string">
            <text:p>non</text:p>
          </table:table-cell>
          <table:table-cell table:style-name="ce3" table:number-columns-repeated="2"/>
          <table:table-cell table:number-columns-repeated="978"/>
        </table:table-row>
        <table:table-row table:style-name="ro6">
          <table:table-cell table:style-name="ce7" office:value-type="string" calcext:value-type="string">
            <text:p>Paris</text:p>
          </table:table-cell>
          <table:table-cell table:style-name="ce3" office:value-type="string" calcext:value-type="string">
            <text:p>Groupe G2M, grandeurs et modélisations</text:p>
          </table:table-cell>
          <table:table-cell table:style-name="ce3" office:value-type="string" calcext:value-type="string">
            <text:p>Pascal Sauvage</text:p>
          </table:table-cell>
          <table:table-cell table:style-name="ce3" office:value-type="float" office:value="3" calcext:value-type="float">
            <text:p>3</text:p>
          </table:table-cell>
          <table:table-cell table:style-name="ce3" table:number-columns-repeated="3"/>
          <table:table-cell table:style-name="ce3" table:formula="of:=COUNTA([.E37:.G37])" office:value-type="float" office:value="0" calcext:value-type="float">
            <text:p>0</text:p>
          </table:table-cell>
          <table:table-cell table:style-name="ce3" table:number-columns-repeated="2"/>
          <table:table-cell table:style-name="ce3" office:value-type="string" calcext:value-type="string">
            <text:p>X</text:p>
          </table:table-cell>
          <table:table-cell table:style-name="ce3" table:number-columns-repeated="4"/>
          <table:table-cell table:style-name="ce3" table:formula="of:=COUNTA([.J37:.O37])" office:value-type="float" office:value="1" calcext:value-type="float">
            <text:p>1</text:p>
          </table:table-cell>
          <table:table-cell table:style-name="ce3" office:value-type="string" calcext:value-type="string">
            <text:p>X</text:p>
          </table:table-cell>
          <table:table-cell table:style-name="ce3" table:number-columns-repeated="2"/>
          <table:table-cell table:number-columns-repeated="2"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table-cell table:number-columns-repeated="2" table:style-name="ce3" office:value-type="string" calcext:value-type="string">
            <text:p>X</text:p>
          </table:table-cell>
          <table:table-cell table:style-name="ce3" table:number-columns-repeated="6"/>
          <table:table-cell table:style-name="ce3" office:value-type="string" calcext:value-type="string">
            <text:p>Sens des opérations (addition, multiplication, division, soustraction) dans le contexte des grandeurs. Enjeux didactiques liés aux liens entre mesures (valeurs numériques) et grandeurs.</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Plaquette sur la mesure diffusée par l'institution (eduscol).</text:p>
          </table:table-cell>
          <table:table-cell table:style-name="ce3" office:value-type="string" calcext:value-type="string">
            <text:p>non</text:p>
          </table:table-cell>
          <table:table-cell table:style-name="ce3" table:number-columns-repeated="2"/>
          <table:table-cell table:number-columns-repeated="978"/>
        </table:table-row>
        <table:table-row table:style-name="ro14">
          <table:table-cell table:style-name="ce7" office:value-type="string" calcext:value-type="string">
            <text:p>Paris</text:p>
          </table:table-cell>
          <table:table-cell table:style-name="ce3" office:value-type="string" calcext:value-type="string">
            <text:p>Groupe HisteS</text:p>
          </table:table-cell>
          <table:table-cell table:style-name="ce3" office:value-type="string" calcext:value-type="string">
            <text:p>Cécile de Hosson</text:p>
          </table:table-cell>
          <table:table-cell table:style-name="ce3" office:value-type="float" office:value="6" calcext:value-type="float">
            <text:p>6</text:p>
          </table:table-cell>
          <table:table-cell table:style-name="ce3"/>
          <table:table-cell table:number-columns-repeated="2" table:style-name="ce3" office:value-type="string" calcext:value-type="string">
            <text:p>X</text:p>
          </table:table-cell>
          <table:table-cell table:style-name="ce3" table:formula="of:=COUNTA([.E38:.G38])" office:value-type="float" office:value="2" calcext:value-type="float">
            <text:p>2</text:p>
          </table:table-cell>
          <table:table-cell table:style-name="ce3" table:number-columns-repeated="7"/>
          <table:table-cell table:style-name="ce3" table:formula="of:=COUNTA([.J38:.O38])" office:value-type="float" office:value="0" calcext:value-type="float">
            <text:p>0</text:p>
          </table:table-cell>
          <table:table-cell table:style-name="ce3" table:number-columns-repeated="2"/>
          <table:table-cell table:number-columns-repeated="3"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3"/>
          <table:table-cell table:number-columns-repeated="2" table:style-name="ce3" office:value-type="string" calcext:value-type="string">
            <text:p>X</text:p>
          </table:table-cell>
          <table:table-cell table:style-name="ce3"/>
          <table:table-cell table:number-columns-repeated="2" table:style-name="ce3" office:value-type="string" calcext:value-type="string">
            <text:p>X</text:p>
          </table:table-cell>
          <table:table-cell table:style-name="ce3" table:number-columns-repeated="3"/>
          <table:table-cell table:style-name="ce5" office:value-type="string" calcext:value-type="string">
            <text:p>Travail notamment à partir de textes historiques. Thématiques interdisciplinaires larges : la Terre, la combustion.</text:p>
            <text:p>Stage de formation.</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Documents de formation, en ligne.</text:p>
          </table:table-cell>
          <table:table-cell table:style-name="ce3" office:value-type="string" calcext:value-type="string">
            <text:p>non</text:p>
          </table:table-cell>
          <table:table-cell table:style-name="ce3" table:number-columns-repeated="2"/>
          <table:table-cell table:number-columns-repeated="978"/>
        </table:table-row>
        <table:table-row table:style-name="ro7">
          <table:table-cell table:style-name="ce7" office:value-type="string" calcext:value-type="string">
            <text:p>Paris</text:p>
          </table:table-cell>
          <table:table-cell table:style-name="ce3" office:value-type="string" calcext:value-type="string">
            <text:p>Groupe Léo, langage, écrit, oral</text:p>
          </table:table-cell>
          <table:table-cell table:style-name="ce3" office:value-type="string" calcext:value-type="string">
            <text:p>Christophe Hache</text:p>
          </table:table-cell>
          <table:table-cell table:style-name="ce3" office:value-type="float" office:value="5" calcext:value-type="float">
            <text:p>5</text:p>
          </table:table-cell>
          <table:table-cell table:style-name="ce3" office:value-type="string" calcext:value-type="string">
            <text:p>X</text:p>
          </table:table-cell>
          <table:table-cell table:style-name="ce3" table:number-columns-repeated="2"/>
          <table:table-cell table:style-name="ce3" table:formula="of:=COUNTA([.E39:.G39])"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39:.O39])" office:value-type="float" office:value="1" calcext:value-type="float">
            <text:p>1</text:p>
          </table:table-cell>
          <table:table-cell table:style-name="ce3" office:value-type="string" calcext:value-type="string">
            <text:p>X</text:p>
          </table:table-cell>
          <table:table-cell table:style-name="ce3" table:number-columns-repeated="2"/>
          <table:table-cell table:number-columns-repeated="2"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8"/>
          <table:table-cell table:style-name="ce3" office:value-type="string" calcext:value-type="string">
            <text:p>X</text:p>
          </table:table-cell>
          <table:table-cell table:style-name="ce5" office:value-type="string" calcext:value-type="string">
            <text:p>Problématiques langagières dans l'enseignement des mathématiques, interdisciplinarité avec l'enseignement de français.</text:p>
            <text:p>Le groupe a, cette année, centré son activité sur la rédaction d'articles.</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6">
          <table:table-cell table:style-name="ce7" office:value-type="string" calcext:value-type="string">
            <text:p>Paris</text:p>
          </table:table-cell>
          <table:table-cell table:style-name="ce3" office:value-type="string" calcext:value-type="string">
            <text:p>Groupe Mathématiques et sciences en lycée professionnel</text:p>
          </table:table-cell>
          <table:table-cell table:style-name="ce3" office:value-type="string" calcext:value-type="string">
            <text:p>Nabila Bouslama, Luz Martinez</text:p>
          </table:table-cell>
          <table:table-cell table:style-name="ce3" office:value-type="float" office:value="10" calcext:value-type="float">
            <text:p>10</text:p>
          </table:table-cell>
          <table:table-cell table:style-name="ce3"/>
          <table:table-cell table:style-name="ce3" office:value-type="string" calcext:value-type="string">
            <text:p>X</text:p>
          </table:table-cell>
          <table:table-cell table:style-name="ce3"/>
          <table:table-cell table:style-name="ce3" table:formula="of:=COUNTA([.E40:.G40])" office:value-type="float" office:value="1" calcext:value-type="float">
            <text:p>1</text:p>
          </table:table-cell>
          <table:table-cell table:style-name="ce3" table:number-columns-repeated="7"/>
          <table:table-cell table:style-name="ce3" table:formula="of:=COUNTA([.J40:.O40])" office:value-type="float" office:value="0" calcext:value-type="float">
            <text:p>0</text:p>
          </table:table-cell>
          <table:table-cell table:style-name="ce3" office:value-type="string" calcext:value-type="string">
            <text:p>X</text:p>
          </table:table-cell>
          <table:table-cell table:style-name="ce3" table:number-columns-repeated="4"/>
          <table:table-cell table:number-columns-repeated="2"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table-cell table:number-columns-repeated="2"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office:value-type="string" calcext:value-type="string">
            <text:p>Le groupe démarre. Mise en place d'une problématique de travail autour de la co-intervention mise en valeur par l'institution : projet d'expérimentation et d'élaboration de documents autour de co-intervention entre professionnels et enseignants de maths-sciences.</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9">
          <table:table-cell office:value-type="string" calcext:value-type="string">
            <text:p>Lorraine</text:p>
          </table:table-cell>
          <table:table-cell table:style-name="ce3" office:value-type="string" calcext:value-type="string">
            <text:p>Algorithmique et programmation au lycée</text:p>
          </table:table-cell>
          <table:table-cell table:style-name="ce3" office:value-type="string" calcext:value-type="string">
            <text:p>Serge ERMISSE</text:p>
          </table:table-cell>
          <table:table-cell table:style-name="ce3" office:value-type="float" office:value="10" calcext:value-type="float">
            <text:p>10</text:p>
          </table:table-cell>
          <table:table-cell table:style-name="ce3"/>
          <table:table-cell table:style-name="ce3" office:value-type="string" calcext:value-type="string">
            <text:p>X</text:p>
          </table:table-cell>
          <table:table-cell table:style-name="ce3"/>
          <table:table-cell table:style-name="ce3" table:formula="of:=COUNTA([.E41:.G41])"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41:.O41])" office:value-type="float" office:value="1" calcext:value-type="float">
            <text:p>1</text:p>
          </table:table-cell>
          <table:table-cell table:style-name="ce3" table:number-columns-repeated="4"/>
          <table:table-cell table:style-name="ce3" office:value-type="string" calcext:value-type="string">
            <text:p>X</text:p>
          </table:table-cell>
          <table:table-cell table:style-name="ce3" table:number-columns-repeated="4"/>
          <table:table-cell table:number-columns-repeated="2" table:style-name="ce3" office:value-type="string" calcext:value-type="string">
            <text:p>X</text:p>
          </table:table-cell>
          <table:table-cell table:style-name="ce3" table:number-columns-repeated="8"/>
          <table:table-cell table:style-name="ce5" office:value-type="string" calcext:value-type="string">
            <text:p>Ce groupe de travail a été créé pour réfléchir à la mise en application dans les classes de la partie IV des aménagements du programme de seconde à la rentrée 2017 ainsi que du document d’accompagnement correspondant. Le groupe a réfléchi à une approche pédagogique progressive de l’algorithmique et de la programmation en langage python en s’appuyant sur les acquis de collège des élèves. Ses membres, particulièrement ceux enseignant au lycée, ont pu expérimenter les différentes activités produites par le groupe (sous le regard expert de spécialistes en informatique), et ainsi analyser les réactions et les productions des élèves lors des réunions et d’échanges par messagerie électronique. L’introduction de la notion de fonction appelée en console pour obtenir les sorties, et permettant ainsi de considérer les entrées uniquement comme des arguments de ces fonctions, a été particulièrement discutée.</text:p>
            <text:p>A partir des travaux réalisés et fort de leurs expériences de terrain, trois des membres ont proposé une formation au PAF (2018-2019) pour transmettre aux collègues volontaires le fruit des réflexions du groupe. </text:p>
            <text:p/>
          </table:table-cell>
          <table:table-cell table:style-name="ce3" office:value-type="string" calcext:value-type="string">
            <text:p>oui</text:p>
          </table:table-cell>
          <table:table-cell table:style-name="ce3" office:value-type="float" office:value="1" calcext:value-type="float">
            <text:p>1</text:p>
          </table:table-cell>
          <table:table-cell table:style-name="ce3"/>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Des documents Python</text:p>
            <text:p>(site Web de l'IREM)</text:p>
          </table:table-cell>
          <table:table-cell table:style-name="ce3" office:value-type="string" calcext:value-type="string">
            <text:p>non</text:p>
          </table:table-cell>
          <table:table-cell table:style-name="ce3"/>
          <table:table-cell table:style-name="ce3" office:value-type="string" calcext:value-type="string">
            <text:p>groupe entré au P.A.F.</text:p>
          </table:table-cell>
          <table:table-cell table:number-columns-repeated="978"/>
        </table:table-row>
        <table:table-row table:style-name="ro5">
          <table:table-cell office:value-type="string" calcext:value-type="string">
            <text:p>Lorraine</text:p>
          </table:table-cell>
          <table:table-cell table:style-name="ce3" office:value-type="string" calcext:value-type="string">
            <text:p>cycle 3 - math Premier Degré</text:p>
          </table:table-cell>
          <table:table-cell table:style-name="ce3" office:value-type="string" calcext:value-type="string">
            <text:p>David BERTOLO</text:p>
          </table:table-cell>
          <table:table-cell table:style-name="ce3" office:value-type="float" office:value="14" calcext:value-type="float">
            <text:p>14</text:p>
          </table:table-cell>
          <table:table-cell table:style-name="ce3" office:value-type="string" calcext:value-type="string">
            <text:p>X</text:p>
          </table:table-cell>
          <table:table-cell table:style-name="ce3" table:number-columns-repeated="2"/>
          <table:table-cell table:style-name="ce3" table:formula="of:=COUNTA([.E42:.G42])" office:value-type="float" office:value="1" calcext:value-type="float">
            <text:p>1</text:p>
          </table:table-cell>
          <table:table-cell table:number-columns-repeated="2" table:style-name="ce3" office:value-type="string" calcext:value-type="string">
            <text:p>X</text:p>
          </table:table-cell>
          <table:table-cell table:style-name="ce3" table:number-columns-repeated="5"/>
          <table:table-cell table:style-name="ce3" table:formula="of:=COUNTA([.J42:.O42])" office:value-type="float" office:value="1" calcext:value-type="float">
            <text:p>1</text:p>
          </table:table-cell>
          <table:table-cell table:style-name="ce3" office:value-type="string" calcext:value-type="string">
            <text:p>X</text:p>
          </table:table-cell>
          <table:table-cell table:style-name="ce3"/>
          <table:table-cell table:number-columns-repeated="2"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5" office:value-type="string" calcext:value-type="string">
            <text:p>Le groupe de travail 1er degré sur "les problèmes" a débuté son activité à la rentrée de septembre</text:p>
            <text:p>2015. Le groupe s’est réuni plusieurs fois tout au long de l’année scolaire 2018-2019, durant cette</text:p>
            <text:p>année scolaire, le groupe n’a pas pu bénéficier de stagiaire post-MEEF, aucun n’ayant choisi ce projet.</text:p>
            <text:p>Suite aux travaux des années précédentes, les membres ont commencé la rédaction de fiches en vue</text:p>
            <text:p>d’une publication des travaux menés depuis 2015. Un canevas a été adopté par l’ensemble des</text:p>
            <text:p>membres. Deux fiches (non encore publiées) ont été rédigées ainsi qu’une introduction explicative de la démarche et des</text:p>
            <text:p>principes qui ont guidé les travaux du groupe. Parallèlement, les membres ont continué les</text:p>
            <text:p>expérimentations mises en place dans les classes afin d’analyser les effets de l’entrée dans les</text:p>
            <text:p>problèmes par l’image mais aussi pour affiner les critères de pertinence des images à utiliser. Les</text:p>
            <text:p>membres du groupe 1er degré ont mis en oeuvre plusieurs animations pédagogiques : Journée</text:p>
            <text:p>Régionale de l’APMEP le 20 mars 2019, 3 animations pédagogiques (2*1h30). Un de nos membres a</text:p>
            <text:p>accompagné une collègue souhaitant mettre en place notre démarche. Il est possible que ce suivi</text:p>
            <text:p>continue au début de l’année 2019-2020. 5 autres sollicitations ont eu lieu de divers endroits (Paris,</text:p>
            <text:p>Nantes, Saméon…). </text:p>
          </table:table-cell>
          <table:table-cell table:style-name="ce3" office:value-type="string" calcext:value-type="string">
            <text:p>oui</text:p>
          </table:table-cell>
          <table:table-cell table:style-name="ce3" office:value-type="float" office:value="4" calcext:value-type="float">
            <text:p>4</text:p>
          </table:table-cell>
          <table:table-cell table:style-name="ce3" office:value-type="float" office:value="7" calcext:value-type="float">
            <text:p>7</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Présentation à la journée régionale APMEP Lorraine, mars 2019</text:p>
          </table:table-cell>
          <table:table-cell table:style-name="ce3" office:value-type="string" calcext:value-type="string">
            <text:p>groupe inscrit au P.A.F.</text:p>
          </table:table-cell>
          <table:table-cell table:number-columns-repeated="978"/>
        </table:table-row>
        <table:table-row table:style-name="ro4">
          <table:table-cell office:value-type="string" calcext:value-type="string">
            <text:p>Lorraine</text:p>
          </table:table-cell>
          <table:table-cell table:style-name="ce3" office:value-type="string" calcext:value-type="string">
            <text:p>Les jeux dans l’enseignement des mathématiques</text:p>
          </table:table-cell>
          <table:table-cell table:style-name="ce3" office:value-type="string" calcext:value-type="string">
            <text:p>Julien BERNAT</text:p>
          </table:table-cell>
          <table:table-cell table:style-name="ce3" office:value-type="float" office:value="15" calcext:value-type="float">
            <text:p>15</text:p>
          </table:table-cell>
          <table:table-cell table:number-columns-repeated="2" table:style-name="ce3" office:value-type="string" calcext:value-type="string">
            <text:p>X</text:p>
          </table:table-cell>
          <table:table-cell table:style-name="ce3"/>
          <table:table-cell table:style-name="ce3" table:formula="of:=COUNTA([.E43:.G43])" office:value-type="float" office:value="2" calcext:value-type="float">
            <text:p>2</text:p>
          </table:table-cell>
          <table:table-cell table:style-name="ce3"/>
          <table:table-cell table:style-name="ce3" office:value-type="string" calcext:value-type="string">
            <text:p>X</text:p>
          </table:table-cell>
          <table:table-cell table:style-name="ce3" table:number-columns-repeated="5"/>
          <table:table-cell table:style-name="ce3" table:formula="of:=COUNTA([.J43:.O43])" office:value-type="float" office:value="1" calcext:value-type="float">
            <text:p>1</text:p>
          </table:table-cell>
          <table:table-cell table:style-name="ce3" table:number-columns-repeated="3"/>
          <table:table-cell table:number-columns-repeated="4"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9"/>
          <table:table-cell table:style-name="ce5" office:value-type="string" calcext:value-type="string">
            <text:p>Durant l’année scolaire, le groupe a adapté l’action proposée au PAF en testant des éléments</text:p>
            <text:p>numériques (applications sur tablettes) qui ont été intégré à la deuxième journée de formation, il a</text:p>
            <text:p>testé des jeux avec des retours d’expérimentation discutés lors des réunions et a créé un répertoire</text:p>
            <text:p>sur le système de publication internet académique qui est régulièrement actualisé et enrichi. Il a été</text:p>
            <text:p>possible de proposer comme les années précédentes une action de formation continue inscrite au PAF</text:p>
            <text:p>pour une quarantaine de participants, dont une majorité de professeurs en collège (déclinée sur deux</text:p>
            <text:p>sites : Nancy-Maxéville et Metz-Montigny).</text:p>
          </table:table-cell>
          <table:table-cell table:style-name="ce3" office:value-type="string" calcext:value-type="string">
            <text:p>oui</text:p>
          </table:table-cell>
          <table:table-cell table:style-name="ce3" office:value-type="float" office:value="2" calcext:value-type="float">
            <text:p>2</text:p>
          </table:table-cell>
          <table:table-cell table:style-name="ce3" office:value-type="float" office:value="8" calcext:value-type="float">
            <text:p>8</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groupe entré au P.A.F.</text:p>
          </table:table-cell>
          <table:table-cell table:number-columns-repeated="978"/>
        </table:table-row>
        <table:table-row table:style-name="ro5">
          <table:table-cell office:value-type="string" calcext:value-type="string">
            <text:p>Lorraine</text:p>
          </table:table-cell>
          <table:table-cell table:style-name="ce3" office:value-type="string" calcext:value-type="string">
            <text:p>Liaison Lycée-licence</text:p>
          </table:table-cell>
          <table:table-cell table:style-name="ce3" office:value-type="string" calcext:value-type="string">
            <text:p>André STEF</text:p>
          </table:table-cell>
          <table:table-cell table:style-name="ce3" office:value-type="float" office:value="13" calcext:value-type="float">
            <text:p>13</text:p>
          </table:table-cell>
          <table:table-cell table:style-name="ce3" office:value-type="string" calcext:value-type="string">
            <text:p>X</text:p>
          </table:table-cell>
          <table:table-cell table:style-name="ce3" table:number-columns-repeated="2"/>
          <table:table-cell table:style-name="ce3" table:formula="of:=COUNTA([.E44:.G44])"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44:.O44])" office:value-type="float" office:value="1" calcext:value-type="float">
            <text:p>1</text:p>
          </table:table-cell>
          <table:table-cell table:style-name="ce3" table:number-columns-repeated="4"/>
          <table:table-cell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9"/>
          <table:table-cell table:style-name="ce5" office:value-type="string" calcext:value-type="string">
            <text:p>Le groupe de liaison lycée-licence composé d’enseignants de lycée (en particulier section S, mais non</text:p>
            <text:p>exclusivement) et d’enseignants de licence de math a été créé en octobre 2018 suite au constat</text:p>
            <text:p>suivant : les étudiants arrivant en L1 math n’ont pas encore acquis la maitrise de certaines notions</text:p>
            <text:p>dont l’apprentissage a débuté au lycée et qui se révèleront des outils nécessaires à l’acquisition des</text:p>
            <text:p>objets mathématiques de licence. La seule lecture des programmes de la section S du lycée ne suffit</text:p>
            <text:p>pas aux enseignants de licence pour se faire une idée des compétences des élèves à l’entrée en</text:p>
            <text:p>licence. Les objectifs de la création de ce groupe associant enseignants de lycée et du supérieur :</text:p>
            <text:p>Identifier des notions mathématiques encore en apprentissage à l’entrée en licence de math.</text:p>
            <text:p>Comprendre, pour ces notions, les acquis des étudiants. Proposer des pistes pour développer la</text:p>
            <text:p>maitrise de ces notions en cours de licence.</text:p>
            <text:p>Durant l’année scolaire les thèmes suivant ont été abordés : La notion de fonction : différences lycée-</text:p>
            <text:p>Licence, de l’allure générale à un point de vue plus local et plus formel. Récurrence : Le principe de</text:p>
            <text:p>récurrence, le sens et le formalisme sont abordés en lycée. Mais les étudiants ont oublié ou n’ont pas</text:p>
            <text:p>compris le sens de cette démonstration. En Lycée ne sont abordé que la « récurrence simple », les</text:p>
            <text:p>récurrences sur 2 rangs, fortes, finies ne sont utilisées qu’en post BAC. Le raisonnement ; Les</text:p>
            <text:p>nombres complexes.</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groupe entré au P.A.F.</text:p>
          </table:table-cell>
          <table:table-cell table:number-columns-repeated="978"/>
        </table:table-row>
        <table:table-row table:style-name="ro7">
          <table:table-cell office:value-type="string" calcext:value-type="string">
            <text:p>Lorraine</text:p>
          </table:table-cell>
          <table:table-cell table:style-name="ce3" office:value-type="string" calcext:value-type="string">
            <text:p>Des outils pour gérer l’hétérogénéité des élèves de LP en mathématiques</text:p>
          </table:table-cell>
          <table:table-cell table:style-name="ce3" office:value-type="string" calcext:value-type="string">
            <text:p>Jean-Michel BERTOLASO</text:p>
          </table:table-cell>
          <table:table-cell table:style-name="ce3" office:value-type="float" office:value="8" calcext:value-type="float">
            <text:p>8</text:p>
          </table:table-cell>
          <table:table-cell table:style-name="ce3" office:value-type="string" calcext:value-type="string">
            <text:p>X</text:p>
          </table:table-cell>
          <table:table-cell table:style-name="ce3" table:number-columns-repeated="2"/>
          <table:table-cell table:style-name="ce3" table:formula="of:=COUNTA([.E45:.G45])" office:value-type="float" office:value="1" calcext:value-type="float">
            <text:p>1</text:p>
          </table:table-cell>
          <table:table-cell table:style-name="ce3" table:number-columns-repeated="7"/>
          <table:table-cell table:style-name="ce3" table:formula="of:=COUNTA([.J45:.O45])" office:value-type="float" office:value="0" calcext:value-type="float">
            <text:p>0</text:p>
          </table:table-cell>
          <table:table-cell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9"/>
          <table:table-cell table:style-name="ce5" office:value-type="string" calcext:value-type="string">
            <text:p>Réflexion sur l'aide à apporter aux élèves qui pourraient se retrouver en difficulté en mathématiques en LP et à ceux qui poursuivraient leurs études en B.T.S. Prendre en compte l'hétérogénéité des élèves des Lycées Professionnels, sa gestion est de plus en plus le commun du métier d’enseignant. Les élèves dans les classes (LP) présentent de plus en plus de problèmes de type "dys..." : exemples : dyslexie, dyscalculie, dysorthographie... mais l’enseignant a aussi pour mission d'emmener le maximum d'élèves vers des formations post-bac et doit souvent faire le grand écart pour tenir compte de ces différents publics.</text:p>
            <text:p>Elaborer des séances : Quel type d'activités pourrait-on proposer dans nos classes, que ce soit en C.A.P. comme en Bac Pro, associant à la fois une autonomie dans le travail et l'acquisition des connaissances, mais aussi la prise en compte des difficultés pour certains, de les acquérir :</text:p>
            <text:p>Conception de séances pour travailler en ilots, pour découvrir une notion ou pour la réinvestir.</text:p>
            <text:p>Intégrer des outils numériques à nos séances pour les rendre plus attractives ? Concevoir une grille d'évaluation individuelle qui pourrait être mise en place pour cibler au mieux les différentes difficultés de chacun des élèves. Intégrer les notions à approfondir en LP pour les futurs élèves de B.T.S. : Cibler les notions mathématiques à approfondir sans forcément qu'elles soient prévues par le programme complémentaire cité dans les programmes. Proposer des activités pour des élèves qui se trouvent en difficultés en mathématiques en LP et anticiper les difficultés pour ceux qui poursuivront leurs études en STS.</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Brochure du groupe LP : Approche du programme de mathématiques de bac pro par thèmes</text:p>
            <text:p>Editée au printemps 2019 - En libre accès et téléchargeable sur le site de l’IREM de Lorraine</text:p>
          </table:table-cell>
          <table:table-cell table:style-name="ce3" office:value-type="string" calcext:value-type="string">
            <text:p>non</text:p>
          </table:table-cell>
          <table:table-cell table:style-name="ce3"/>
          <table:table-cell table:style-name="ce5" office:value-type="string" calcext:value-type="string">
            <text:p>Les enseignants du groupe en poste dans le second degré sont des professeurs de Math-Sciences en LP.</text:p>
            <text:p>groupe entré au P.A.F.</text:p>
          </table:table-cell>
          <table:table-cell table:number-columns-repeated="978"/>
        </table:table-row>
        <table:table-row table:style-name="ro15">
          <table:table-cell office:value-type="string" calcext:value-type="string">
            <text:p>Lorraine</text:p>
          </table:table-cell>
          <table:table-cell table:style-name="ce3" office:value-type="string" calcext:value-type="string">
            <text:p>l’apprentissage du code informatique au collège</text:p>
          </table:table-cell>
          <table:table-cell table:style-name="ce3" office:value-type="string" calcext:value-type="string">
            <text:p>Sébastien DANIEL</text:p>
          </table:table-cell>
          <table:table-cell table:style-name="ce3" office:value-type="float" office:value="6" calcext:value-type="float">
            <text:p>6</text:p>
          </table:table-cell>
          <table:table-cell table:style-name="ce3" table:number-columns-repeated="3"/>
          <table:table-cell table:style-name="ce3" table:formula="of:=COUNTA([.E46:.G46])" office:value-type="float" office:value="0" calcext:value-type="float">
            <text:p>0</text:p>
          </table:table-cell>
          <table:table-cell table:style-name="ce3"/>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3"/>
          <table:table-cell table:style-name="ce3" table:formula="of:=COUNTA([.J46:.O46])" office:value-type="float" office:value="2" calcext:value-type="float">
            <text:p>2</text:p>
          </table:table-cell>
          <table:table-cell table:style-name="ce3" table:number-columns-repeated="3"/>
          <table:table-cell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3"/>
          <table:table-cell table:style-name="ce3" office:value-type="string" calcext:value-type="string">
            <text:p>X</text:p>
          </table:table-cell>
          <table:table-cell table:style-name="ce3" table:number-columns-repeated="5"/>
          <table:table-cell table:style-name="ce3" office:value-type="string" calcext:value-type="string">
            <text:p>Ce groupe de travail et de réflexion sur l'apprentissage du code informatique au collège, inscrit au P.A.F, est en lien direct avec les programmes de cycle 3 et 4 (CM1 à 3e). Depuis sa création, le groupe a réfléchi à une approche pédagogique progressive de l’algorithmique et de programmation (logiciel scratch notamment) correspondant aux nouveaux programmes des cycles 3 et 4 mis en application à la rentrée 2016. Composé d'enseignants de mathématiques de collège et un enseignant de technologie (cycle 3 / cycle 4), les membres du groupe ont travaillé sur les formations proposées au PAF chaque année depuis 2015. Fort de leurs expériences de terrain, deux des membres ont proposé une formation au PAF pour l’année scolaire 2018-2019. Durant l'année, les membres du groupe ont travaillé sur la progressivité des apprentissages du cycle 3 au cycle 4, l'évaluation en algorithmique et la production d'activités, ainsi ont été réalisés : recueil et test de jeux/logiciels d'initiation à l'algorithmique, cycle 3. Programmer des déplacements, cycle 3 → présentations d'activités Ozobots en formation. Finalisation d'une évaluation diagnostique pour l'entrée en classe de seconde. Conception de QCM/Exercice rapide sur le logiciel Scratch par thème avec notice à destination des utilisateurs : initialisation, variables, boucles, instructions conditionnelles.</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Documents pour l'enseignants sur le site de l'IREM, en téléchargement libre</text:p>
          </table:table-cell>
          <table:table-cell table:style-name="ce3" office:value-type="string" calcext:value-type="string">
            <text:p>non</text:p>
          </table:table-cell>
          <table:table-cell table:style-name="ce3"/>
          <table:table-cell table:style-name="ce3" office:value-type="string" calcext:value-type="string">
            <text:p>groupe entré au P.A.F.</text:p>
          </table:table-cell>
          <table:table-cell table:number-columns-repeated="978"/>
        </table:table-row>
        <table:table-row table:style-name="ro8">
          <table:table-cell office:value-type="string" calcext:value-type="string">
            <text:p>Lorraine</text:p>
          </table:table-cell>
          <table:table-cell table:style-name="ce3" office:value-type="string" calcext:value-type="string">
            <text:p>IECL-IREM – Animations mathématiques</text:p>
          </table:table-cell>
          <table:table-cell table:style-name="ce3" office:value-type="string" calcext:value-type="string">
            <text:p>André STEF</text:p>
          </table:table-cell>
          <table:table-cell table:style-name="ce3" office:value-type="float" office:value="8" calcext:value-type="float">
            <text:p>8</text:p>
          </table:table-cell>
          <table:table-cell table:style-name="ce3" office:value-type="string" calcext:value-type="string">
            <text:p>X</text:p>
          </table:table-cell>
          <table:table-cell table:style-name="ce3" table:number-columns-repeated="2"/>
          <table:table-cell table:style-name="ce3" table:formula="of:=COUNTA([.E47:.G47])" office:value-type="float" office:value="1" calcext:value-type="float">
            <text:p>1</text:p>
          </table:table-cell>
          <table:table-cell table:style-name="ce3" table:number-columns-repeated="7"/>
          <table:table-cell table:style-name="ce3" table:formula="of:=COUNTA([.J47:.O47])" office:value-type="float" office:value="0" calcext:value-type="float">
            <text:p>0</text:p>
          </table:table-cell>
          <table:table-cell table:style-name="ce3" table:number-columns-repeated="7"/>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9"/>
          <table:table-cell table:style-name="ce5" office:value-type="string" calcext:value-type="string">
            <text:p>Ce groupe a pour objectif de préparer des fiches et animations à la fois prêtes à une utilisation par un</text:p>
            <text:p>mathématicien et comprenant également une analyse du contenu mathématique et du déroulement</text:p>
            <text:p>de l'animation lors de : la fête de la science, les cordées de la réussite, la semaine des maths, etc…</text:p>
            <text:p>Ce groupe a déjà élaboré des fiches, à partir du fond d'animation constitué à l'I.E.C.L. et à l'I.R.EM.</text:p>
            <text:p>pour la fête de la science 2018 à la FST.</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2">
          <table:table-cell office:value-type="string" calcext:value-type="string">
            <text:p>Lorraine</text:p>
          </table:table-cell>
          <table:table-cell table:style-name="ce3" office:value-type="string" calcext:value-type="string">
            <text:p>Groupe « Pauli », groupe hébergé à l’IREM</text:p>
          </table:table-cell>
          <table:table-cell table:style-name="ce3" office:value-type="string" calcext:value-type="string">
            <text:p>Bertrand BERCHE</text:p>
          </table:table-cell>
          <table:table-cell table:style-name="ce3" office:value-type="float" office:value="10" calcext:value-type="float">
            <text:p>10</text:p>
          </table:table-cell>
          <table:table-cell table:number-columns-repeated="3" table:style-name="ce3" office:value-type="string" calcext:value-type="string">
            <text:p>X</text:p>
          </table:table-cell>
          <table:table-cell table:style-name="ce3" table:formula="of:=COUNTA([.E48:.G48])" office:value-type="float" office:value="3" calcext:value-type="float">
            <text:p>3</text:p>
          </table:table-cell>
          <table:table-cell table:style-name="ce3" table:number-columns-repeated="7"/>
          <table:table-cell table:style-name="ce3" table:formula="of:=COUNTA([.J48:.O48])" office:value-type="float" office:value="0" calcext:value-type="float">
            <text:p>0</text:p>
          </table:table-cell>
          <table:table-cell table:style-name="ce3" table:number-columns-repeated="7"/>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table-cell table:style-name="ce5" office:value-type="string" calcext:value-type="string">
            <text:p>Ce groupe rassemble des physiciens, des mathématiciens, des philosophes et des historiens des</text:p>
            <text:p>sciences, membres de trois laboratoires de recherche (Les Archives Poincaré, l’Institut Jean Lamour,</text:p>
            <text:p>l’IECL) de l’Université de Lorraine pour une lecture de textes de mathématiciens ou de physiciens...</text:p>
            <text:p>En 2018/2019, le groupe porté par Bertrand BERCHE, analyse les textes de W Paoli qui présentent une</text:p>
            <text:p>synthèse de la théorie de la relativité dès 1921</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5" office:value-type="string" calcext:value-type="string">
            <text:p>Ce groupe est "hébergé" à l'IREM et rassemble des universitaires, sans objectif d'animer des</text:p>
            <text:p>formations.</text:p>
          </table:table-cell>
          <table:table-cell table:number-columns-repeated="978"/>
        </table:table-row>
        <table:table-row table:style-name="ro15">
          <table:table-cell office:value-type="string" calcext:value-type="string">
            <text:p>Brest</text:p>
          </table:table-cell>
          <table:table-cell table:style-name="ce3" office:value-type="string" calcext:value-type="string">
            <text:p>Logique</text:p>
          </table:table-cell>
          <table:table-cell table:style-name="ce3" office:value-type="string" calcext:value-type="string">
            <text:p>Hervé Billard</text:p>
          </table:table-cell>
          <table:table-cell table:style-name="ce3" office:value-type="float" office:value="9" calcext:value-type="float">
            <text:p>9</text:p>
          </table:table-cell>
          <table:table-cell table:style-name="ce3" office:value-type="string" calcext:value-type="string">
            <text:p>X</text:p>
          </table:table-cell>
          <table:table-cell table:style-name="ce3" table:number-columns-repeated="2"/>
          <table:table-cell table:style-name="ce3" table:formula="of:=COUNTA([.E49:.G49])"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49:.O49])" office:value-type="float" office:value="1" calcext:value-type="float">
            <text:p>1</text:p>
          </table:table-cell>
          <table:table-cell table:style-name="ce3" table:number-columns-repeated="3"/>
          <table:table-cell table:number-columns-repeated="2"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9"/>
          <table:table-cell table:style-name="ce3" office:value-type="string" calcext:value-type="string">
            <text:p>Le groupe Logique de l’IREM de Brest a pour objectif de réfléchir sur l’apprentissage du langage mathématique au Collège et Lycée. Plus précisément, il s’intéresse au vocabulaire lié à la logique, comme par exemple : égalité, équivalence, implication, et, ou, réunion, intersection, inclusion, il existe, quelque soit, contre exemple. La réflexion porte sur leur acquisition. Pour ce faire des expériences sont faites en classe. Elles sont ensuite débattues lors de nos réunions. Nous avons pris le parti de faire un peu de Logique au fil de l’eau, plutôt que de faire un chapitre entier dessus. Cela ne veut pas dire que l’on ne consacre pas une heure à expliquer, illustrer certaines notions, mais qu’elles ne sont pas toutes vues en même temps, et que d’autre part une notion est réexploiter au cours de l’année. Le groupe comportant des enseignants du collège et du lycée, le groupe privilégie dans ses réflexions la transition collège-lycée.</text:p>
          </table:table-cell>
          <table:table-cell table:style-name="ce3" table:number-columns-repeated="7"/>
          <table:table-cell table:style-name="ce3" office:value-type="string" calcext:value-type="string">
            <text:p>oui</text:p>
          </table:table-cell>
          <table:table-cell table:style-name="ce3" office:value-type="string" calcext:value-type="string">
            <text:p>Atelier au colloque de l'IREM de Brest 2019</text:p>
          </table:table-cell>
          <table:table-cell table:style-name="ce3"/>
          <table:table-cell table:number-columns-repeated="978"/>
        </table:table-row>
        <table:table-row table:style-name="ro12">
          <table:table-cell office:value-type="string" calcext:value-type="string">
            <text:p>Brest</text:p>
          </table:table-cell>
          <table:table-cell table:style-name="ce3" office:value-type="string" calcext:value-type="string">
            <text:p>MITEC (mathématiques et intégration des tablettes)</text:p>
          </table:table-cell>
          <table:table-cell table:style-name="ce3" office:value-type="string" calcext:value-type="string">
            <text:p>Caroline Poisard</text:p>
          </table:table-cell>
          <table:table-cell table:style-name="ce3" office:value-type="float" office:value="8" calcext:value-type="float">
            <text:p>8</text:p>
          </table:table-cell>
          <table:table-cell table:style-name="ce3" office:value-type="string" calcext:value-type="string">
            <text:p>X</text:p>
          </table:table-cell>
          <table:table-cell table:style-name="ce3" table:number-columns-repeated="2"/>
          <table:table-cell table:style-name="ce3" table:formula="of:=COUNTA([.E50:.G50])" office:value-type="float" office:value="1" calcext:value-type="float">
            <text:p>1</text:p>
          </table:table-cell>
          <table:table-cell table:style-name="ce3" office:value-type="string" calcext:value-type="string">
            <text:p>X</text:p>
          </table:table-cell>
          <table:table-cell table:style-name="ce3" table:number-columns-repeated="6"/>
          <table:table-cell table:style-name="ce3" table:formula="of:=COUNTA([.J50:.O50])" office:value-type="float" office:value="0" calcext:value-type="float">
            <text:p>0</text:p>
          </table:table-cell>
          <table:table-cell table:style-name="ce3" table:number-columns-repeated="2"/>
          <table:table-cell table:style-name="ce3" office:value-type="string" calcext:value-type="string">
            <text:p>X</text:p>
          </table:table-cell>
          <table:table-cell table:style-name="ce3" table:number-columns-repeated="6"/>
          <table:table-cell table:style-name="ce3" office:value-type="string" calcext:value-type="string">
            <text:p>X</text:p>
          </table:table-cell>
          <table:table-cell table:style-name="ce3" table:number-columns-repeated="9"/>
          <table:table-cell table:style-name="ce5" office:value-type="string" calcext:value-type="string">
            <text:p>Les professeurs utilisent diverses ressources afin de concevoir des séquences pour la classe. Notre travail s'élargit donc à l'analyse de plusieurs ressources pour la classe et non seulement l'intégration de tablettes numériques. En particulier, nous avons observé des fonctionnements de classe de type « ateliers de mathématiques » à l'école primaire. Par exemple, la classe est divisée en quatre ateliers différents et chaque groupe travaille en mathématiques sur des « supports » différents : application tablette, logiciel sur ordinateur, jeu de carte, fiche de travail. Ce type d'organisation souvent réservé à l'école maternelle semble assez motivant pour les élèves. Les observations on été réalisées dans des classes de l'école : en CP (classe multi-niveaux), en CE1 et en CM2. Les contenus mathématiques concernent : la construction du nombre, le calcul mental et le raisonnement en particulier. Notre travail d'analyse porte sur l'identification des intérêts et des limites de ce type de travail pour l'enseignement et l'apprentissage des mathématiques. </text:p>
            <text:p>Pour l'année prochaine, nous souhaitons mettre en place dans des écoles des « ludothèques mathématiques » avec des jeux de cartes, de plateau et également des fiches pour des jeux sur tablette et ordinateur. Le travail de choix des jeux qui seront retenus est en cours. </text:p>
          </table:table-cell>
          <table:table-cell table:style-name="ce3" office:value-type="string" calcext:value-type="string">
            <text:p>oui</text:p>
          </table:table-cell>
          <table:table-cell table:style-name="ce3" table:number-columns-repeated="2"/>
          <table:table-cell table:style-name="ce3" office:value-type="string" calcext:value-type="string">
            <text:p>oui</text:p>
          </table:table-cell>
          <table:table-cell table:style-name="ce3" office:value-type="string" calcext:value-type="string">
            <text:p>3</text:p>
          </table:table-cell>
          <table:table-cell table:style-name="ce3"/>
          <table:table-cell table:style-name="ce5" office:value-type="string" calcext:value-type="string">
            <text:p>Gueudet, G., &amp; Poisard, C. (2018). Design and use of curriculum resources for teachers and teacher education: the example of the Chinese abacus at primary school. International Journal of Educational Reseach. </text:p>
            <text:p/>
            <text:p>Poisard, C. (2018). Faire des mathématiques à l'école : de la calculatrice à la tablette numérique. MathémaTICE 60. http://revue.sesamath.net/spip.php?article1086 </text:p>
            <text:p/>
            <text:p>Poisard, C., Hili, H., Quemeneur, M., Riou-Azou, G., Valdivieso, Tréguier, C., F., Robin, R., &amp; Henry, A. (2019, mai). Des « ateliers mathématiques » à l'école élémentaire : quelques éléments d'analyse de différents « supports ». Séminaire de didactique des mathématiques, ESPE de Bretagne et CREAD, Rennes. </text:p>
          </table:table-cell>
          <table:table-cell table:style-name="ce3" office:value-type="string" calcext:value-type="string">
            <text:p>non</text:p>
          </table:table-cell>
          <table:table-cell table:style-name="ce3" table:number-columns-repeated="2"/>
          <table:table-cell table:number-columns-repeated="978"/>
        </table:table-row>
        <table:table-row table:style-name="ro15">
          <table:table-cell office:value-type="string" calcext:value-type="string">
            <text:p>Brest</text:p>
          </table:table-cell>
          <table:table-cell table:style-name="ce3" office:value-type="string" calcext:value-type="string">
            <text:p>Instruments dans l'histoire</text:p>
          </table:table-cell>
          <table:table-cell table:style-name="ce3" office:value-type="string" calcext:value-type="string">
            <text:p>Frédérique Plantevin</text:p>
          </table:table-cell>
          <table:table-cell table:style-name="ce3" office:value-type="float" office:value="6" calcext:value-type="float">
            <text:p>6</text:p>
          </table:table-cell>
          <table:table-cell table:style-name="ce3" office:value-type="string" calcext:value-type="string">
            <text:p>X</text:p>
          </table:table-cell>
          <table:table-cell table:style-name="ce3" table:number-columns-repeated="2"/>
          <table:table-cell table:style-name="ce3" table:formula="of:=COUNTA([.E51:.G51])" office:value-type="float" office:value="1" calcext:value-type="float">
            <text:p>1</text:p>
          </table:table-cell>
          <table:table-cell table:number-columns-repeated="2" table:style-name="ce3" office:value-type="string" calcext:value-type="string">
            <text:p>X</text:p>
          </table:table-cell>
          <table:table-cell table:style-name="ce3" table:number-columns-repeated="5"/>
          <table:table-cell table:style-name="ce3" table:formula="of:=COUNTA([.J51:.O51])" office:value-type="float" office:value="1" calcext:value-type="float">
            <text:p>1</text:p>
          </table:table-cell>
          <table:table-cell table:style-name="ce3" table:number-columns-repeated="9"/>
          <table:table-cell table:style-name="ce3" office:value-type="string" calcext:value-type="string">
            <text:p>X</text:p>
          </table:table-cell>
          <table:table-cell table:style-name="ce3" table:number-columns-repeated="9"/>
          <table:table-cell table:style-name="ce3" office:value-type="string" calcext:value-type="string">
            <text:p>Le groupe prépare des séquences en classe utilisant des « kits » fabriqués par le groupe lui-même. Ces séquences servent de base à des journées de formation continue MPLS et à un atelier au colloque de l'IREM 2019 (le 6 février). En plus des kits, le groupe prépare des films spécifiques pour les activités organisées et des ressources iconographiques spécifiques </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table:number-columns-repeated="4"/>
          <table:table-cell table:style-name="ce3" office:value-type="string" calcext:value-type="string">
            <text:p>oui</text:p>
          </table:table-cell>
          <table:table-cell table:style-name="ce3" office:value-type="string" calcext:value-type="string">
            <text:p>Animation d'un atelier au colloque de l'IREM de Brest 2019</text:p>
          </table:table-cell>
          <table:table-cell table:style-name="ce3"/>
          <table:table-cell table:number-columns-repeated="978"/>
        </table:table-row>
        <table:table-row table:style-name="ro8">
          <table:table-cell office:value-type="string" calcext:value-type="string">
            <text:p>Brest</text:p>
          </table:table-cell>
          <table:table-cell table:style-name="ce3" office:value-type="string" calcext:value-type="string">
            <text:p>Interactions maths, sciences physiques et technologie</text:p>
          </table:table-cell>
          <table:table-cell table:style-name="ce3" office:value-type="string" calcext:value-type="string">
            <text:p>Frédérique Plantevin</text:p>
          </table:table-cell>
          <table:table-cell table:style-name="ce3" office:value-type="float" office:value="4" calcext:value-type="float">
            <text:p>4</text:p>
          </table:table-cell>
          <table:table-cell table:style-name="ce3" office:value-type="string" calcext:value-type="string">
            <text:p>X</text:p>
          </table:table-cell>
          <table:table-cell table:style-name="ce3" table:number-columns-repeated="2"/>
          <table:table-cell table:style-name="ce3" table:formula="of:=COUNTA([.E52:.G52])"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52:.O52])" office:value-type="float" office:value="1" calcext:value-type="float">
            <text:p>1</text:p>
          </table:table-cell>
          <table:table-cell table:style-name="ce3" table:number-columns-repeated="3"/>
          <table:table-cell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5"/>
          <table:table-cell table:style-name="ce5" office:value-type="string" calcext:value-type="string">
            <text:p>Participation au concours « Faites de la science » à Brest. Présentation du projet : « Sauver l’île de Sein de la submersion : du diagnostique aux solutions durables ». par des élèves des 4 classes de 3ième investies dans le projet. La première place a permis au groupe professeurs du collège (A. Chevillotte, M. Prod'homme, J.Hérisset, L. Le Berre) et élèves de présenter le projet de classe à l’UBS de Lorient, où les élèves ont obtenu la 2ième place de la finale nationale.</text:p>
            <text:p>Présentation succinte du travail mené par le groupe au séminaire de la Cii Collège qui se tenait à Brest les 20, 21 et 22 juin 2019.</text:p>
            <text:p>Réunions de travail à l'IREM ou au Cabinet de curiosité certains vendredi et réunions au collège : plusieurs fois par semaine pendant l'année.</text:p>
            <text:p>Rédaction de la brochure du groupe en cours, certaines modifications doivent encore être apportées à la version finale.</text:p>
            <text:p/>
          </table:table-cell>
          <table:table-cell table:style-name="ce3" table:number-columns-repeated="7"/>
          <table:table-cell table:style-name="ce3" office:value-type="string" calcext:value-type="string">
            <text:p>oui</text:p>
          </table:table-cell>
          <table:table-cell table:style-name="ce3" office:value-type="string" calcext:value-type="string">
            <text:p>Animation d'un atelier au colloque de l'IREM de Brest 2019</text:p>
          </table:table-cell>
          <table:table-cell table:style-name="ce3"/>
          <table:table-cell table:number-columns-repeated="978"/>
        </table:table-row>
        <table:table-row table:style-name="ro5">
          <table:table-cell office:value-type="string" calcext:value-type="string">
            <text:p>Aquitaine</text:p>
          </table:table-cell>
          <table:table-cell table:style-name="ce3" office:value-type="string" calcext:value-type="string">
            <text:p>Groupe Algorithmique Collège et Robotique (ACRO)</text:p>
          </table:table-cell>
          <table:table-cell table:style-name="ce3" office:value-type="string" calcext:value-type="string">
            <text:p>Hervé Hocquard</text:p>
          </table:table-cell>
          <table:table-cell table:style-name="ce3" office:value-type="float" office:value="5" calcext:value-type="float">
            <text:p>5</text:p>
          </table:table-cell>
          <table:table-cell table:style-name="ce3"/>
          <table:table-cell table:style-name="ce3" office:value-type="string" calcext:value-type="string">
            <text:p>X</text:p>
          </table:table-cell>
          <table:table-cell table:style-name="ce3"/>
          <table:table-cell table:style-name="ce3" table:formula="of:=COUNTA([.E53:.G53])"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53:.O53])" office:value-type="float" office:value="1" calcext:value-type="float">
            <text:p>1</text:p>
          </table:table-cell>
          <table:table-cell table:style-name="ce3" table:number-columns-repeated="9"/>
          <table:table-cell table:number-columns-repeated="2" table:style-name="ce3" office:value-type="string" calcext:value-type="string">
            <text:p>X</text:p>
          </table:table-cell>
          <table:table-cell table:style-name="ce3" table:number-columns-repeated="8"/>
          <table:table-cell table:style-name="ce5" office:value-type="string" calcext:value-type="string">
            <text:p>Le groupe ACRO propose des activités et projets basés sur l'utilisation de Scratch, à destination des</text:p>
            <text:p>collègues enseignant en collège. Il étudie également les possibilités d'interaction et les apports qu'offre</text:p>
            <text:p>l'utilisation de robots en classe, et conçoit des activités spécifiques, applicables directement avec des</text:p>
            <text:p>robots du commerce (Cozmo, Mbot…). </text:p>
            <text:p>Cette année, le groupe a centré ses activités sur la rédaction d’activités robotiques clé en main en</text:p>
            <text:p>insistant sur la liaison école-collège. Le groupe a obtenu le financement de 22 Cozmo via l’appel à</text:p>
            <text:p>projets de la Fondation Blaise Pascal, ce qui lui a permis de proposer une journée au PAF le 11 juin</text:p>
            <text:p>2019. Audrey USUREAU et Jérémy CANOUET ont animé cette formation auprès d’une vingtaine de</text:p>
            <text:p>collègues.</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8">
          <table:table-cell office:value-type="string" calcext:value-type="string">
            <text:p>Aquitaine</text:p>
          </table:table-cell>
          <table:table-cell table:style-name="ce3" office:value-type="string" calcext:value-type="string">
            <text:p>Groupe Algorithmique et programmation lycée</text:p>
          </table:table-cell>
          <table:table-cell table:style-name="ce3" office:value-type="string" calcext:value-type="string">
            <text:p>Eric Sopéna</text:p>
          </table:table-cell>
          <table:table-cell table:style-name="ce3" office:value-type="float" office:value="9" calcext:value-type="float">
            <text:p>9</text:p>
          </table:table-cell>
          <table:table-cell table:style-name="ce3"/>
          <table:table-cell table:style-name="ce3" office:value-type="string" calcext:value-type="string">
            <text:p>X</text:p>
          </table:table-cell>
          <table:table-cell table:style-name="ce3"/>
          <table:table-cell table:style-name="ce3" table:formula="of:=COUNTA([.E54:.G54])"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54:.O54])" office:value-type="float" office:value="1" calcext:value-type="float">
            <text:p>1</text:p>
          </table:table-cell>
          <table:table-cell table:style-name="ce3" table:number-columns-repeated="9"/>
          <table:table-cell table:number-columns-repeated="2" table:style-name="ce3" office:value-type="string" calcext:value-type="string">
            <text:p>X</text:p>
          </table:table-cell>
          <table:table-cell table:style-name="ce3" table:number-columns-repeated="8"/>
          <table:table-cell table:style-name="ce5" office:value-type="string" calcext:value-type="string">
            <text:p>Le groupe Algorithmique et programmation lycée se veut un lieu de réflexion et d’échange sur les</text:p>
            <text:p>possibilités de mise en œuvre de la partie « Algorithmique et programmation » des nouveaux</text:p>
            <text:p>programmes de mathématiques au lycée, et a pour ambition de mettre à disposition des enseignants un</text:p>
            <text:p>ensemble de ressources pédagogiques exploitables en situation.</text:p>
            <text:p>Outre la réflexion régulière sur les thématiques centrales du groupe (algorithmique, programmation</text:p>
            <text:p>Python, fiches de mise en œuvre…), les activités du groupe ont également inclus les interventions suivantes :</text:p>
            <text:p>-Mise en œuvre du stage « Programmation avancée en Python (niveau 2) » dans le cadre du PAF</text:p>
            <text:p>2018-2019, stage qui a concerné cinq groupes de stagiaires répartis sur Dax, Lormont,</text:p>
            <text:p>Marmande, Périgueux et Talence. Chacun de ces stages était organisé sur deux journées et</text:p>
            <text:p>encadré par un ou deux membres du groupe.</text:p>
            <text:p>-Alexandre LOUSTAUNAU, Éric SOPENA et Chloé UBERA ont proposé et animé un atelier «</text:p>
            <text:p>Images numériques et programmation Python » lors des journées nationales de l’APMEP au</text:p>
            <text:p>Lycée Victor Louis à Talence, le dimanche 21 octobre 2018.</text:p>
            <text:p>-L’atelier « Images numériques et programmation Python » a également été proposé lors de la</text:p>
            <text:p>journée IREM du 7 novembre 2018.</text:p>
            <text:p>-Emmanuelle MAURIES et Cécile POUTOUS ont organisé un stage d’initiation au langage</text:p>
            <text:p>Python (sur trois demi-journées) à destination des enseignants de physique-chimie et de</text:p>
            <text:p>sciences de l’ingénieur du Lycée les Iris à Lormont, qui  a concerné une vingtaine de participants.</text:p>
            <text:p>-Implication dans les activités des « laboratoires de mathématiques » au sein des lycées de Borda</text:p>
            <text:p>à Dax (Nicolas LINCE) et Vaclav Havel à Bègles (Pascal GRANDJEAN).</text:p>
          </table:table-cell>
          <table:table-cell table:style-name="ce3" office:value-type="string" calcext:value-type="string">
            <text:p>oui</text:p>
          </table:table-cell>
          <table:table-cell table:style-name="ce3" office:value-type="float" office:value="6" calcext:value-type="float">
            <text:p>6</text:p>
          </table:table-cell>
          <table:table-cell table:style-name="ce3" office:value-type="float" office:value="23" calcext:value-type="float">
            <text:p>23</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atelier «Images numériques et programmation Python » lors des journées nationales de l’APMEP le dimanche 21 octobre 2018.</text:p>
            <text:p>-atelier « Images numériques et programmation Python » a également été proposé lors de la journée de l'IREM d'Aquitaine le 7 novembre 2018.</text:p>
          </table:table-cell>
          <table:table-cell table:style-name="ce3"/>
          <table:table-cell table:number-columns-repeated="978"/>
        </table:table-row>
        <table:table-row table:style-name="ro9">
          <table:table-cell office:value-type="string" calcext:value-type="string">
            <text:p>Aquitaine</text:p>
          </table:table-cell>
          <table:table-cell table:style-name="ce3" office:value-type="string" calcext:value-type="string">
            <text:p>Groupe Arts et Mathématiques</text:p>
          </table:table-cell>
          <table:table-cell table:style-name="ce3" office:value-type="string" calcext:value-type="string">
            <text:p>Marie-Line Chabanol</text:p>
          </table:table-cell>
          <table:table-cell table:style-name="ce3" office:value-type="float" office:value="7" calcext:value-type="float">
            <text:p>7</text:p>
          </table:table-cell>
          <table:table-cell table:style-name="ce3" office:value-type="string" calcext:value-type="string">
            <text:p>X</text:p>
          </table:table-cell>
          <table:table-cell table:style-name="ce3" table:number-columns-repeated="2"/>
          <table:table-cell table:style-name="ce3" table:formula="of:=COUNTA([.E55:.G55])"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55:.O55])" office:value-type="float" office:value="1" calcext:value-type="float">
            <text:p>1</text:p>
          </table:table-cell>
          <table:table-cell table:style-name="ce3" table:number-columns-repeated="3"/>
          <table:table-cell table:number-columns-repeated="2"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8"/>
          <table:table-cell table:style-name="ce3" office:value-type="string" calcext:value-type="string">
            <text:p>X</text:p>
          </table:table-cell>
          <table:table-cell table:style-name="ce5" office:value-type="string" calcext:value-type="string">
            <text:p>Ce groupe s'est donné pour objectif de mettre au point des activités, à différents niveaux mais dans le cadre des programmes, ayant un lien avec l'art, tout en faisant en sorte que le contenu mathématique de l'activité soit réelle et que l’élève ne soit pas juste spectateur.</text:p>
            <text:p/>
            <text:p>Cette année, d'une part nous avons à nouveau testé des activités autour du perspectographe et du théorème de Thales,</text:p>
            <text:p>en collège et en lycée, ainsi qu'un devoir à la maison permettant de voir ce que les élèves avaient</text:p>
            <text:p>effectivement compris et retenu de la modélisation et de l'utilisation du théorème.</text:p>
            <text:p>D'autre part nous avons continué et presque finalisé l’écriture d'une brochure qui reprendra la plupart des</text:p>
            <text:p>activités que nous avons développées</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6">
          <table:table-cell office:value-type="string" calcext:value-type="string">
            <text:p>Aquitaine</text:p>
          </table:table-cell>
          <table:table-cell table:style-name="ce3" office:value-type="string" calcext:value-type="string">
            <text:p>Groupe CORFEM-IDA</text:p>
          </table:table-cell>
          <table:table-cell table:style-name="ce3" office:value-type="string" calcext:value-type="string">
            <text:p>Gregory Train</text:p>
          </table:table-cell>
          <table:table-cell table:style-name="ce3" office:value-type="float" office:value="9" calcext:value-type="float">
            <text:p>9</text:p>
          </table:table-cell>
          <table:table-cell table:number-columns-repeated="2" table:style-name="ce3" office:value-type="string" calcext:value-type="string">
            <text:p>X</text:p>
          </table:table-cell>
          <table:table-cell table:style-name="ce3"/>
          <table:table-cell table:style-name="ce3" table:formula="of:=COUNTA([.E56:.G56])" office:value-type="float" office:value="2" calcext:value-type="float">
            <text:p>2</text:p>
          </table:table-cell>
          <table:table-cell table:style-name="ce3"/>
          <table:table-cell table:style-name="ce3" office:value-type="string" calcext:value-type="string">
            <text:p>X</text:p>
          </table:table-cell>
          <table:table-cell table:style-name="ce3" table:number-columns-repeated="5"/>
          <table:table-cell table:style-name="ce3" table:formula="of:=COUNTA([.J56:.O56])" office:value-type="float" office:value="1" calcext:value-type="float">
            <text:p>1</text:p>
          </table:table-cell>
          <table:table-cell table:style-name="ce3" table:number-columns-repeated="8"/>
          <table:table-cell table:number-columns-repeated="2" table:style-name="ce3" office:value-type="string" calcext:value-type="string">
            <text:p>X</text:p>
          </table:table-cell>
          <table:table-cell table:style-name="ce3" table:number-columns-repeated="9"/>
          <table:table-cell table:style-name="ce5" office:value-type="string" calcext:value-type="string">
            <text:p>Le groupe a été mis en sommeil durant l’année universitaire écoulée.</text:p>
            <text:p>Deux membres participent à la CII CORFEM, deux membres à la CII TICE dans le cadre du projet EFran Perseverons « Analyse des usages et conception de ressources pour l’apprentissage avec des tablettes en mathématiques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5" office:value-type="string" calcext:value-type="string">
            <text:p>Le groupe compte reprendre son activité en 2019-2020 en portant en particulier sa réflexion sur la</text:p>
            <text:p>formation MEEF dans le cadre de la réforme du concours du CAPES.</text:p>
          </table:table-cell>
          <table:table-cell table:number-columns-repeated="978"/>
        </table:table-row>
        <table:table-row table:style-name="ro16">
          <table:table-cell office:value-type="string" calcext:value-type="string">
            <text:p>Aquitaine</text:p>
          </table:table-cell>
          <table:table-cell table:style-name="ce3" office:value-type="string" calcext:value-type="string">
            <text:p>Groupe CultureMATH</text:p>
          </table:table-cell>
          <table:table-cell table:style-name="ce3" office:value-type="string" calcext:value-type="string">
            <text:p>Lisl WEYNANS</text:p>
          </table:table-cell>
          <table:table-cell table:style-name="ce3" office:value-type="float" office:value="12" calcext:value-type="float">
            <text:p>12</text:p>
          </table:table-cell>
          <table:table-cell table:style-name="ce3" office:value-type="string" calcext:value-type="string">
            <text:p>X</text:p>
          </table:table-cell>
          <table:table-cell table:style-name="ce3" table:number-columns-repeated="2"/>
          <table:table-cell table:style-name="ce3" table:formula="of:=COUNTA([.E57:.G57])"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57:.O57])" office:value-type="float" office:value="1" calcext:value-type="float">
            <text:p>1</text:p>
          </table:table-cell>
          <table:table-cell table:style-name="ce3" office:value-type="string" calcext:value-type="string">
            <text:p>X</text:p>
          </table:table-cell>
          <table:table-cell table:style-name="ce3" table:number-columns-repeated="2"/>
          <table:table-cell table:number-columns-repeated="3" table:style-name="ce3" office:value-type="string" calcext:value-type="string">
            <text:p>X</text:p>
          </table:table-cell>
          <table:table-cell table:style-name="ce3"/>
          <table:table-cell table:style-name="ce3" office:value-type="string" calcext:value-type="string">
            <text:p>X</text:p>
          </table:table-cell>
          <table:table-cell table:style-name="ce3"/>
          <table:table-cell table:number-columns-repeated="2" table:style-name="ce3" office:value-type="string" calcext:value-type="string">
            <text:p>X</text:p>
          </table:table-cell>
          <table:table-cell table:style-name="ce3" table:number-columns-repeated="8"/>
          <table:table-cell table:style-name="ce5" office:value-type="string" calcext:value-type="string">
            <text:p>Rédaction et relecture d’articles de diffusion scientifique (mathématiques et informatique) pour le site CultureMath.</text:p>
            <text:p>Cette année des doctorants ont aussi été accueillis dans le cadre d’une formation de l’école doctorale intitulée « Conception d’articles de vulgarisation en mathématique et informatique ». La plupart d’entre eux ont validé leur formation en écrivant une brève.</text:p>
          </table:table-cell>
          <table:table-cell table:style-name="ce3" office:value-type="string" calcext:value-type="string">
            <text:p>non</text:p>
          </table:table-cell>
          <table:table-cell table:style-name="ce3" table:number-columns-repeated="2"/>
          <table:table-cell table:style-name="ce3" office:value-type="string" calcext:value-type="string">
            <text:p>oui</text:p>
          </table:table-cell>
          <table:table-cell table:style-name="ce3" office:value-type="string" calcext:value-type="string">
            <text:p>2</text:p>
          </table:table-cell>
          <table:table-cell table:style-name="ce3" office:value-type="string" calcext:value-type="string">
            <text:p>non</text:p>
          </table:table-cell>
          <table:table-cell table:style-name="ce5" office:value-type="string" calcext:value-type="string">
            <text:p>Le chiffrement de Rabin - R. Cabane</text:p>
            <text:p>Géométries euclidienne et non euclidiennes - E. Charpentier </text:p>
          </table:table-cell>
          <table:table-cell table:style-name="ce3" office:value-type="string" calcext:value-type="string">
            <text:p>non</text:p>
          </table:table-cell>
          <table:table-cell table:style-name="ce3"/>
          <table:table-cell table:style-name="ce3" office:value-type="string" calcext:value-type="string">
            <text:p>Relectures et modifications collectives des articles écrits par un membre du groupe. Plusieurs brèves faites par les doctorants ne sont pas encore publiées en raison de la modification prochaine du site web de CultureMATH.</text:p>
          </table:table-cell>
          <table:table-cell table:number-columns-repeated="978"/>
        </table:table-row>
        <table:table-row table:style-name="ro5">
          <table:table-cell office:value-type="string" calcext:value-type="string">
            <text:p>Aquitaine</text:p>
          </table:table-cell>
          <table:table-cell table:style-name="ce3" office:value-type="string" calcext:value-type="string">
            <text:p>Groupe Didactique des mathématiques au Collège et au Lycée</text:p>
          </table:table-cell>
          <table:table-cell table:style-name="ce3" office:value-type="string" calcext:value-type="string">
            <text:p>Catherine DESNAVRES, Joëlle CHAGNEAU</text:p>
          </table:table-cell>
          <table:table-cell table:style-name="ce3" office:value-type="float" office:value="27" calcext:value-type="float">
            <text:p>27</text:p>
          </table:table-cell>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formula="of:=COUNTA([.E58:.G58])" office:value-type="float" office:value="2" calcext:value-type="float">
            <text:p>2</text:p>
          </table:table-cell>
          <table:table-cell table:number-columns-repeated="2" table:style-name="ce3" office:value-type="string" calcext:value-type="string">
            <text:p>X</text:p>
          </table:table-cell>
          <table:table-cell table:style-name="ce3" table:number-columns-repeated="5"/>
          <table:table-cell table:style-name="ce3" table:formula="of:=COUNTA([.J58:.O58])" office:value-type="float" office:value="1" calcext:value-type="float">
            <text:p>1</text:p>
          </table:table-cell>
          <table:table-cell table:style-name="ce3" office:value-type="string" calcext:value-type="string">
            <text:p>X</text:p>
          </table:table-cell>
          <table:table-cell table:style-name="ce3"/>
          <table:table-cell table:number-columns-repeated="3"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9"/>
          <table:table-cell table:style-name="ce5" office:value-type="string" calcext:value-type="string">
            <text:p>Travail sur la géométrie au cycle 3 en collaboration avec des collègues de L’ESPE et du premier degré : expérimentation des situations dans le but d’intégrer des restaurations de figures dans une progression au niveau sixième.</text:p>
            <text:p>Travail sur la liaison troisième-seconde sur le thème de l’algèbre : élaboration de deux parcours autour du calcul littéral.</text:p>
          </table:table-cell>
          <table:table-cell table:style-name="ce3" office:value-type="string" calcext:value-type="string">
            <text:p>oui</text:p>
          </table:table-cell>
          <table:table-cell table:style-name="ce3" office:value-type="float" office:value="5" calcext:value-type="float">
            <text:p>5</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5" office:value-type="string" calcext:value-type="string">
            <text:p>De nombreuses interventions en préparation au CAPES interne.</text:p>
            <text:p>2 membres dans la CII didactique, 2 membres dans la CII collège, 1 membre dans la CII lycée, 1, membre dans la CII Pop'Math, 1 membre dans le comité de lecture Repères IREM.</text:p>
            <text:p/>
          </table:table-cell>
          <table:table-cell table:number-columns-repeated="978"/>
        </table:table-row>
        <table:table-row table:style-name="ro12">
          <table:table-cell office:value-type="string" calcext:value-type="string">
            <text:p>Aquitaine</text:p>
          </table:table-cell>
          <table:table-cell table:style-name="ce3" office:value-type="string" calcext:value-type="string">
            <text:p>Groupe Informatique</text:p>
          </table:table-cell>
          <table:table-cell table:style-name="ce3" office:value-type="string" calcext:value-type="string">
            <text:p>Olivier BAUDON</text:p>
          </table:table-cell>
          <table:table-cell table:style-name="ce3" office:value-type="float" office:value="25" calcext:value-type="float">
            <text:p>25</text:p>
          </table:table-cell>
          <table:table-cell table:style-name="ce3"/>
          <table:table-cell table:style-name="ce3" office:value-type="string" calcext:value-type="string">
            <text:p>X</text:p>
          </table:table-cell>
          <table:table-cell table:style-name="ce3"/>
          <table:table-cell table:style-name="ce3" table:formula="of:=COUNTA([.E59:.G59])" office:value-type="float" office:value="1" calcext:value-type="float">
            <text:p>1</text:p>
          </table:table-cell>
          <table:table-cell table:style-name="ce3"/>
          <table:table-cell table:number-columns-repeated="3" table:style-name="ce3" office:value-type="string" calcext:value-type="string">
            <text:p>X</text:p>
          </table:table-cell>
          <table:table-cell table:style-name="ce3" table:number-columns-repeated="3"/>
          <table:table-cell table:style-name="ce3" table:formula="of:=COUNTA([.J59:.O59])" office:value-type="float" office:value="3" calcext:value-type="float">
            <text:p>3</text:p>
          </table:table-cell>
          <table:table-cell table:style-name="ce3" table:number-columns-repeated="4"/>
          <table:table-cell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8"/>
          <table:table-cell table:style-name="ce5" office:value-type="string" calcext:value-type="string">
            <text:p>Une part importante de l’activité du groupe a été des discussions autour de la mise en place du nouveau programme de lycée à la rentrée de septembre 2019 : SNT (Sciences Numériques et Technologie) en 2nde et NSI (Numérique et Sciences Informatiques) en 1ère puis en Terminale à la rentrée 2020. En particulier, ces discussions nous ont permis d’affiner les besoins dans le cadre du DIU-EIL (Diplôme Inter-Universitaire : Enseigner l’Informatique au Lycée) qui s’est déroulé fin juin pour les 3 premières semaines et qui se prolongera début 2020 pour les deux semaines restantes.</text:p>
            <text:p>Il y a aussi eu des exposés par des universitaires sur le modèle de conception MVC (Modèle-Vue-Contrôleur) utilisé dans la programmation des interfaces graphiques et sur des outils utiles pédagogiquement : Jupyter Notebook et Pandas (outils de visualisation de données sous Python).</text:p>
            <text:p>Enfin, un exposé par deux enseignants de Lycée a présenté une activité liée à la récupération de données GPS et l’utilisation de la cartographie pour les exploiter.</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Les réflexions du groupe ont été utilisées de façon informelle lors de l'élaboration du DIU-EIL.</text:p>
          </table:table-cell>
          <table:table-cell table:number-columns-repeated="978"/>
        </table:table-row>
        <table:table-row table:style-name="ro16">
          <table:table-cell office:value-type="string" calcext:value-type="string">
            <text:p>Aquitaine</text:p>
          </table:table-cell>
          <table:table-cell table:style-name="ce3" office:value-type="string" calcext:value-type="string">
            <text:p>Groupe Lycée Professionnel</text:p>
          </table:table-cell>
          <table:table-cell table:style-name="ce3" office:value-type="string" calcext:value-type="string">
            <text:p>Christophe MONDIN</text:p>
          </table:table-cell>
          <table:table-cell table:style-name="ce3" office:value-type="float" office:value="5" calcext:value-type="float">
            <text:p>5</text:p>
          </table:table-cell>
          <table:table-cell table:style-name="ce3"/>
          <table:table-cell table:style-name="ce3" office:value-type="string" calcext:value-type="string">
            <text:p>X</text:p>
          </table:table-cell>
          <table:table-cell table:style-name="ce3"/>
          <table:table-cell table:style-name="ce3" table:formula="of:=COUNTA([.E60:.G60])"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60:.O60])" office:value-type="float" office:value="1" calcext:value-type="float">
            <text:p>1</text:p>
          </table:table-cell>
          <table:table-cell table:style-name="ce3" table:number-columns-repeated="6"/>
          <table:table-cell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9"/>
          <table:table-cell table:style-name="ce3" office:value-type="string" calcext:value-type="string">
            <text:p>Le groupe travaille à la conception de séances mettant en jeu l’algorithmique en utilisant python. Deux séances ont été réalisées. Ce travail s’inscrit dans le cadre de la réforme de la voie professionnelle avec l’introduction de l’algorithmique dans les programmes de baccalauréat professionnel.</text:p>
          </table:table-cell>
          <table:table-cell table:style-name="ce3" office:value-type="string" calcext:value-type="string">
            <text:p>oui</text:p>
          </table:table-cell>
          <table:table-cell table:style-name="ce3" office:value-type="float" office:value="3" calcext:value-type="float">
            <text:p>3</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5" office:value-type="string" calcext:value-type="string">
            <text:p>Dans le cadre de l’ESPE, trois membres du groupe participent à la préparation au CAPLP externe Math-Sciences pour les étudiants en M1 et à la formation des fonctionnaires stagiaires PLP maths sciences.</text:p>
            <text:p>Un membre dans la CII Lycée pro.</text:p>
          </table:table-cell>
          <table:table-cell table:number-columns-repeated="978"/>
        </table:table-row>
        <table:table-row table:style-name="ro4">
          <table:table-cell office:value-type="string" calcext:value-type="string">
            <text:p>Aquitaine</text:p>
          </table:table-cell>
          <table:table-cell table:style-name="ce3" office:value-type="string" calcext:value-type="string">
            <text:p>Groupe MathPhysique</text:p>
          </table:table-cell>
          <table:table-cell table:style-name="ce3" office:value-type="string" calcext:value-type="string">
            <text:p>Vincent BRUNEAU</text:p>
          </table:table-cell>
          <table:table-cell table:style-name="ce3" office:value-type="float" office:value="9" calcext:value-type="float">
            <text:p>9</text:p>
          </table:table-cell>
          <table:table-cell table:number-columns-repeated="2" table:style-name="ce3" office:value-type="string" calcext:value-type="string">
            <text:p>X</text:p>
          </table:table-cell>
          <table:table-cell table:style-name="ce3"/>
          <table:table-cell table:style-name="ce3" table:formula="of:=COUNTA([.E61:.G61])" office:value-type="float" office:value="2" calcext:value-type="float">
            <text:p>2</text:p>
          </table:table-cell>
          <table:table-cell table:style-name="ce3"/>
          <table:table-cell table:number-columns-repeated="2" table:style-name="ce3" office:value-type="string" calcext:value-type="string">
            <text:p>X</text:p>
          </table:table-cell>
          <table:table-cell table:style-name="ce3" table:number-columns-repeated="4"/>
          <table:table-cell table:style-name="ce3" table:formula="of:=COUNTA([.J61:.O61])" office:value-type="float" office:value="2" calcext:value-type="float">
            <text:p>2</text:p>
          </table:table-cell>
          <table:table-cell table:style-name="ce3" table:number-columns-repeated="4"/>
          <table:table-cell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7"/>
          <table:table-cell table:style-name="ce5" office:value-type="string" calcext:value-type="string">
            <text:p>Les objectifs du groupe sont de :</text:p>
            <text:p>- Faire le parallèle entre les programmes de Math et de Physique au collège, Lycée et aussi université.</text:p>
            <text:p>- Faire le point sur les compétences exigibles, sur le vocabulaire et les notations en physique/math.</text:p>
            <text:p>- Mettre en place des exercices de math qui répondent à des besoins en physique et vice-versa : par exemple écriture d’un problème de physique pour une séance de math et présentation d’une notion mathématique dans le contexte d’une séance de physique.</text:p>
            <text:p>Cette année 2018-19 a essentiellement porté sur les vecteurs avec quelques digressions (produit scalaire, les unités, le logarithme…) Un exercice d’équilibre des forces a été travaillé d’un point de vue mathématique et physique en pointant différentes approches.</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5">
          <table:table-cell office:value-type="string" calcext:value-type="string">
            <text:p>Aquitaine</text:p>
          </table:table-cell>
          <table:table-cell table:style-name="ce3" office:value-type="string" calcext:value-type="string">
            <text:p>Groupe Probabilités et Statistique</text:p>
          </table:table-cell>
          <table:table-cell table:style-name="ce3" office:value-type="string" calcext:value-type="string">
            <text:p>??</text:p>
          </table:table-cell>
          <table:table-cell table:style-name="ce3" office:value-type="float" office:value="5" calcext:value-type="float">
            <text:p>5</text:p>
          </table:table-cell>
          <table:table-cell table:style-name="ce3" office:value-type="string" calcext:value-type="string">
            <text:p>X</text:p>
          </table:table-cell>
          <table:table-cell table:style-name="ce3" table:number-columns-repeated="2"/>
          <table:table-cell table:style-name="ce3" table:formula="of:=COUNTA([.E62:.G62])" office:value-type="float" office:value="1" calcext:value-type="float">
            <text:p>1</text:p>
          </table:table-cell>
          <table:table-cell table:style-name="ce3" table:number-columns-repeated="7"/>
          <table:table-cell table:style-name="ce3" table:formula="of:=COUNTA([.J62:.O62])" office:value-type="float" office:value="0" calcext:value-type="float">
            <text:p>0</text:p>
          </table:table-cell>
          <table:table-cell table:style-name="ce3" table:number-columns-repeated="9"/>
          <table:table-cell table:style-name="ce3" office:value-type="string" calcext:value-type="string">
            <text:p>X</text:p>
          </table:table-cell>
          <table:table-cell table:style-name="ce3" table:number-columns-repeated="9"/>
          <table:table-cell table:style-name="ce3" office:value-type="string" calcext:value-type="string">
            <text:p>L’activité du groupe s’est limitée à l’organisation du challenge « Graines de Sondeur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Le groupe a mis fin à ses activités en septembre 2019.</text:p>
          </table:table-cell>
          <table:table-cell table:number-columns-repeated="978"/>
        </table:table-row>
        <table:table-row table:style-name="ro13">
          <table:table-cell office:value-type="string" calcext:value-type="string">
            <text:p>Aquitaine</text:p>
          </table:table-cell>
          <table:table-cell table:style-name="ce3" office:value-type="string" calcext:value-type="string">
            <text:p>Groupe Rallye Mathématique d’Aquitaine</text:p>
          </table:table-cell>
          <table:table-cell table:style-name="ce3" office:value-type="string" calcext:value-type="string">
            <text:p>Laurent VOISINE</text:p>
          </table:table-cell>
          <table:table-cell table:style-name="ce3" office:value-type="float" office:value="7" calcext:value-type="float">
            <text:p>7</text:p>
          </table:table-cell>
          <table:table-cell table:style-name="ce3" table:number-columns-repeated="3"/>
          <table:table-cell table:style-name="ce3" table:formula="of:=COUNTA([.E63:.G63])"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63:.O63])" office:value-type="float" office:value="1" calcext:value-type="float">
            <text:p>1</text:p>
          </table:table-cell>
          <table:table-cell table:style-name="ce3" table:number-columns-repeated="3"/>
          <table:table-cell table:number-columns-repeated="4"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9"/>
          <table:table-cell table:style-name="ce5" office:value-type="string" calcext:value-type="string">
            <text:p>Le groupe s'occupe du Rallye mathématique proposé dans l'académie de Bordeaux aux classes de troisième et  seconde (lycée général et technologique ou professionnel). Il conçoit les énigmes et organise les épreuves ainsi que la remise des prix.</text:p>
            <text:p>L'épreuve s'est déroulée le 11 mars 2019. Sa durée était fixée à 75 minutes.</text:p>
            <text:p>Y ont participé 131 classes 3e de Collèges et 77 classes de Seconde de Lycées, pour un total de près de 6000 élèves.</text:p>
          </table:table-cell>
          <table:table-cell table:style-name="ce3" office:value-type="string" calcext:value-type="string">
            <text:p>oui</text:p>
          </table:table-cell>
          <table:table-cell table:number-columns-repeated="2" table:style-name="ce3" office:value-type="float" office:value="1" calcext:value-type="float">
            <text:p>1</text:p>
          </table:table-cell>
          <table:table-cell table:style-name="ce3" office:value-type="string" calcext:value-type="string">
            <text:p>oui</text:p>
          </table:table-cell>
          <table:table-cell table:style-name="ce3" office:value-type="string" calcext:value-type="string">
            <text:p>1</text:p>
          </table:table-cell>
          <table:table-cell table:style-name="ce3"/>
          <table:table-cell table:style-name="ce3" office:value-type="string" calcext:value-type="string">
            <text:p>Panoramath 7 : "Rallye Mathématique d’Aquitaine - IREM d’Aquitaine" p77-84.</text:p>
          </table:table-cell>
          <table:table-cell table:style-name="ce3" office:value-type="string" calcext:value-type="string">
            <text:p>non</text:p>
          </table:table-cell>
          <table:table-cell table:style-name="ce3" table:number-columns-repeated="2"/>
          <table:table-cell table:number-columns-repeated="978"/>
        </table:table-row>
        <table:table-row table:style-name="ro13">
          <table:table-cell office:value-type="string" calcext:value-type="string">
            <text:p>Aquitaine</text:p>
          </table:table-cell>
          <table:table-cell table:style-name="ce3" office:value-type="string" calcext:value-type="string">
            <text:p>Groupe REMsup</text:p>
          </table:table-cell>
          <table:table-cell table:style-name="ce3" office:value-type="string" calcext:value-type="string">
            <text:p>Chantal MENINI</text:p>
          </table:table-cell>
          <table:table-cell table:style-name="ce3" office:value-type="float" office:value="12" calcext:value-type="float">
            <text:p>12</text:p>
          </table:table-cell>
          <table:table-cell table:style-name="ce3" office:value-type="string" calcext:value-type="string">
            <text:p>X</text:p>
          </table:table-cell>
          <table:table-cell table:style-name="ce3" table:number-columns-repeated="2"/>
          <table:table-cell table:style-name="ce3" table:formula="of:=COUNTA([.E64:.G64])"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64:.O64])" office:value-type="float" office:value="1" calcext:value-type="float">
            <text:p>1</text:p>
          </table:table-cell>
          <table:table-cell table:style-name="ce3" table:number-columns-repeated="4"/>
          <table:table-cell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9"/>
          <table:table-cell table:style-name="ce5" office:value-type="string" calcext:value-type="string">
            <text:p>Les travaux s'inscrivent en partie dans la réflexion sur la liaison lycée-université.</text:p>
            <text:p>Le groupe a continué son travail sur la logique et les ensembles pour une exploitation au lycée et en début d’université.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Un membre de la CII-U.</text:p>
          </table:table-cell>
          <table:table-cell table:number-columns-repeated="978"/>
        </table:table-row>
        <table:table-row table:style-name="ro5">
          <table:table-cell office:value-type="string" calcext:value-type="string">
            <text:p>Aquitaine</text:p>
          </table:table-cell>
          <table:table-cell table:style-name="ce3" office:value-type="string" calcext:value-type="string">
            <text:p>Groupe Ateliers dans les classes et circuits hors des classes</text:p>
          </table:table-cell>
          <table:table-cell table:style-name="ce3" office:value-type="string" calcext:value-type="string">
            <text:p>Josiane LORBLANCHE</text:p>
          </table:table-cell>
          <table:table-cell table:style-name="ce3" office:value-type="float" office:value="1" calcext:value-type="float">
            <text:p>1</text:p>
          </table:table-cell>
          <table:table-cell table:style-name="ce3" table:number-columns-repeated="3"/>
          <table:table-cell table:style-name="ce3" table:formula="of:=COUNTA([.E65:.G65])"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65:.O65])" office:value-type="float" office:value="1" calcext:value-type="float">
            <text:p>1</text:p>
          </table:table-cell>
          <table:table-cell table:style-name="ce3" table:number-columns-repeated="2"/>
          <table:table-cell table:number-columns-repeated="2"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8"/>
          <table:table-cell table:style-name="ce3" office:value-type="string" calcext:value-type="string">
            <text:p>X</text:p>
          </table:table-cell>
          <table:table-cell table:style-name="ce5" office:value-type="string" calcext:value-type="string">
            <text:p>Animatrice IREM retraitée qui propose des activités en classe ou hors des murs, certaines activités  ont été construites à partir de travaux IREM.</text:p>
            <text:p>- Interventions dans les classes : présentation sur 2 ou 3 séances l’activité arts et maths « A la manière de Chirinian ».</text:p>
            <text:p>- Circuits mathématiques hors des classes : conception de différents parcours MathCityMap.</text:p>
            <text:p/>
          </table:table-cell>
          <table:table-cell table:style-name="ce3" office:value-type="string" calcext:value-type="string">
            <text:p>oui</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MathCityMap :</text:p>
            <text:p>- autour de l'école du lac (1) et (2)</text:p>
            <text:p>- autour de la place Renaudel</text:p>
          </table:table-cell>
          <table:table-cell table:style-name="ce3" office:value-type="string" calcext:value-type="string">
            <text:p>non</text:p>
          </table:table-cell>
          <table:table-cell table:style-name="ce3"/>
          <table:table-cell table:style-name="ce5" office:value-type="string" calcext:value-type="string">
            <text:p>Membre de la CII Pop'math et a animé 2 ateliers dans ce cadre :</text:p>
            <text:p>« Mesurer pour de vrai » lors des journées APMEP à Bordeaux </text:p>
            <text:p>« Géométries d’hier à demain : pratiques, méthodes, enseignement » lors du colloque de la CII Epistémologie et Histoire des mathématiques à Poitiers.</text:p>
          </table:table-cell>
          <table:table-cell table:number-columns-repeated="978"/>
        </table:table-row>
        <table:table-row table:style-name="ro4">
          <table:table-cell office:value-type="string" calcext:value-type="string">
            <text:p>Antilles</text:p>
          </table:table-cell>
          <table:table-cell table:style-name="ce3" office:value-type="string" calcext:value-type="string">
            <text:p>Groupe 1 - Martinique - Jeux mathématiques</text:p>
          </table:table-cell>
          <table:table-cell table:style-name="ce3" office:value-type="string" calcext:value-type="string">
            <text:p>Ramasssamy Mickaelle</text:p>
          </table:table-cell>
          <table:table-cell table:style-name="ce3" office:value-type="float" office:value="7" calcext:value-type="float">
            <text:p>7</text:p>
          </table:table-cell>
          <table:table-cell table:style-name="ce3" office:value-type="string" calcext:value-type="string">
            <text:p>X</text:p>
          </table:table-cell>
          <table:table-cell table:style-name="ce3" table:number-columns-repeated="2"/>
          <table:table-cell table:style-name="ce3" table:formula="of:=COUNTA([.E66:.G66])" office:value-type="float" office:value="1" calcext:value-type="float">
            <text:p>1</text:p>
          </table:table-cell>
          <table:table-cell table:number-columns-repeated="2" table:style-name="ce3" office:value-type="string" calcext:value-type="string">
            <text:p>X</text:p>
          </table:table-cell>
          <table:table-cell table:style-name="ce3" table:number-columns-repeated="5"/>
          <table:table-cell table:style-name="ce3" table:formula="of:=COUNTA([.J66:.O66])" office:value-type="float" office:value="1" calcext:value-type="float">
            <text:p>1</text:p>
          </table:table-cell>
          <table:table-cell table:style-name="ce3" table:number-columns-repeated="2"/>
          <table:table-cell table:number-columns-repeated="3"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9"/>
          <table:table-cell table:style-name="ce5" office:value-type="string" calcext:value-type="string">
            <text:p>  Thème(s) d’activité :</text:p>
            <text:p>  Participation à la fête de la science : journée jeu mathématiques et logiques le 17 Novembre 2018 au Palais des Congrès de Madiana</text:p>
            <text:p>  Organisation pédagogique du 28ième rallye mathématiques</text:p>
            <text:p>  Elaboration d’énigmes collège et lycée pour la semaine des Maths autour du thème</text:p>
            <text:p>« Jouons ensemble au mathématiques » : une énigme par jour pendant la semaine.</text:p>
            <text:p>  Journée jeu à la Galléria le Samedi 16 Mars 2019 en collaboration avec « LAKAZAJEUX »</text:p>
            <text:p>et le Carbet des Sciences</text:p>
            <text:p/>
            <text:p/>
            <text:p> Élaboration et cobayage de sujets du Rallye des Antilles pour chacune des épreuves éliminatoires et finales dans les catégories Cycle 3(CM1-CM2), Cycle 4</text:p>
            <text:p> Elaboration du sujet du Rallye Gran’Moun</text:p>
            <text:p> Participation active à l’organisation de la semaine des Maths</text:p>
            <text:p> Organisation de la remise des prix des Olympiades et du Rallye mathématiques</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3">
          <table:table-cell office:value-type="string" calcext:value-type="string">
            <text:p>Antilles</text:p>
          </table:table-cell>
          <table:table-cell table:style-name="ce3" office:value-type="string" calcext:value-type="string">
            <text:p>Groupe 2 - Martinique Groupe Lycée</text:p>
          </table:table-cell>
          <table:table-cell table:style-name="ce3" office:value-type="string" calcext:value-type="string">
            <text:p>Christine NOUEL</text:p>
          </table:table-cell>
          <table:table-cell table:style-name="ce3" office:value-type="float" office:value="5" calcext:value-type="float">
            <text:p>5</text:p>
          </table:table-cell>
          <table:table-cell table:style-name="ce3" office:value-type="string" calcext:value-type="string">
            <text:p>X</text:p>
          </table:table-cell>
          <table:table-cell table:style-name="ce3" table:number-columns-repeated="2"/>
          <table:table-cell table:style-name="ce3" table:formula="of:=COUNTA([.E67:.G67])"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67:.O67])" office:value-type="float" office:value="1" calcext:value-type="float">
            <text:p>1</text:p>
          </table:table-cell>
          <table:table-cell table:style-name="ce3" table:number-columns-repeated="4"/>
          <table:table-cell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9"/>
          <table:table-cell table:style-name="ce5" office:value-type="string" calcext:value-type="string">
            <text:p>Thème(s) d’activité :</text:p>
            <text:p> 1. Réflexion sur la consultation sur les nouveaux programmes de lycée Document : Parution sur le site éduscol des nouveaux programmes</text:p>
            <text:p> 2. Préparation de stage :</text:p>
            <text:p>Nouveaux programmes de lycée avec les IA-IPR</text:p>
            <text:p> 3. Elaboration d’une partie du sujet des Olympiades 2019 (Sujet académique Série S)</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2">
          <table:table-cell office:value-type="string" calcext:value-type="string">
            <text:p>Antilles</text:p>
          </table:table-cell>
          <table:table-cell table:style-name="ce3" office:value-type="string" calcext:value-type="string">
            <text:p>Groupe 3 - Martinique - Groupe Collège</text:p>
          </table:table-cell>
          <table:table-cell table:style-name="ce3" office:value-type="string" calcext:value-type="string">
            <text:p>Yvanne DE JAHAM</text:p>
          </table:table-cell>
          <table:table-cell table:style-name="ce3" office:value-type="float" office:value="5" calcext:value-type="float">
            <text:p>5</text:p>
          </table:table-cell>
          <table:table-cell table:style-name="ce3" table:number-columns-repeated="3"/>
          <table:table-cell table:style-name="ce3" table:formula="of:=COUNTA([.E68:.G68])"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68:.O68])" office:value-type="float" office:value="1" calcext:value-type="float">
            <text:p>1</text:p>
          </table:table-cell>
          <table:table-cell table:style-name="ce3" table:number-columns-repeated="3"/>
          <table:table-cell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5" office:value-type="string" calcext:value-type="string">
            <text:p>Les aménagements du programme de collège.</text:p>
            <text:p>Le groupe collège est constitué de dynamiques collègues Irémiens mais forme aussi l’ensemble des formateurs de collège, tant au niveau des mathématiques que pour l’informatique.</text:p>
          </table:table-cell>
          <table:table-cell table:style-name="ce3" office:value-type="string" calcext:value-type="string">
            <text:p>oui</text:p>
          </table:table-cell>
          <table:table-cell table:number-columns-repeated="2" table:style-name="ce3" office:value-type="float" office:value="1" calcext:value-type="float">
            <text:p>1</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0">
          <table:table-cell office:value-type="string" calcext:value-type="string">
            <text:p>Antilles</text:p>
          </table:table-cell>
          <table:table-cell table:style-name="ce3" office:value-type="string" calcext:value-type="string">
            <text:p>Groupe 4 - Martinique - Groupe Ecole</text:p>
          </table:table-cell>
          <table:table-cell table:style-name="ce3" office:value-type="string" calcext:value-type="string">
            <text:p>Christine NOUEL</text:p>
          </table:table-cell>
          <table:table-cell table:style-name="ce3" office:value-type="float" office:value="4" calcext:value-type="float">
            <text:p>4</text:p>
          </table:table-cell>
          <table:table-cell table:style-name="ce3" office:value-type="string" calcext:value-type="string">
            <text:p>X</text:p>
          </table:table-cell>
          <table:table-cell table:style-name="ce3" table:number-columns-repeated="2"/>
          <table:table-cell table:style-name="ce3" table:formula="of:=COUNTA([.E69:.G69])" office:value-type="float" office:value="1" calcext:value-type="float">
            <text:p>1</text:p>
          </table:table-cell>
          <table:table-cell table:style-name="ce3" office:value-type="string" calcext:value-type="string">
            <text:p>X</text:p>
          </table:table-cell>
          <table:table-cell table:style-name="ce3" table:number-columns-repeated="6"/>
          <table:table-cell table:style-name="ce3" table:formula="of:=COUNTA([.J69:.O69])" office:value-type="float" office:value="0" calcext:value-type="float">
            <text:p>0</text:p>
          </table:table-cell>
          <table:table-cell table:style-name="ce3" table:number-columns-repeated="2"/>
          <table:table-cell table:style-name="ce3" office:value-type="string" calcext:value-type="string">
            <text:p>X</text:p>
          </table:table-cell>
          <table:table-cell table:style-name="ce3" table:number-columns-repeated="6"/>
          <table:table-cell table:style-name="ce3" office:value-type="string" calcext:value-type="string">
            <text:p>X</text:p>
          </table:table-cell>
          <table:table-cell table:style-name="ce3" table:number-columns-repeated="9"/>
          <table:table-cell table:style-name="ce5" office:value-type="string" calcext:value-type="string">
            <text:p>Liaison école –second degré</text:p>
            <text:p>Utiliser les jeux pour enseigner à l’école Proposition de sujets du rallye mathématiques</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5">
          <table:table-cell office:value-type="string" calcext:value-type="string">
            <text:p>Antilles</text:p>
          </table:table-cell>
          <table:table-cell table:style-name="ce3" office:value-type="string" calcext:value-type="string">
            <text:p>Groupe 5 - Martinique - Groupe Algorithmique et informatique</text:p>
          </table:table-cell>
          <table:table-cell table:style-name="ce3" office:value-type="string" calcext:value-type="string">
            <text:p>Mickaëlle RAMASSAMY</text:p>
          </table:table-cell>
          <table:table-cell table:style-name="ce3" office:value-type="float" office:value="4" calcext:value-type="float">
            <text:p>4</text:p>
          </table:table-cell>
          <table:table-cell table:style-name="ce3" office:value-type="string" calcext:value-type="string">
            <text:p>X</text:p>
          </table:table-cell>
          <table:table-cell table:style-name="ce3" table:number-columns-repeated="2"/>
          <table:table-cell table:style-name="ce3" table:formula="of:=COUNTA([.E70:.G70])"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70:.O70])" office:value-type="float" office:value="1" calcext:value-type="float">
            <text:p>1</text:p>
          </table:table-cell>
          <table:table-cell table:style-name="ce3" table:number-columns-repeated="4"/>
          <table:table-cell table:style-name="ce3" office:value-type="string" calcext:value-type="string">
            <text:p>X</text:p>
          </table:table-cell>
          <table:table-cell table:style-name="ce3" table:number-columns-repeated="4"/>
          <table:table-cell table:number-columns-repeated="2" table:style-name="ce3" office:value-type="string" calcext:value-type="string">
            <text:p>X</text:p>
          </table:table-cell>
          <table:table-cell table:style-name="ce3" table:number-columns-repeated="8"/>
          <table:table-cell table:style-name="ce3" office:value-type="string" calcext:value-type="string">
            <text:p>réparation de stage « nouveaux programmes de lycée « python » »</text:p>
          </table:table-cell>
          <table:table-cell table:style-name="ce3" office:value-type="string" calcext:value-type="string">
            <text:p>oui</text:p>
          </table:table-cell>
          <table:table-cell table:number-columns-repeated="2" table:style-name="ce3" office:value-type="float" office:value="1" calcext:value-type="float">
            <text:p>1</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8">
          <table:table-cell office:value-type="string" calcext:value-type="string">
            <text:p>Antilles</text:p>
          </table:table-cell>
          <table:table-cell table:style-name="ce3" office:value-type="string" calcext:value-type="string">
            <text:p>Groupe 1 - Guadeloupe - Vulgarisation des mathématiques</text:p>
          </table:table-cell>
          <table:table-cell table:style-name="ce3" office:value-type="string" calcext:value-type="string">
            <text:p>Aude SEVERIN</text:p>
          </table:table-cell>
          <table:table-cell table:style-name="ce3" office:value-type="float" office:value="8" calcext:value-type="float">
            <text:p>8</text:p>
          </table:table-cell>
          <table:table-cell table:style-name="ce3" office:value-type="string" calcext:value-type="string">
            <text:p>X</text:p>
          </table:table-cell>
          <table:table-cell table:style-name="ce3" table:number-columns-repeated="2"/>
          <table:table-cell table:style-name="ce3" table:formula="of:=COUNTA([.E71:.G71])" office:value-type="float" office:value="1" calcext:value-type="float">
            <text:p>1</text:p>
          </table:table-cell>
          <table:table-cell table:number-columns-repeated="2" table:style-name="ce3" office:value-type="string" calcext:value-type="string">
            <text:p>X</text:p>
          </table:table-cell>
          <table:table-cell table:style-name="ce3" table:number-columns-repeated="5"/>
          <table:table-cell table:style-name="ce3" table:formula="of:=COUNTA([.J71:.O71])" office:value-type="float" office:value="1" calcext:value-type="float">
            <text:p>1</text:p>
          </table:table-cell>
          <table:table-cell table:style-name="ce3" table:number-columns-repeated="2"/>
          <table:table-cell table:number-columns-repeated="5"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9"/>
          <table:table-cell table:style-name="ce5" office:value-type="string" calcext:value-type="string">
            <text:p>Promouvoir les mathématiques dans l'académie au travers d'actions phares du calendrier :</text:p>
            <text:p>- Fête de la science</text:p>
            <text:p>- Semaine des mathématiques </text:p>
            <text:p>-Ateliers de jeux itinérants</text:p>
            <text:p>- Rallye mathématiques</text:p>
            <text:p>Catégories : Cycle 3, 4ème 3ème, 4ème 3ème SEGPA, 2nde 1ère, 2nde 1ère pro</text:p>
            <text:p>Les élèves par équipe de 3 sont amenés à concourir pour résoudre 6 problèmes relevant des champs géométriques, numériques, logiques et algorithmique.</text:p>
            <text:p/>
            <text:p/>
          </table:table-cell>
          <table:table-cell table:style-name="ce3" office:value-type="string" calcext:value-type="string">
            <text:p>non</text:p>
          </table:table-cell>
          <table:table-cell table:style-name="ce3" table:number-columns-repeated="2"/>
          <table:table-cell table:style-name="ce3" office:value-type="string" calcext:value-type="string">
            <text:p>oui</text:p>
          </table:table-cell>
          <table:table-cell table:style-name="ce3" office:value-type="string" calcext:value-type="string">
            <text:p>1</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7">
          <table:table-cell office:value-type="string" calcext:value-type="string">
            <text:p>Antilles</text:p>
          </table:table-cell>
          <table:table-cell table:style-name="ce3" office:value-type="string" calcext:value-type="string">
            <text:p>Groupe 2 - Guadeloupe- Premier degré</text:p>
          </table:table-cell>
          <table:table-cell table:style-name="ce3" office:value-type="string" calcext:value-type="string">
            <text:p>Steew ANAIS</text:p>
          </table:table-cell>
          <table:table-cell table:style-name="ce3" office:value-type="float" office:value="6" calcext:value-type="float">
            <text:p>6</text:p>
          </table:table-cell>
          <table:table-cell table:style-name="ce3" table:number-columns-repeated="3"/>
          <table:table-cell table:style-name="ce3" table:formula="of:=COUNTA([.E72:.G72])" office:value-type="float" office:value="0" calcext:value-type="float">
            <text:p>0</text:p>
          </table:table-cell>
          <table:table-cell table:number-columns-repeated="2" table:style-name="ce3" office:value-type="string" calcext:value-type="string">
            <text:p>X</text:p>
          </table:table-cell>
          <table:table-cell table:style-name="ce3" table:number-columns-repeated="5"/>
          <table:table-cell table:style-name="ce3" table:formula="of:=COUNTA([.J72:.O72])" office:value-type="float" office:value="1" calcext:value-type="float">
            <text:p>1</text:p>
          </table:table-cell>
          <table:table-cell table:style-name="ce3"/>
          <table:table-cell table:number-columns-repeated="3" table:style-name="ce3" office:value-type="string" calcext:value-type="string">
            <text:p>X</text:p>
          </table:table-cell>
          <table:table-cell table:style-name="ce3" table:number-columns-repeated="5"/>
          <table:table-cell table:number-columns-repeated="2" table:style-name="ce3" office:value-type="string" calcext:value-type="string">
            <text:p>X</text:p>
          </table:table-cell>
          <table:table-cell table:style-name="ce3" table:number-columns-repeated="8"/>
          <table:table-cell table:style-name="ce5" office:value-type="string" calcext:value-type="string">
            <text:p>Accompagner les enseignants de cycle 1, 2, 3 dans le développement des compétences nécessaires à l'enseignement des mathématiques en s'intéressant tout particulièrement à la résolution de problèmes.</text:p>
            <text:p>Formation interdisciplinaire dispensée lors d'un séminaire inter-degré regroupant les enseignants du cycle 3. Les travaux ont été publiés sur le site de l'Académie.</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table:number-columns-repeated="2"/>
          <table:table-cell table:number-columns-repeated="983"/>
        </table:table-row>
        <table:table-row table:style-name="ro16">
          <table:table-cell office:value-type="string" calcext:value-type="string">
            <text:p>Antilles</text:p>
          </table:table-cell>
          <table:table-cell table:style-name="ce3" office:value-type="string" calcext:value-type="string">
            <text:p>Groupe 3 - Guadeloupe - Algorithmique et Programmation</text:p>
          </table:table-cell>
          <table:table-cell table:style-name="ce3" office:value-type="string" calcext:value-type="string">
            <text:p>Serge BAUDET</text:p>
          </table:table-cell>
          <table:table-cell table:style-name="ce3" office:value-type="float" office:value="6" calcext:value-type="float">
            <text:p>6</text:p>
          </table:table-cell>
          <table:table-cell table:style-name="ce3" office:value-type="string" calcext:value-type="string">
            <text:p>X</text:p>
          </table:table-cell>
          <table:table-cell table:style-name="ce3" table:number-columns-repeated="2"/>
          <table:table-cell table:style-name="ce3" table:formula="of:=COUNTA([.E73:.G73])"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73:.O73])" office:value-type="float" office:value="1" calcext:value-type="float">
            <text:p>1</text:p>
          </table:table-cell>
          <table:table-cell table:style-name="ce3" table:number-columns-repeated="3"/>
          <table:table-cell table:number-columns-repeated="2" table:style-name="ce3" office:value-type="string" calcext:value-type="string">
            <text:p>X</text:p>
          </table:table-cell>
          <table:table-cell table:style-name="ce3" table:number-columns-repeated="3"/>
          <table:table-cell table:number-columns-repeated="3" table:style-name="ce3" office:value-type="string" calcext:value-type="string">
            <text:p>X</text:p>
          </table:table-cell>
          <table:table-cell table:style-name="ce3" table:number-columns-repeated="8"/>
          <table:table-cell table:style-name="ce5" office:value-type="string" calcext:value-type="string">
            <text:p>Accompagnement du déploiement de l'algorithmique au collège (scratch) et au lycée (python).</text:p>
            <text:p>Conception d'un parcours magistère python et animation de formation à destination des enseignants de lycée, des NPS et des non-titulaires.</text:p>
          </table:table-cell>
          <table:table-cell table:style-name="ce3" office:value-type="string" calcext:value-type="string">
            <text:p>oui</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Création d'un parcours magistère intitulé :" Algorithmique et Programmation au lycée : Python 971"</text:p>
          </table:table-cell>
          <table:table-cell table:style-name="ce3" office:value-type="string" calcext:value-type="string">
            <text:p>non</text:p>
          </table:table-cell>
          <table:table-cell table:style-name="ce3" table:number-columns-repeated="2"/>
          <table:table-cell table:number-columns-repeated="978"/>
        </table:table-row>
        <table:table-row table:style-name="ro10">
          <table:table-cell office:value-type="string" calcext:value-type="string">
            <text:p>Antilles</text:p>
          </table:table-cell>
          <table:table-cell table:style-name="ce3" office:value-type="string" calcext:value-type="string">
            <text:p>Groupe 4 - Guadeloupe - Interdisciplinarité</text:p>
          </table:table-cell>
          <table:table-cell table:style-name="ce3" office:value-type="string" calcext:value-type="string">
            <text:p>Frédéric LOUVET</text:p>
          </table:table-cell>
          <table:table-cell table:style-name="ce3" office:value-type="float" office:value="8" calcext:value-type="float">
            <text:p>8</text:p>
          </table:table-cell>
          <table:table-cell table:style-name="ce3" table:number-columns-repeated="3"/>
          <table:table-cell table:style-name="ce3" table:formula="of:=COUNTA([.E74:.G74])" office:value-type="float" office:value="0" calcext:value-type="float">
            <text:p>0</text:p>
          </table:table-cell>
          <table:table-cell table:number-columns-repeated="2" table:style-name="ce3" office:value-type="string" calcext:value-type="string">
            <text:p>X</text:p>
          </table:table-cell>
          <table:table-cell table:style-name="ce3" table:number-columns-repeated="5"/>
          <table:table-cell table:style-name="ce3" table:formula="of:=COUNTA([.J74:.O74])" office:value-type="float" office:value="1" calcext:value-type="float">
            <text:p>1</text:p>
          </table:table-cell>
          <table:table-cell table:style-name="ce3"/>
          <table:table-cell table:number-columns-repeated="6"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6"/>
          <table:table-cell table:style-name="ce3" office:value-type="string" calcext:value-type="string">
            <text:p>X</text:p>
          </table:table-cell>
          <table:table-cell table:style-name="ce3"/>
          <table:table-cell table:style-name="ce3" office:value-type="string" calcext:value-type="string">
            <text:p>X</text:p>
          </table:table-cell>
          <table:table-cell table:style-name="ce5" office:value-type="string" calcext:value-type="string">
            <text:p>Deux types de travaux ont été menés par le groupe à savoir :</text:p>
            <text:p>1. EPI au collège : "Invente une histoire dans un monde imaginaire en anglais que nous animerons à l'aide de scratch"</text:p>
            <text:p>2. TraAM : "valorisation du Fort Fleur d'épée"</text:p>
          </table:table-cell>
          <table:table-cell table:style-name="ce3" office:value-type="string" calcext:value-type="string">
            <text:p>oui</text:p>
          </table:table-cell>
          <table:table-cell table:number-columns-repeated="2" table:style-name="ce3" office:value-type="float" office:value="1" calcext:value-type="float">
            <text:p>1</text:p>
          </table:table-cell>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Documents relatifs au TraAM (Histoire des arts) sont publiés sur le site académique et disponible via le portail TraAM sur EDUSCOL</text:p>
          </table:table-cell>
          <table:table-cell table:style-name="ce3" office:value-type="string" calcext:value-type="string">
            <text:p>non</text:p>
          </table:table-cell>
          <table:table-cell table:style-name="ce3" table:number-columns-repeated="2"/>
          <table:table-cell table:number-columns-repeated="978"/>
        </table:table-row>
        <table:table-row table:style-name="ro5">
          <table:table-cell office:value-type="string" calcext:value-type="string">
            <text:p>Rouen </text:p>
          </table:table-cell>
          <table:table-cell table:style-name="ce3" office:value-type="string" calcext:value-type="string">
            <text:p>Groupe Activités</text:p>
          </table:table-cell>
          <table:table-cell table:style-name="ce3" office:value-type="string" calcext:value-type="string">
            <text:p>Masselin Blandine, Frédéric Hartmann</text:p>
          </table:table-cell>
          <table:table-cell table:style-name="ce3" office:value-type="float" office:value="7" calcext:value-type="float">
            <text:p>7</text:p>
          </table:table-cell>
          <table:table-cell table:style-name="ce3" table:number-columns-repeated="3"/>
          <table:table-cell table:style-name="ce3" table:formula="of:=COUNTA([.E75:.G75])"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75:.O75])" office:value-type="float" office:value="1" calcext:value-type="float">
            <text:p>1</text:p>
          </table:table-cell>
          <table:table-cell table:style-name="ce3" table:number-columns-repeated="2"/>
          <table:table-cell table:number-columns-repeated="3"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9"/>
          <table:table-cell table:style-name="ce5" office:value-type="string" calcext:value-type="string">
            <text:p>Le groupe Activités a pour thèmes d'étude :</text:p>
            <text:p>▪ le développement du concept de Lesson Study adaptée</text:p>
            <text:p>▪ l'analyse de pratique</text:p>
            <text:p>▪ le travail en groupe</text:p>
            <text:p>▪ les activités à prise d'initiative et comment les intégrer dans nos progressions (à</text:p>
            <text:p>l‘école, au collège et en 2nde)</text:p>
            <text:p>▪ l'intégration des TICE dans nos pratiques (calculatrice, tableur, logiciel de géométrie</text:p>
            <text:p>dynamique et de programmation)</text:p>
            <text:p>▪ l'utilisation de la vidéo (en classe et en dehors de la classe)</text:p>
            <text:p>▪ mathématiques et quotidien.</text:p>
            <text:p>A partir d'un énoncé trouvé dans la littérature ou d'une idée du groupe, nous construisons une ressource de type tâche à prise d'initiative (recherche, modélisation,</text:p>
            <text:p>etc). Nous en faisons une analyse a priori détaillée en étudiant à la fois l'activité de l'élève et celle du professeur. Nous expérimentons cette activité dans nos classes ou</text:p>
            <text:p>dans des classes d'autres collègues, expérimentation pouvant être filmée. Nous en faisons une analyse a posteriori. Nous dégageons des alternatives possibles, quant à</text:p>
            <text:p>l'énoncé de la consigne, le déroulement de l'activité, sa place et son but dans nos progressions, les relances du professeur face aux difficultés rencontrées par les élèves.</text:p>
            <text:p>Ce travail est mis à profit lors de différentes formations. Ces ressources sont en lien avec le thème "Math et quotidien", dont une partie du groupe "Activités" a co-élaboré le document ressources en partenariat avec la DGESCO et l'IREM de Caen.</text:p>
            <text:p/>
            <text:p>Le groupe a animé un stage PAF de deux jours sur l'élaboration de tâches à prise d'initiative et l'inclusion de ce type d'activités dans une progression.</text:p>
            <text:p>Afin de promouvoir le document ressources "Math et quotidien", nous avons proposé la reconduction d'une forme adaptée des Lesson Study qui n'a pas eu lieu faute de chorum. </text:p>
            <text:p>Le groupe, en collaboration avec les IA-IPR et IEN, a également reconduit une liaison école-collège (cycle 3) en parallèle sur deux circonscriptions distinctes sous la forme d'une Lesson Study. </text:p>
          </table:table-cell>
          <table:table-cell table:style-name="ce3" office:value-type="string" calcext:value-type="string">
            <text:p>oui</text:p>
          </table:table-cell>
          <table:table-cell table:style-name="ce3" office:value-type="float" office:value="4" calcext:value-type="float">
            <text:p>4</text:p>
          </table:table-cell>
          <table:table-cell table:style-name="ce3" office:value-type="float" office:value="22" calcext:value-type="float">
            <text:p>22</text:p>
          </table:table-cell>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Cahier de Lesson n°1 : Radar tronçon (cycle 4/2nde)</text:p>
            <text:p>Cahier de Lesson n°2 : Compteur d’eau (cycle 3/cycle 4)</text:p>
            <text:p>Cahier de Lesson n°3 : Le lièvre et la tortue (cycle 4/2nde)</text:p>
            <text:p>Cahier de Lesson n°4 : La caisse (cycle 3, à partir du CM1)</text:p>
          </table:table-cell>
          <table:table-cell table:style-name="ce3" office:value-type="string" calcext:value-type="string">
            <text:p>oui</text:p>
          </table:table-cell>
          <table:table-cell table:style-name="ce5" office:value-type="string" calcext:value-type="string">
            <text:p>"Sur la mise en évidence des effets d’une formation courte sur les pratiques d'enseignants autour de la simulation en probabilités en classe de troisième", H. Declecrq, B. Masselin. Espace Mathématique Francophone 2018 , Paris Genevilliers.</text:p>
            <text:p/>
            <text:p>"Des travaux de groupe pour quoi faire ? Retour sur une Lesson Study de liaison 3ème-2nde sur la casserole", H. Declercq, M. Guérin, A. Oney. Journées annuelles de l'IREM de Rouen.</text:p>
            <text:p/>
            <text:p>"Quand un collectif d’enseignants s’empare d’une situation mathématique issue du quotidien, retour sur une formation - recherche de type Lesson Study", S. Duthil, J. Martin. Journée régionale de l'APMEP.</text:p>
            <text:p/>
            <text:p>"De l’élaboration de la ressource Eduscol Mathématiques et quotidien à son exploitation en formation continue (Lesson Study adaptée)", B. Masselin, A. Poutrel (IA Caen). Colloque du Cinquantenaire des IREM.</text:p>
            <text:p/>
            <text:p>Atelier "Quand un collectif d’enseignants s’empare d’une situation mathématique issue du quotidien, retour sur une Lesson Study au cycle 3 sur la situation de "La Caisse"", F. Hartmann, B. Masselin. COPIRELEM, Lausanne.</text:p>
            <text:p/>
            <text:p>"Lesson Study adaptée : présentation d'une formation continue innovante", F. Hartmann, B. Masselin. COPIRELEM, Lausanne.</text:p>
            <text:p/>
            <text:p>"Lesson Study adaptée dans l‘Académie de Rouen", F. Hartmann. 16e colloque de la CORFEM, Strasbourg.</text:p>
            <text:p/>
          </table:table-cell>
          <table:table-cell table:style-name="ce3"/>
          <table:table-cell table:number-columns-repeated="978"/>
        </table:table-row>
        <table:table-row table:style-name="ro14">
          <table:table-cell office:value-type="string" calcext:value-type="string">
            <text:p>Rouen </text:p>
          </table:table-cell>
          <table:table-cell table:style-name="ce3" office:value-type="string" calcext:value-type="string">
            <text:p>Groupe MONAF</text:p>
          </table:table-cell>
          <table:table-cell table:style-name="ce3" office:value-type="string" calcext:value-type="string">
            <text:p>Anne Dusson - Maëlle Jouran</text:p>
          </table:table-cell>
          <table:table-cell table:style-name="ce3" office:value-type="float" office:value="5" calcext:value-type="float">
            <text:p>5</text:p>
          </table:table-cell>
          <table:table-cell table:style-name="ce3" table:number-columns-repeated="3"/>
          <table:table-cell table:style-name="ce3" table:formula="of:=COUNTA([.E76:.G76])"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76:.O76])" office:value-type="float" office:value="1" calcext:value-type="float">
            <text:p>1</text:p>
          </table:table-cell>
          <table:table-cell table:style-name="ce3" table:number-columns-repeated="3"/>
          <table:table-cell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5" office:value-type="string" calcext:value-type="string">
            <text:p>Travail sur l'évaluation, la différenciation et les liaisons à l’intérieur du Cycle 3. </text:p>
            <text:p/>
            <text:p>Échanges de pratiques sur les exercices à prise d’initiative, la mise en application de la réforme, le calcul littéral, les référentiels, le travail en groupe, la compréhension, les jeux... </text:p>
            <text:p/>
            <text:p>Échanges avec l’éclairage de la gestion mentale et des neuro sciences, car 3 personnes du groupe ont suivi une formation approfondie en gestion mentale et 2 en neurosciences.</text:p>
            <text:p/>
            <text:p>Implication dans d’autres activités : INSPE, APMEP, CII collège et formation sur les nombres permettant ainsi un plus grand rayonnement de l’IREM.</text:p>
            <text:p/>
            <text:p>Participation au Comité d’Organisation des journées de l’IREM.</text:p>
            <text:p/>
            <text:p>Mise au point des deux stages présentés par le groupe, dont un (Évaluer) sur deux niveaux et l’autre (Manipuler) qui est passé de 12h à 18h étant donné la richesse de toutes les expériences à transmettre aux stagiaires.</text:p>
            <text:p/>
            <text:p>Préparation d’un nouveau stage (Mathématiques, Neurosciences et Gestion Mentale) qui sera proposé au PAF de 2019-2020. </text:p>
          </table:table-cell>
          <table:table-cell table:style-name="ce3" office:value-type="string" calcext:value-type="string">
            <text:p>oui</text:p>
          </table:table-cell>
          <table:table-cell table:style-name="ce3" office:value-type="float" office:value="3" calcext:value-type="float">
            <text:p>3</text:p>
          </table:table-cell>
          <table:table-cell table:style-name="ce3" office:value-type="float" office:value="24" calcext:value-type="float">
            <text:p>24</text:p>
          </table:table-cell>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2">
          <table:table-cell office:value-type="string" calcext:value-type="string">
            <text:p>Rouen </text:p>
          </table:table-cell>
          <table:table-cell table:style-name="ce3" office:value-type="string" calcext:value-type="string">
            <text:p>Groupe Louviers</text:p>
          </table:table-cell>
          <table:table-cell table:style-name="ce3" office:value-type="string" calcext:value-type="string">
            <text:p>Odile Ferré</text:p>
          </table:table-cell>
          <table:table-cell table:style-name="ce3" office:value-type="float" office:value="5" calcext:value-type="float">
            <text:p>5</text:p>
          </table:table-cell>
          <table:table-cell table:style-name="ce3" table:number-columns-repeated="3"/>
          <table:table-cell table:style-name="ce3" table:formula="of:=COUNTA([.E77:.G77])"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77:.O77])" office:value-type="float" office:value="1" calcext:value-type="float">
            <text:p>1</text:p>
          </table:table-cell>
          <table:table-cell table:style-name="ce3" table:number-columns-repeated="3"/>
          <table:table-cell table:style-name="ce3" office:value-type="string" calcext:value-type="string">
            <text:p>X</text:p>
          </table:table-cell>
          <table:table-cell table:style-name="ce3" table:number-columns-repeated="4"/>
          <table:table-cell table:number-columns-repeated="2" table:style-name="ce3" office:value-type="string" calcext:value-type="string">
            <text:p>X</text:p>
          </table:table-cell>
          <table:table-cell table:style-name="ce3" table:number-columns-repeated="9"/>
          <table:table-cell table:style-name="ce5" office:value-type="string" calcext:value-type="string">
            <text:p>Né en 2017, avec 3 membres, le groupe s’est élargi en 2018/2019.</text:p>
            <text:p>Au départ, les réunions étaient basées sur l’échange de pratiques. </text:p>
            <text:p>Désormais, le groupe a en plus pour objectif la construction de séances sur des sujets choisis.</text:p>
            <text:p>En 2018 2019, un gros travail a été fait sur les pavages et les transformations.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2">
          <table:table-cell office:value-type="string" calcext:value-type="string">
            <text:p>Rouen </text:p>
          </table:table-cell>
          <table:table-cell table:style-name="ce3" office:value-type="string" calcext:value-type="string">
            <text:p>Groupe Transformations</text:p>
          </table:table-cell>
          <table:table-cell table:style-name="ce3" office:value-type="string" calcext:value-type="string">
            <text:p>Maëlle Jouran - Fabienne Lanata</text:p>
          </table:table-cell>
          <table:table-cell table:style-name="ce3" office:value-type="float" office:value="2" calcext:value-type="float">
            <text:p>2</text:p>
          </table:table-cell>
          <table:table-cell table:style-name="ce3" table:number-columns-repeated="3"/>
          <table:table-cell table:style-name="ce3" table:formula="of:=COUNTA([.E78:.G78])"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78:.O78])" office:value-type="float" office:value="1" calcext:value-type="float">
            <text:p>1</text:p>
          </table:table-cell>
          <table:table-cell table:style-name="ce3" table:number-columns-repeated="3"/>
          <table:table-cell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5" office:value-type="string" calcext:value-type="string">
            <text:p>Les deux membres du groupe participent à la Commission Inter-IREM Collège, commission qui travaille actuellement sur le thème des transformations et des agrandissements-réductions au collège. Un des objectifs est de prolonger cette recherche et de la diffuser au niveau académique à travers l’animation d’un stage. S’appuyer sur la richesse des productions IREM déjà existantes, les faire connaître aux collègues stagiaires ont été un autre but du travail.</text:p>
            <text:p/>
            <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Groupe n'ayant qu'une année complète d'existence.</text:p>
          </table:table-cell>
          <table:table-cell table:number-columns-repeated="978"/>
        </table:table-row>
        <table:table-row table:style-name="ro15">
          <table:table-cell office:value-type="string" calcext:value-type="string">
            <text:p>Rouen </text:p>
          </table:table-cell>
          <table:table-cell table:style-name="ce3" office:value-type="string" calcext:value-type="string">
            <text:p>Groupe Maths et Physique</text:p>
          </table:table-cell>
          <table:table-cell table:style-name="ce3" office:value-type="string" calcext:value-type="string">
            <text:p>Sylvie Colesse </text:p>
          </table:table-cell>
          <table:table-cell table:style-name="ce3" office:value-type="float" office:value="2" calcext:value-type="float">
            <text:p>2</text:p>
          </table:table-cell>
          <table:table-cell table:style-name="ce3" table:number-columns-repeated="3"/>
          <table:table-cell table:style-name="ce3" table:formula="of:=COUNTA([.E79:.G79])" office:value-type="float" office:value="0" calcext:value-type="float">
            <text:p>0</text:p>
          </table:table-cell>
          <table:table-cell table:style-name="ce3"/>
          <table:table-cell table:number-columns-repeated="2" table:style-name="ce3" office:value-type="string" calcext:value-type="string">
            <text:p>X</text:p>
          </table:table-cell>
          <table:table-cell table:style-name="ce3" table:number-columns-repeated="4"/>
          <table:table-cell table:style-name="ce3" table:formula="of:=COUNTA([.J79:.O79])" office:value-type="float" office:value="2" calcext:value-type="float">
            <text:p>2</text:p>
          </table:table-cell>
          <table:table-cell table:style-name="ce3" table:number-columns-repeated="4"/>
          <table:table-cell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table-cell table:number-columns-repeated="2" table:style-name="ce3" office:value-type="string" calcext:value-type="string">
            <text:p>X</text:p>
          </table:table-cell>
          <table:table-cell table:style-name="ce3" table:number-columns-repeated="6"/>
          <table:table-cell table:style-name="ce3" office:value-type="string" calcext:value-type="string">
            <text:p>Une réflexion est menée, par un professeur de Science Physique et Chimie et un professeur de Mathématiques, sur les différences de langage ou de notations et sur les impacts déstabilisants que cela entraîne chez l’élève. Cette collaboration permet de créer des activités liant Mathématiques et Physique-Chimie mais aussi permettant au professeur de Mathématiques d’anticiper des difficultés sur certaines notions de Science Physique et Chimie.</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3">
          <table:table-cell office:value-type="string" calcext:value-type="string">
            <text:p>Rouen </text:p>
          </table:table-cell>
          <table:table-cell table:style-name="ce3" office:value-type="string" calcext:value-type="string">
            <text:p>Groupe Exercices à prise d'initiative</text:p>
          </table:table-cell>
          <table:table-cell table:style-name="ce3" office:value-type="string" calcext:value-type="string">
            <text:p>Christian Vassard - Sylvie Colesse</text:p>
          </table:table-cell>
          <table:table-cell table:style-name="ce3" office:value-type="float" office:value="2" calcext:value-type="float">
            <text:p>2</text:p>
          </table:table-cell>
          <table:table-cell table:style-name="ce3" table:number-columns-repeated="3"/>
          <table:table-cell table:style-name="ce3" table:formula="of:=COUNTA([.E80:.G80])"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80:.O80])" office:value-type="float" office:value="1" calcext:value-type="float">
            <text:p>1</text:p>
          </table:table-cell>
          <table:table-cell table:style-name="ce3" table:number-columns-repeated="4"/>
          <table:table-cell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9"/>
          <table:table-cell table:style-name="ce5" office:value-type="string" calcext:value-type="string">
            <text:p>Une réflexion est menée autour des exercices à prise d’initiative en lycée : leurs énoncés, leurs évaluations, les gestions de classe qui en découlent.</text:p>
            <text:p>Elle se poursuit vers : l’impact que ce type d’exercices produit sur la construction du savoir chez les élèves mais aussi les moyens mis en place, au cours de la scolarité, permettant de libérer et d’enrichir la capacité de l’élève à prendre des initiatives.</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5">
          <table:table-cell office:value-type="string" calcext:value-type="string">
            <text:p>Rouen </text:p>
          </table:table-cell>
          <table:table-cell table:style-name="ce3" office:value-type="string" calcext:value-type="string">
            <text:p>Groupe Geogebra</text:p>
          </table:table-cell>
          <table:table-cell table:style-name="ce3" office:value-type="string" calcext:value-type="string">
            <text:p>Mathieu BLOSSIER</text:p>
          </table:table-cell>
          <table:table-cell table:style-name="ce3" office:value-type="float" office:value="5" calcext:value-type="float">
            <text:p>5</text:p>
          </table:table-cell>
          <table:table-cell table:style-name="ce3" table:number-columns-repeated="3"/>
          <table:table-cell table:style-name="ce3" table:formula="of:=COUNTA([.E81:.G81])" office:value-type="float" office:value="0" calcext:value-type="float">
            <text:p>0</text:p>
          </table:table-cell>
          <table:table-cell table:style-name="ce3"/>
          <table:table-cell table:number-columns-repeated="2" table:style-name="ce3" office:value-type="string" calcext:value-type="string">
            <text:p>X</text:p>
          </table:table-cell>
          <table:table-cell table:style-name="ce3" table:number-columns-repeated="4"/>
          <table:table-cell table:style-name="ce3" table:formula="of:=COUNTA([.J81:.O81])" office:value-type="float" office:value="2" calcext:value-type="float">
            <text:p>2</text:p>
          </table:table-cell>
          <table:table-cell table:style-name="ce3" table:number-columns-repeated="3"/>
          <table:table-cell table:number-columns-repeated="2"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7"/>
          <table:table-cell table:style-name="ce3" office:value-type="string" calcext:value-type="string">
            <text:p>Actions de formation continue, participation aux groupes de réflexion aux niveaux local (IREM, pôles de compétences) et national (commission inter-IREM TICE), suivi et réflexion autour du développement et des mises à jour de GeoGebra, et des évolutions de programmes de mathématiques et de sciences physiques.</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En stand-by cette année, après des travaux fournis ces dernières années, le groupe Geogebra s'interroge sur son avenir.</text:p>
          </table:table-cell>
          <table:table-cell table:number-columns-repeated="978"/>
        </table:table-row>
        <table:table-row table:style-name="ro15">
          <table:table-cell office:value-type="string" calcext:value-type="string">
            <text:p>Rouen </text:p>
          </table:table-cell>
          <table:table-cell table:style-name="ce3" office:value-type="string" calcext:value-type="string">
            <text:p>Groupe Rallye</text:p>
          </table:table-cell>
          <table:table-cell table:style-name="ce3" office:value-type="string" calcext:value-type="string">
            <text:p>Patrick Frétigné</text:p>
          </table:table-cell>
          <table:table-cell table:style-name="ce3" office:value-type="float" office:value="9" calcext:value-type="float">
            <text:p>9</text:p>
          </table:table-cell>
          <table:table-cell table:style-name="ce3" office:value-type="string" calcext:value-type="string">
            <text:p>X</text:p>
          </table:table-cell>
          <table:table-cell table:style-name="ce3" table:number-columns-repeated="2"/>
          <table:table-cell table:style-name="ce3" table:formula="of:=COUNTA([.E82:.G82])" office:value-type="float" office:value="1" calcext:value-type="float">
            <text:p>1</text:p>
          </table:table-cell>
          <table:table-cell table:number-columns-repeated="2" table:style-name="ce3" office:value-type="string" calcext:value-type="string">
            <text:p>X</text:p>
          </table:table-cell>
          <table:table-cell table:style-name="ce3" table:number-columns-repeated="5"/>
          <table:table-cell table:style-name="ce3" table:formula="of:=COUNTA([.J82:.O82])" office:value-type="float" office:value="1" calcext:value-type="float">
            <text:p>1</text:p>
          </table:table-cell>
          <table:table-cell table:style-name="ce3" table:number-columns-repeated="2"/>
          <table:table-cell table:number-columns-repeated="3"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9"/>
          <table:table-cell table:style-name="ce3" office:value-type="string" calcext:value-type="string">
            <text:p>Le groupe rallye organise chaque année (depuis 2001) le Rallye Mathématique de Haute-Normandie. Ce rallye, entièrement gratuit, s'adresse à tous les élèves de Terminale et de niveau Bac+1 scientifique, de 3ème et 2nde (générales et professionnelles) et aux CM2-6ème de l'Académie, ainsi qu'aux enfants de l'Ecole de l'hôpital du CHU de ROUEN.</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Voir la partie diffusion pour plus de détails sur le rallye.</text:p>
          </table:table-cell>
          <table:table-cell table:number-columns-repeated="978"/>
        </table:table-row>
        <table:table-row table:style-name="ro16">
          <table:table-cell office:value-type="string" calcext:value-type="string">
            <text:p>Caen Normandie</text:p>
          </table:table-cell>
          <table:table-cell table:style-name="ce3" office:value-type="string" calcext:value-type="string">
            <text:p>Discipline non linguistique</text:p>
          </table:table-cell>
          <table:table-cell table:style-name="ce3" office:value-type="string" calcext:value-type="string">
            <text:p>Odile Jenvrin</text:p>
          </table:table-cell>
          <table:table-cell table:style-name="ce3" office:value-type="float" office:value="15" calcext:value-type="float">
            <text:p>15</text:p>
          </table:table-cell>
          <table:table-cell table:style-name="ce3" table:number-columns-repeated="3"/>
          <table:table-cell table:style-name="ce3" table:formula="of:=COUNTA([.E83:.G83])"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83:.O83])" office:value-type="float" office:value="1" calcext:value-type="float">
            <text:p>1</text:p>
          </table:table-cell>
          <table:table-cell table:style-name="ce3" table:number-columns-repeated="3"/>
          <table:table-cell table:number-columns-repeated="3" table:style-name="ce3" office:value-type="string" calcext:value-type="string">
            <text:p>X</text:p>
          </table:table-cell>
          <table:table-cell table:style-name="ce3" table:number-columns-repeated="3"/>
          <table:table-cell table:style-name="ce3" office:value-type="string" calcext:value-type="string">
            <text:p>X</text:p>
          </table:table-cell>
          <table:table-cell table:style-name="ce3" table:number-columns-repeated="9"/>
          <table:table-cell table:style-name="ce3" office:value-type="string" calcext:value-type="string">
            <text:p>Elaboration de séquences pédagogiques de mathématiques en anglais en DNL de section européennes. Projets inter-établissement au moment de la semaine des mathématiques. Partages de ressources anglo-saxonnes adaptées à la classe en Français. Elaboration de tous les sujets du bac à l'épreuve de DNL de l'Académie de Caen, mutualisation de sujet avec l'Académie de Rouen, sous la tutelle des IPR.</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 Sur le site de ressources hébergé par etwinning, https://twinspace.etwinning.net/71598/home</text:p>
            <text:p>onglet « ressources pour vos projets » https://twinspace.etwinning.net/71598/pages/page/562527</text:p>
            <text:p>JP Poutrel publie une présentation ppt sur les multiples activités autour du nombre pi. </text:p>
            <text:p/>
            <text:p>- Sur etwinning, Odile JENVRIN publie un magazine de mathématiques rassemblant une collection synthétique de productions d’élèves français, espagnols et suédois réalisées en collaborations à distance et/ou en activités de voyages pédagogiques</text:p>
            <text:p>https://madmagz.com/fr/magazine/1529073</text:p>
            <text:p/>
            <text:p>- Sur le site l’APMEP, groupe Maths et Europe, un article « Un projet européen à l’origine de la publication d’un magazine Madmagz en Mathématiques ! » par Carole Terpereau,</text:p>
            <text:p>https://www.apmep.fr/Un-projet-europeen-a-l-origine-de</text:p>
            <text:p/>
          </table:table-cell>
          <table:table-cell table:style-name="ce3" office:value-type="string" calcext:value-type="string">
            <text:p>non</text:p>
          </table:table-cell>
          <table:table-cell table:style-name="ce3" table:number-columns-repeated="2"/>
          <table:table-cell table:number-columns-repeated="978"/>
        </table:table-row>
        <table:table-row table:style-name="ro15">
          <table:table-cell office:value-type="string" calcext:value-type="string">
            <text:p>Caen Normandie</text:p>
          </table:table-cell>
          <table:table-cell table:style-name="ce3" office:value-type="string" calcext:value-type="string">
            <text:p>Jeux 2 Maths</text:p>
          </table:table-cell>
          <table:table-cell table:style-name="ce3" office:value-type="string" calcext:value-type="string">
            <text:p>Philippe Langlois</text:p>
          </table:table-cell>
          <table:table-cell table:style-name="ce3" office:value-type="float" office:value="4" calcext:value-type="float">
            <text:p>4</text:p>
          </table:table-cell>
          <table:table-cell table:style-name="ce3" table:number-columns-repeated="3"/>
          <table:table-cell table:style-name="ce3" table:formula="of:=COUNTA([.E84:.G84])"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84:.O84])" office:value-type="float" office:value="1" calcext:value-type="float">
            <text:p>1</text:p>
          </table:table-cell>
          <table:table-cell table:style-name="ce3" table:number-columns-repeated="3"/>
          <table:table-cell table:number-columns-repeated="3" table:style-name="ce3" office:value-type="string" calcext:value-type="string">
            <text:p>X</text:p>
          </table:table-cell>
          <table:table-cell table:style-name="ce3"/>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9"/>
          <table:table-cell table:style-name="ce3" office:value-type="string" calcext:value-type="string">
            <text:p>Développement d'activités mathématiques sous formes de jeux. </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string" calcext:value-type="string">
            <text:p>oui</text:p>
          </table:table-cell>
          <table:table-cell table:style-name="ce3" office:value-type="string" calcext:value-type="string">
            <text:p>1</text:p>
          </table:table-cell>
          <table:table-cell table:style-name="ce3"/>
          <table:table-cell table:style-name="ce3" office:value-type="string" calcext:value-type="string">
            <text:p>Philippe Langlois et Pascal Leudet ont rédigé deux articles, l’un sur le KELPOLYGONESS, l’autre sur lesVECTOMINOS : pages 169 à 178. Panora maths 7</text:p>
          </table:table-cell>
          <table:table-cell table:style-name="ce3" table:number-columns-repeated="3"/>
          <table:table-cell table:number-columns-repeated="978"/>
        </table:table-row>
        <table:table-row table:style-name="ro16">
          <table:table-cell office:value-type="string" calcext:value-type="string">
            <text:p>Caen Normandie</text:p>
          </table:table-cell>
          <table:table-cell table:style-name="ce3" office:value-type="string" calcext:value-type="string">
            <text:p>Didactique de l'école au lycée</text:p>
          </table:table-cell>
          <table:table-cell table:style-name="ce3" office:value-type="string" calcext:value-type="string">
            <text:p>Cécile Bezard-Falgas</text:p>
          </table:table-cell>
          <table:table-cell table:style-name="ce3" office:value-type="float" office:value="8" calcext:value-type="float">
            <text:p>8</text:p>
          </table:table-cell>
          <table:table-cell table:style-name="ce3" table:number-columns-repeated="3"/>
          <table:table-cell table:style-name="ce3" table:formula="of:=COUNTA([.E85:.G85])"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85:.O85])" office:value-type="float" office:value="1" calcext:value-type="float">
            <text:p>1</text:p>
          </table:table-cell>
          <table:table-cell table:style-name="ce3" table:number-columns-repeated="2"/>
          <table:table-cell table:number-columns-repeated="4" table:style-name="ce3" office:value-type="string" calcext:value-type="string">
            <text:p>X</text:p>
          </table:table-cell>
          <table:table-cell table:style-name="ce3" table:number-columns-repeated="3"/>
          <table:table-cell table:style-name="ce3" office:value-type="string" calcext:value-type="string">
            <text:p>X</text:p>
          </table:table-cell>
          <table:table-cell table:style-name="ce3" table:number-columns-repeated="9"/>
          <table:table-cell table:style-name="ce5" office:value-type="string" calcext:value-type="string">
            <text:p>Penser des parcours d'apprentissage-enseignement pour des notions noyaux. Faire vivre et/ou élaborer des situations riches qui nourrissent les parcours et qui permettent à tous les élèves de se placer en situation d'apprentissage. Penser la gestion de ces situations de manière à permettre à chaque élève de progresser. </text:p>
            <text:p/>
            <text:p>A partir d'activités kinesthésiques prendre conscience des images mentales créées par ces situations. Élaborer des situations kinesthésiques à partir d'activités travaillées en classe pour participer à construire des outils pédagogiques et didactiques. Penser des activités qui doivent se placer en amont ou en aval de ces situations.</text:p>
          </table:table-cell>
          <table:table-cell table:style-name="ce3" office:value-type="string" calcext:value-type="string">
            <text:p>oui</text:p>
          </table:table-cell>
          <table:table-cell table:style-name="ce3" office:value-type="float" office:value="3" calcext:value-type="float">
            <text:p>3</text:p>
          </table:table-cell>
          <table:table-cell table:style-name="ce3" office:value-type="float" office:value="12" calcext:value-type="float">
            <text:p>12</text:p>
          </table:table-cell>
          <table:table-cell table:style-name="ce3" table:number-columns-repeated="2"/>
          <table:table-cell table:style-name="ce3" office:value-type="string" calcext:value-type="string">
            <text:p>non</text:p>
          </table:table-cell>
          <table:table-cell table:style-name="ce3" table:number-columns-repeated="3"/>
          <table:table-cell table:style-name="ce3" office:value-type="string" calcext:value-type="string">
            <text:p>Pertes de membre pour l'année à venir</text:p>
          </table:table-cell>
          <table:table-cell table:number-columns-repeated="978"/>
        </table:table-row>
        <table:table-row table:style-name="ro10">
          <table:table-cell office:value-type="string" calcext:value-type="string">
            <text:p>Caen Normandie</text:p>
          </table:table-cell>
          <table:table-cell table:style-name="ce3" office:value-type="string" calcext:value-type="string">
            <text:p>Histoire des mathématiques</text:p>
          </table:table-cell>
          <table:table-cell table:style-name="ce3" office:value-type="string" calcext:value-type="string">
            <text:p>Pierre Ageron</text:p>
          </table:table-cell>
          <table:table-cell table:style-name="ce3" office:value-type="float" office:value="9" calcext:value-type="float">
            <text:p>9</text:p>
          </table:table-cell>
          <table:table-cell table:number-columns-repeated="2" table:style-name="ce3" office:value-type="string" calcext:value-type="string">
            <text:p>X</text:p>
          </table:table-cell>
          <table:table-cell table:style-name="ce3"/>
          <table:table-cell table:style-name="ce3" table:formula="of:=COUNTA([.E86:.G86])" office:value-type="float" office:value="2" calcext:value-type="float">
            <text:p>2</text:p>
          </table:table-cell>
          <table:table-cell table:style-name="ce3"/>
          <table:table-cell table:style-name="ce3" office:value-type="string" calcext:value-type="string">
            <text:p>X</text:p>
          </table:table-cell>
          <table:table-cell table:style-name="ce3" table:number-columns-repeated="5"/>
          <table:table-cell table:style-name="ce3" table:formula="of:=COUNTA([.J86:.O86])" office:value-type="float" office:value="1" calcext:value-type="float">
            <text:p>1</text:p>
          </table:table-cell>
          <table:table-cell table:style-name="ce3" table:number-columns-repeated="4"/>
          <table:table-cell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3"/>
          <table:table-cell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2"/>
          <table:table-cell table:style-name="ce5" office:value-type="string" calcext:value-type="string">
            <text:p>L'équipe d'histoire des probabilités et de la statistique a poursuivi son travail de conception d'activités pédagogiques de probabilités et statistique à partir de leur histoire en particulier sur l’origine des odds-ratios </text:p>
            <text:p/>
            <text:p>Le sous-groupe de lecture des Coniques d'Apollonios a poursuivi le travail engagé (étude et traduction d’une restitution du livre VIII)</text:p>
            <text:p/>
            <text:p>Pierre Ageron a poursuivi ses travaux sur la traduction, la circulation, la réception et l’appropriation des mathématiques « modernes » européennes du XVIIe au XIXe siècle dans les pays d’Islam (Empire ottoman, Maroc précolonial)</text:p>
            <text:p/>
            <text:p>Diverses autres activités métant en relation la philosophie, l'art et l'histoire des sciences mathématiques </text:p>
          </table:table-cell>
          <table:table-cell table:style-name="ce3" office:value-type="string" calcext:value-type="string">
            <text:p>non</text:p>
          </table:table-cell>
          <table:table-cell table:style-name="ce3" table:number-columns-repeated="2"/>
          <table:table-cell table:style-name="ce3" office:value-type="string" calcext:value-type="string">
            <text:p>oui</text:p>
          </table:table-cell>
          <table:table-cell table:style-name="ce3" office:value-type="string" calcext:value-type="string">
            <text:p>1</text:p>
          </table:table-cell>
          <table:table-cell table:style-name="ce3" office:value-type="string" calcext:value-type="string">
            <text:p>oui</text:p>
          </table:table-cell>
          <table:table-cell table:style-name="ce5" office:value-type="string" calcext:value-type="string">
            <text:p> Pierre Ageron avec Gérard Hamon « Le jeu des quinze croyants et des quinze infidèles », in: N. Chevalarias, M. Gandit, M. Morales et D. Tournès (dir.), Mathématiques récréatives. Éclairages historiques et épistémologiques, EDP Sciences et UGA éditions, Grenoble, 2019, p. 19-46. </text:p>
            <text:p/>
            <text:p>mis en ligne sur le site Web de l’IREM, fin septembre 2019, un article intitulé « De l’épidémiologie à la sociologie de l’éducation : comparaison de proportions et odds ratios » : https://irem.unicaen.fr/spip.php?article216</text:p>
          </table:table-cell>
          <table:table-cell table:style-name="ce3" office:value-type="string" calcext:value-type="string">
            <text:p>oui</text:p>
          </table:table-cell>
          <table:table-cell table:style-name="ce5" office:value-type="string" calcext:value-type="string">
            <text:p>Pierre Ageron : 22 janvier 2019 (Séminaire Circulation et réception des savoirs mathématiques, dirigé par Évelyne Barbin, université de Nantes) « À propos de Jules Houël »</text:p>
            <text:p>XXIIIe colloque de la CIIÉHM, Poitiers du 23 au 25 mai 2019  exposés suivants : </text:p>
            <text:p>– Didier Bessot « Le Père jésuite Girolamo Saccheri (1677–1733), correcteur d’Euclide et inventeur de résultats de la géométrie hyperbolique à venir »</text:p>
            <text:p>– Pierre Ageron « La géométrie en langue arabe de 1700 à 1900 : buts et méthodes »,</text:p>
            <text:p>– Jean Pierre Le Goff « Relire un article d’Eugène Rouché de 1891 : un exemple de point aveugle pour qui tente d'éclairer l’histoire de la perspective d’un point de vue épistémologique »,</text:p>
            <text:p>– François Plantade « La conception houëllienne de l’enseignement de la géométrie dans le secondaire dans les années 1860-1880 : une approche « expérimentale » basée sur une version revisitée des Éléments d’Euclide ».</text:p>
            <text:p>Jacques Faisant  a présenté, au nom de l’équipe, un exposé intitulé « Mesurer les inégalités ? Pas si simple ! » lors de la réunion de la CIIÉHM le 23 mars 2019, dont le diaporama est accessible sur le site Web de l’IREM : https://irem.unicaen.fr/spip.php?article215</text:p>
          </table:table-cell>
          <table:table-cell table:style-name="ce3" office:value-type="string" calcext:value-type="string">
            <text:p>Ce groupe est principalement un groupe de recherche universitaire sur l'histoire et l'épistémologie des sciences et des mathématiques en particulier. </text:p>
          </table:table-cell>
          <table:table-cell table:number-columns-repeated="978"/>
        </table:table-row>
        <table:table-row table:style-name="ro7">
          <table:table-cell office:value-type="string" calcext:value-type="string">
            <text:p>Caen Normandie</text:p>
          </table:table-cell>
          <table:table-cell table:style-name="ce3" office:value-type="string" calcext:value-type="string">
            <text:p>Lycée professionnel</text:p>
          </table:table-cell>
          <table:table-cell table:style-name="ce3" office:value-type="string" calcext:value-type="string">
            <text:p>Mathilde Colas</text:p>
          </table:table-cell>
          <table:table-cell table:style-name="ce3" office:value-type="float" office:value="4" calcext:value-type="float">
            <text:p>4</text:p>
          </table:table-cell>
          <table:table-cell table:style-name="ce3" table:number-columns-repeated="3"/>
          <table:table-cell table:style-name="ce3" table:formula="of:=COUNTA([.E87:.G87])"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87:.O87])" office:value-type="float" office:value="1" calcext:value-type="float">
            <text:p>1</text:p>
          </table:table-cell>
          <table:table-cell table:style-name="ce3" table:number-columns-repeated="5"/>
          <table:table-cell table:number-columns-repeated="2" table:style-name="ce3" office:value-type="string" calcext:value-type="string">
            <text:p>X</text:p>
          </table:table-cell>
          <table:table-cell table:style-name="ce3" table:number-columns-repeated="12"/>
          <table:table-cell table:style-name="ce5" office:value-type="string" calcext:value-type="string">
            <text:p>Mise au point/perfectionnement d'outils numériques (tableur) afin d'évaluer par compétence les élèves. Mise en ligne de ressources sur le site du groupe.</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7">
          <table:table-cell office:value-type="string" calcext:value-type="string">
            <text:p>Caen Normandie</text:p>
          </table:table-cell>
          <table:table-cell table:style-name="ce3" office:value-type="string" calcext:value-type="string">
            <text:p>Rallye Dynamique et Virtuel</text:p>
          </table:table-cell>
          <table:table-cell table:style-name="ce3" office:value-type="string" calcext:value-type="string">
            <text:p>Thierry Mercier</text:p>
          </table:table-cell>
          <table:table-cell table:style-name="ce3" office:value-type="float" office:value="3" calcext:value-type="float">
            <text:p>3</text:p>
          </table:table-cell>
          <table:table-cell table:style-name="ce3" table:number-columns-repeated="3"/>
          <table:table-cell table:style-name="ce3" table:formula="of:=COUNTA([.E88:.G88])"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88:.O88])" office:value-type="float" office:value="1" calcext:value-type="float">
            <text:p>1</text:p>
          </table:table-cell>
          <table:table-cell table:style-name="ce3" table:number-columns-repeated="3"/>
          <table:table-cell table:number-columns-repeated="3" table:style-name="ce3" office:value-type="string" calcext:value-type="string">
            <text:p>X</text:p>
          </table:table-cell>
          <table:table-cell table:style-name="ce3" table:number-columns-repeated="3"/>
          <table:table-cell table:style-name="ce3" office:value-type="string" calcext:value-type="string">
            <text:p>X</text:p>
          </table:table-cell>
          <table:table-cell table:style-name="ce3" table:number-columns-repeated="9"/>
          <table:table-cell table:style-name="ce3" office:value-type="string" calcext:value-type="string">
            <text:p>Mise au point d'un rallye mathématique (édition 2019) dont les épreuves sont accessible via internet. </text:p>
          </table:table-cell>
          <table:table-cell table:style-name="ce3" office:value-type="string" calcext:value-type="string">
            <text:p>non</text:p>
          </table:table-cell>
          <table:table-cell table:style-name="ce3" table:number-columns-repeated="2"/>
          <table:table-cell table:style-name="ce3" office:value-type="string" calcext:value-type="string">
            <text:p>oui</text:p>
          </table:table-cell>
          <table:table-cell table:style-name="ce3" office:value-type="string" calcext:value-type="string">
            <text:p>1</text:p>
          </table:table-cell>
          <table:table-cell table:style-name="ce3" office:value-type="string" calcext:value-type="string">
            <text:p>non</text:p>
          </table:table-cell>
          <table:table-cell table:style-name="ce3" office:value-type="string" calcext:value-type="string">
            <text:p>Rallye Math</text:p>
          </table:table-cell>
          <table:table-cell table:style-name="ce3" office:value-type="string" calcext:value-type="string">
            <text:p>non</text:p>
          </table:table-cell>
          <table:table-cell table:style-name="ce3"/>
          <table:table-cell table:style-name="ce5" office:value-type="string" calcext:value-type="string">
            <text:p>Rallye dynamique et virtuel (RDV) - IREM de Caen-Normandie, p 125-140, Panoramaths 7</text:p>
            <text:p/>
          </table:table-cell>
          <table:table-cell table:number-columns-repeated="978"/>
        </table:table-row>
        <table:table-row table:style-name="ro15">
          <table:table-cell office:value-type="string" calcext:value-type="string">
            <text:p>Caen Normandie</text:p>
          </table:table-cell>
          <table:table-cell table:style-name="ce3" office:value-type="string" calcext:value-type="string">
            <text:p>Intégrations des TICE dans l'enseignement des mathématiques</text:p>
          </table:table-cell>
          <table:table-cell table:style-name="ce3" office:value-type="string" calcext:value-type="string">
            <text:p>Jacques Picard</text:p>
          </table:table-cell>
          <table:table-cell table:style-name="ce3" office:value-type="float" office:value="4" calcext:value-type="float">
            <text:p>4</text:p>
          </table:table-cell>
          <table:table-cell table:style-name="ce3" table:number-columns-repeated="3"/>
          <table:table-cell table:style-name="ce3" table:formula="of:=COUNTA([.E89:.G89])"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89:.O89])" office:value-type="float" office:value="1" calcext:value-type="float">
            <text:p>1</text:p>
          </table:table-cell>
          <table:table-cell table:style-name="ce3" table:number-columns-repeated="3"/>
          <table:table-cell table:number-columns-repeated="3" table:style-name="ce3" office:value-type="string" calcext:value-type="string">
            <text:p>X</text:p>
          </table:table-cell>
          <table:table-cell table:style-name="ce3" table:number-columns-repeated="3"/>
          <table:table-cell table:style-name="ce3" office:value-type="string" calcext:value-type="string">
            <text:p>X</text:p>
          </table:table-cell>
          <table:table-cell table:style-name="ce3" table:number-columns-repeated="9"/>
          <table:table-cell table:style-name="ce3" office:value-type="string" calcext:value-type="string">
            <text:p>Réfléchir à l'utilisation des TICE dans l'enseignement de mathématiques ainsi que sur leur impact sur la réussite des élèves.</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Site du groupe: https://sites.google.com/view/ticemathematiquesiremcaen/accueil</text:p>
          </table:table-cell>
          <table:table-cell table:style-name="ce3" office:value-type="string" calcext:value-type="string">
            <text:p>non</text:p>
          </table:table-cell>
          <table:table-cell table:style-name="ce3" table:number-columns-repeated="2"/>
          <table:table-cell table:number-columns-repeated="978"/>
        </table:table-row>
        <table:table-row table:style-name="ro15">
          <table:table-cell office:value-type="string" calcext:value-type="string">
            <text:p>Caen Normandie</text:p>
          </table:table-cell>
          <table:table-cell table:style-name="ce3" office:value-type="string" calcext:value-type="string">
            <text:p>Manipulation en mathématiques</text:p>
          </table:table-cell>
          <table:table-cell table:style-name="ce3" office:value-type="string" calcext:value-type="string">
            <text:p>André Sesboüé</text:p>
          </table:table-cell>
          <table:table-cell table:style-name="ce3" office:value-type="float" office:value="8" calcext:value-type="float">
            <text:p>8</text:p>
          </table:table-cell>
          <table:table-cell table:style-name="ce3" office:value-type="string" calcext:value-type="string">
            <text:p>X</text:p>
          </table:table-cell>
          <table:table-cell table:style-name="ce3" table:number-columns-repeated="2"/>
          <table:table-cell table:style-name="ce3" table:formula="of:=COUNTA([.E90:.G90])"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90:.O90])" office:value-type="float" office:value="1" calcext:value-type="float">
            <text:p>1</text:p>
          </table:table-cell>
          <table:table-cell table:style-name="ce3" table:number-columns-repeated="3"/>
          <table:table-cell table:number-columns-repeated="5"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9"/>
          <table:table-cell table:style-name="ce3" office:value-type="string" calcext:value-type="string">
            <text:p>Proposer des objets permettant de "manipuler" des notions mathématiques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0">
          <table:table-cell office:value-type="string" calcext:value-type="string">
            <text:p>Clermont-Ferrand</text:p>
          </table:table-cell>
          <table:table-cell table:style-name="ce3" office:value-type="string" calcext:value-type="string">
            <text:p>AHMES (apports de l'histoire des mathématiques pour les enseignants du second degré)</text:p>
          </table:table-cell>
          <table:table-cell table:style-name="ce3" office:value-type="string" calcext:value-type="string">
            <text:p>Frédéric Laurent</text:p>
          </table:table-cell>
          <table:table-cell table:style-name="ce3" office:value-type="float" office:value="9" calcext:value-type="float">
            <text:p>9</text:p>
          </table:table-cell>
          <table:table-cell table:style-name="ce3" office:value-type="string" calcext:value-type="string">
            <text:p>X</text:p>
          </table:table-cell>
          <table:table-cell table:style-name="ce3" table:number-columns-repeated="2"/>
          <table:table-cell table:style-name="ce3" table:formula="of:=COUNTA([.E91:.G91])"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91:.O91])" office:value-type="float" office:value="1" calcext:value-type="float">
            <text:p>1</text:p>
          </table:table-cell>
          <table:table-cell table:style-name="ce3" table:number-columns-repeated="3"/>
          <table:table-cell table:number-columns-repeated="2" table:style-name="ce3" office:value-type="string" calcext:value-type="string">
            <text:p>X</text:p>
          </table:table-cell>
          <table:table-cell table:style-name="ce3" table:number-columns-repeated="3"/>
          <table:table-cell table:number-columns-repeated="2" table:style-name="ce3" office:value-type="string" calcext:value-type="string">
            <text:p>X</text:p>
          </table:table-cell>
          <table:table-cell table:style-name="ce3" table:number-columns-repeated="9"/>
          <table:table-cell table:style-name="ce5" office:value-type="string" calcext:value-type="string">
            <text:p>Histoire et épistémologie des mathématiques ; Didactique des mathématiques</text:p>
            <text:p/>
            <text:p>L'objectif du groupe est de montrer comment  l'enseignant peut enrichir sa compréhension des concepts contenus dans les programmes d'enseignement et se familiariser avec des aspects didactiques de sa discipline grâce à un éclairage historique.</text:p>
          </table:table-cell>
          <table:table-cell table:style-name="ce3" office:value-type="string" calcext:value-type="string">
            <text:p>non</text:p>
          </table:table-cell>
          <table:table-cell table:style-name="ce3" table:number-columns-repeated="2"/>
          <table:table-cell table:style-name="ce3" office:value-type="string" calcext:value-type="string">
            <text:p>oui</text:p>
          </table:table-cell>
          <table:table-cell table:style-name="ce3" office:value-type="string" calcext:value-type="string">
            <text:p>1</text:p>
          </table:table-cell>
          <table:table-cell table:style-name="ce3" office:value-type="string" calcext:value-type="string">
            <text:p>oui</text:p>
          </table:table-cell>
          <table:table-cell table:style-name="ce5" office:value-type="string" calcext:value-type="string">
            <text:p>1 - "l'histoire et l'épistémologie des mathématiques au service de la formation des ensignants" dans le n°113 de Repères IREM, octobre 2018</text:p>
            <text:p/>
            <text:p>2 - documents de formation pour les EFS dans le cadre du M2 MEEF, UE44 d'histoire et d'épistémologie des maths</text:p>
          </table:table-cell>
          <table:table-cell table:style-name="ce3" office:value-type="string" calcext:value-type="string">
            <text:p>oui</text:p>
          </table:table-cell>
          <table:table-cell table:style-name="ce3" office:value-type="string" calcext:value-type="string">
            <text:p>Exposé dans le cadre du colloque de la CII d'histoire et épistémologie des maths, à Caen en mai 2018. "Comment organiser l'étude des expressions géométriques de la proportionnalité? Réponse éclairée par l'histoire".</text:p>
          </table:table-cell>
          <table:table-cell table:style-name="ce3" office:value-type="string" calcext:value-type="string">
            <text:p>Participation d'un membre du groupe à la CII Histoire et Épistémologie et d'un membre du groupe à la CII Repères IREM</text:p>
          </table:table-cell>
          <table:table-cell table:number-columns-repeated="978"/>
        </table:table-row>
        <table:table-row table:style-name="ro10">
          <table:table-cell office:value-type="string" calcext:value-type="string">
            <text:p>Clermont-Ferrand</text:p>
          </table:table-cell>
          <table:table-cell table:style-name="ce3" office:value-type="string" calcext:value-type="string">
            <text:p>Collège Aurillac</text:p>
          </table:table-cell>
          <table:table-cell table:style-name="ce3" office:value-type="string" calcext:value-type="string">
            <text:p>Valérie Plénacoste</text:p>
          </table:table-cell>
          <table:table-cell table:style-name="ce3" office:value-type="float" office:value="6" calcext:value-type="float">
            <text:p>6</text:p>
          </table:table-cell>
          <table:table-cell table:style-name="ce3" table:number-columns-repeated="3"/>
          <table:table-cell table:style-name="ce3" table:formula="of:=COUNTA([.E92:.G92])"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92:.O92])" office:value-type="float" office:value="1" calcext:value-type="float">
            <text:p>1</text:p>
          </table:table-cell>
          <table:table-cell table:style-name="ce3" table:number-columns-repeated="3"/>
          <table:table-cell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5" office:value-type="string" calcext:value-type="string">
            <text:p>Création de questions flash sur le thème des fractions niveau collège</text:p>
            <text:p/>
            <text:p>Création d'activités avec une prise en compte de la différentiation pédagogique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6">
          <table:table-cell office:value-type="string" calcext:value-type="string">
            <text:p>Clermont-Ferrand</text:p>
          </table:table-cell>
          <table:table-cell table:style-name="ce3" office:value-type="string" calcext:value-type="string">
            <text:p>Situations problèmes en géométrie au collège</text:p>
          </table:table-cell>
          <table:table-cell table:style-name="ce3" office:value-type="string" calcext:value-type="string">
            <text:p>Aurélie Roux</text:p>
          </table:table-cell>
          <table:table-cell table:style-name="ce3" office:value-type="float" office:value="8" calcext:value-type="float">
            <text:p>8</text:p>
          </table:table-cell>
          <table:table-cell table:style-name="ce3" office:value-type="string" calcext:value-type="string">
            <text:p>X</text:p>
          </table:table-cell>
          <table:table-cell table:style-name="ce3" table:number-columns-repeated="2"/>
          <table:table-cell table:style-name="ce3" table:formula="of:=COUNTA([.E93:.G93])"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93:.O93])" office:value-type="float" office:value="1" calcext:value-type="float">
            <text:p>1</text:p>
          </table:table-cell>
          <table:table-cell table:style-name="ce3" table:number-columns-repeated="2"/>
          <table:table-cell table:number-columns-repeated="2"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5" office:value-type="string" calcext:value-type="string">
            <text:p>Réflexion et construction d'une progression et d'une progressivité concernant les activités géométriques du cycle 3, dans l'objectif de négocier le passage d'une géométrie des tracés à une géométrie déductive du cycle 4.</text:p>
            <text:p>Constructions d'activités pour les classes et expérimentations prenant appui sur les travaux actuels en didactique de la géométrie.</text:p>
            <text:p>Animation d'un stage de formation continue à destination des enseignants de Mathématiques de collège.</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string" calcext:value-type="string">
            <text:p>oui</text:p>
          </table:table-cell>
          <table:table-cell table:style-name="ce3" office:value-type="string" calcext:value-type="string">
            <text:p>1</text:p>
          </table:table-cell>
          <table:table-cell table:style-name="ce3"/>
          <table:table-cell table:style-name="ce5" office:value-type="string" calcext:value-type="string">
            <text:p>Repère IREM Octobre 2018</text:p>
            <text:p>Rubrique Clé en main : Quatre pyramides pour un trésor</text:p>
          </table:table-cell>
          <table:table-cell table:style-name="ce3" office:value-type="string" calcext:value-type="string">
            <text:p>non</text:p>
          </table:table-cell>
          <table:table-cell table:style-name="ce3"/>
          <table:table-cell table:style-name="ce3" office:value-type="string" calcext:value-type="string">
            <text:p>Participation de deux membres du groupe à la CII Collège et d'une membre du groupe à la CII Repères IREM</text:p>
          </table:table-cell>
          <table:table-cell table:number-columns-repeated="978"/>
        </table:table-row>
        <table:table-row table:style-name="ro10">
          <table:table-cell office:value-type="string" calcext:value-type="string">
            <text:p>Clermont-Ferrand</text:p>
          </table:table-cell>
          <table:table-cell table:style-name="ce3" office:value-type="string" calcext:value-type="string">
            <text:p>ASTRONOMIE AURILLAC : Expérimentation interdisciplinaire d’un projet fédérateur en classe de seconde</text:p>
          </table:table-cell>
          <table:table-cell table:style-name="ce3" office:value-type="string" calcext:value-type="string">
            <text:p>Emmanuelle Boyer</text:p>
          </table:table-cell>
          <table:table-cell table:style-name="ce3" office:value-type="float" office:value="7" calcext:value-type="float">
            <text:p>7</text:p>
          </table:table-cell>
          <table:table-cell table:style-name="ce3" office:value-type="string" calcext:value-type="string">
            <text:p>X</text:p>
          </table:table-cell>
          <table:table-cell table:style-name="ce3" table:number-columns-repeated="2"/>
          <table:table-cell table:style-name="ce3" table:formula="of:=COUNTA([.E94:.G94])" office:value-type="float" office:value="1" calcext:value-type="float">
            <text:p>1</text:p>
          </table:table-cell>
          <table:table-cell table:style-name="ce3"/>
          <table:table-cell table:number-columns-repeated="2" table:style-name="ce3" office:value-type="string" calcext:value-type="string">
            <text:p>X</text:p>
          </table:table-cell>
          <table:table-cell table:style-name="ce3"/>
          <table:table-cell table:number-columns-repeated="2" table:style-name="ce3" office:value-type="string" calcext:value-type="string">
            <text:p>X</text:p>
          </table:table-cell>
          <table:table-cell table:style-name="ce3"/>
          <table:table-cell table:style-name="ce3" table:formula="of:=COUNTA([.J94:.O94])" office:value-type="float" office:value="4" calcext:value-type="float">
            <text:p>4</text:p>
          </table:table-cell>
          <table:table-cell table:style-name="ce3" office:value-type="string" calcext:value-type="string">
            <text:p>X</text:p>
          </table:table-cell>
          <table:table-cell table:style-name="ce3" table:number-columns-repeated="3"/>
          <table:table-cell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table-cell table:number-columns-repeated="2" table:style-name="ce3" office:value-type="string" calcext:value-type="string">
            <text:p>X</text:p>
          </table:table-cell>
          <table:table-cell table:style-name="ce3"/>
          <table:table-cell table:number-columns-repeated="3" table:style-name="ce3" office:value-type="string" calcext:value-type="string">
            <text:p>X</text:p>
          </table:table-cell>
          <table:table-cell table:style-name="ce3"/>
          <table:table-cell table:style-name="ce3" office:value-type="string" calcext:value-type="string">
            <text:p>X</text:p>
          </table:table-cell>
          <table:table-cell table:style-name="ce5" office:value-type="string" calcext:value-type="string">
            <text:p>- Une approche d’enseignement innovante avec un projet interdisciplinaire mené sur l’année autour de l’astronomie avec une classe de seconde : http://www.irem.univ-bpclermont.fr/Astronomie-Aurillac </text:p>
            <text:p>-En 2018-2019 : Objectif Lune entre sciences et fictions avec production d’une nouvelle de SF en interaction avec les sciences et les fake news.</text:p>
            <text:p>-Réflexion sur la réforme des lycées et la place de cette expérimentation.</text:p>
          </table:table-cell>
          <table:table-cell table:style-name="ce3" office:value-type="string" calcext:value-type="string">
            <text:p>non</text:p>
          </table:table-cell>
          <table:table-cell table:style-name="ce3" table:number-columns-repeated="2"/>
          <table:table-cell table:style-name="ce3" office:value-type="string" calcext:value-type="string">
            <text:p>oui</text:p>
          </table:table-cell>
          <table:table-cell table:style-name="ce3" office:value-type="string" calcext:value-type="string">
            <text:p>1</text:p>
          </table:table-cell>
          <table:table-cell table:style-name="ce3" office:value-type="string" calcext:value-type="string">
            <text:p>oui</text:p>
          </table:table-cell>
          <table:table-cell table:style-name="ce5" office:value-type="string" calcext:value-type="string">
            <text:p>Le groupe a produit un article-témoignage paru dans la revue Repère Irem n°115  « Une année à bord d'AstroDuclaux, projet interdisciplinaire et fédérateur. »  http://www.univ-irem.fr/exemple/reperes/articles/115_article_761.pdf </text:p>
            <text:p/>
            <text:p>En octobre 2018, tout le bilan de l’année 2017-2018 Destination Saturne avec les Cassini a été mis sur le site de l’Irem de Clermont Ferrand : http://www.irem.univ-bpclermont.fr/Projet-2017-2018-Destination . S’y trouvent:</text:p>
            <text:p>-Les documents élèves et leurs commentaires pédagogiques.</text:p>
            <text:p>-Différentes entrées vers les nombreux fichiers pour essayer de comprendre la complexité du projet: par la chronologie, par les différentes disciplines, par les thématiques abordées, par les dossiers de recherches et les productions des élèves.</text:p>
            <text:p>- Rajout en mai des fichiers du projet 2018-2019 Objectif Lune entre sciences et fictions sans commentaires pédagogiques détaillés : http://www.irem.univ-bpclermont.fr/Annee-2018-2019-Objectif-Lune. </text:p>
          </table:table-cell>
          <table:table-cell table:style-name="ce3" office:value-type="string" calcext:value-type="string">
            <text:p>oui</text:p>
          </table:table-cell>
          <table:table-cell table:style-name="ce3" office:value-type="string" calcext:value-type="string">
            <text:p>Présentation du projet AstroDuclaux par l’équipe lors du séminaire de l’Irem du 5 octobre 2018 avec mise à disposition des dossiers de recherche et des productions élèves.</text:p>
          </table:table-cell>
          <table:table-cell table:style-name="ce3" office:value-type="string" calcext:value-type="string">
            <text:p>- La production des élèves en 2018-2019 : nouvelle de science fiction + ajouts scientifiques + aventure pédagogique + QUIZ est regroupée sous la forme d’un site web https://astroduclaux2019.000webhostapp.com/index.html et a été présentée par les élèves lors d’une soirée au public. <text:s/></text:p>
          </table:table-cell>
          <table:table-cell table:number-columns-repeated="978"/>
        </table:table-row>
        <table:table-row table:style-name="ro7">
          <table:table-cell office:value-type="string" calcext:value-type="string">
            <text:p>Clermont-Ferrand</text:p>
          </table:table-cell>
          <table:table-cell table:style-name="ce3" office:value-type="string" calcext:value-type="string">
            <text:p>Rallye Mathématique d'Auvergne</text:p>
          </table:table-cell>
          <table:table-cell table:style-name="ce3" office:value-type="string" calcext:value-type="string">
            <text:p>Aurélie Roudel-Servoir et Thibault Ralet</text:p>
          </table:table-cell>
          <table:table-cell table:style-name="ce3" office:value-type="float" office:value="7" calcext:value-type="float">
            <text:p>7</text:p>
          </table:table-cell>
          <table:table-cell table:style-name="ce3" table:number-columns-repeated="3"/>
          <table:table-cell table:style-name="ce3" table:formula="of:=COUNTA([.E95:.G95])"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95:.O95])" office:value-type="float" office:value="1" calcext:value-type="float">
            <text:p>1</text:p>
          </table:table-cell>
          <table:table-cell table:style-name="ce3" table:number-columns-repeated="3"/>
          <table:table-cell table:number-columns-repeated="2"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9"/>
          <table:table-cell table:style-name="ce5" office:value-type="string" calcext:value-type="string">
            <text:p>Le Rallye Mathématique d’Auvergne est une collaboration IREM-APMEP-Rectorat. Il s’adresse à des classes entières de Troisième et Seconde générales de tous les établissements publics ou privés de l’académie. Les inscriptions se font via le professeur de mathématiques de la classe. Des épreuves qualificatives ont lieu au sein des établissements. Les copies (une par classe et par exercice) sont transmises aux organisateurs, qui qualifient huit classes pour une finale et sélectionnent une affiche réalisée dans le cadre des épreuves qualificatives pour la promotion de l’édition de l’année suivante. Le 13 mars 2018, les classes ont composé dans leur établissement, et le 06 juin 2018 le Campus des Cézeaux a accueilli les classes finalistes. Les élèves se sont retrouvés pour composer en vue du classement final. Pendant la correction des épreuves, les élèves ont assisté à une conférence sur le thème « Maths et magie » par Jean-Baptiste Aubin dans un amphithéatre. Après une brève cérémonie de remise des prix, la journée s’est terminée par un goûter organisé à la Maison de la vie Étudiante. Pour les élèves finalistes, il s’agit d’un premier contact avec une « fac des Sciences ». La 21ème édition du Rallye mathématique d’Auvergne a concerné 70 classes et un peu moins de 2000 élèves. Ces chiffres représentent une nette baisse d’effectif par rapport aux éditions précédentes, heureusement compensée par un retour à la normale en 2019, avec 85 classes et environ 2400 élèves. </text:p>
            <text:p>Pour l’édition 2018, le rectorat a accordé 7 demies IMP et 2 quarts d’IMP aux collègues organisateurs du Rallye. Une subvention de la Fondation Blaise Pascal a permis d’acheter des lots pour les classes finalistes. </text:p>
            <text:p>En 2018, deux grandes nouveautés sont apparues lors de la finale :</text:p>
            <text:p>- Une course d’orientation réunissant huit groupes de 4/5 élèves chacun s'est déroulée sur le campus des Cézeaux (autour de la Place Vasarely), afin de redynamiser le déroulement de la finale et donner un sens au mot "rallye". Les élèves devaient se déplacer vers des stands où on leur proposait de résoudre des problèmes mathématiques "avec objets" (casse-têtes, pentaminos, problèmes de pliage, de transvasement de liquide, etc.).</text:p>
            <text:p>- Un partenariat avec le CNRS a permis d'offrir la visite d'un laboratoire de recherche pour une des classes finalistes.</text:p>
            <text:p/>
          </table:table-cell>
          <table:table-cell table:style-name="ce3" office:value-type="string" calcext:value-type="string">
            <text:p>non</text:p>
          </table:table-cell>
          <table:table-cell table:style-name="ce3" table:number-columns-repeated="2"/>
          <table:table-cell table:style-name="ce3" office:value-type="string" calcext:value-type="string">
            <text:p>oui</text:p>
          </table:table-cell>
          <table:table-cell table:style-name="ce3" office:value-type="string" calcext:value-type="string">
            <text:p>1</text:p>
          </table:table-cell>
          <table:table-cell table:style-name="ce3" office:value-type="string" calcext:value-type="string">
            <text:p>non</text:p>
          </table:table-cell>
          <table:table-cell table:style-name="ce3" office:value-type="string" calcext:value-type="string">
            <text:p>Rallye mathématique d'Auvergne , Panoramath 7 (pp. 47-62), 2019</text:p>
          </table:table-cell>
          <table:table-cell table:style-name="ce3" office:value-type="string" calcext:value-type="string">
            <text:p>non</text:p>
          </table:table-cell>
          <table:table-cell table:style-name="ce3"/>
          <table:table-cell table:style-name="ce3" office:value-type="string" calcext:value-type="string">
            <text:p>Participation d'une membre du groupe à la CII PopMaths et d'une membre du groupe à la CII Publimaths</text:p>
          </table:table-cell>
          <table:table-cell table:number-columns-repeated="978"/>
        </table:table-row>
        <table:table-row table:style-name="ro14">
          <table:table-cell office:value-type="string" calcext:value-type="string">
            <text:p>Clermont-Ferrand</text:p>
          </table:table-cell>
          <table:table-cell table:style-name="ce3" office:value-type="string" calcext:value-type="string">
            <text:p>Algorithmique au collège</text:p>
          </table:table-cell>
          <table:table-cell table:style-name="ce3" office:value-type="string" calcext:value-type="string">
            <text:p>Gaëtan Perrin</text:p>
          </table:table-cell>
          <table:table-cell table:style-name="ce3" office:value-type="float" office:value="10" calcext:value-type="float">
            <text:p>10</text:p>
          </table:table-cell>
          <table:table-cell table:number-columns-repeated="2" table:style-name="ce3" office:value-type="string" calcext:value-type="string">
            <text:p>X</text:p>
          </table:table-cell>
          <table:table-cell table:style-name="ce3"/>
          <table:table-cell table:style-name="ce3" table:formula="of:=COUNTA([.E96:.G96])" office:value-type="float" office:value="2" calcext:value-type="float">
            <text:p>2</text:p>
          </table:table-cell>
          <table:table-cell table:style-name="ce3"/>
          <table:table-cell table:style-name="ce3" office:value-type="string" calcext:value-type="string">
            <text:p>X</text:p>
          </table:table-cell>
          <table:table-cell table:style-name="ce3" table:number-columns-repeated="5"/>
          <table:table-cell table:style-name="ce3" table:formula="of:=COUNTA([.J96:.O96])" office:value-type="float" office:value="1" calcext:value-type="float">
            <text:p>1</text:p>
          </table:table-cell>
          <table:table-cell table:style-name="ce3" table:number-columns-repeated="3"/>
          <table:table-cell table:style-name="ce3" office:value-type="string" calcext:value-type="string">
            <text:p>X</text:p>
          </table:table-cell>
          <table:table-cell table:style-name="ce3" table:number-columns-repeated="5"/>
          <table:table-cell table:number-columns-repeated="2" table:style-name="ce3" office:value-type="string" calcext:value-type="string">
            <text:p>X</text:p>
          </table:table-cell>
          <table:table-cell table:style-name="ce3" table:number-columns-repeated="8"/>
          <table:table-cell table:style-name="ce5" office:value-type="string" calcext:value-type="string">
            <text:p>Évaluation et questions flash</text:p>
            <text:p>Préparation de diverses actions de formation</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Séminaire de l'IREM juin 2018 : présentation des travaux du groupe</text:p>
          </table:table-cell>
          <table:table-cell table:style-name="ce3" office:value-type="string" calcext:value-type="string">
            <text:p>Participation de deux membres à la CII Informatique et d'un membre du groupe à la CII Lycée</text:p>
          </table:table-cell>
          <table:table-cell table:number-columns-repeated="978"/>
        </table:table-row>
        <table:table-row table:style-name="ro5">
          <table:table-cell office:value-type="string" calcext:value-type="string">
            <text:p>Clermont-Ferrand</text:p>
          </table:table-cell>
          <table:table-cell table:style-name="ce3" office:value-type="string" calcext:value-type="string">
            <text:p>Groupe Enseigner la Géométrie à l'École</text:p>
          </table:table-cell>
          <table:table-cell table:style-name="ce3" office:value-type="string" calcext:value-type="string">
            <text:p>Anne-Cécile Mathé</text:p>
          </table:table-cell>
          <table:table-cell table:style-name="ce3" office:value-type="float" office:value="13" calcext:value-type="float">
            <text:p>13</text:p>
          </table:table-cell>
          <table:table-cell table:style-name="ce3" office:value-type="string" calcext:value-type="string">
            <text:p>X</text:p>
          </table:table-cell>
          <table:table-cell table:style-name="ce3" table:number-columns-repeated="2"/>
          <table:table-cell table:style-name="ce3" table:formula="of:=COUNTA([.E97:.G97])" office:value-type="float" office:value="1" calcext:value-type="float">
            <text:p>1</text:p>
          </table:table-cell>
          <table:table-cell table:number-columns-repeated="2" table:style-name="ce3" office:value-type="string" calcext:value-type="string">
            <text:p>X</text:p>
          </table:table-cell>
          <table:table-cell table:style-name="ce3" table:number-columns-repeated="5"/>
          <table:table-cell table:style-name="ce3" table:formula="of:=COUNTA([.J97:.O97])" office:value-type="float" office:value="1" calcext:value-type="float">
            <text:p>1</text:p>
          </table:table-cell>
          <table:table-cell table:style-name="ce3"/>
          <table:table-cell table:number-columns-repeated="3"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5" office:value-type="string" calcext:value-type="string">
            <text:p>Les thèmes abordés :</text:p>
            <text:p>Réflexion autour des enjeux d’enseignement de la géométrie à l’école, progressions articulant situations d’action (rôle des instruments) et situations de formulation</text:p>
            <text:p>Thèmes</text:p>
            <text:p>- Analyse de figures complexes et construction des objets élémentaires de la géométrie – segment, droite, point, alignement et appartenance (du cycle 1 au cycle 3)</text:p>
            <text:p>- Disque et cercle (du cycle 1 au cycle 3)</text:p>
            <text:p/>
          </table:table-cell>
          <table:table-cell table:style-name="ce3" office:value-type="string" calcext:value-type="string">
            <text:p>oui</text:p>
          </table:table-cell>
          <table:table-cell table:style-name="ce3" office:value-type="float" office:value="5" calcext:value-type="float">
            <text:p>5</text:p>
          </table:table-cell>
          <table:table-cell table:style-name="ce3" office:value-type="float" office:value="20" calcext:value-type="float">
            <text:p>20</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5" office:value-type="string" calcext:value-type="string">
            <text:p>Nous avons entamé un effort de synthèse et de rédaction, dans la perspective d’une diffusion et mise à disposition de nos travaux. En collaboration avec d’autres chercheurs en didactique des mathématiques (notamment Joris Mithalal, S2HEP, Université Lyon 1), nous nous sommes lancés dans la création d’un site internet à destination des enseignants. L’entreprise engagée est d’envergure et le groupe est engagé dans un gros travail d’échanges, de relecture et d’alimentation des contenus destinés au site.</text:p>
            <text:p>Sollicités par le Rectorat, nous avons par ailleurs assuré un nombre important de formations continues, dans des écoles de l’académie.</text:p>
            <text:p/>
          </table:table-cell>
          <table:table-cell table:number-columns-repeated="978"/>
        </table:table-row>
        <table:table-row table:style-name="ro15">
          <table:table-cell office:value-type="string" calcext:value-type="string">
            <text:p>Clermont-Ferrand</text:p>
          </table:table-cell>
          <table:table-cell table:style-name="ce3" office:value-type="string" calcext:value-type="string">
            <text:p>Groupe BTS</text:p>
          </table:table-cell>
          <table:table-cell table:style-name="ce3" office:value-type="string" calcext:value-type="string">
            <text:p>Nicolas Ploix</text:p>
          </table:table-cell>
          <table:table-cell table:style-name="ce3" office:value-type="float" office:value="4" calcext:value-type="float">
            <text:p>4</text:p>
          </table:table-cell>
          <table:table-cell table:style-name="ce3" table:number-columns-repeated="3"/>
          <table:table-cell table:style-name="ce3" table:formula="of:=COUNTA([.E98:.G98])"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98:.O98])" office:value-type="float" office:value="1" calcext:value-type="float">
            <text:p>1</text:p>
          </table:table-cell>
          <table:table-cell table:style-name="ce3" table:number-columns-repeated="4"/>
          <table:table-cell table:number-columns-repeated="3"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9"/>
          <table:table-cell table:style-name="ce3" office:value-type="string" calcext:value-type="string">
            <text:p>Construction de questionnaires flash en vue de l'acquisition d'automatismes en maths en classe de BTS</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Présentation des travaux du groupe au séminaire de l'IREM du 7 juin 2019</text:p>
          </table:table-cell>
          <table:table-cell table:style-name="ce3" office:value-type="string" calcext:value-type="string">
            <text:p>Travail terminé et brochure en attente de publication.</text:p>
          </table:table-cell>
          <table:table-cell table:number-columns-repeated="978"/>
        </table:table-row>
        <table:table-row table:style-name="ro5">
          <table:table-cell office:value-type="string" calcext:value-type="string">
            <text:p>Clermont-Ferrand</text:p>
          </table:table-cell>
          <table:table-cell table:style-name="ce3" office:value-type="string" calcext:value-type="string">
            <text:p>Groupe Lycée Aurillac</text:p>
          </table:table-cell>
          <table:table-cell table:style-name="ce3" office:value-type="string" calcext:value-type="string">
            <text:p>Fabrice Lallemand</text:p>
          </table:table-cell>
          <table:table-cell table:style-name="ce3" office:value-type="float" office:value="10" calcext:value-type="float">
            <text:p>10</text:p>
          </table:table-cell>
          <table:table-cell table:style-name="ce3" table:number-columns-repeated="3"/>
          <table:table-cell table:style-name="ce3" table:formula="of:=COUNTA([.E99:.G99])"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99:.O99])" office:value-type="float" office:value="1" calcext:value-type="float">
            <text:p>1</text:p>
          </table:table-cell>
          <table:table-cell table:style-name="ce3" table:number-columns-repeated="4"/>
          <table:table-cell table:number-columns-repeated="2" table:style-name="ce3" office:value-type="string" calcext:value-type="string">
            <text:p>X</text:p>
          </table:table-cell>
          <table:table-cell table:style-name="ce3" table:number-columns-repeated="3"/>
          <table:table-cell table:style-name="ce3" office:value-type="string" calcext:value-type="string">
            <text:p>X</text:p>
          </table:table-cell>
          <table:table-cell table:style-name="ce3" table:number-columns-repeated="9"/>
          <table:table-cell table:style-name="ce5" office:value-type="string" calcext:value-type="string">
            <text:p>Les thèmes abordés :</text:p>
            <text:p>Finalisation et correctifs de la brochure GeoGebra 3D</text:p>
            <text:p>Préparation du stage GeoGebra 3D proposé au PAF</text:p>
            <text:p>Python au bac</text:p>
            <text:p>Réforme du lycée</text:p>
            <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7">
          <table:table-cell office:value-type="string" calcext:value-type="string">
            <text:p>Clermont-Ferrand</text:p>
          </table:table-cell>
          <table:table-cell table:style-name="ce3" office:value-type="string" calcext:value-type="string">
            <text:p>Groupe Collège Aurillac</text:p>
          </table:table-cell>
          <table:table-cell table:style-name="ce3" office:value-type="string" calcext:value-type="string">
            <text:p>Valérie Plénacoste</text:p>
          </table:table-cell>
          <table:table-cell table:style-name="ce3" office:value-type="float" office:value="6" calcext:value-type="float">
            <text:p>6</text:p>
          </table:table-cell>
          <table:table-cell table:style-name="ce3" table:number-columns-repeated="3"/>
          <table:table-cell table:style-name="ce3" table:formula="of:=COUNTA([.E100:.G100])"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100:.O100])" office:value-type="float" office:value="1" calcext:value-type="float">
            <text:p>1</text:p>
          </table:table-cell>
          <table:table-cell table:style-name="ce3" table:number-columns-repeated="3"/>
          <table:table-cell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5" office:value-type="string" calcext:value-type="string">
            <text:p>Création de questions flash sur le thème des fractions niveau collège.</text:p>
            <text:p>Création d’activités avec une prise en compte de la différenciation pédagogique</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3">
          <table:table-cell office:value-type="string" calcext:value-type="string">
            <text:p>Clermont-Ferrand</text:p>
          </table:table-cell>
          <table:table-cell table:style-name="ce3" office:value-type="string" calcext:value-type="string">
            <text:p>Groupe PERMES (Parcours d'Études et de Recherches en Mathématiques dans l'Enseignement Secondaire)</text:p>
          </table:table-cell>
          <table:table-cell table:style-name="ce3" office:value-type="string" calcext:value-type="string">
            <text:p>Laure Guérin</text:p>
          </table:table-cell>
          <table:table-cell table:style-name="ce3" office:value-type="float" office:value="15" calcext:value-type="float">
            <text:p>15</text:p>
          </table:table-cell>
          <table:table-cell table:style-name="ce3" office:value-type="string" calcext:value-type="string">
            <text:p>X</text:p>
          </table:table-cell>
          <table:table-cell table:style-name="ce3" table:number-columns-repeated="2"/>
          <table:table-cell table:style-name="ce3" table:formula="of:=COUNTA([.E101:.G101])"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01:.O101])" office:value-type="float" office:value="1" calcext:value-type="float">
            <text:p>1</text:p>
          </table:table-cell>
          <table:table-cell table:style-name="ce3" table:number-columns-repeated="3"/>
          <table:table-cell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5" office:value-type="string" calcext:value-type="string">
            <text:p>Les thèmes abordés : démarche d’investigation au niveau du cycle 4.</text:p>
            <text:p>Les professeurs du groupe testent dans leurs classes des parties de la brochure géométrie du cycle 4 sur les distances inaccessibles. Ces parcours prennent la forme de démarche d’investigation, où les élèves sont invités à chercher et à démontrer des propriétés du cycle 4. L’objectif est de pouvoir affiner nos écrits. Nous travaillons actuellement à compléter la brochure avec une batterie d’exercices et une partie « cours » qui correspondraient à cette méthode d’enseignement. Nous avons travaillé aussi sur les thèmes des transformations et de la démonstration, et la façon dont on pouvait les insérer dans un parcours déjà existant.</text:p>
            <text:p/>
          </table:table-cell>
          <table:table-cell table:style-name="ce3" office:value-type="string" calcext:value-type="string">
            <text:p>oui</text:p>
          </table:table-cell>
          <table:table-cell table:style-name="ce3" office:value-type="float" office:value="2" calcext:value-type="float">
            <text:p>2</text:p>
          </table:table-cell>
          <table:table-cell table:style-name="ce3" office:value-type="float" office:value="12" calcext:value-type="float">
            <text:p>12</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7">
          <table:table-cell office:value-type="string" calcext:value-type="string">
            <text:p>Clermont-Ferrand</text:p>
          </table:table-cell>
          <table:table-cell table:style-name="ce3" office:value-type="string" calcext:value-type="string">
            <text:p>Groupe ISO (Faire de l'Informatique sans Ordinateur à l'École et au Collège) IREM/MPSA</text:p>
          </table:table-cell>
          <table:table-cell table:style-name="ce3" office:value-type="string" calcext:value-type="string">
            <text:p>Malika More</text:p>
          </table:table-cell>
          <table:table-cell table:style-name="ce3" office:value-type="float" office:value="10" calcext:value-type="float">
            <text:p>10</text:p>
          </table:table-cell>
          <table:table-cell table:number-columns-repeated="2" table:style-name="ce3" office:value-type="string" calcext:value-type="string">
            <text:p>X</text:p>
          </table:table-cell>
          <table:table-cell table:style-name="ce3"/>
          <table:table-cell table:style-name="ce3" table:formula="of:=COUNTA([.E102:.G102])" office:value-type="float" office:value="2" calcext:value-type="float">
            <text:p>2</text:p>
          </table:table-cell>
          <table:table-cell table:number-columns-repeated="2" table:style-name="ce3" office:value-type="string" calcext:value-type="string">
            <text:p>X</text:p>
          </table:table-cell>
          <table:table-cell table:style-name="ce3" table:number-columns-repeated="5"/>
          <table:table-cell table:style-name="ce3" table:formula="of:=COUNTA([.J102:.O102])" office:value-type="float" office:value="1" calcext:value-type="float">
            <text:p>1</text:p>
          </table:table-cell>
          <table:table-cell table:style-name="ce3" table:number-columns-repeated="2"/>
          <table:table-cell table:number-columns-repeated="2" table:style-name="ce3" office:value-type="string" calcext:value-type="string">
            <text:p>X</text:p>
          </table:table-cell>
          <table:table-cell table:style-name="ce3" table:number-columns-repeated="6"/>
          <table:table-cell table:style-name="ce3" office:value-type="string" calcext:value-type="string">
            <text:p>X</text:p>
          </table:table-cell>
          <table:table-cell table:style-name="ce3" table:number-columns-repeated="8"/>
          <table:table-cell table:style-name="ce5" office:value-type="string" calcext:value-type="string">
            <text:p>Thèmes anciens et nouveaux : représentation binaire des nombres - codes détecteurs et correcteurs d'erreurs - langages de programmation - images numériques - compression de textes - automates finis - algorithmes de tris - architecture des ordinateurs - cryptographie - algorithmique - bases de données – musique – apprentissage automatique – poster collaboratif</text:p>
            <text:p/>
          </table:table-cell>
          <table:table-cell table:style-name="ce3" office:value-type="string" calcext:value-type="string">
            <text:p>oui</text:p>
          </table:table-cell>
          <table:table-cell table:number-columns-repeated="2" table:style-name="ce3" office:value-type="float" office:value="3" calcext:value-type="float">
            <text:p>3</text:p>
          </table:table-cell>
          <table:table-cell table:style-name="ce3" office:value-type="string" calcext:value-type="string">
            <text:p>oui</text:p>
          </table:table-cell>
          <table:table-cell table:style-name="ce3" office:value-type="string" calcext:value-type="string">
            <text:p>2</text:p>
          </table:table-cell>
          <table:table-cell table:style-name="ce3" office:value-type="string" calcext:value-type="string">
            <text:p>oui</text:p>
          </table:table-cell>
          <table:table-cell table:style-name="ce5" office:value-type="string" calcext:value-type="string">
            <text:p>* Un jeu pour comprendre l’apprentissage automatique, Florent Madelaine, Malika More, Tangente éducation 46,</text:p>
            <text:p>pages 24-25, septembre 2018</text:p>
            <text:p/>
            <text:p>* Qu'est-ce-qu'un algorithme, Malika More, Repères IREM 116, pages 5-17, juillet 2019</text:p>
            <text:p/>
            <text:p>* Les documents produits par le groupe sont déposés au fil de l'eau sur le site de l'IREM : http://www.irem.univ-bpclermont.fr/Informatique-sans-Ordinateur</text:p>
            <text:p/>
          </table:table-cell>
          <table:table-cell table:style-name="ce3" office:value-type="string" calcext:value-type="string">
            <text:p>non</text:p>
          </table:table-cell>
          <table:table-cell table:style-name="ce3"/>
          <table:table-cell table:style-name="ce5" office:value-type="string" calcext:value-type="string">
            <text:p>* École des sciences : thématique informatique sans ordinateur mars-avril 2019, par Noëlle Lacourt (https://mediascol.ac-clermont.fr/ecoledessciences63/)</text:p>
            <text:p/>
            <text:p>* Diffusion des activités dans des ateliers Canopé et dans le réseau des enseignants du numérique</text:p>
            <text:p/>
            <text:p>* Adaptation de certaines activités (images numériques, codes correcteurs) pour un public en situation de déficience visuelle par Jean-Marie Favreau (http://jmtrivial.info/blog/2017/11/09/informatique-sans-ordinateur-pour-malvoyants/)</text:p>
            <text:p>* Fête de la science 2018 : Mise en place d’une activité mission cryptographie</text:p>
            <text:p/>
          </table:table-cell>
          <table:table-cell table:number-columns-repeated="978"/>
        </table:table-row>
        <table:table-row table:style-name="ro7">
          <table:table-cell office:value-type="string" calcext:value-type="string">
            <text:p>Clermont-Ferrand</text:p>
          </table:table-cell>
          <table:table-cell table:style-name="ce3" office:value-type="string" calcext:value-type="string">
            <text:p>Groupe Activités mentales en première</text:p>
          </table:table-cell>
          <table:table-cell table:style-name="ce3" office:value-type="string" calcext:value-type="string">
            <text:p>Véronique Lassagne</text:p>
          </table:table-cell>
          <table:table-cell table:style-name="ce3" office:value-type="float" office:value="11" calcext:value-type="float">
            <text:p>11</text:p>
          </table:table-cell>
          <table:table-cell table:style-name="ce3" table:number-columns-repeated="3"/>
          <table:table-cell table:style-name="ce3" table:formula="of:=COUNTA([.E103:.G103])"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103:.O103])" office:value-type="float" office:value="1" calcext:value-type="float">
            <text:p>1</text:p>
          </table:table-cell>
          <table:table-cell table:style-name="ce3" table:number-columns-repeated="4"/>
          <table:table-cell table:number-columns-repeated="2" table:style-name="ce3" office:value-type="string" calcext:value-type="string">
            <text:p>X</text:p>
          </table:table-cell>
          <table:table-cell table:style-name="ce3" table:number-columns-repeated="3"/>
          <table:table-cell table:style-name="ce3" office:value-type="string" calcext:value-type="string">
            <text:p>X</text:p>
          </table:table-cell>
          <table:table-cell table:style-name="ce3" table:number-columns-repeated="9"/>
          <table:table-cell table:style-name="ce5" office:value-type="string" calcext:value-type="string">
            <text:p>Comparaison entre ancien et nouveau programmes de première !</text:p>
            <text:p>Nous avons fait le point sur le travail effectué précédemment : qu’est-ce qu’on garde dans ce qui est fait, y-a-t-il</text:p>
            <text:p>des choses à supprimer, que reste-t-il à faire ... ?</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Brochure à venir</text:p>
          </table:table-cell>
          <table:table-cell table:number-columns-repeated="978"/>
        </table:table-row>
        <table:table-row table:style-name="ro5">
          <table:table-cell office:value-type="string" calcext:value-type="string">
            <text:p>Clermont-Ferrand</text:p>
          </table:table-cell>
          <table:table-cell table:style-name="ce3" office:value-type="string" calcext:value-type="string">
            <text:p>Groupe Banqoutil</text:p>
          </table:table-cell>
          <table:table-cell table:style-name="ce3" office:value-type="string" calcext:value-type="string">
            <text:p>Anne-Marie Eymard</text:p>
          </table:table-cell>
          <table:table-cell table:style-name="ce3" office:value-type="float" office:value="7" calcext:value-type="float">
            <text:p>7</text:p>
          </table:table-cell>
          <table:table-cell table:style-name="ce3" office:value-type="string" calcext:value-type="string">
            <text:p>X</text:p>
          </table:table-cell>
          <table:table-cell table:style-name="ce3" table:number-columns-repeated="2"/>
          <table:table-cell table:style-name="ce3" table:formula="of:=COUNTA([.E104:.G104])"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04:.O104])" office:value-type="float" office:value="1" calcext:value-type="float">
            <text:p>1</text:p>
          </table:table-cell>
          <table:table-cell table:style-name="ce3" table:number-columns-repeated="3"/>
          <table:table-cell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5" office:value-type="string" calcext:value-type="string">
            <text:p>Reprise et poursuite du travail entrepris :</text:p>
            <text:p>Élaboration d’un « parcours d’évaluation » sur le thème du « calcul littéral », par le biais d’une vaste banque d’exercices qui propose un large choix de problèmes permettant d’entraîner régulièrement et d’évaluer progressivement les notions devant être maîtrisés dans ce domaine en fin de cycle 4 au collège, et qui est</text:p>
            <text:p>structurée selon les cinq types de savoir-faire suivants :</text:p>
            <text:p>T1 : Produire une expression littérale. Associer une expression littérale à un programme de calculs, une situation.</text:p>
            <text:p>T2 : Calculer la valeur d’une expression littérale contenant une ou plusieurs variables.</text:p>
            <text:p>T3 : Développer, factoriser, réduire.</text:p>
            <text:p>T4 : Mettre un problème en équation en vue de sa résolution. Résoudre algébriquement des équations.</text:p>
            <text:p>T5 : Résoudre des problèmes modélisés par des fonctions.</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Brochure à venir</text:p>
          </table:table-cell>
          <table:table-cell table:number-columns-repeated="978"/>
        </table:table-row>
        <table:table-row table:style-name="ro14">
          <table:table-cell office:value-type="string" calcext:value-type="string">
            <text:p>Clermont-Ferrand</text:p>
          </table:table-cell>
          <table:table-cell table:style-name="ce3" office:value-type="string" calcext:value-type="string">
            <text:p>Groupe Évaluation au cycle 3</text:p>
          </table:table-cell>
          <table:table-cell table:style-name="ce3" office:value-type="string" calcext:value-type="string">
            <text:p>Aufrey Cottin et Laure Guérin</text:p>
          </table:table-cell>
          <table:table-cell table:style-name="ce3" office:value-type="float" office:value="9" calcext:value-type="float">
            <text:p>9</text:p>
          </table:table-cell>
          <table:table-cell table:style-name="ce3" table:number-columns-repeated="3"/>
          <table:table-cell table:style-name="ce3" table:formula="of:=COUNTA([.E105:.G105])" office:value-type="float" office:value="0" calcext:value-type="float">
            <text:p>0</text:p>
          </table:table-cell>
          <table:table-cell table:number-columns-repeated="2" table:style-name="ce3" office:value-type="string" calcext:value-type="string">
            <text:p>X</text:p>
          </table:table-cell>
          <table:table-cell table:style-name="ce3" table:number-columns-repeated="5"/>
          <table:table-cell table:style-name="ce3" table:formula="of:=COUNTA([.J105:.O105])" office:value-type="float" office:value="1" calcext:value-type="float">
            <text:p>1</text:p>
          </table:table-cell>
          <table:table-cell table:style-name="ce3" table:number-columns-repeated="2"/>
          <table:table-cell table:number-columns-repeated="2"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5" office:value-type="string" calcext:value-type="string">
            <text:p>Le groupe crée un document sur un parcours sur le calcul mental pour travailler la notion sur le cycle 3.</text:p>
            <text:p/>
          </table:table-cell>
          <table:table-cell table:style-name="ce3" office:value-type="string" calcext:value-type="string">
            <text:p>oui</text:p>
          </table:table-cell>
          <table:table-cell table:style-name="ce3" office:value-type="float" office:value="2" calcext:value-type="float">
            <text:p>2</text:p>
          </table:table-cell>
          <table:table-cell table:style-name="ce3" office:value-type="float" office:value="5" calcext:value-type="float">
            <text:p>5</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Brochure en préparation</text:p>
          </table:table-cell>
          <table:table-cell table:number-columns-repeated="978"/>
        </table:table-row>
        <table:table-row table:style-name="ro7">
          <table:table-cell office:value-type="string" calcext:value-type="string">
            <text:p>Clermont-Ferrand</text:p>
          </table:table-cell>
          <table:table-cell table:style-name="ce3" office:value-type="string" calcext:value-type="string">
            <text:p>Groupe Informatique au Lycée</text:p>
          </table:table-cell>
          <table:table-cell table:style-name="ce3" office:value-type="string" calcext:value-type="string">
            <text:p>Pascal Lafourcade</text:p>
          </table:table-cell>
          <table:table-cell table:style-name="ce3" office:value-type="float" office:value="20" calcext:value-type="float">
            <text:p>20</text:p>
          </table:table-cell>
          <table:table-cell table:number-columns-repeated="2" table:style-name="ce3" office:value-type="string" calcext:value-type="string">
            <text:p>X</text:p>
          </table:table-cell>
          <table:table-cell table:style-name="ce3"/>
          <table:table-cell table:style-name="ce3" table:formula="of:=COUNTA([.E106:.G106])" office:value-type="float" office:value="2" calcext:value-type="float">
            <text:p>2</text:p>
          </table:table-cell>
          <table:table-cell table:style-name="ce3"/>
          <table:table-cell table:style-name="ce3" office:value-type="string" calcext:value-type="string">
            <text:p>X</text:p>
          </table:table-cell>
          <table:table-cell table:style-name="ce3" table:number-columns-repeated="5"/>
          <table:table-cell table:style-name="ce3" table:formula="of:=COUNTA([.J106:.O106])" office:value-type="float" office:value="1" calcext:value-type="float">
            <text:p>1</text:p>
          </table:table-cell>
          <table:table-cell table:style-name="ce3" table:number-columns-repeated="4"/>
          <table:table-cell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8"/>
          <table:table-cell table:style-name="ce5" office:value-type="string" calcext:value-type="string">
            <text:p>Les thèmes abordés : Partage de ressources et compléments de formation</text:p>
            <text:p/>
            <text:p>Informatique au Lycée,</text:p>
            <text:p>Nouveaux programmes au Lycée</text:p>
            <text:p>Sécurité et cryptographie</text:p>
            <text:p>Cartographie</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number-columns-repeated="3"/>
          <table:table-cell table:style-name="ce3" office:value-type="string" calcext:value-type="string">
            <text:p>non</text:p>
          </table:table-cell>
          <table:table-cell table:style-name="ce3" table:number-columns-repeated="2"/>
          <table:table-cell table:number-columns-repeated="978"/>
        </table:table-row>
        <table:table-row table:style-name="ro13">
          <table:table-cell office:value-type="string" calcext:value-type="string">
            <text:p>Clermont-Ferrand</text:p>
          </table:table-cell>
          <table:table-cell table:style-name="ce3" office:value-type="string" calcext:value-type="string">
            <text:p>Groupe Liaison Lycée Université</text:p>
          </table:table-cell>
          <table:table-cell table:style-name="ce3" office:value-type="string" calcext:value-type="string">
            <text:p>Véronique Lassagne et Nicolas Billerey</text:p>
          </table:table-cell>
          <table:table-cell table:style-name="ce3" office:value-type="float" office:value="13" calcext:value-type="float">
            <text:p>13</text:p>
          </table:table-cell>
          <table:table-cell table:style-name="ce3" office:value-type="string" calcext:value-type="string">
            <text:p>X</text:p>
          </table:table-cell>
          <table:table-cell table:style-name="ce3" table:number-columns-repeated="2"/>
          <table:table-cell table:style-name="ce3" table:formula="of:=COUNTA([.E107:.G107])"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07:.O107])" office:value-type="float" office:value="1" calcext:value-type="float">
            <text:p>1</text:p>
          </table:table-cell>
          <table:table-cell table:style-name="ce3" table:number-columns-repeated="4"/>
          <table:table-cell table:number-columns-repeated="4"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9"/>
          <table:table-cell table:style-name="ce5" office:value-type="string" calcext:value-type="string">
            <text:p>L’objectif de ce nouveau groupe est de construire et faire vivre une liaison, un dialogue entre le lycée et l’université.</text:p>
            <text:p>Pour que ces échanges ne se résument pas à des discussions, certes riches, mais qui au final n’aboutiraient à rien de concret, nous avons fixé des objectifs modestes et précis pour démarrer.</text:p>
            <text:p>Nous avons choisi cinq axes de travail :</text:p>
            <text:p>Axe de travail n°1 :</text:p>
            <text:p>Travailler ensemble sur un thème choisi afin de concevoir une action de formation « à deux voix » à destination des collègues de Lycées : le collègue d’université apporterait la théorie et celui de lycée une exploitation possible en classe pour les élèves.</text:p>
            <text:p>Cette première année, nous avons décidé de concentrer nos efforts sur le thème « Probabilités et statistiques ».</text:p>
            <text:p>Axe de travail n°2 :</text:p>
            <text:p>Réfléchir sur les thèmes possibles de conférences faites par des enseignants chercheurs à destination des élèves de lycée ou collèges. (Existe déjà, à continuer et peut être à développer car ces dernières sont très appréciées des collègues de lycées et des élèves.).</text:p>
            <text:p>Axe de travail n°3 :</text:p>
            <text:p>Explorer ensemble les contenus de lycée (nouveaux programmes) et ceux de première année d’université afin d’aider au mieux les élèves et étudiants dans la transition Lycée-Université.</text:p>
            <text:p>Pistes de réflexion :</text:p>
            <text:p>- comment adapter au mieux notre enseignement en Lycée pour préparer les élèves à l'université ?</text:p>
            <text:p>- comment les enseignants de lycées peuvent-ils contribuer dans l’aide proposée par l’université, aux étudiants en difficulté ?</text:p>
            <text:p>Le travail possible du groupe, dans cette partie, reste encore à définir et sera fonction des besoins. Pour l’instant, il s’agit d’échanges afin de mieux identifier et connaître ce qu’il se passe « de l’autre côté ». (Bac-1/Bac+1).</text:p>
            <text:p>Axe de travail n°4 :</text:p>
            <text:p>Travail portant sur les difficultés d’ordre mathématique que rencontrent les stagiaires débutants. En effet, la plupart d’entre nous sont tuteurs universitaires ou tuteurs lycée.</text:p>
            <text:p>Axe de travail n°5 :</text:p>
            <text:p>Réfléchir au rôle que pourrait avoir ce groupe dans les laboratoires de mathématiques.</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Une conférence au lycée Mme de Staël à Montluçon le lundi 11 mars par N. Billerey pour l’ouverture de manifestations dans le cadre de la semaine des mathématiques.</text:p>
            <text:p/>
          </table:table-cell>
          <table:table-cell table:style-name="ce3"/>
          <table:table-cell table:number-columns-repeated="978"/>
        </table:table-row>
        <table:table-row table:style-name="ro8">
          <table:table-cell office:value-type="string" calcext:value-type="string">
            <text:p>Clermont-Ferrand</text:p>
          </table:table-cell>
          <table:table-cell table:style-name="ce3" office:value-type="string" calcext:value-type="string">
            <text:p>Groupe MathC2+</text:p>
          </table:table-cell>
          <table:table-cell table:style-name="ce3" office:value-type="string" calcext:value-type="string">
            <text:p>Solenn Nivet</text:p>
          </table:table-cell>
          <table:table-cell table:style-name="ce3" office:value-type="float" office:value="8" calcext:value-type="float">
            <text:p>8</text:p>
          </table:table-cell>
          <table:table-cell table:style-name="ce3" office:value-type="string" calcext:value-type="string">
            <text:p>X</text:p>
          </table:table-cell>
          <table:table-cell table:style-name="ce3" table:number-columns-repeated="2"/>
          <table:table-cell table:style-name="ce3" table:formula="of:=COUNTA([.E108:.G108])"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08:.O108])" office:value-type="float" office:value="1" calcext:value-type="float">
            <text:p>1</text:p>
          </table:table-cell>
          <table:table-cell table:style-name="ce3" table:number-columns-repeated="3"/>
          <table:table-cell table:number-columns-repeated="2"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9"/>
          <table:table-cell table:style-name="ce5" office:value-type="string" calcext:value-type="string">
            <text:p>Comme chaque année depuis 2012, l’IREM organise les stages MathC2+ d’accueil de 30 élèves de collèges et lycées. L'Université Clermont Auvergne, la Fondation des Sciences Mathématiques de Paris (FNSMP) ainsi que la Fondation Blaise Pascal, et le rectorat de l’Académie continuent à apporter un soutien financier précieux à cette initiative. Le bilan financier de ces stages est à somme nulle pour l’IREM. Les stages ont lieu dans les locaux de l'IREM et du laboratoire de mathématiques, durant cinq jours, en « immersion scientifique totale ». L'emploi du temps proposé aux élèves est constitué d’ateliers de recherche mathématique avec un chercheur du laboratoire chaque matin durant 3 heures, et l’après-midi d’activités d'ouverture scientifique : visite de laboratoires, sur le Campus et au sommet du Puy de Dôme, activités physiques et scientifiques, projection de films scientifiques, expérience du Puy de Dôme de Pascal, visite du musée scientifique Lecoq, etc. </text:p>
            <text:p/>
            <text:p>En 2019, l’IREM a accueilli 30 élèves du 23 au 28 juin. Nous avons reçu 54 candidatures de 28 collèges et 33 candidatures de 15 lycées.</text:p>
            <text:p/>
            <text:p>L’équipe pédagogique est constituée de :</text:p>
            <text:p>* 4 enseignants de mathématiques (deux hommes, deux femmes, deux en collège, deux en lycée),</text:p>
            <text:p>* La directrice de l'IREM, Malika More,</text:p>
            <text:p>* Un représentant du Laboratoire de Mathématiques Blaise Pascal, Nicolas Billerey</text:p>
            <text:p>* Une enseignante de mathématiques coordonnatrice, Solenn Nivet,</text:p>
            <text:p>* Un IA-IPR, Jean-Jacques Seitz.</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3">
          <table:table-cell office:value-type="string" calcext:value-type="string">
            <text:p>Clermont-Ferrand</text:p>
          </table:table-cell>
          <table:table-cell table:style-name="ce3" office:value-type="string" calcext:value-type="string">
            <text:p>Groupe Maths en Anglais</text:p>
          </table:table-cell>
          <table:table-cell table:style-name="ce3" office:value-type="string" calcext:value-type="string">
            <text:p>Christine Demeusois</text:p>
          </table:table-cell>
          <table:table-cell table:style-name="ce3" office:value-type="float" office:value="12" calcext:value-type="float">
            <text:p>12</text:p>
          </table:table-cell>
          <table:table-cell table:style-name="ce3" table:number-columns-repeated="3"/>
          <table:table-cell table:style-name="ce3" table:formula="of:=COUNTA([.E109:.G109])"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109:.O109])" office:value-type="float" office:value="1" calcext:value-type="float">
            <text:p>1</text:p>
          </table:table-cell>
          <table:table-cell table:style-name="ce3" table:number-columns-repeated="3"/>
          <table:table-cell table:number-columns-repeated="3" table:style-name="ce3" office:value-type="string" calcext:value-type="string">
            <text:p>X</text:p>
          </table:table-cell>
          <table:table-cell table:style-name="ce3" table:number-columns-repeated="3"/>
          <table:table-cell table:style-name="ce3" office:value-type="string" calcext:value-type="string">
            <text:p>X</text:p>
          </table:table-cell>
          <table:table-cell table:style-name="ce3" table:number-columns-repeated="9"/>
          <table:table-cell table:style-name="ce5" office:value-type="string" calcext:value-type="string">
            <text:p>Travaux finalisés, en ligne et en vente:</text:p>
            <text:p>« Teaching sequence about Tessellation » (Jean Baptiste Chevrier, Christine Demeusois) </text:p>
            <text:p>« Teaching sequence about statistics » (Claire Chardon, François Goreaud, David Marlinge).</text:p>
            <text:p>« A bunch of card games » (Christine Demeusois, Anne Marie Eymard)</text:p>
            <text:p>(sous formes de livrets d’activités (Teaching sequence), ou pochette avec planches</text:p>
            <text:p>cartonnées (card games))</text:p>
            <text:p>« Cryptography » (Anne Balavoine, David Marlinge, Florence Mesnil)</text:p>
            <text:p/>
            <text:p>Travaux en cours:</text:p>
            <text:p>Séquence « Do you know how to count » (Michet Ré, Jean Baptiste Chevrier, Thierry</text:p>
            <text:p>Trévisan). La séquence est terminée, mais pas encore en ligne.</text:p>
            <text:p>« The fractals at the heart of African design» (Claire Chardon, Christine Demeusois).</text:p>
            <text:p>Exploitation d’une vidéo de Ron Eglash. (Ted)</text:p>
            <text:p>« Quadratic functions and parabolas » (Marie Cipierre, Véronique Bayle; Thierry Trévisan)</text:p>
            <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Brochure « Cryptography » (Anne Balavoine, David Marlinge, Florence Mesnil)</text:p>
          </table:table-cell>
          <table:table-cell table:style-name="ce3" office:value-type="string" calcext:value-type="string">
            <text:p>oui</text:p>
          </table:table-cell>
          <table:table-cell table:style-name="ce5" office:value-type="string" calcext:value-type="string">
            <text:p>Octobre 2018 : présentations des travaux « Cryptography » et « Do you know how to count » au séminaire de l’IREM (faite par Anne Balavoine, David Marlinge, Michet Ré, Jean Baptiste Chevrier).</text:p>
            <text:p/>
          </table:table-cell>
          <table:table-cell table:style-name="ce3"/>
          <table:table-cell table:number-columns-repeated="978"/>
        </table:table-row>
        <table:table-row table:style-name="ro16">
          <table:table-cell office:value-type="string" calcext:value-type="string">
            <text:p>Clermont-Ferrand</text:p>
          </table:table-cell>
          <table:table-cell table:style-name="ce3" office:value-type="string" calcext:value-type="string">
            <text:p>Groupe Modélisations de problèmes au cycle 3</text:p>
          </table:table-cell>
          <table:table-cell table:style-name="ce3" office:value-type="string" calcext:value-type="string">
            <text:p>Josette Métais</text:p>
          </table:table-cell>
          <table:table-cell table:style-name="ce3" office:value-type="float" office:value="4" calcext:value-type="float">
            <text:p>4</text:p>
          </table:table-cell>
          <table:table-cell table:style-name="ce3" office:value-type="string" calcext:value-type="string">
            <text:p>X</text:p>
          </table:table-cell>
          <table:table-cell table:style-name="ce3" table:number-columns-repeated="2"/>
          <table:table-cell table:style-name="ce3" table:formula="of:=COUNTA([.E110:.G110])" office:value-type="float" office:value="1" calcext:value-type="float">
            <text:p>1</text:p>
          </table:table-cell>
          <table:table-cell table:number-columns-repeated="2" table:style-name="ce3" office:value-type="string" calcext:value-type="string">
            <text:p>X</text:p>
          </table:table-cell>
          <table:table-cell table:style-name="ce3" table:number-columns-repeated="5"/>
          <table:table-cell table:style-name="ce3" table:formula="of:=COUNTA([.J110:.O110])" office:value-type="float" office:value="1" calcext:value-type="float">
            <text:p>1</text:p>
          </table:table-cell>
          <table:table-cell table:style-name="ce3" table:number-columns-repeated="2"/>
          <table:table-cell table:number-columns-repeated="2"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5" office:value-type="string" calcext:value-type="string">
            <text:p>Résolution de problèmes additifs et soustractifs et multiplicatifs et divisifs en expérimentant la méthode en barre de Singapour.</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8">
          <table:table-cell office:value-type="string" calcext:value-type="string">
            <text:p>Clermont-Ferrand</text:p>
          </table:table-cell>
          <table:table-cell table:style-name="ce3" office:value-type="string" calcext:value-type="string">
            <text:p>Groupe Utilisation des Outils Nomades</text:p>
          </table:table-cell>
          <table:table-cell table:style-name="ce3" office:value-type="string" calcext:value-type="string">
            <text:p>Sébastien Hamon</text:p>
          </table:table-cell>
          <table:table-cell table:style-name="ce3" office:value-type="float" office:value="6" calcext:value-type="float">
            <text:p>6</text:p>
          </table:table-cell>
          <table:table-cell table:style-name="ce3" table:number-columns-repeated="3"/>
          <table:table-cell table:style-name="ce3" table:formula="of:=COUNTA([.E111:.G111])"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111:.O111])" office:value-type="float" office:value="1" calcext:value-type="float">
            <text:p>1</text:p>
          </table:table-cell>
          <table:table-cell table:style-name="ce3" table:number-columns-repeated="3"/>
          <table:table-cell table:number-columns-repeated="2"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9"/>
          <table:table-cell table:style-name="ce5" office:value-type="string" calcext:value-type="string">
            <text:p>Les thèmes abordés :</text:p>
            <text:p>Expérimentation dans les classes d’une évaluation sur téléphone, tablette.</text:p>
            <text:p>Mise en place de scénarios.</text:p>
            <text:p/>
          </table:table-cell>
          <table:table-cell table:style-name="ce3" office:value-type="string" calcext:value-type="string">
            <text:p>non</text:p>
          </table:table-cell>
          <table:table-cell table:style-name="ce3" table:number-columns-repeated="4"/>
          <table:table-cell table:style-name="ce3" office:value-type="string" calcext:value-type="string">
            <text:p>oui</text:p>
          </table:table-cell>
          <table:table-cell table:style-name="ce5" office:value-type="string" calcext:value-type="string">
            <text:p>Site :</text:p>
            <text:p> http://icour.fr/a/index.php</text:p>
            <text:p>(Différentes pages : qcm, évaluation, résultats, scénario, ....)</text:p>
            <text:p/>
            <text:p/>
          </table:table-cell>
          <table:table-cell table:style-name="ce3" office:value-type="string" calcext:value-type="string">
            <text:p>non</text:p>
          </table:table-cell>
          <table:table-cell table:style-name="ce3" table:number-columns-repeated="2"/>
          <table:table-cell table:number-columns-repeated="978"/>
        </table:table-row>
        <table:table-row table:style-name="ro7">
          <table:table-cell office:value-type="string" calcext:value-type="string">
            <text:p>Strasbourg</text:p>
          </table:table-cell>
          <table:table-cell table:style-name="ce3" office:value-type="string" calcext:value-type="string">
            <text:p>Enseigner à travers la résolution de problèmes </text:p>
          </table:table-cell>
          <table:table-cell table:style-name="ce3" office:value-type="string" calcext:value-type="string">
            <text:p>Cathy Burck</text:p>
          </table:table-cell>
          <table:table-cell table:style-name="ce3" office:value-type="float" office:value="8" calcext:value-type="float">
            <text:p>8</text:p>
          </table:table-cell>
          <table:table-cell table:style-name="ce3" office:value-type="string" calcext:value-type="string">
            <text:p>X</text:p>
          </table:table-cell>
          <table:table-cell table:style-name="ce3" table:number-columns-repeated="2"/>
          <table:table-cell table:style-name="ce3" table:formula="of:=COUNTA([.E112:.G112])"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12:.O112])" office:value-type="float" office:value="1" calcext:value-type="float">
            <text:p>1</text:p>
          </table:table-cell>
          <table:table-cell table:style-name="ce3" table:number-columns-repeated="3"/>
          <table:table-cell table:number-columns-repeated="4"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9"/>
          <table:table-cell table:style-name="ce5" office:value-type="string" calcext:value-type="string">
            <text:p>Conscient que les programmes sont quelquefois difficiles à boucler, le groupe s’attache à écrire ou à sélectionner des problèmes d’introduction de notion qui s’insèrent dans le déroulement des programmes officiels de mathématiques.</text:p>
            <text:p>Ainsi les élèves sont dans des activités de recherche en mathématiques sans que celles-ci freinent la progression des savoirs attendus pour les différents niveaux. Pour chaque problème, les notions abordées sont repérées afin de pouvoir le situer dans la progression annuelle. Ces activités sont des activités d’introduction d’une notion ou des activités permettant de récapituler les différents savoirs (autour d’une notion) présents dans les programmes des classes précédentes.</text:p>
            <text:p>Les activités sont expérimentées dans les classes et un scénario pour guider l’enseignant, est écrit pour chacune d’elles. Certaines expérimentations nous amènent à modifier l’énoncé ou à proposer de nouveaux déblocages suite aux difficultés des élèves. Ces différents éléments sont notés dans la fiche enseignant accompagnant les différents problèmes.  </text:p>
            <text:p>Nous insistons également, lors de ces recherches, sur la production d’écrit par les élèves ; en effet, dans ces activités, écrire permet de chercher et aussi de travailler la compétence communiquer.</text:p>
            <text:p>Par ailleurs, nous travaillons beaucoup sur les productions des élèves (écrits réflexifs et pratique écrite de l’écrit) afin de leur permettre de construire de nouveaux savoirs à partir de leurs propres représentations. En effet, leurs écrits permettent, pendant la phase de régulation menée par l’enseignant, et après avoir été hiérarchisés, de construire la notion en jeu.</text:p>
            <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0">
          <table:table-cell office:value-type="string" calcext:value-type="string">
            <text:p>Strasbourg</text:p>
          </table:table-cell>
          <table:table-cell table:style-name="ce3" office:value-type="string" calcext:value-type="string">
            <text:p>Histoire des Mathématiques </text:p>
          </table:table-cell>
          <table:table-cell table:style-name="ce3" office:value-type="string" calcext:value-type="string">
            <text:p>Guillaume Tomasini</text:p>
          </table:table-cell>
          <table:table-cell table:style-name="ce3" office:value-type="float" office:value="8" calcext:value-type="float">
            <text:p>8</text:p>
          </table:table-cell>
          <table:table-cell table:style-name="ce3" table:number-columns-repeated="3"/>
          <table:table-cell table:style-name="ce3" table:formula="of:=COUNTA([.E113:.G113])"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113:.O113])" office:value-type="float" office:value="1" calcext:value-type="float">
            <text:p>1</text:p>
          </table:table-cell>
          <table:table-cell table:style-name="ce3" table:number-columns-repeated="3"/>
          <table:table-cell table:number-columns-repeated="2"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9"/>
          <table:table-cell table:style-name="ce5" office:value-type="string" calcext:value-type="string">
            <text:p>Les premières séances du groupe Histoire des Mathématiques ont été consacrées à la géométrie et plus particulièrement à la notion de courbure d'une courbe et d'une surface, à travers deux textes majeurs, Recherches sur la courbure des surfaces de Leonhard Euler et Recherches générales sur les surfaces courbes de Carl Friedrich Gauss. Pour ce deuxième texte, le groupe a pu bénéficier d'un travail antérieur de l'IREM de Besançon. En guise de préliminaire, nous sommes revenus sur la notion de centre de courbure telle qu'elle apparaît par exemple dans l'Analyse des infiniment petits du marquis de L'Hospital.</text:p>
            <text:p/>
            <text:p>La publication au Bulletin Officiel de l'Education Nationale des nouveaux programmes du lycée rénové ont conduit le groupe à se pencher sur les moments d'histoire explicitement présents dans ces programmes. Toutes les séances suivantes du groupe ont consisté à déterminer quels points sont les plus pertinents à étudier et à proposer des notices et/ou des activités autour de ces notions.</text:p>
            <text:p/>
            <text:p>Ainsi, le groupe a discuté de l'apport de Fibonacci concernant l'introduction des chiffres arabes en occident et de leur utilisation par opposition à l'utilisation de l'abaque, notamment. Le groupe s'est également intéressé à la méthode de Euler pour la résolution approchée d'équations différentielles, en lien avec la fonction exponentielle. Nous avons également étudié l'essor de la trigonométrie et du calcul différentiel sur les fonctions trigonométriques.</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7">
          <table:table-cell office:value-type="string" calcext:value-type="string">
            <text:p>Strasbourg</text:p>
          </table:table-cell>
          <table:table-cell table:style-name="ce3" office:value-type="string" calcext:value-type="string">
            <text:p>Lycée professionnel </text:p>
          </table:table-cell>
          <table:table-cell table:style-name="ce3" office:value-type="string" calcext:value-type="string">
            <text:p>Richard Cabassut</text:p>
          </table:table-cell>
          <table:table-cell table:style-name="ce3" office:value-type="float" office:value="7" calcext:value-type="float">
            <text:p>7</text:p>
          </table:table-cell>
          <table:table-cell table:style-name="ce3" office:value-type="string" calcext:value-type="string">
            <text:p>X</text:p>
          </table:table-cell>
          <table:table-cell table:style-name="ce3" table:number-columns-repeated="2"/>
          <table:table-cell table:style-name="ce3" table:formula="of:=COUNTA([.E114:.G114])"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14:.O114])" office:value-type="float" office:value="1" calcext:value-type="float">
            <text:p>1</text:p>
          </table:table-cell>
          <table:table-cell table:style-name="ce3" table:number-columns-repeated="3"/>
          <table:table-cell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9"/>
          <table:table-cell table:style-name="ce5" office:value-type="string" calcext:value-type="string">
            <text:p>L'enseignement des mathématiques en lycée professionnel rencontre d'autres connaissances : les sciences par exemple avec les professeurs bivalents mathématiques-sciences de lycée professionnel, les connaissances des TIC dans le cadre de leur utilisation en mathématiques, les connaissances de la voie professionnelle, les connaissances des autres disciplines, les connaissances du monde réel dans le cadre de la modélisation.Comment les connaissances mathématiques s'articulent-elles avec ces autres connaissances ? Quelle est la place de cette articulation dans le curriculum officiel ? Quel est le besoin en ressources dans ce cadre-là ? Quels intérêts ou quelles difficultés rencontrent les élèves dans cette articulation ? Le groupe a poursuivi sa réflexion dans le cadre de l'enseignement professionnel. Une collaboration avec le réseau des IREM (commission inter-IREM des lycées professionnels http://cii.lp.free.fr/ ) et avec la commission Lycée professionnel de l'APMEP http://www.apmep.asso.fr/-Lycee-professionnel- ) est maintenue. Le groupe a poursuivi sa réflexion sur deux thèmes :</text:p>
            <text:p/>
            <text:p>- algorithmique et programmation :</text:p>
            <text:p>Poursuite d’échanges sur la mise en œuvre d’activités d’algorithmique et de programmation. Un atelier sur la présentation de ces activités a été proposé au colloque de la CORFEM de Strasbourg. </text:p>
            <text:p/>
            <text:p>- modélisation :</text:p>
            <text:p>Le groupe va contribuer à la publication de la brochure du groupe « modélisation » de l’IREM de Strasbourg en proposant des comptes rendus d’activités mises en œuvre en classe. </text:p>
            <text:p/>
            <text:p/>
            <text:p/>
            <text:p/>
            <text:p/>
            <text:p/>
            <text:p/>
            <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6">
          <table:table-cell office:value-type="string" calcext:value-type="string">
            <text:p>Strasbourg</text:p>
          </table:table-cell>
          <table:table-cell table:style-name="ce3" office:value-type="string" calcext:value-type="string">
            <text:p>Apport des recherches en didactique à l’enseignement des mathématiques </text:p>
          </table:table-cell>
          <table:table-cell table:style-name="ce3" office:value-type="string" calcext:value-type="string">
            <text:p>Charlotte Derouet - Jean-Claude Rauscher - Catherine Thomas</text:p>
          </table:table-cell>
          <table:table-cell table:style-name="ce3" office:value-type="float" office:value="18" calcext:value-type="float">
            <text:p>18</text:p>
          </table:table-cell>
          <table:table-cell table:style-name="ce3" office:value-type="string" calcext:value-type="string">
            <text:p>X</text:p>
          </table:table-cell>
          <table:table-cell table:style-name="ce3" table:number-columns-repeated="2"/>
          <table:table-cell table:style-name="ce3" table:formula="of:=COUNTA([.E115:.G115])"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15:.O115])" office:value-type="float" office:value="1" calcext:value-type="float">
            <text:p>1</text:p>
          </table:table-cell>
          <table:table-cell table:style-name="ce3" table:number-columns-repeated="3"/>
          <table:table-cell table:number-columns-repeated="4"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9"/>
          <table:table-cell table:style-name="ce5" office:value-type="string" calcext:value-type="string">
            <text:p>Ce groupe est formé de professeurs de collège et lycée et d'enseignants du supérieur engagés dans la formation initiale ou continue des enseignants et/ou dans des recherches en didactique des mathématiques.</text:p>
            <text:p>Il a pour vocation d’approfondir les connaissances de didactique relatives aux contenus mathématiques enseignés à l'école, au collège et au lycée, au moyen de lectures commentées d'articles issues de la recherche et de rencontres avec des chercheurs. Les formateur.trice.s  ainsi nourris sont plus à même de développer des outils pour repérer les difficultés des élèves dans l’apprentissage des mathématiques et de concevoir et d’analyser des situations didactiques.</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8">
          <table:table-cell office:value-type="string" calcext:value-type="string">
            <text:p>Strasbourg</text:p>
          </table:table-cell>
          <table:table-cell table:style-name="ce3" office:value-type="string" calcext:value-type="string">
            <text:p>Liaison Lycée-Université </text:p>
          </table:table-cell>
          <table:table-cell table:style-name="ce3" office:value-type="string" calcext:value-type="string">
            <text:p>Amaury Bittmann</text:p>
          </table:table-cell>
          <table:table-cell table:style-name="ce3" office:value-type="float" office:value="11" calcext:value-type="float">
            <text:p>11</text:p>
          </table:table-cell>
          <table:table-cell table:style-name="ce3" office:value-type="string" calcext:value-type="string">
            <text:p>X</text:p>
          </table:table-cell>
          <table:table-cell table:style-name="ce3" table:number-columns-repeated="2"/>
          <table:table-cell table:style-name="ce3" table:formula="of:=COUNTA([.E116:.G116])"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16:.O116])" office:value-type="float" office:value="1" calcext:value-type="float">
            <text:p>1</text:p>
          </table:table-cell>
          <table:table-cell table:style-name="ce3" table:number-columns-repeated="4"/>
          <table:table-cell table:number-columns-repeated="4"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9"/>
          <table:table-cell table:style-name="ce5" office:value-type="string" calcext:value-type="string">
            <text:p>À l’instar du module de « Méthodologie Scientifique », notre groupe a appuyé depuis 2016 la création d’une UE spécifique de liaison avec le secondaire, qui a été mis en place à l’UFR Math-Info à la rentrée 2018. Nous avions travaillé avec le Département de maths pour sa validation, en détaillant le contenu de cette UE et en participant aux débats au sein de la commission d’élaboration de la nouvelle maquette.</text:p>
            <text:p>Nous avons été contactés par Brigitte Wenner (IA-IPR) afin de donner notre avis sur la pertinence de diffuser dans l’Académie un MOOC réalisé par l’Ecole Polytechnique (ce MOOC ayant pour but d’aider les futurs étudiants dans leur transition dans le supérieur) : suite à notre étude, nous n’avons pas encouragé la diffusion à grande échelle (à savoir à l’ensemble de l’Académie) de ce MOOC.</text:p>
            <text:p>La majeure partie de l’année a été consacrée à l’étude de la réforme du Lycée, et plus précisément aux nouveaux programmes de Mathématiques (mais aussi de Physique-Chimie). Outre de nombreuses discussions et analyses des programmes, nous avons également dans ce cadre, reçu deux invités pour nous en parler plus spécifiquement.</text:p>
            <text:p>Charlotte Scholl et Amaury Bittmann ont entamé une formation à LyX (éditeur de textes mathématiques basé sur LateX) à leurs collègues du Lycée Blaise Pascal, Laboratoire de Mathématiques dans le cadre du projet Villani-Torrossian</text:p>
          </table:table-cell>
          <table:table-cell table:style-name="ce3" office:value-type="string" calcext:value-type="string">
            <text:p>oui</text:p>
          </table:table-cell>
          <table:table-cell table:style-name="ce3" office:value-type="float" office:value="1" calcext:value-type="float">
            <text:p>1</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7">
          <table:table-cell office:value-type="string" calcext:value-type="string">
            <text:p>Strasbourg</text:p>
          </table:table-cell>
          <table:table-cell table:style-name="ce3" office:value-type="string" calcext:value-type="string">
            <text:p>ERMEL </text:p>
          </table:table-cell>
          <table:table-cell table:style-name="ce3" office:value-type="string" calcext:value-type="string">
            <text:p>Catherine thomas</text:p>
          </table:table-cell>
          <table:table-cell table:style-name="ce3" office:value-type="float" office:value="9" calcext:value-type="float">
            <text:p>9</text:p>
          </table:table-cell>
          <table:table-cell table:style-name="ce3" office:value-type="string" calcext:value-type="string">
            <text:p>X</text:p>
          </table:table-cell>
          <table:table-cell table:style-name="ce3" table:number-columns-repeated="2"/>
          <table:table-cell table:style-name="ce3" table:formula="of:=COUNTA([.E117:.G117])" office:value-type="float" office:value="1" calcext:value-type="float">
            <text:p>1</text:p>
          </table:table-cell>
          <table:table-cell table:style-name="ce3" office:value-type="string" calcext:value-type="string">
            <text:p>X</text:p>
          </table:table-cell>
          <table:table-cell table:style-name="ce3" table:number-columns-repeated="6"/>
          <table:table-cell table:style-name="ce3" table:formula="of:=COUNTA([.J117:.O117])" office:value-type="float" office:value="0" calcext:value-type="float">
            <text:p>0</text:p>
          </table:table-cell>
          <table:table-cell table:style-name="ce3" table:number-columns-repeated="2"/>
          <table:table-cell table:style-name="ce3" office:value-type="string" calcext:value-type="string">
            <text:p>X</text:p>
          </table:table-cell>
          <table:table-cell table:style-name="ce3" table:number-columns-repeated="6"/>
          <table:table-cell table:style-name="ce3" office:value-type="string" calcext:value-type="string">
            <text:p>X</text:p>
          </table:table-cell>
          <table:table-cell table:style-name="ce3" table:number-columns-repeated="9"/>
          <table:table-cell table:style-name="ce5" office:value-type="string" calcext:value-type="string">
            <text:p>Le groupe IREM « ERMEL », Equipe de Recherche Mathématique pour l'Ecole Elémentaire, créé en septembre 2018, s'est donné pour tâche de rassembler des enseignant.e.s du premier degré utilisat.eur.ice.s de la ressource ERMEL et des formateur.e.s de l'ESPE promoteurs auprès des futur.e.s enseignant.e.s de cette même ressource.</text:p>
            <text:p>Ses premiers objectifs, a priori, étaient :</text:p>
            <text:p>•d'accompagner des enseignant.e.s du premier degré dans la prise en main de cette ressource en classe,  </text:p>
            <text:p>•de dégager les questions saillantes posées par un enseignement basé sur la construction des savoirs par les situations,</text:p>
            <text:p>•de créer des scénarios de formation visant à s'approprier les principes d'un tel enseignement : choix et analyse d'une situation, mise au travail des élèves, structuration, institutionnalisation, …</text:p>
            <text:p>Lors de sa deuxième année de vie, le groupe s'est réuni huit fois et s'est attaché à :</text:p>
            <text:p>◦outiller les membres du groupe en didactique des mathématiques par la lecture approfondie de la partie théorique de la thèse de Cécile Allard, proposant un cadre théorique à la notion d'institutionnalisation ;</text:p>
            <text:p>◦chercher le geste professionnel d'institutionnalisation à travers les différentes pratiques des membres PE du groupe dans les enchaînements des situations proposées par la ressource ERMEL.</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3">
          <table:table-cell office:value-type="string" calcext:value-type="string">
            <text:p>Strasbourg</text:p>
          </table:table-cell>
          <table:table-cell table:style-name="ce3" office:value-type="string" calcext:value-type="string">
            <text:p>Modélisation </text:p>
          </table:table-cell>
          <table:table-cell table:style-name="ce3" office:value-type="string" calcext:value-type="string">
            <text:p>Dominique Weil</text:p>
          </table:table-cell>
          <table:table-cell table:style-name="ce3" office:value-type="float" office:value="7" calcext:value-type="float">
            <text:p>7</text:p>
          </table:table-cell>
          <table:table-cell table:style-name="ce3" office:value-type="string" calcext:value-type="string">
            <text:p>X</text:p>
          </table:table-cell>
          <table:table-cell table:style-name="ce3" table:number-columns-repeated="2"/>
          <table:table-cell table:style-name="ce3" table:formula="of:=COUNTA([.E118:.G118])"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18:.O118])" office:value-type="float" office:value="1" calcext:value-type="float">
            <text:p>1</text:p>
          </table:table-cell>
          <table:table-cell table:style-name="ce3" table:number-columns-repeated="3"/>
          <table:table-cell table:number-columns-repeated="2"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9"/>
          <table:table-cell table:style-name="ce5" office:value-type="string" calcext:value-type="string">
            <text:p>-démarche d’investigation autour du problème posé en recherchant les aspects pertinents pour l’étude (après débat et mise en commun en classe),</text:p>
            <text:p>-traduction du problème en langage mathématique et choix d’un modèle,</text:p>
            <text:p>-traitement mathématique dans le modèle choisi,</text:p>
            <text:p>-obtention de solutions mathématiques,</text:p>
            <text:p>-vérification que les solutions mathématiques résolvent bien le problème mathématique,</text:p>
            <text:p>-interprétation de ces solutions et validation,</text:p>
            <text:p>-validation ou invalidation d’un modèle, comparaison de deux modélisations du même problème.</text:p>
            <text:p>Notre réflexion a également porté sur les différents types de problèmes à proposer aux élèves afin de faciliter l’apprentissage de la démarche de modélisation.</text:p>
            <text:p>Des sujets issus de diverses sources (manuels, examens, membres du groupe ou collègues) et mettant en jeu la compétence « modéliser » ont été étudiés afin de sélectionner les plus pertinents et en particulier ceux où des hypothèses sur le modèle doivent être faites pour permettre une résolution. Plusieurs activités destinées à des élèves de lycée ont été conçues et testées en classe ; les déroulements de ces séances ont été analysés par la suite.</text:p>
            <text:p>Nous avons élaboré quelques documents à l’usage des professeurs : un schéma descriptif d’une situation de modélisation utilisable pour chaque situation donnée en classe et une liste de questions à poser aux élèves, pour les aider à entrer dans la démarche de modélisation.</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5">
          <table:table-cell office:value-type="string" calcext:value-type="string">
            <text:p>Strasbourg</text:p>
          </table:table-cell>
          <table:table-cell table:style-name="ce3" office:value-type="string" calcext:value-type="string">
            <text:p>Mémoire et apprentissages en mathématiques </text:p>
          </table:table-cell>
          <table:table-cell table:style-name="ce3" office:value-type="string" calcext:value-type="string">
            <text:p>Anne Schultz</text:p>
          </table:table-cell>
          <table:table-cell table:style-name="ce3" office:value-type="float" office:value="7" calcext:value-type="float">
            <text:p>7</text:p>
          </table:table-cell>
          <table:table-cell table:style-name="ce3" office:value-type="string" calcext:value-type="string">
            <text:p>X</text:p>
          </table:table-cell>
          <table:table-cell table:style-name="ce3" table:number-columns-repeated="2"/>
          <table:table-cell table:style-name="ce3" table:formula="of:=COUNTA([.E119:.G119])"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19:.O119])" office:value-type="float" office:value="1" calcext:value-type="float">
            <text:p>1</text:p>
          </table:table-cell>
          <table:table-cell table:style-name="ce3" table:number-columns-repeated="3"/>
          <table:table-cell table:number-columns-repeated="4"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9"/>
          <table:table-cell table:style-name="ce5" office:value-type="string" calcext:value-type="string">
            <text:p>Lors des premières années, Sonia Lorant nous a initié aux grands principes des sciences cognitives et nous les avons mis en regard avec nos pratiques quotidiennes lors de nos réunions mensuelles. La réflexion didactique a nourri notre questionnement et a permis de faire des propositions d’activités et d’outils enrichis par ce double regard « sciences cognitives et didactique ».</text:p>
            <text:p>Ces travaux ont été accompagnés à chaque étape par Sonia Lorant pour les sciences cognitives et Jean-Claude Rauscher pour la didactique.</text:p>
            <text:p>La rédaction de fiches à diffuser nous a fait prendre conscience de la complexité des mécanismes entrant en jeu dans nos expérimentations. C’est ainsi que la difficulté de transmettre des recommandations qui soient bien interprétées par le lecteur nous a conduit à faire évoluer nos écrits vers des narrations d’épisodes de cours que nous avons construits, mis en œuvre et que nous analysons avec nos experts.</text:p>
            <text:p>Nous nous sommes rencontrés 6 journées complètes cette année scolaire, la plupart du temps sur les premiers jours de chaque vacances pour ne pas manquer nos cours.</text:p>
            <text:p>Nous avons construit un site pour diffuser notre travail et les premiers articles ont été mis en ligne.</text:p>
            <text:p>Le site propose des fiches théoriques, des fiches pratiques et des analyses de situations dont la lecture n’est pas linéaire mais contient des liens hypertextes pour permettre de passer d’une fiche à l’autre au gré des questionnements.</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3">
          <table:table-cell office:value-type="string" calcext:value-type="string">
            <text:p>Strasbourg</text:p>
          </table:table-cell>
          <table:table-cell table:style-name="ce3" office:value-type="string" calcext:value-type="string">
            <text:p>Collège </text:p>
          </table:table-cell>
          <table:table-cell table:style-name="ce3" office:value-type="string" calcext:value-type="string">
            <text:p>Gilles bourdenet</text:p>
          </table:table-cell>
          <table:table-cell table:style-name="ce3" office:value-type="float" office:value="7" calcext:value-type="float">
            <text:p>7</text:p>
          </table:table-cell>
          <table:table-cell table:style-name="ce3" office:value-type="string" calcext:value-type="string">
            <text:p>X</text:p>
          </table:table-cell>
          <table:table-cell table:style-name="ce3" table:number-columns-repeated="2"/>
          <table:table-cell table:style-name="ce3" table:formula="of:=COUNTA([.E120:.G120])"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20:.O120])" office:value-type="float" office:value="1" calcext:value-type="float">
            <text:p>1</text:p>
          </table:table-cell>
          <table:table-cell table:style-name="ce3" table:number-columns-repeated="3"/>
          <table:table-cell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5" office:value-type="string" calcext:value-type="string">
            <text:p>Cette année, nous avons terminé notre travail sur la progressivité des apprentissages liés aux nombres en écriture fractionnaire. Une brochure "les fractions au collège" a été ainsi mise en forme et éditée. </text:p>
            <text:p>Notre expérience nous montre que tout apprentissage s’inscrit dans le temps : l’intégration du concept de fraction est très lente, particulièrement chez les élèves les plus fragiles. Ces derniers peuvent faire face à leurs difficultés si, régulièrement, on pointe leurs réussites et on donne du sens à leurs erreurs. Les répétitions sont indispensables et se doivent d’être régulières et porteuses de sens.</text:p>
            <text:p>En conséquence, nous proposons dans cette brochure un enseignement de la notion de fraction inscrit dans la durée. Nous nous appuyons notamment sur la pratique des questions flash. Elles y occupent une place prépondérante, elles nous permettent d'anticiper, d'entretenir et de consolider les apprentissages visés, en favorisant un apprentissage expansé.</text:p>
            <text:p>La prise en compte et le traitement des erreurs les plus symptomatiques sont largement développés dans cette brochure. Nous y avons également travaillé les diverses institutionnalisations : à quel moment, comment, quelle forme… </text:p>
            <text:p>Nous avons repris nos précédents écrits en nous assurant que la distinction entre fraction (au sens d'écriture) et nombre soit claire et mise en évidence, afin que le professeur lecteur prenne conscience que cette distinction est nécessaire pour une bonne compréhension de l'élève.</text:p>
          </table:table-cell>
          <table:table-cell table:style-name="ce3" office:value-type="string" calcext:value-type="string">
            <text:p>non</text:p>
          </table:table-cell>
          <table:table-cell table:style-name="ce3" table:number-columns-repeated="2"/>
          <table:table-cell table:style-name="ce3" office:value-type="string" calcext:value-type="string">
            <text:p>oui</text:p>
          </table:table-cell>
          <table:table-cell table:style-name="ce3"/>
          <table:table-cell table:style-name="ce3" office:value-type="string" calcext:value-type="string">
            <text:p>non</text:p>
          </table:table-cell>
          <table:table-cell table:style-name="ce5" office:value-type="string" calcext:value-type="string">
            <text:p>Titre : Les fractions au Collège</text:p>
            <text:p>Parution : septembre 2019</text:p>
            <text:p>Nombre de pages : 134</text:p>
            <text:p>ISBN 978-2-911446-34-8</text:p>
            <text:p>EAN 9782911446344</text:p>
          </table:table-cell>
          <table:table-cell table:style-name="ce3" office:value-type="string" calcext:value-type="string">
            <text:p>non</text:p>
          </table:table-cell>
          <table:table-cell table:style-name="ce3" table:number-columns-repeated="2"/>
          <table:table-cell table:number-columns-repeated="978"/>
        </table:table-row>
        <table:table-row table:style-name="ro13">
          <table:table-cell office:value-type="string" calcext:value-type="string">
            <text:p>Strasbourg</text:p>
          </table:table-cell>
          <table:table-cell table:style-name="ce3" office:value-type="string" calcext:value-type="string">
            <text:p>Informatique </text:p>
          </table:table-cell>
          <table:table-cell table:style-name="ce3" office:value-type="string" calcext:value-type="string">
            <text:p>Basile Sauvage et Julien Narboux</text:p>
          </table:table-cell>
          <table:table-cell table:style-name="ce3" office:value-type="float" office:value="16" calcext:value-type="float">
            <text:p>16</text:p>
          </table:table-cell>
          <table:table-cell table:style-name="ce3" office:value-type="string" calcext:value-type="string">
            <text:p>X</text:p>
          </table:table-cell>
          <table:table-cell table:style-name="ce3" table:number-columns-repeated="2"/>
          <table:table-cell table:style-name="ce3" table:formula="of:=COUNTA([.E121:.G121])"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21:.O121])" office:value-type="float" office:value="1" calcext:value-type="float">
            <text:p>1</text:p>
          </table:table-cell>
          <table:table-cell table:style-name="ce3" table:number-columns-repeated="2"/>
          <table:table-cell table:number-columns-repeated="5" table:style-name="ce3" office:value-type="string" calcext:value-type="string">
            <text:p>X</text:p>
          </table:table-cell>
          <table:table-cell table:style-name="ce3" table:number-columns-repeated="2"/>
          <table:table-cell table:number-columns-repeated="2" table:style-name="ce3" office:value-type="string" calcext:value-type="string">
            <text:p>X</text:p>
          </table:table-cell>
          <table:table-cell table:style-name="ce3" table:number-columns-repeated="8"/>
          <table:table-cell table:style-name="ce5" office:value-type="string" calcext:value-type="string">
            <text:p>L’objectif de ce groupe est de construire des ressources pour initier à l’informatique, et en enseigner les notions scientifiques fondamentales (algorithmique, codage de l’information, etc.). Il doit avant tout servir les besoins des professeurs du premier et second degré, dans un contexte actuel de développement rapide de l’informatique dans les établissements.</text:p>
            <text:p>Le groupe s’est réuni 6 fois une demi-journée. Chaque réunion comprenait généralement :</text:p>
            <text:p>●Un temps d’information et d’échange sur les actions menées, les formations, les colloques. </text:p>
            <text:p>●Un temps de formation, où un universitaire expose un thème de l’informatique, agrémenté d’activités pédagogiques. Ce temps a répondu à une demande des participants de se construire une culture de la science informatique. Les thèmes abordés ont été : les principaux concepts informatiques, l’ordonnancement, les algorithmes de tri, les graphes.</text:p>
            <text:p>●Un temps de construction d’activités pédagogiques nouvelles, en travaillant en sous-groupes thématiques. Les thèmes forts ont été le repérage et les déplacements dans l'espace, les robots, et la programmation. </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3">
          <table:table-cell office:value-type="string" calcext:value-type="string">
            <text:p>Strasbourg</text:p>
          </table:table-cell>
          <table:table-cell table:style-name="ce3" office:value-type="string" calcext:value-type="string">
            <text:p>CultureMATH</text:p>
          </table:table-cell>
          <table:table-cell table:style-name="ce3" office:value-type="string" calcext:value-type="string">
            <text:p>Florence Lecomte - Josiane Nervi-Gasparini</text:p>
          </table:table-cell>
          <table:table-cell table:style-name="ce3" office:value-type="float" office:value="9" calcext:value-type="float">
            <text:p>9</text:p>
          </table:table-cell>
          <table:table-cell table:style-name="ce3" office:value-type="string" calcext:value-type="string">
            <text:p>X</text:p>
          </table:table-cell>
          <table:table-cell table:style-name="ce3" table:number-columns-repeated="2"/>
          <table:table-cell table:style-name="ce3" table:formula="of:=COUNTA([.E122:.G122])"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22:.O122])" office:value-type="float" office:value="1" calcext:value-type="float">
            <text:p>1</text:p>
          </table:table-cell>
          <table:table-cell table:style-name="ce3" table:number-columns-repeated="4"/>
          <table:table-cell table:style-name="ce3" office:value-type="string" calcext:value-type="string">
            <text:p>X</text:p>
          </table:table-cell>
          <table:table-cell table:style-name="ce3" table:number-columns-repeated="14"/>
          <table:table-cell table:style-name="ce5" office:value-type="string" calcext:value-type="string">
            <text:p>CultureMath est un des sites experts de l’Éducation nationale (sites internet thématiques) dont les contenus scientifiques sont conçus et validés au département de mathématiques de l’École normale supérieure de Paris. Il a vocation à présenter des sujets issus de la recherche, des idées importantes qui sont au cœur des mathématiques, leur histoire, sous une forme à la fois rigoureuse, accessible et plaisante à lire. Les publications sont conçues à l’attention des professeurs du second degré (collège et lycée) et des classes préparatoires, des étudiants et des élèves, et de tous les lecteurs passionnés. Un des objectifs est de permettre au plus grand nombre de rester en contact avec des mathématiques vivantes, pour le plaisir, se cultiver et se former tout au long de la vie.</text:p>
            <text:p>Il est constitué d'une dizaine de membres, dont Emmanuel Vieillard Baron, concepteur de l'important site "les mathématiques.net". Lors de trois réunions au premier trimestre 2019, trois projets d'articles ont émergé :</text:p>
            <text:p>-Une brève, "Une égalité peu connue" (de Gauss) par Antonio GARCIA.</text:p>
            <text:p>-Un article, "Quelques questions naturelles autour des séries trigonométriques et des séries de Fourier" par Xavier Friederich.</text:p>
            <text:p>-Un article, "Combien j'ai de courbes?", introduction à la géométrie algébrique, par Stéphane Venereau.</text:p>
            <text:p>Florence Lecomte et Emmanuel Vieillard Baron se sont rendus au Comité de Pilotage de l'ENS en décembre 2018.</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2">
          <table:table-cell office:value-type="string" calcext:value-type="string">
            <text:p>Strasbourg</text:p>
          </table:table-cell>
          <table:table-cell table:style-name="ce3" office:value-type="string" calcext:value-type="string">
            <text:p>Jeu de Go </text:p>
          </table:table-cell>
          <table:table-cell table:style-name="ce3" office:value-type="string" calcext:value-type="string">
            <text:p>Richard Cabassut</text:p>
          </table:table-cell>
          <table:table-cell table:style-name="ce3" office:value-type="float" office:value="13" calcext:value-type="float">
            <text:p>13</text:p>
          </table:table-cell>
          <table:table-cell table:style-name="ce3" office:value-type="string" calcext:value-type="string">
            <text:p>X</text:p>
          </table:table-cell>
          <table:table-cell table:style-name="ce3" table:number-columns-repeated="2"/>
          <table:table-cell table:style-name="ce3" table:formula="of:=COUNTA([.E123:.G123])" office:value-type="float" office:value="1" calcext:value-type="float">
            <text:p>1</text:p>
          </table:table-cell>
          <table:table-cell table:style-name="ce3" office:value-type="string" calcext:value-type="string">
            <text:p>X</text:p>
          </table:table-cell>
          <table:table-cell table:style-name="ce3" table:number-columns-repeated="6"/>
          <table:table-cell table:style-name="ce3" table:formula="of:=COUNTA([.J123:.O123])" office:value-type="float" office:value="0" calcext:value-type="float">
            <text:p>0</text:p>
          </table:table-cell>
          <table:table-cell table:style-name="ce3" table:number-columns-repeated="2"/>
          <table:table-cell table:number-columns-repeated="3"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9"/>
          <table:table-cell table:style-name="ce5" office:value-type="string" calcext:value-type="string">
            <text:p>L’objectif du groupe est de montrer que dans le cadre normal de la classe et du programme de mathématique, la pratique du jeu de Go est intéressante pour apprendre des mathématiques, et qu’il n’est pas nécessaire de le reléguer à des activités (certes bienvenues) hors la classe.</text:p>
            <text:p>Ce groupe réunit des enseignants de degrés différents (primaire, secondaire, supérieur) pour réfléchir à une pratique du jeu de Go pour aider à l’enseignement des mathématiques dès l’école primaire. </text:p>
            <text:p>Chaque séance contient un moment de jeu où sont exposés progressivement les règles. Des activités d’initiations au jeu et d’enseignement des mathématiques à travers le jeu sont étudiées. Puis des mises en œuvre en classe sont réalisées. Et un retour réflexif sur ces mises en œuvre s’effectue à l’occasion des réunions suivantes. </text:p>
            <text:p>Des progressions conformes aux programmes du cycle 2 sont construites. Des activités détachées, utilisant le matériel du jeu de Go sont également étudiées. Une assistance individualisée est mise en place dans le cadre du club de Go de Strasbourg.</text:p>
            <text:p>Actions de diffusion et de formation :</text:p>
            <text:p>- Atelier à la journée de formation académique du 22/05/19 à Sélestat. </text:p>
            <text:p>- Atelier au colloque de la COPIRELEM, Lausanne 4 au 6 juin 2019.</text:p>
            <text:p>- Mise en place d’un séminaire sur le jeu de Go, Strasbourg, 15 et 16 juin 2019.</text:p>
            <text:p>- Atelier aux journées nationales de l’APMEP, Dijon, 19 au 22 octobre 2019.</text:p>
            <text:p>- Communication acceptée au colloque Varga 100, Budapest, 6-8 novembre 2019.</text:p>
            <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7">
          <table:table-cell office:value-type="string" calcext:value-type="string">
            <text:p>Strasbourg</text:p>
          </table:table-cell>
          <table:table-cell table:style-name="ce3" office:value-type="string" calcext:value-type="string">
            <text:p>Co@Diff </text:p>
          </table:table-cell>
          <table:table-cell table:style-name="ce3" office:value-type="string" calcext:value-type="string">
            <text:p>Charlotte Derouet</text:p>
          </table:table-cell>
          <table:table-cell table:style-name="ce3" office:value-type="float" office:value="8" calcext:value-type="float">
            <text:p>8</text:p>
          </table:table-cell>
          <table:table-cell table:style-name="ce3" office:value-type="string" calcext:value-type="string">
            <text:p>X</text:p>
          </table:table-cell>
          <table:table-cell table:style-name="ce3" table:number-columns-repeated="2"/>
          <table:table-cell table:style-name="ce3" table:formula="of:=COUNTA([.E124:.G124])"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24:.O124])" office:value-type="float" office:value="1" calcext:value-type="float">
            <text:p>1</text:p>
          </table:table-cell>
          <table:table-cell table:style-name="ce3" table:number-columns-repeated="3"/>
          <table:table-cell table:number-columns-repeated="2"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9"/>
          <table:table-cell table:style-name="ce5" office:value-type="string" calcext:value-type="string">
            <text:p>Le projet de recherche Co@Diff « De la conception d’une séquence d’enseignement à sa diffusion auprès des enseignants de mathématiques : Développement d’une ressource en ligne sur l’enseignement des lois à densité en articulation avec le calcul intégral en terminale S » est soutenu par le Groupement d’Intérêt Scientifique (GIS) de l’ESPE de Strasbourg en partenariat avec l’IREM de Strasbourg, depuis 2018.</text:p>
            <text:p>Dans le cadre de ce projet, un groupe de travail s’est constitué au sein de l’IREM de Strasbourg, composé d’enseignant.e.s de collège et de lycée et d’enseignantes-chercheures et formatrices de l’ESPE de Strasbourg.  </text:p>
            <text:p>Plusieurs rencontres et échanges ont eu lieu lors de l’année 2018-2019. Cette collaboration a contribué à l’élaboration d’un questionnaire à destination des enseignants de mathématiques du second degré en France sur leurs usages, leurs attentes et leurs besoins concernant les ressources utilisées lors de l’élaboration de leurs enseignements. Plus de 950 enseignants de mathématiques de France ont répondu à ce questionnaire. Les données sont en cours d’analyse.</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7">
          <table:table-cell office:value-type="string" calcext:value-type="string">
            <text:p>Picardie</text:p>
          </table:table-cell>
          <table:table-cell table:style-name="ce3" office:value-type="string" calcext:value-type="string">
            <text:p>WIMS</text:p>
          </table:table-cell>
          <table:table-cell table:style-name="ce3" office:value-type="string" calcext:value-type="string">
            <text:p>Fabien Durand</text:p>
          </table:table-cell>
          <table:table-cell table:style-name="ce3" office:value-type="float" office:value="11" calcext:value-type="float">
            <text:p>11</text:p>
          </table:table-cell>
          <table:table-cell table:style-name="ce3" office:value-type="string" calcext:value-type="string">
            <text:p>X</text:p>
          </table:table-cell>
          <table:table-cell table:style-name="ce3" table:number-columns-repeated="2"/>
          <table:table-cell table:style-name="ce3" table:formula="of:=COUNTA([.E125:.G125])"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25:.O125])" office:value-type="float" office:value="1" calcext:value-type="float">
            <text:p>1</text:p>
          </table:table-cell>
          <table:table-cell table:style-name="ce3" table:number-columns-repeated="3"/>
          <table:table-cell table:number-columns-repeated="3" table:style-name="ce3" office:value-type="string" calcext:value-type="string">
            <text:p>X</text:p>
          </table:table-cell>
          <table:table-cell table:style-name="ce3"/>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9"/>
          <table:table-cell table:style-name="ce5" office:value-type="string" calcext:value-type="string">
            <text:p>Ce groupe de travail travaille sur l'intégration de la plateforme d'exercices à jeux de données aléatoires Wims dans les pratiques des enseignants en mathématiques afin de développer son utilisation dans l'académie d'Amiens. Il propose des ressources de tous niveaux (pour l’instant collège, lycée et université) utilisables et modifiables par toutes et tous. </text:p>
            <text:p>Une classe de seconde fidèle aux nouveaux programmes est disponible sur le site de l’INSPÉ. Cette classe sera diffusée nationalement très bientôt sur le site Wims Edu. Elle a été distribuée en Picardie par un inspecteur du rectorat d’Amiens.  </text:p>
            <text:p>Le groupe a également proposé cette année des formations à l'utilisation de cette plateforme (dont 2 au PAF). </text:p>
          </table:table-cell>
          <table:table-cell table:style-name="ce3" office:value-type="string" calcext:value-type="string">
            <text:p>oui</text:p>
          </table:table-cell>
          <table:table-cell table:style-name="ce3" office:value-type="float" office:value="4" calcext:value-type="float">
            <text:p>4</text:p>
          </table:table-cell>
          <table:table-cell table:style-name="ce3" office:value-type="float" office:value="7" calcext:value-type="float">
            <text:p>7</text:p>
          </table:table-cell>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Classe virtuelle 2nde</text:p>
            <text:p>https://www.u-picardie.fr/ecole/inspe/irem/classe-virtuelle-de-2nde-fidele-aux-nouveaux-programmes-565117.kjsp?RH=1524057200531&amp;RF=1499844823137</text:p>
          </table:table-cell>
          <table:table-cell table:style-name="ce3" office:value-type="string" calcext:value-type="string">
            <text:p>oui</text:p>
          </table:table-cell>
          <table:table-cell table:style-name="ce3" office:value-type="string" calcext:value-type="string">
            <text:p>Plusieurs présentation de Wims et des travaux du groupe à l'UPJV (maths et enseignants autres que maths)</text:p>
          </table:table-cell>
          <table:table-cell table:style-name="ce3" office:value-type="string" calcext:value-type="string">
            <text:p>Fabien Durand et le <text:s/>Service d’Innovation Pédagogique de l’UPJV organiseront le colloque bisannuel de WIMS à Amiens en juin 2020 (5 jours) avec le concours de l’association WIMS.EDU</text:p>
          </table:table-cell>
          <table:table-cell table:number-columns-repeated="978"/>
        </table:table-row>
        <table:table-row table:style-name="ro8">
          <table:table-cell office:value-type="string" calcext:value-type="string">
            <text:p>Picardie</text:p>
          </table:table-cell>
          <table:table-cell table:style-name="ce3" office:value-type="string" calcext:value-type="string">
            <text:p>Groupe Jeux</text:p>
          </table:table-cell>
          <table:table-cell table:style-name="ce3" office:value-type="string" calcext:value-type="string">
            <text:p>François Delannoy</text:p>
          </table:table-cell>
          <table:table-cell table:style-name="ce3" office:value-type="float" office:value="12" calcext:value-type="float">
            <text:p>12</text:p>
          </table:table-cell>
          <table:table-cell table:style-name="ce3" office:value-type="string" calcext:value-type="string">
            <text:p>X</text:p>
          </table:table-cell>
          <table:table-cell table:style-name="ce3" table:number-columns-repeated="2"/>
          <table:table-cell table:style-name="ce3" table:formula="of:=COUNTA([.E126:.G126])"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26:.O126])" office:value-type="float" office:value="1" calcext:value-type="float">
            <text:p>1</text:p>
          </table:table-cell>
          <table:table-cell table:style-name="ce3" table:number-columns-repeated="3"/>
          <table:table-cell table:number-columns-repeated="4" table:style-name="ce3" office:value-type="string" calcext:value-type="string">
            <text:p>X</text:p>
          </table:table-cell>
          <table:table-cell table:style-name="ce3" table:number-columns-repeated="12"/>
          <table:table-cell table:style-name="ce5" office:value-type="string" calcext:value-type="string">
            <text:p>Ce groupe s'intéresse aux jeux et activités mathématiques existants ou fabriqués, pour les recenser, et en définir l’intérêt pédagogique en fonction de la classe d'utilisation prévue. Il teste évidemment des jeux en classe. L’objectif reste d’associer le jeu à des moments d’enseignement et de promouvoir l’utilité pédagogique des jeux sérieux ou plus classiques.</text:p>
            <text:p>Le groupe a publié cette année plusieurs fiches d’activités autour des jeux, disponibles sur le site de l’IREM et sur le site de maths de l’académie d’Amiens (Travaux académiques mutualisés 2018-2019 portant sur le thème du jeu.).</text:p>
            <text:p>Le groupe a aussi présenté ses travaux lors de la journée régionale de l’APMEP (association des profs de maths de l’enseignent public).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Fiches d'activités (dans le cadre des TRAAM 2018-2019)</text:p>
            <text:p>https://www.u-picardie.fr/espace/irem/groupes/</text:p>
            <text:p>http://maths.ac-amiens.fr/488-activites-produites-en-2018-2019.html</text:p>
            <text:p/>
            <text:p>Envoi de 2 lettres d'informations (janvier 2019 et Juin 2019)</text:p>
          </table:table-cell>
          <table:table-cell table:style-name="ce3" office:value-type="string" calcext:value-type="string">
            <text:p>oui</text:p>
          </table:table-cell>
          <table:table-cell table:style-name="ce3" office:value-type="string" calcext:value-type="string">
            <text:p><text:s/>journée régionale de l’APMEP</text:p>
          </table:table-cell>
          <table:table-cell table:style-name="ce3"/>
          <table:table-cell table:number-columns-repeated="978"/>
        </table:table-row>
        <table:table-row table:style-name="ro13">
          <table:table-cell office:value-type="string" calcext:value-type="string">
            <text:p>Picardie</text:p>
          </table:table-cell>
          <table:table-cell table:style-name="ce3" office:value-type="string" calcext:value-type="string">
            <text:p>Groupe Numération en maternelle</text:p>
          </table:table-cell>
          <table:table-cell table:style-name="ce3" office:value-type="string" calcext:value-type="string">
            <text:p>Lucie Jacquet-Malo</text:p>
          </table:table-cell>
          <table:table-cell table:style-name="ce3" office:value-type="float" office:value="4" calcext:value-type="float">
            <text:p>4</text:p>
          </table:table-cell>
          <table:table-cell table:style-name="ce3" office:value-type="string" calcext:value-type="string">
            <text:p>X</text:p>
          </table:table-cell>
          <table:table-cell table:style-name="ce3" table:number-columns-repeated="2"/>
          <table:table-cell table:style-name="ce3" table:formula="of:=COUNTA([.E127:.G127])" office:value-type="float" office:value="1" calcext:value-type="float">
            <text:p>1</text:p>
          </table:table-cell>
          <table:table-cell table:style-name="ce3" office:value-type="string" calcext:value-type="string">
            <text:p>X</text:p>
          </table:table-cell>
          <table:table-cell table:style-name="ce3" table:number-columns-repeated="6"/>
          <table:table-cell table:style-name="ce3" table:formula="of:=COUNTA([.J127:.O127])"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7"/>
          <table:table-cell table:style-name="ce3" office:value-type="string" calcext:value-type="string">
            <text:p>X</text:p>
          </table:table-cell>
          <table:table-cell table:style-name="ce3" table:number-columns-repeated="9"/>
          <table:table-cell table:style-name="ce5" office:value-type="string" calcext:value-type="string">
            <text:p>Ce groupe de travail a pour but de travailler sur la schématisation en maternelle.</text:p>
            <text:p>Le groupe élabore une stratégie pour mettre en place naturellement la schématisation sur un problème contextualisé de numération. Comment les apprenants de grande section de maternelle peuvent-ils mettre en place de manière autonome la schématisation afin de résoudre un problème de numération ? </text:p>
            <text:p>L’étude devrait aboutir à la rédaction d’un article de didactique, ainsi qu’un guide pour les RMC et les Professeurs des écoles de Grande Section afin de leur faire découvrir cette méthode de résolution de problèmes.</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5">
          <table:table-cell office:value-type="string" calcext:value-type="string">
            <text:p>Picardie</text:p>
          </table:table-cell>
          <table:table-cell table:style-name="ce3" office:value-type="string" calcext:value-type="string">
            <text:p>Groupe Liaison lycée/supérieur</text:p>
          </table:table-cell>
          <table:table-cell table:style-name="ce3" office:value-type="string" calcext:value-type="string">
            <text:p>Mahdia Aït Khelifa</text:p>
          </table:table-cell>
          <table:table-cell table:style-name="ce3" office:value-type="float" office:value="6" calcext:value-type="float">
            <text:p>6</text:p>
          </table:table-cell>
          <table:table-cell table:style-name="ce3" office:value-type="string" calcext:value-type="string">
            <text:p>X</text:p>
          </table:table-cell>
          <table:table-cell table:style-name="ce3" table:number-columns-repeated="2"/>
          <table:table-cell table:style-name="ce3" table:formula="of:=COUNTA([.E128:.G128])"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28:.O128])" office:value-type="float" office:value="1" calcext:value-type="float">
            <text:p>1</text:p>
          </table:table-cell>
          <table:table-cell table:style-name="ce3" table:number-columns-repeated="4"/>
          <table:table-cell table:number-columns-repeated="2" table:style-name="ce3" office:value-type="string" calcext:value-type="string">
            <text:p>X</text:p>
          </table:table-cell>
          <table:table-cell table:style-name="ce3"/>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9"/>
          <table:table-cell table:style-name="ce3" office:value-type="string" calcext:value-type="string">
            <text:p>L'objectif de ce groupe de travail est de permettre aux enseignants des deux cycles de mieux connaître les contenus et les compétences des programmes du cycle terminal au lycée et à l'université (L1 et IUT) en échangeant sur le langage et les exigences en mathématiques, et en identifiant dans un premier temps les capacités attendues des élèves/étudiants à Bac–1/Bac+1.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4">
          <table:table-cell office:value-type="string" calcext:value-type="string">
            <text:p>Rennes</text:p>
          </table:table-cell>
          <table:table-cell table:style-name="ce3" office:value-type="string" calcext:value-type="string">
            <text:p>CEROC</text:p>
          </table:table-cell>
          <table:table-cell table:style-name="ce3" office:value-type="string" calcext:value-type="string">
            <text:p>François Goreaud, Marion Picard</text:p>
          </table:table-cell>
          <table:table-cell table:style-name="ce3" office:value-type="float" office:value="10" calcext:value-type="float">
            <text:p>10</text:p>
          </table:table-cell>
          <table:table-cell table:style-name="ce3" office:value-type="string" calcext:value-type="string">
            <text:p>X</text:p>
          </table:table-cell>
          <table:table-cell table:style-name="ce3" table:number-columns-repeated="2"/>
          <table:table-cell table:style-name="ce3" table:formula="of:=COUNTA([.E129:.G129])"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29:.O129])" office:value-type="float" office:value="1" calcext:value-type="float">
            <text:p>1</text:p>
          </table:table-cell>
          <table:table-cell table:style-name="ce3" table:number-columns-repeated="3"/>
          <table:table-cell table:number-columns-repeated="5"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10"/>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Réflexion sur les enjeux et objectifs du groupe</text:p>
            <text:p/>
            <text:p>Des constats inquiétants. Tant au Collège qu’au Lycée ou à l’Université, l’enseignement des mathématiques connaît des écueils de plus en plus perceptibles.</text:p>
            <text:p/>
            <text:p>Les élèves éprouvent des difficultés grandissantes ; s’impliquent moins et semblent s’ennuyer en classe ; adoptent des comportements attentistes ; manquent de confiance ; etc</text:p>
            <text:p>Les enseignants constatent des disparités importantes de niveau, d’investissement ou de motivation, de rythme de mise au travail, de rythme de réalisation d’une tâche, d’intérêt porté aux mathématiques.</text:p>
            <text:p/>
            <text:p>Les enseignants s’interrogent de plus en plus :</text:p>
            <text:p/>
            <text:p>Quand ils traitent leur programme, s’adressent-ils à toute la classe ou seulement à une partie des élèves ?</text:p>
            <text:p>Comment fixer un temps de réalisation de tâche pour permettre à chacun d’avoir un temps de réflexion suffisamment long sans que les plus rapides ne s’ennuient ? </text:p>
            <text:p>Comment faire pour remobiliser les élèves en difficultés tout en permettant aux élèves en réussite d'aller plus loin ?</text:p>
            <text:p/>
            <text:p>Ces quelques constats aboutissent à la nécessité d’une réflexion pour permettre la réorganisation des cours de mathématiques.</text:p>
            <text:p/>
            <text:p/>
            <text:p/>
            <text:p>Quelle réorganisation ? Deux pistes sont évoquées dès le début des travaux du groupe .</text:p>
            <text:p/>
            <text:p>Repenser le rôle de l’enseignant dans sa classe : évolution du professeur assurant du cours magistral vers un professeur observateur ; suppression de la relation frontale avec la classe pour la faire évoluer vers une relation d’appui personnalisé ; puis, en conséquence, modification de l’évaluation.</text:p>
            <text:p>Faire en sorte de transformer les mathématiques en un outil permettant de penser autrement, laissant libre-cours à l’exploration et permettant aux élèves d’être créatifs.</text:p>
            <text:p/>
            <text:p>Le groupe  a décidé d’axer ses travaux sur la mise en place du dispositif de « classe Accompagnée » en mathématiques en privilégiant l’utilisation du « plan de travail » comme outil d’appui. </text:p>
            <text:p/>
            <text:p/>
            <text:p>Le dispositif de « classe accompagnée » ; les « plans de travail »</text:p>
            <text:p/>
            <text:p>La classe Accompagnée, développé par Alan Coughlin (http://letlearn.eu/) est un dispositif dans lequel :</text:p>
            <text:p/>
            <text:p>L’élève est autonome dans la réalisation des tâches demandées : l’élève choisit quelle tâche il accomplit et quel temps il y consacre.</text:p>
            <text:p/>
            <text:p>L’élève décide également avec quelles personnes il collabore : seul, en groupes, avec l’enseignant… et à quel moment de sa réflexion.</text:p>
            <text:p/>
            <text:p>L’élève s’approprie l’espace de la classe : il peut travailler en îlot, se déplacer pour échanger avec ses camarades, accéder aux ressources de travail mises à disposition…</text:p>
            <text:p/>
            <text:p>Dans ce dispositif, le professeur peut choisir d’être observateur, de consacrer du temps à quelques élèves bien ciblés, de valider une démarche ou pas, de donner des explications ou pas, d’intervenir en classe entière pour des remarques générales ou la construction du cours…</text:p>
            <text:p/>
            <text:p>Le plan de travail s’apparente à une feuille sur laquelle figure la liste complète des tâches diverses à effectuer (cours, exercices, évaluation blanche, tâche complexe, activité de recherche etc) dans le temps imparti. Le caractère obligatoire ou facultatif de chaque tâche est précisé. Un « tableau des experts » peut être utilisé pour servir d’appui à l’enseignant et aux élèves pour la validation par soi-même, par les pairs ou par l’enseignant et pour matérialiser l’avancement de chacun.</text:p>
            <text:p/>
            <text:p/>
            <text:p>L’expérimentation</text:p>
            <text:p/>
            <text:p>Après une première année d'expérimentation et de tâtonnement (voir rapport 2017-2018), nous avons généralisé et amélioré notre utilisation du plan de travail. Par exemple, nous y avons ajouté de nouveaux dispositifs (oraux, jigsaw, créativité, vidéos, travail collaboratif, jeux, îlots). Nous avons systématisé l'utilisation d'évaluations blanches. Nous avons expérimenté des créations de type "textes libres" en mathématiques. Nous avons réussi à mieux gérer les plans de travail dans une durée fixée, et en particulier pour des périodes fixées et pas forcément pour un chapitre.</text:p>
            <text:p>Nous avons également réalisé en fin d'année une enquête auprès des élèves pour avoir un retour sur leur évaluation des différents outils mis en œuvre pendant l'année. Les résultats de cette enquête feront l'objet d'une analyse ultérieure.</text:p>
            <text:p>Plusieurs questions restent posées et nécessitent une poursuite de l'expérimentation :</text:p>
            <text:p>Nous avons encore parfois du mal à gérer notre posture en tant qu'enseignant, et en particulier à ne pas tout le temps faire les "pompiers" : il est très tentant, en tant qu'enseignant, de répondre aux multiples sollicitations des élèves, alors qu'il serait peut-être plus efficace de les laisser chercher plus longtemps, et de prendre du temps pour observer la classe.</text:p>
            <text:p>Il nous reste encore également à améliorer et systématiser l'utilisation du tableau des experts, et plus généralement de la validation des compétences acquises par les élèves, en lien avec les interactions d'aide entre élèves.</text:p>
            <text:p>Le rapport des élèves à l'autonomie est parfois complexe. La démarche de la classe accompagnée laisse plus de liberté aux élèves, et contribue à les amener à l'autonomie, mais au début cette liberté est souvent difficile à gérer pour certains élèves (elle peut générer du bruit, et des situations où certains élèves ne se mettent pas assez au travail) : l'autonomie est une compétence que les élèves doivent acquérir. De plus, si l'utilisation du plan de travail facilite indéniablement la gestion de l'hétérogénéité, pour autant, les meilleurs élèves peuvent croire se retrouver en attente de travail s’ils finissent trop rapidement les plans de travail. Il est important qu'ils aient une perception positive du rôle d'entraide qu'ils peuvent apporter à leurs camarades.</text:p>
            <text:p/>
            <text:p/>
            <text:p>Les conclusion et perspectives</text:p>
            <text:p/>
            <text:p>L'analyse de nos pratiques confirme que ce dispositif répond à nos attentes, notamment en terme de gestion de l'hétérogénéité, ce qui nous a convaincu d'utiliser la classe accompagnée de façon régulière dans toutes nos classes. Chacun.e d'entre nous a pu développer son propre savoir-faire sur l'utilisation du plan de travail et de la classe accompagnée dans ses pratiques pédagogiques.</text:p>
            <text:p/>
            <text:p>Riches de ces expériences et de ces nouvelles compétences, nous avons commencé à rédiger un article de réflexion sur la classe accompagnée. L'objectif est à la fois de présenter la démarche et son adaptation aux cours de mathématiques et de proposer quelques exemples et pistes de réflexions pour les collègues qui souhaiteraient tester ces approches.</text:p>
            <text:p/>
            <text:p>Statut : deuxième année.</text:p>
            <text:p>Page web :https://irem.univ-rennes1.fr/enseigner-autrement</text:p>
          </table:table-cell>
          <table:table-cell table:style-name="ce3"/>
          <table:table-cell table:number-columns-repeated="978"/>
        </table:table-row>
        <table:table-row table:style-name="ro10">
          <table:table-cell office:value-type="string" calcext:value-type="string">
            <text:p>Rennes</text:p>
          </table:table-cell>
          <table:table-cell table:style-name="ce3" office:value-type="string" calcext:value-type="string">
            <text:p>Enseigner autrement</text:p>
          </table:table-cell>
          <table:table-cell table:style-name="ce3" office:value-type="string" calcext:value-type="string">
            <text:p>Marie-Pierre Lebaud et Ronan Quarez</text:p>
          </table:table-cell>
          <table:table-cell table:style-name="ce3" office:value-type="float" office:value="7" calcext:value-type="float">
            <text:p>7</text:p>
          </table:table-cell>
          <table:table-cell table:style-name="ce3" office:value-type="string" calcext:value-type="string">
            <text:p>X</text:p>
          </table:table-cell>
          <table:table-cell table:style-name="ce3" table:number-columns-repeated="2"/>
          <table:table-cell table:style-name="ce3" table:formula="of:=COUNTA([.E130:.G130])"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30:.O130])" office:value-type="float" office:value="1" calcext:value-type="float">
            <text:p>1</text:p>
          </table:table-cell>
          <table:table-cell table:style-name="ce3" table:number-columns-repeated="3"/>
          <table:table-cell table:number-columns-repeated="5"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9"/>
          <table:table-cell table:style-name="ce5" office:value-type="string" calcext:value-type="string">
            <text:p>Actuellement, l’enseignement scolaire et universitaire rencontre parfois de difficultés qu’il ne semble pas toujours en mesure de surmonter : manque d’implication des élèves, hétérogénéité de niveau, doutes des enseignants. Les raisons de ces difficultés sont diverses, mais il semble bien que ce soit l’organisation de l’enseignement qui doive être, dans certains cas, questionnée. Nous avons choisi dans ce groupe de travailler sur une forme d’organisation dite « classe accompagnée » (Alan Caughlin, http://letlearn.eu/). La plupart des enseignants du groupe avait déjà pratiqué au moins un peu la notion de plan de travail. Il s’agissait ici d’échanger sur des pratiques existantes et les problèmes éventuellement rencontrés.</text:p>
            <text:p/>
            <text:p/>
            <text:p/>
            <text:p/>
            <text:p/>
            <text:p/>
            <text:p>Travaux 2018-2019</text:p>
            <text:p/>
            <text:p>Se mettre au plan de travail nécessite de retravailler les ressources pédagogiques existantes et d’en créer de nouvelles. C’est un changement de pratiques qui nécessite une aide pour sa mise en place. Nous rédigeons donc une brochure présentant quelques plans de travail « clefs en main » afin que :</text:p>
            <text:p/>
            <text:p>les collègues qui ont l’habitude puissent les intégrer directement dans leur progression pédagogique.</text:p>
            <text:p>les collègues qui veulent découvrir le plan de travail puissent ainsi s’y familiariser, à moindre coût.</text:p>
            <text:p/>
            <text:p>Pour une même thématique, nous proposons plusieurs exemples de plan de travail, l’expérience montrant que chaque enseignant aime fonctionner avec un plan de travail personnalisé. Ainsi, au début on pourra tester un plan de travail épuré pour ensuite aller vers un plan de travail plus fourni et, avec le temps, bâtir l’architecture de ses propres plans de travail.</text:p>
            <text:p/>
            <text:p>Nous avons, cette année, travaillé plus spécifiquement sur trois points liés au plan de travail :</text:p>
            <text:p/>
            <text:p>Comment apprendre à l’élève à s’auto-évaluer : regarder si sa réponse est la même que celle du corrigé de l’exercice n’est pas suffisant. Il faut apprendre à rédiger, argumenter, démontrer. Il faut également savoir estimer l’éventuelle erreur commise et en tirer profit.</text:p>
            <text:p>Comment apprendre à un élève à aider un autre sans lui donner directement la réponse : apprendre à expliquer est une compétence à développer chez les élèves. Le plan de travail avec le tableau des experts est particulièrement adapté au travail sur cette compétence. </text:p>
            <text:p>Comment demander plus clairement de l’aide à un autre élève : apprendre à exprimer ses difficultés pour pouvoir obtenir de l’aide ciblée est également une compétence à acquérir.</text:p>
            <text:p/>
            <text:p>Il nous semble maintenant fondamental de travailler sur l’oral et de développer celui-ci auprès des élèves.</text:p>
            <text:p/>
            <text:p>Le groupe se propose donc de prolonger ses recherches et sa réflexion à travers la question de la place de l’oral dans le cadre du cours de mathématiques. En effet, l’oral est évalué comme une compétence transversale du socle commun de connaissances, de compétences et de culture.</text:p>
            <text:p>En fin de collège, les élèves de 3e soutiennent un oral de brevet et peuvent être amenés éventuellement à présenter un EPI1 où les mathématiques sont une des disciplines impliquées.</text:p>
            <text:p>Le groupe « enseigner autrement » souhaiterait réfléchir à certaines problématiques :</text:p>
            <text:p/>
            <text:p>À quelles occasions les élèves prennent-ils la parole en cours de mathématiques ?</text:p>
            <text:p>Peut-on définir des situations orales pertinentes en maths ?</text:p>
            <text:p>Comment intégrer l’oral en cours de maths ?</text:p>
            <text:p>Le travail à l’oral permet-il de développer une pensée organisée en mathématiques ?</text:p>
            <text:p>Comment peut-on évaluer un oral de maths ?</text:p>
            <text:p>Les élèves peuvent-ils co-évaluer leurs camarades ?</text:p>
            <text:p/>
            <text:p>Statut : deuxième année.</text:p>
            <text:p>Page web : https://irem.univ-rennes1.fr/enseigner-autrement</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7">
          <table:table-cell office:value-type="string" calcext:value-type="string">
            <text:p>Rennes</text:p>
          </table:table-cell>
          <table:table-cell table:style-name="ce3" office:value-type="string" calcext:value-type="string">
            <text:p>Histoire des maths</text:p>
          </table:table-cell>
          <table:table-cell table:style-name="ce3" office:value-type="string" calcext:value-type="string">
            <text:p>Alain Herreman</text:p>
          </table:table-cell>
          <table:table-cell table:style-name="ce3" office:value-type="float" office:value="4" calcext:value-type="float">
            <text:p>4</text:p>
          </table:table-cell>
          <table:table-cell table:style-name="ce3"/>
          <table:table-cell table:style-name="ce3" office:value-type="string" calcext:value-type="string">
            <text:p>X</text:p>
          </table:table-cell>
          <table:table-cell table:style-name="ce3"/>
          <table:table-cell table:style-name="ce3" table:formula="of:=COUNTA([.E131:.G131])"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31:.O131])" office:value-type="float" office:value="1" calcext:value-type="float">
            <text:p>1</text:p>
          </table:table-cell>
          <table:table-cell table:style-name="ce3" table:number-columns-repeated="3"/>
          <table:table-cell table:number-columns-repeated="5" table:style-name="ce3" office:value-type="string" calcext:value-type="string">
            <text:p>X</text:p>
          </table:table-cell>
          <table:table-cell table:style-name="ce3" table:number-columns-repeated="8"/>
          <table:table-cell table:style-name="ce3" office:value-type="string" calcext:value-type="string">
            <text:p>X</text:p>
          </table:table-cell>
          <table:table-cell table:style-name="ce3" table:number-columns-repeated="2"/>
          <table:table-cell table:style-name="ce5" office:value-type="string" calcext:value-type="string">
            <text:p>Le groupe d’histoire des mathématiques s’est réuni 8 fois, de début octobre à fin mai, sur une durée totale de 21h. La première séance a été consacrée à la définition du travail qui allait être entrepris. Il a été décidé de poursuivre et de compléter l’analyse des encarts historiques des manuels réalisée les années précédentes. Deux axes ont été retenus : </text:p>
            <text:p/>
            <text:p>une analyse des encarts consacrés à la mesure de la Terre par Eratosthène sur le modèle de celles qui ont déjà été publiées sur le site de l’IREM de Rennes ; </text:p>
            <text:p>pallier l’absence à peu près totale de références aux sources, primaires et secondaires, dans les encarts par la réalisation de graphes présentant chronologiquement, pour un thème choisi, les principales sources primaires, avec leurs relations mutuelles, et l’indication des sources secondaires s’y rapportant, avec accès aux unes et aux autres quand elles sont disponibles en ligne. </text:p>
            <text:p/>
            <text:p>Nos réunions ont été organisées suivant ces deux axes. Elles ont été pour une part consacrées à l’étude des divers encarts présentant la mesure de la Terre par Eratosthène, puis à la discussion des états successifs de la rédaction de leur analyse par l’une d’entre nous. Elles ont été pour une autre part consacrées à la présentation des développements informatiques réalisés par l’un d’entre nous afin de produire et d’éditer des graphes à partir de la base de données Thamous et de la suite de scriptes sigma.js  ; à la prise en mains par les autres membres du groupe de ces fonctionnalités ; à la réalisation d’un graphe général présentant les principaux mathématiciens avec leurs relations et de trois autres spécifiques consacrés à la théorie des fonctions, aux probabilités et au triangle de Pascal. </text:p>
            <text:p/>
            <text:p>Ces projets ont été bien avancés, mais il n’était ni possible ni envisagé de les achever en une seule année. La publication de l’étude sur les encarts consacrés à la mesure de la Terre par Eratosthène, couvrant une cinquantaine de pages, est néanmoins envisageable à la rentrée de septembre. La publication des graphes serait envisageable au terme d’une nouvelle année. </text:p>
            <text:p/>
            <text:p>La reconduction du groupe est néanmoins rendue incertaine par la réforme du lycée mise en place à la rentrée ; les réorganisations et la surcharge de travail qui en résultent rendent encore plus difficiles la participation et l’implication des collègues enseignant en lycée à un tel groupe. </text:p>
            <text:p/>
            <text:p>Statut : troisième année.</text:p>
            <text:p>Page web : https://irem.univ-rennes1.fr/histoire-des-mathematique</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table:number-columns-repeated="2"/>
          <table:table-cell table:number-columns-repeated="978"/>
        </table:table-row>
        <table:table-row table:style-name="ro16">
          <table:table-cell office:value-type="string" calcext:value-type="string">
            <text:p>Rennes</text:p>
          </table:table-cell>
          <table:table-cell table:style-name="ce3" office:value-type="string" calcext:value-type="string">
            <text:p>E-FRAN</text:p>
          </table:table-cell>
          <table:table-cell table:style-name="ce3" office:value-type="string" calcext:value-type="string">
            <text:p>Ghislaine Gueudet</text:p>
          </table:table-cell>
          <table:table-cell table:style-name="ce3" office:value-type="float" office:value="5" calcext:value-type="float">
            <text:p>5</text:p>
          </table:table-cell>
          <table:table-cell table:style-name="ce3" table:number-columns-repeated="3"/>
          <table:table-cell table:style-name="ce3" table:formula="of:=COUNTA([.E132:.G132])" office:value-type="float" office:value="0" calcext:value-type="float">
            <text:p>0</text:p>
          </table:table-cell>
          <table:table-cell table:style-name="ce3" table:number-columns-repeated="7"/>
          <table:table-cell table:style-name="ce3" table:formula="of:=COUNTA([.J132:.O132])" office:value-type="float" office:value="0" calcext:value-type="float">
            <text:p>0</text:p>
          </table:table-cell>
          <table:table-cell table:style-name="ce3" table:number-columns-repeated="3"/>
          <table:table-cell table:number-columns-repeated="4" table:style-name="ce3" office:value-type="string" calcext:value-type="string">
            <text:p>X</text:p>
          </table:table-cell>
          <table:table-cell table:style-name="ce3" table:number-columns-repeated="12"/>
          <table:table-cell table:style-name="ce5" office:value-type="string" calcext:value-type="string">
            <text:p>Ce groupe a été mis en place en septembre 2018. Il travaille au sein du projet eFRAN IDEE1, qui est un projet régional (financement PIA3) consacré aux usages du numérique susceptibles de contribuer au développement de l’autonomie des élèves et à la réduction des inégalités scolaires. Nous sommes donc impliquées dans de nombreuses collaborations, en particulier avec des collègues en mathématiques travaillant dans le Finistère. </text:p>
            <text:p/>
            <text:p>Le volet « Collectifs d’Enseignants et Ressources pour l’Autonomie des élèves » (CERAD), du projet eFRAN IDEE, aborde le thème du projet avec une perspective didactique, et un intérêt pour les ressources que les enseignants peuvent utiliser et concevoir. Il s’agit donc de répondre à deux types de questions.</text:p>
            <text:p/>
            <text:p>Quels usages de l’environnement numérique peut favoriser un développement d’autonomie ? Quelle forme ce développement prend-il, à un niveau général et dans différentes disciplines (il s’agit aussi, dans ce volet, de préciser l’autonomie dont il est question) ? Comment les capacités des élèves à agir de manière autonome peuvent-elles s’articuler avec la construction de réels apprentissages, selon les environnements numériques mobilisés ?</text:p>
            <text:p>Dans les établissements, des collectifs d’enseignants développent des usages de ressources et d’outils numériques. La dimension collective de ce travail semble constituer une voie pour faire face à la complexité des questions présentées ci-dessus. Notre projet est de l’étudier, puis de s’appuyer sur les observations effectuées pour concevoir des ressources et des actions de formation initiale et continue d’enseignants. </text:p>
            <text:p/>
            <text:p/>
            <text:p>Travaux 2018-2019</text:p>
            <text:p/>
            <text:p>Nous travaillons plus particulièrement sur les usages du numérique pouvant développer l’autonomie des élèves. Nous avions, l’an dernier, analysé des ressources existantes, et réalisé une grille d’analyse de ressources se centrant particulièrement sur les usages du numérique et sur l’autonomie (Gueudet &amp; Lebaud, 2018). Cette grille est adaptée aux mathématiques et a été comparée à celles construites par les chercheurs de physique et d’anglais, disciplines également étudiées dans le volet CERAD afin de dégager des caractéristiques communes de l’autonomie.</text:p>
            <text:p/>
            <text:p>Nous avons ainsi défini l’autonomie comme « un processus qui permet à l’élève, dans un contexte donné et au sein d’un système d’interactions, d’organiser son travail et de mobiliser des ressources (internes ou externes) pour accomplir une tâche donnée en développant éventuellement des moyens nouveaux » (Gueudet &amp; Lebaud, à paraître). De plus nous distinguons deux formes d’autonomie : une autonomie didactique (liée au savoir en jeu) et une autonomie pédagogique (liée aux savoirs et compétences transversaux). Nous avons en outre proposé, pour analyser comment des scénarios de classe sont susceptibles de soutenir le développement de l’autonomie des élèves, de croiser les deux formes précédentes et les sept domaines de l’autonomie identifiés par Albero (2004) : technique, informationnel, social, méthodologique, cognitif, socio-cognitif, et psycho-affectif (Gueudet &amp; Lebaud, soumis).</text:p>
            <text:p/>
            <text:p>Une ressource concernant les probabilités en 3e a été produite par le groupe de l’IREM de Rennes et testée par nos collègues du Finistère. Lors de la conception de cette ressource, nous disposions de la grille d’analyse ; elle permet de penser à différents aspects, qui peuvent sinon être oubliés dans le processus de conception, surtout avec ce triple objectif de développement de l’autonomie, d’usage du numérique et de réduction des inégalités. Le canevas de présentation est celui qui a été développé dans le cadre projet eFRAN et est donc identique pour toutes les ressources produites : d'abord une présentation détaillée de la ressource, avec une description rapide, la trame et les activités proposées ; ensuite des exemples de travaux d'élèves ; puis les fiches à photocopier pour les élèves. Ces ressources seront disponibles sur le site Interactik2. Des applications flash ont été développées spécifiquement pour cette ressource « probabilités en 3e », ainsi que des activités sur tableur et sur Scratch en tenant compte des critères retenus pour le développement de l’autonomie tout en essayant de réduire les inégalités sociales.</text:p>
            <text:p/>
            <text:p>Nous avons également testé la ressource développée par nos collègues du Finistère, portant sur la proportionnalité en 6e. </text:p>
            <text:p/>
            <text:p>Les travaux effectués par le groupe ont participé à la conception d’un module de formation initiale (ADRIENE : Autonomie Différenciation Réduction des Inégalités et Numérique Educatif) en master MEEF et d’un module de formation continue sous forme d’un parcours M@gistere.</text:p>
            <text:p/>
            <text:p/>
            <text:p>Albero B. (2004). L’autoformation dans les dispositifs de formation ouverte et à distance : instrumenter le développement de l'autonomie dans les apprentissages. In Saleh I., Lepage D., Bouyahi S. (coord. par), 2003, Les TIC au cœur de l'enseignement supérieur, Actes de la journée d'étude du 12 novembre 2002, Laboratoire Paragraphe, Université Paris VIII-Vincennes-St Denis, coll. Actes Huit, 139-159. http://edutice.archives-ouvertes.fr/docs/00/00/17/75/PDF/AlberoVincennes.pdf</text:p>
            <text:p/>
            <text:p>Gueudet, G., &amp; Lebaud, M.-P. (2018, octobre). Numérique et développement de l’autonomie des élèves en mathématiques : outils pour l’analyse de ressources. Colloque EMF 2018, Paris, France</text:p>
            <text:p/>
            <text:p>Gueudet, G., &amp; Lebaud, M.-P. (à paraître). Développer l’autonomie des élèves en mathématiques grâce au numérique. 1. Les différentes dimensions de l’autonomie. Petit X</text:p>
            <text:p/>
            <text:p>Gueudet, G., &amp; Lebaud, M.-P. (soumis). Développer l’autonomie des élèves en mathématiques grâce au numérique. 2. Ressources pour les professeurs. Petit X</text:p>
            <text:p/>
            <text:p/>
            <text:p>Statut : première année.</text:p>
            <text:p>Page web : https://irem.univ-rennes1.fr/e-fran-maths</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https://ged.univ-rennes1.fr/nuxeo/nxdoc/default/63b3a204-e0a1-4f4c-84be-ae788f250f2e/view_documents</text:p>
          </table:table-cell>
          <table:table-cell table:style-name="ce3" office:value-type="string" calcext:value-type="string">
            <text:p>oui</text:p>
          </table:table-cell>
          <table:table-cell table:style-name="ce3" table:number-columns-repeated="2"/>
          <table:table-cell table:number-columns-repeated="978"/>
        </table:table-row>
        <table:table-row table:style-name="ro5">
          <table:table-cell office:value-type="string" calcext:value-type="string">
            <text:p>Rennes</text:p>
          </table:table-cell>
          <table:table-cell table:style-name="ce3" office:value-type="string" calcext:value-type="string">
            <text:p>CultureMath</text:p>
          </table:table-cell>
          <table:table-cell table:style-name="ce3" office:value-type="string" calcext:value-type="string">
            <text:p>Julien Sebag</text:p>
          </table:table-cell>
          <table:table-cell table:style-name="ce3" office:value-type="float" office:value="7" calcext:value-type="float">
            <text:p>7</text:p>
          </table:table-cell>
          <table:table-cell table:style-name="ce3" office:value-type="string" calcext:value-type="string">
            <text:p>X</text:p>
          </table:table-cell>
          <table:table-cell table:style-name="ce3" table:number-columns-repeated="2"/>
          <table:table-cell table:style-name="ce3" table:formula="of:=COUNTA([.E133:.G133])"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33:.O133])" office:value-type="float" office:value="1" calcext:value-type="float">
            <text:p>1</text:p>
          </table:table-cell>
          <table:table-cell table:style-name="ce3" table:number-columns-repeated="4"/>
          <table:table-cell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11"/>
          <table:table-cell table:style-name="ce5" office:value-type="string" calcext:value-type="string">
            <text:p>CultureMath est un des sites experts de l’Éducation nationale dont les contenus scientifiques sont conçus et validés au département de mathématiques de l’École normale supérieure de Paris. Il a vocation à présenter des sujets issus de la recherche, des idées importantes qui sont au cœur des mathématiques, leur histoire, sous une forme à la fois rigoureuse, accessible et plaisante à lire. Les publications sont conçues à l’attention des professeurs du second degré (collège et lycée) et des classes préparatoires, des étudiants et des élèves, et de tous les lecteurs passionnés. Un des objectifs est de permettre au plus grand nombre de rester en contact avec des mathématiques vivantes, pour le plaisir, se cultiver et se former tout au long de la vie. </text:p>
            <text:p/>
            <text:p>L’objectif du groupe est de fournir des articles pour ce site et d’assurer le processus éditorial de toute prépublication à destination du site. Le groupe s’est réuni tout au long du second semestre et au début du premier afin de permettre aux auteurs de produire les premiers textes. Le groupe a produit une publication sous forme définitive et compte trois autres prépublications en cours de rédaction ou engagées dans le processus éditorial de révision.</text:p>
            <text:p/>
            <text:p>Le groupe prolongera son action dans les années à venir.</text:p>
            <text:p/>
            <text:p>Statut : première année.</text:p>
            <text:p>Page web : https://irem.univ-rennes1.fr/cm-irem</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table:number-columns-repeated="2"/>
          <table:table-cell table:number-columns-repeated="978"/>
        </table:table-row>
        <table:table-row table:style-name="ro16">
          <table:table-cell office:value-type="string" calcext:value-type="string">
            <text:p>Reims</text:p>
          </table:table-cell>
          <table:table-cell table:style-name="ce3" office:value-type="string" calcext:value-type="string">
            <text:p>Groupe Robotique primaire</text:p>
          </table:table-cell>
          <table:table-cell table:style-name="ce3" office:value-type="string" calcext:value-type="string">
            <text:p>Aurélie Grosselin</text:p>
          </table:table-cell>
          <table:table-cell table:style-name="ce3" office:value-type="float" office:value="5" calcext:value-type="float">
            <text:p>5</text:p>
          </table:table-cell>
          <table:table-cell table:style-name="ce3" office:value-type="string" calcext:value-type="string">
            <text:p>X</text:p>
          </table:table-cell>
          <table:table-cell table:style-name="ce3" table:number-columns-repeated="2"/>
          <table:table-cell table:style-name="ce3" table:formula="of:=COUNTA([.E134:.G134])" office:value-type="float" office:value="1" calcext:value-type="float">
            <text:p>1</text:p>
          </table:table-cell>
          <table:table-cell table:number-columns-repeated="2" table:style-name="ce3" office:value-type="string" calcext:value-type="string">
            <text:p>X</text:p>
          </table:table-cell>
          <table:table-cell table:style-name="ce3" table:number-columns-repeated="5"/>
          <table:table-cell table:style-name="ce3" table:formula="of:=COUNTA([.J134:.O134])" office:value-type="float" office:value="1" calcext:value-type="float">
            <text:p>1</text:p>
          </table:table-cell>
          <table:table-cell table:style-name="ce3"/>
          <table:table-cell table:number-columns-repeated="2" table:style-name="ce3" office:value-type="string" calcext:value-type="string">
            <text:p>X</text:p>
          </table:table-cell>
          <table:table-cell table:style-name="ce3" table:number-columns-repeated="6"/>
          <table:table-cell table:number-columns-repeated="2"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5"/>
          <table:table-cell table:style-name="ce5" office:value-type="string" calcext:value-type="string">
            <text:p>L’idée est d’appréhender des concepts fondamentaux enseignés en mathématiques en primaire (géométrie notamment) en utilisant comme support l'algorithmique et la programmation de robots (par exemple Thymio). L’entrée de ce travail est centrée sur l’algorithmique, en tant qu’objet d’enseignement, mais aussi en tant qu’outil pour accéder à l’enseignement d’autres concepts mathématiques. Les retours d'expérience en classe (thymio.org) au niveau du</text:p>
            <text:p>primaire (et dans certains pays seulement) sont centrés sur la robotique et l’algorithmique qui restent les objets premiers dans ce genre d’expérimentations. Les analyses didactiques restent à construire, avec un double objectif dans ce groupe “premier degré” de l’IREM de Reims : l’apprentissage de la programmation et de l’algorithmique en conformité avec les programmes, et l’apprentissage de concepts mathématiques via ce média qu’est le robot.</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5">
          <table:table-cell office:value-type="string" calcext:value-type="string">
            <text:p>Reims</text:p>
          </table:table-cell>
          <table:table-cell table:style-name="ce3" office:value-type="string" calcext:value-type="string">
            <text:p>Groupe Lycée – TICE</text:p>
          </table:table-cell>
          <table:table-cell table:style-name="ce3" office:value-type="string" calcext:value-type="string">
            <text:p>Hussein Sabra</text:p>
          </table:table-cell>
          <table:table-cell table:style-name="ce3" office:value-type="float" office:value="3" calcext:value-type="float">
            <text:p>3</text:p>
          </table:table-cell>
          <table:table-cell table:style-name="ce3" office:value-type="string" calcext:value-type="string">
            <text:p>X</text:p>
          </table:table-cell>
          <table:table-cell table:style-name="ce3" table:number-columns-repeated="2"/>
          <table:table-cell table:style-name="ce3" table:formula="of:=COUNTA([.E135:.G135])"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35:.O135])" office:value-type="float" office:value="1" calcext:value-type="float">
            <text:p>1</text:p>
          </table:table-cell>
          <table:table-cell table:style-name="ce3" table:number-columns-repeated="4"/>
          <table:table-cell table:style-name="ce3" office:value-type="string" calcext:value-type="string">
            <text:p>X</text:p>
          </table:table-cell>
          <table:table-cell table:style-name="ce3" table:number-columns-repeated="4"/>
          <table:table-cell table:number-columns-repeated="2" table:style-name="ce3" office:value-type="string" calcext:value-type="string">
            <text:p>X</text:p>
          </table:table-cell>
          <table:table-cell table:style-name="ce3" table:number-columns-repeated="8"/>
          <table:table-cell table:style-name="ce5" office:value-type="string" calcext:value-type="string">
            <text:p>Le groupe s’intéresse actuellement aux aides qu’on peut apporter aux élèves en exploitant des ressources TICE. Dans les établissements, le développement des outils numériques tels que les ENT, rend plus aigu le problème de l’exploitation des ressources (numériques, outils, vidéos, logiciels, applets) déjà existantes ou que l’on développe. Les membres du groupe ont fait le choix de sélectionner et analyser des ressources et en concevoir d’autres afin de faire un cours sur la plateforme Moodle (la plateforme Moodle se trouve sur l’ENT). Dans ce travail, on par des principes suivants : </text:p>
            <text:p>- aborder l’usage des plateformes numériques (Moodle notamment) du point de vue didactique (un regard ayant comme entrée les mathématiques à enseigner).</text:p>
            <text:p>- Renforcer les conditions de viabilité des ressources numériques dans l’environnement de travail d’un enseignant ordinaire.</text:p>
            <text:p>- Favoriser des nouvelles formes d’apprentissage à l’aide de ces plateformes. Le niveau d’enseignement considéré : le lycée (plutôt les classes de terminale ES et S).</text:p>
            <text:p>Le travail en cours porte actuellement sur l’introduction du calcul intégral. Il sera consacré dans un premier temps à la conception d’un cours sur la plateforme. La diffusion du cours peut avoir lieu dans le cadre d’un stage de formation et/ou la production d’une brochure.</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3">
          <table:table-cell office:value-type="string" calcext:value-type="string">
            <text:p>Reims</text:p>
          </table:table-cell>
          <table:table-cell table:style-name="ce3" office:value-type="string" calcext:value-type="string">
            <text:p>Groupe Enseignement Supérieur</text:p>
          </table:table-cell>
          <table:table-cell table:style-name="ce3" office:value-type="string" calcext:value-type="string">
            <text:p>Hussein Sabra</text:p>
          </table:table-cell>
          <table:table-cell table:style-name="ce3" office:value-type="float" office:value="5" calcext:value-type="float">
            <text:p>5</text:p>
          </table:table-cell>
          <table:table-cell table:number-columns-repeated="2" table:style-name="ce3" office:value-type="string" calcext:value-type="string">
            <text:p>X</text:p>
          </table:table-cell>
          <table:table-cell table:style-name="ce3"/>
          <table:table-cell table:style-name="ce3" table:formula="of:=COUNTA([.E136:.G136])" office:value-type="float" office:value="2" calcext:value-type="float">
            <text:p>2</text:p>
          </table:table-cell>
          <table:table-cell table:style-name="ce3" table:number-columns-repeated="7"/>
          <table:table-cell table:style-name="ce3" table:formula="of:=COUNTA([.J136:.O136])" office:value-type="float" office:value="0" calcext:value-type="float">
            <text:p>0</text:p>
          </table:table-cell>
          <table:table-cell table:style-name="ce3" table:number-columns-repeated="7"/>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8"/>
          <table:table-cell table:style-name="ce3" office:value-type="string" calcext:value-type="string">
            <text:p>X</text:p>
          </table:table-cell>
          <table:table-cell table:style-name="ce5" office:value-type="string" calcext:value-type="string">
            <text:p>La définition de contenus d’enseignement cohérents dans la formation des ingénieurs (et dans l’enseignement supérieur en général) prend en compte les articulations qui peuvent avoir lieu entre les conditions épistémologiques et les contraintes institutionnelles. Nous souhaitons, au niveau recherche, étudier les processus d’élaboration et de mise en place des objets d'enseignement (problèmes mathématiques pour les ingénieurs, différents types de raisonnement) sous des tensions diverses (épistémologique, didactique et institutionnelle), en les analysant en fonction des choix didactiques effectués. Au niveau de l’enseignement dans les deux premières années de formation à l’UTT (équivalent « prépa intégrée »), nous travaillons sur l’évolution des ressources existantes, la modification de certains contenus d’enseignement. Le groupe a décidé de travailler plus spécifiquement sur l’enseignement des suites et les problèmes d’optimisation. Un pré-test diagnostic sur l’état des connaissances des étudiants sur les suites a été réalisé. Le groupe travaille actuellement sur</text:p>
            <text:p>une analyse des documents utilisés en cours (concept mathématique : les suites) et définit de nouveaux contenus au regard des analyses réalisées, en particulier dans la perspective d’enrichissement des raisonnements travaillés.</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3">
          <table:table-cell office:value-type="string" calcext:value-type="string">
            <text:p>Reims</text:p>
          </table:table-cell>
          <table:table-cell table:style-name="ce3" office:value-type="string" calcext:value-type="string">
            <text:p><text:s/>Groupe Rallye Mathématique Champagne Ardenne Niger (RMCAN)</text:p>
          </table:table-cell>
          <table:table-cell table:style-name="ce3" office:value-type="string" calcext:value-type="string">
            <text:p>Isabelle Audra</text:p>
          </table:table-cell>
          <table:table-cell table:style-name="ce3" office:value-type="float" office:value="20" calcext:value-type="float">
            <text:p>20</text:p>
          </table:table-cell>
          <table:table-cell table:style-name="ce3" table:number-columns-repeated="3"/>
          <table:table-cell table:style-name="ce3" table:formula="of:=COUNTA([.E137:.G137])"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137:.O137])" office:value-type="float" office:value="1" calcext:value-type="float">
            <text:p>1</text:p>
          </table:table-cell>
          <table:table-cell table:style-name="ce3" table:number-columns-repeated="3"/>
          <table:table-cell table:number-columns-repeated="2" table:style-name="ce3" office:value-type="string" calcext:value-type="string">
            <text:p>X</text:p>
          </table:table-cell>
          <table:table-cell table:style-name="ce3" table:number-columns-repeated="14"/>
          <table:table-cell table:style-name="ce5" office:value-type="string" calcext:value-type="string">
            <text:p>Le RMCAN a pour objectifs de démythifier les mathématiques en les abordant sous un angle moins scolaire, d’initier les élèves à la démarche scientifique (expérimenter, argumenter, expliciter, vérifier) et de créer, à l'intérieur des classes participantes, une dynamique pour acquérir le sens du travail de groupe</text:p>
            <text:p>L’équipe du RMCAN organise ce concours gratuit pour les participants depuis 1989. Destiné aux collégiens et depuis 2000 aux élèves de 2nde générale et technologique, ce concours se déroule en deux temps : une demi-finale dans les établissements participants et une finale dans un établissement désigné pour chacun des quatre départements.</text:p>
            <text:p>Eventuellement, les vainqueurs académiques sont récompensés. Parallèlement, le même concours est proposé à Niamey au Niger. Le groupe doit produire, chaque année, les 30 exercices originaux nécessaires pour les deux épreuves. Pour cela l’équipe rallye échange par courriel et se réunit deux fois par an pour</text:p>
            <text:p>finaliser les sujets. Wilfrid Tétard élabore ensuite la maquette et les illustrations.</text:p>
            <text:p>Les exercices ne doivent pas faire appel directement et explicitement à des connaissances ou des compétences travaillées en cours. Seule la réponse aux exercices est demandée, cela permet aux élèves d’utiliser une procédure mathématique experte ou non. Les exercices doivent pouvoir être résolus de plusieurs façons (essais erreurs, manipulation, reconstruction de la situation, tout procédé de calcul, procédure experte…)</text:p>
            <text:p>Lors de chaque rencontre académique, deux exercices sont sélectionnés pour être offert à la Régionale de l’APMEP qui les diffuse dans son bulletin (reçu par les adhérents et les professeurs de mathématiques via les IPR).</text:p>
            <text:p>Ce Rallye touche plus de 25 000 élèves tous les ans.</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3">
          <table:table-cell office:value-type="string" calcext:value-type="string">
            <text:p>Reims</text:p>
          </table:table-cell>
          <table:table-cell table:style-name="ce3" office:value-type="string" calcext:value-type="string">
            <text:p>Groupe RALLYE MATHÉMATIQUE DES ÉCOLES DE LA MARNE - RMEM</text:p>
          </table:table-cell>
          <table:table-cell table:style-name="ce3" office:value-type="string" calcext:value-type="string">
            <text:p>Fabienne EMPRIN-CHAROTTE, Fabien EMPRIN</text:p>
          </table:table-cell>
          <table:table-cell table:style-name="ce3" office:value-type="float" office:value="12" calcext:value-type="float">
            <text:p>12</text:p>
          </table:table-cell>
          <table:table-cell table:style-name="ce3" office:value-type="string" calcext:value-type="string">
            <text:p>X</text:p>
          </table:table-cell>
          <table:table-cell table:style-name="ce3" table:number-columns-repeated="2"/>
          <table:table-cell table:style-name="ce3" table:formula="of:=COUNTA([.E138:.G138])" office:value-type="float" office:value="1" calcext:value-type="float">
            <text:p>1</text:p>
          </table:table-cell>
          <table:table-cell table:style-name="ce3" office:value-type="string" calcext:value-type="string">
            <text:p>X</text:p>
          </table:table-cell>
          <table:table-cell table:style-name="ce3" table:number-columns-repeated="6"/>
          <table:table-cell table:style-name="ce3" table:formula="of:=COUNTA([.J138:.O138])" office:value-type="float" office:value="0" calcext:value-type="float">
            <text:p>0</text:p>
          </table:table-cell>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6"/>
          <table:table-cell table:style-name="ce3" office:value-type="string" calcext:value-type="string">
            <text:p>X</text:p>
          </table:table-cell>
          <table:table-cell table:style-name="ce3" table:number-columns-repeated="9"/>
          <table:table-cell table:style-name="ce5" office:value-type="string" calcext:value-type="string">
            <text:p>L’objet de ce groupe est de diffuser la culture mathématique à l’école primaire au travers de trois actions phares : </text:p>
            <text:p>-le Rallye Mathématique des Écoles de la Marne ;</text:p>
            <text:p>-l’animation de la semaine des mathématiques par l’opération 1 jour 1 problème ;</text:p>
            <text:p>-Les mathématiques par la manipulation : valises rallye mathématique (en prêt pour les écoles)</text:p>
            <text:p/>
            <text:p>Les travaux du groupe, en relation avec le groupe départemental mathématiques de la DSDEN de la Marne est de produire, diffuser et analyser des outils à disposition des enseignants. Il comporte 3 actions :</text:p>
            <text:p/>
            <text:p>L’action « un jour, un problème » comporte un volet « activité pour l’élève », un volet « culture scientifique et pluridisciplinarité » et un volet à destination des enseignants</text:p>
            <text:p>Dans une phase d’expérimentation et dans le cadre de la liaison CM2-6ème, le RMEM a travaillé à la mise en place d’une épreuve RMEM CM2-6ème où les élèves de CM2 et de 6ème travaillent ensemble.</text:p>
            <text:p>la La valise RMEM, elle comporte 14 exercices de rallye posés de façon "matérielle" pour travailler avec toute la classe.</text:p>
            <text:p>La valise peut être utilisée en cycle 2 ou en cycle 3, dans la classe ou dans une école pour organiser une évènement autour des mathématiques.</text:p>
            <text:p>Les exercices sont conçus pour des groupes de 2 à 4 élèves.</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Valise RMEM, en prêt gratuit pour 3 semaine à tout classe d'une école de la Marne.</text:p>
          </table:table-cell>
          <table:table-cell table:style-name="ce3" office:value-type="string" calcext:value-type="string">
            <text:p>non</text:p>
          </table:table-cell>
          <table:table-cell table:style-name="ce3" table:number-columns-repeated="2"/>
          <table:table-cell table:number-columns-repeated="978"/>
        </table:table-row>
        <table:table-row table:style-name="ro10">
          <table:table-cell office:value-type="string" calcext:value-type="string">
            <text:p>Reims</text:p>
          </table:table-cell>
          <table:table-cell table:style-name="ce3" office:value-type="string" calcext:value-type="string">
            <text:p>Groupe Epistémologie</text:p>
          </table:table-cell>
          <table:table-cell table:style-name="ce3" office:value-type="string" calcext:value-type="string">
            <text:p>Patrick Perrin</text:p>
          </table:table-cell>
          <table:table-cell table:style-name="ce3" office:value-type="float" office:value="3" calcext:value-type="float">
            <text:p>3</text:p>
          </table:table-cell>
          <table:table-cell table:style-name="ce3" office:value-type="string" calcext:value-type="string">
            <text:p>X</text:p>
          </table:table-cell>
          <table:table-cell table:style-name="ce3" table:number-columns-repeated="2"/>
          <table:table-cell table:style-name="ce3" table:formula="of:=COUNTA([.E139:.G139])" office:value-type="float" office:value="1" calcext:value-type="float">
            <text:p>1</text:p>
          </table:table-cell>
          <table:table-cell table:style-name="ce3" table:number-columns-repeated="7"/>
          <table:table-cell table:style-name="ce3" table:formula="of:=COUNTA([.J139:.O139])" office:value-type="float" office:value="0" calcext:value-type="float">
            <text:p>0</text:p>
          </table:table-cell>
          <table:table-cell table:style-name="ce3" office:value-type="string" calcext:value-type="string">
            <text:p>X</text:p>
          </table:table-cell>
          <table:table-cell table:style-name="ce3" table:number-columns-repeated="6"/>
          <table:table-cell table:number-columns-repeated="3" table:style-name="ce3" office:value-type="string" calcext:value-type="string">
            <text:p>X</text:p>
          </table:table-cell>
          <table:table-cell table:style-name="ce3" table:number-columns-repeated="8"/>
          <table:table-cell table:style-name="ce3" office:value-type="string" calcext:value-type="string">
            <text:p>X</text:p>
          </table:table-cell>
          <table:table-cell table:style-name="ce5" office:value-type="string" calcext:value-type="string">
            <text:p>Le groupe Epistémologie de l'IREM de Reims a pour objectif de diffuser les travaux sur l'épistémologie et l'histoire des mathématiques notamment en organisant un séminaire d'histoire des mathématiques et de valoriser le fond documentaire de l'IREM</text:p>
            <text:p>Il organise 3 séminaires par an, ouvert à tous. Ce séminaire est organisé avec le soutien de l'association Histoire des Mathématiques en Champagne-Ardenne.</text:p>
            <text:p>invités :  Charlotte de Varent , Laboratoire SPHERE (Université Paris 7 Diderot) - Expérimentation en classe utilisant l'histoire des mathématiques : enjeux et contraintes de la prise en compte de la discipline historique</text:p>
            <text:p>Thomas Morel , Laboratoire de mathématiques de Lens (ESPE Lille-Nord de France) - Histoire de pratiques mathématiques : la géométrie souterraine à l'époque moderne</text:p>
            <text:p>Mustapha Rachidi, Instituto de Matemática - UFMS, Campo Grande - MS- Brasil - Concept de limite chez Cauchy</text:p>
            <text:p>Le Groupe publie également tous les ans un recueil d'actes du séminaire.</text:p>
            <text:p>Le groupe fait également le lien avec Publimath et Publirem pour valoriser le fond documentaire de l'IREM de Reims (anciennes publication, documents de liaison de l'IREM).</text:p>
            <text:p/>
          </table:table-cell>
          <table:table-cell table:style-name="ce3" office:value-type="string" calcext:value-type="string">
            <text:p>oui</text:p>
          </table:table-cell>
          <table:table-cell table:number-columns-repeated="2" table:style-name="ce3" office:value-type="float" office:value="3" calcext:value-type="float">
            <text:p>3</text:p>
          </table:table-cell>
          <table:table-cell table:style-name="ce3" table:number-columns-repeated="2"/>
          <table:table-cell table:style-name="ce3" office:value-type="string" calcext:value-type="string">
            <text:p>oui</text:p>
          </table:table-cell>
          <table:table-cell table:style-name="ce3" office:value-type="string" calcext:value-type="string">
            <text:p>IREM de REIMS, (2019). Comptes rendu du séminiaires d'histoire des mathématiques de l'IREM de Reims, volume 4, IREM de REIMS, P. Perrin eds.</text:p>
          </table:table-cell>
          <table:table-cell table:style-name="ce3" office:value-type="string" calcext:value-type="string">
            <text:p>non</text:p>
          </table:table-cell>
          <table:table-cell table:style-name="ce3" table:number-columns-repeated="2"/>
          <table:table-cell table:number-columns-repeated="978"/>
        </table:table-row>
        <table:table-row table:style-name="ro13">
          <table:table-cell office:value-type="string" calcext:value-type="string">
            <text:p>Toulouse</text:p>
          </table:table-cell>
          <table:table-cell table:style-name="ce3" office:value-type="string" calcext:value-type="string">
            <text:p>college</text:p>
          </table:table-cell>
          <table:table-cell table:style-name="ce3" office:value-type="string" calcext:value-type="string">
            <text:p>TOQUEC</text:p>
          </table:table-cell>
          <table:table-cell table:style-name="ce3" office:value-type="float" office:value="7" calcext:value-type="float">
            <text:p>7</text:p>
          </table:table-cell>
          <table:table-cell table:style-name="ce3" table:number-columns-repeated="3"/>
          <table:table-cell table:style-name="ce3" table:formula="of:=COUNTA([.E140:.G140])"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140:.O140])" office:value-type="float" office:value="1" calcext:value-type="float">
            <text:p>1</text:p>
          </table:table-cell>
          <table:table-cell table:style-name="ce3" table:number-columns-repeated="3"/>
          <table:table-cell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5" office:value-type="string" calcext:value-type="string">
            <text:p>Cette année le groupe a approfondi ses recherches sur les questions liées au début de l'enseignement de l'algèbre au collège et à ses liens avec l'enseignement de l'arithmétique.</text:p>
            <text:p>Persuadé qu'une maîtrise de l'algèbre ne peut s'ancrer que dans de solides connaissances de l'arithmétique, il a aussi poursuivi ses réflexions sur les grandeurs, sur les nombres décimaux, les opérations, le calcul "chiffral" et littéral.</text:p>
            <text:p>Des comptes rendus de ces travaux ont été ou seront publiés au fur et à mesure dans les brochures "Éléments n" qui paraîtront périodiquement (la brochure "Éléments 0" est parue en février 2008, celle intitulée "Éléments 1" en février 2011, "Éléments 2" en septembre 2013). La publication d'"Éléments 3" est prévue pour le quatrième trimestre 2019.</text:p>
            <text:p>D'autre part, le groupe a continué son étude des conceptions de l’apprentissage, en particulier de l'approche historico-socio-culturelle proposée par Vygotski.</text:p>
            <text:p> </text:p>
          </table:table-cell>
          <table:table-cell table:style-name="ce3" office:value-type="string" calcext:value-type="string">
            <text:p>oui</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pas de représentant du supérieur</text:p>
          </table:table-cell>
          <table:table-cell table:number-columns-repeated="978"/>
        </table:table-row>
        <table:table-row table:style-name="ro13">
          <table:table-cell office:value-type="string" calcext:value-type="string">
            <text:p>Toulouse</text:p>
          </table:table-cell>
          <table:table-cell table:style-name="ce3" office:value-type="string" calcext:value-type="string">
            <text:p>CultureMATH</text:p>
          </table:table-cell>
          <table:table-cell table:style-name="ce3" office:value-type="string" calcext:value-type="string">
            <text:p>Maronne Sebastien</text:p>
          </table:table-cell>
          <table:table-cell table:style-name="ce3" office:value-type="float" office:value="3" calcext:value-type="float">
            <text:p>3</text:p>
          </table:table-cell>
          <table:table-cell table:style-name="ce3" office:value-type="string" calcext:value-type="string">
            <text:p>X</text:p>
          </table:table-cell>
          <table:table-cell table:style-name="ce3" table:number-columns-repeated="2"/>
          <table:table-cell table:style-name="ce3" table:formula="of:=COUNTA([.E141:.G141])" office:value-type="float" office:value="1" calcext:value-type="float">
            <text:p>1</text:p>
          </table:table-cell>
          <table:table-cell table:style-name="ce3" table:number-columns-repeated="7"/>
          <table:table-cell table:style-name="ce3" table:formula="of:=COUNTA([.J141:.O141])" office:value-type="float" office:value="0" calcext:value-type="float">
            <text:p>0</text:p>
          </table:table-cell>
          <table:table-cell table:style-name="ce3" table:number-columns-repeated="19"/>
          <table:table-cell table:style-name="ce5" office:value-type="string" calcext:value-type="string">
            <text:p>CultureMATH est un site consacré à la médiation scientifique entre les chercheurs et les enseignants de mathématiques. Il dépend de l’ENS et d’Eduscol et son responsable actuel est Frédéric Jaëck. La fréquentation du site est d’environ 15-20 000 visiteurs par mois.</text:p>
            <text:p>L’objectif du groupe est de produire des contributions pour le site CultureMATH (http://culturemath.ens.fr/) : brève (1 page), article (2-3 pages), dossier ou articles longs (3-5 pages)</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Sébastien Maronne, Conférence plénière « Les Géométries de Descartes : méthode et pratiques ». XXIIIe Colloque de la commission Inter-IREM Épistémologie et Histoire des mathématiques « Géométries d’hier à demain : pratiques, méthodes, enseignement ». Poitiers, 23 mai 2019 (plan national de formation). [La conférence sera publiée dans les Actes du Colloque]</text:p>
          </table:table-cell>
          <table:table-cell table:style-name="ce3" office:value-type="string" calcext:value-type="string">
            <text:p>Le groupe CultureMATH de l’IRES de Toulouse vient d’être mis en place (une première réunion de lancement a eu lieu avec Frédéric Jaëck le 12 février 2019) et il s’est réuni sur une base mensuelle au premier semestre 2019.</text:p>
          </table:table-cell>
          <table:table-cell table:number-columns-repeated="978"/>
        </table:table-row>
        <table:table-row table:style-name="ro7">
          <table:table-cell office:value-type="string" calcext:value-type="string">
            <text:p>Toulouse</text:p>
          </table:table-cell>
          <table:table-cell table:style-name="ce3" office:value-type="string" calcext:value-type="string">
            <text:p>Didactique des mathématiques</text:p>
          </table:table-cell>
          <table:table-cell table:style-name="ce3" office:value-type="string" calcext:value-type="string">
            <text:p>LOUBATIÈRES Jérôme Phgilippe</text:p>
          </table:table-cell>
          <table:table-cell table:style-name="ce3" office:value-type="float" office:value="6" calcext:value-type="float">
            <text:p>6</text:p>
          </table:table-cell>
          <table:table-cell table:style-name="ce3" office:value-type="string" calcext:value-type="string">
            <text:p>X</text:p>
          </table:table-cell>
          <table:table-cell table:style-name="ce3" table:number-columns-repeated="2"/>
          <table:table-cell table:style-name="ce3" table:formula="of:=COUNTA([.E142:.G142])"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42:.O142])" office:value-type="float" office:value="1" calcext:value-type="float">
            <text:p>1</text:p>
          </table:table-cell>
          <table:table-cell table:style-name="ce3" table:number-columns-repeated="4"/>
          <table:table-cell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9"/>
          <table:table-cell table:style-name="ce5" office:value-type="string" calcext:value-type="string">
            <text:p>Cette année, comme les précédentes, notre groupe a essayé de proposer des situations d’apprentissage, des ressources pour l’enseignant et pour la classe. Nous avons également mené plusieurs réflexions sur différentes notions que nous enseignons dans nos classes. Ces réflexions, plus ou moins approfondies concernent essentiellement : la conception d’une activité pour l’enseignement des cas d’égalité des triangles, l’utilisation des ressources numériques et la place de celles de l’IRES, une réflexion aussi bien didactique qu’épistémologique tout d’abord sur le projet de programme en classes de Seconde et de Première puis sur les programmes définitifs parus en janvier 2019.</text:p>
            <text:p>Dans le détail, voici une liste de l'ensemble de nos travaux pour l'année scolaire 2018-2019 :</text:p>
            <text:p>•travail de réflexion sur les nouveaux programmes de lycées : Nous avons fait une étude sur les évolutions proposées, sur les principaux changements et ce qu’elles devraient produire dans les classes. Il s’agit de changements sur le fond avec les nouveaux programmes mais aussi sur la forme avec la nouvelle organisation du lycée et du baccalauréat. </text:p>
            <text:p>Nous avons aussi consacré notre recherche sur la place de l’algorithmie et de la programmation, une place plus importante y étant faite. Ces réflexions menées ont déjà permis de proposer des activités utilisant le langage de programmation Python et d’aborder des approfondissements du programme.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8">
          <table:table-cell office:value-type="string" calcext:value-type="string">
            <text:p>Toulouse</text:p>
          </table:table-cell>
          <table:table-cell table:style-name="ce3" office:value-type="string" calcext:value-type="string">
            <text:p>Ecole primaire</text:p>
          </table:table-cell>
          <table:table-cell table:style-name="ce3" office:value-type="string" calcext:value-type="string">
            <text:p>LAURENÇOT SORGIUS Isabelle</text:p>
          </table:table-cell>
          <table:table-cell table:style-name="ce3" office:value-type="float" office:value="6" calcext:value-type="float">
            <text:p>6</text:p>
          </table:table-cell>
          <table:table-cell table:style-name="ce3" office:value-type="string" calcext:value-type="string">
            <text:p>X</text:p>
          </table:table-cell>
          <table:table-cell table:style-name="ce3" table:number-columns-repeated="2"/>
          <table:table-cell table:style-name="ce3" table:formula="of:=COUNTA([.E143:.G143])" office:value-type="float" office:value="1" calcext:value-type="float">
            <text:p>1</text:p>
          </table:table-cell>
          <table:table-cell table:style-name="ce3" table:number-columns-repeated="7"/>
          <table:table-cell table:style-name="ce3" table:formula="of:=COUNTA([.J143:.O143])" office:value-type="float" office:value="0" calcext:value-type="float">
            <text:p>0</text:p>
          </table:table-cell>
          <table:table-cell table:style-name="ce3" table:number-columns-repeated="2"/>
          <table:table-cell table:style-name="ce3" office:value-type="string" calcext:value-type="string">
            <text:p>X</text:p>
          </table:table-cell>
          <table:table-cell table:style-name="ce3" table:number-columns-repeated="6"/>
          <table:table-cell table:style-name="ce3" office:value-type="string" calcext:value-type="string">
            <text:p>X</text:p>
          </table:table-cell>
          <table:table-cell table:style-name="ce3" table:number-columns-repeated="9"/>
          <table:table-cell table:style-name="ce5" office:value-type="string" calcext:value-type="string">
            <text:p>•Évolution des programmes : nous avons travaillé sur les textes des programmes 2016, cycle 2 et cycle 3, modifiés en juillet 2018. Nous avons aussi considéré les repères de progression parus à titre consultatif en octobre 2018, applicables à la rentrée 2019.</text:p>
            <text:p>•Pédagogie interactive : après plusieurs années d’utilisation de boîtiers de questionnement (vote pour des activités mentales de type vrai-faux, QCM) en formation initiale des professeurs des écoles, les membres du groupe ont engagé une phase d’analyse et d’évaluation de ce dispositif de formation ; pour cette évaluation, ils ont élaboré et fait passer un questionnaire à destination des étudiants. Ce travail a abouti à la présentation d’un atelier au colloque COPIRELEM 2019 à Lausanne (voir ci-dessous).</text:p>
            <text:p>•Analyse de l’apport des schémas en résolution de problèmes à partir des travaux de didactique existants : nous avons poursuivi le travail de l’année précédente à ce sujet, en particulier discuté de l’expérimentation proposée par une professeure des écoles dans le cadre d’un mémoire.</text:p>
            <text:p>•Résolution de problèmes : le groupe a poursuivi le travail des années précédentes sur la résolution de problèmes, avec d’une part l’analyse et la production de problèmes du rallye Midi-Pyrénées (groupe IRES auquel participe un certain nombre de membres du groupe « école primaire »), d’autre part la question de la formation des professeurs à la mise en œuvre de problèmes en classe. Le projet de brochure éditée a avancé mais n’a pas encore abouti. </text:p>
            <text:p/>
          </table:table-cell>
          <table:table-cell table:style-name="ce3" office:value-type="string" calcext:value-type="string">
            <text:p>non</text:p>
          </table:table-cell>
          <table:table-cell table:style-name="ce3" table:number-columns-repeated="2"/>
          <table:table-cell table:style-name="ce3" office:value-type="string" calcext:value-type="string">
            <text:p>oui</text:p>
          </table:table-cell>
          <table:table-cell table:style-name="ce3" office:value-type="string" calcext:value-type="string">
            <text:p>1</text:p>
          </table:table-cell>
          <table:table-cell table:style-name="ce3" office:value-type="string" calcext:value-type="string">
            <text:p>non</text:p>
          </table:table-cell>
          <table:table-cell table:style-name="ce3" office:value-type="string" calcext:value-type="string">
            <text:p><text:s/></text:p>
          </table:table-cell>
          <table:table-cell table:style-name="ce3" office:value-type="string" calcext:value-type="string">
            <text:p>oui</text:p>
          </table:table-cell>
          <table:table-cell table:style-name="ce5" office:value-type="string" calcext:value-type="string">
            <text:p>•Animation d’un atelier lors du colloque COPIRELEM 2019 du 4 au 6 juin 2019 à Lausanne.</text:p>
            <text:p>AUTEURS : Cédric Fruchon, Christophe Billy, J.-F.Bergeaut, Pierre Danos</text:p>
            <text:p>TITRE : usages d’outils de questionnement en formation mathématique de futurs enseignants de premier degré ;</text:p>
            <text:p/>
          </table:table-cell>
          <table:table-cell table:style-name="ce3"/>
          <table:table-cell table:number-columns-repeated="978"/>
        </table:table-row>
        <table:table-row table:style-name="ro10">
          <table:table-cell office:value-type="string" calcext:value-type="string">
            <text:p>Toulouse</text:p>
          </table:table-cell>
          <table:table-cell table:style-name="ce3" office:value-type="string" calcext:value-type="string">
            <text:p>ENSEIGNEMENT DES MATHÉMATIQUES EN LANGUE DES SIGNES</text:p>
          </table:table-cell>
          <table:table-cell table:style-name="ce3" office:value-type="string" calcext:value-type="string">
            <text:p>DARTYGE Claire</text:p>
          </table:table-cell>
          <table:table-cell table:style-name="ce3" office:value-type="float" office:value="5" calcext:value-type="float">
            <text:p>5</text:p>
          </table:table-cell>
          <table:table-cell table:style-name="ce3" office:value-type="string" calcext:value-type="string">
            <text:p>X</text:p>
          </table:table-cell>
          <table:table-cell table:style-name="ce3" table:number-columns-repeated="2"/>
          <table:table-cell table:style-name="ce3" table:formula="of:=COUNTA([.E144:.G144])" office:value-type="float" office:value="1" calcext:value-type="float">
            <text:p>1</text:p>
          </table:table-cell>
          <table:table-cell table:number-columns-repeated="2" table:style-name="ce3" office:value-type="string" calcext:value-type="string">
            <text:p>X</text:p>
          </table:table-cell>
          <table:table-cell table:style-name="ce3" table:number-columns-repeated="5"/>
          <table:table-cell table:style-name="ce3" table:formula="of:=COUNTA([.J144:.O144])" office:value-type="float" office:value="1" calcext:value-type="float">
            <text:p>1</text:p>
          </table:table-cell>
          <table:table-cell table:style-name="ce3" table:number-columns-repeated="9"/>
          <table:table-cell table:style-name="ce3" office:value-type="string" calcext:value-type="string">
            <text:p>X</text:p>
          </table:table-cell>
          <table:table-cell table:style-name="ce3" table:number-columns-repeated="9"/>
          <table:table-cell table:style-name="ce5" office:value-type="string" calcext:value-type="string">
            <text:p>L’enseignement en Langue des Signes est relativement récent et les outils et supports utilisables en situation pour cet enseignement sont à créer et à développer. Les besoins concernent les différentes disciplines scolaires. Trois grands objectifs ont été définis : </text:p>
            <text:p>Création d’un glossaire de mathématiques en langue des signes française (LSF), </text:p>
            <text:p>Réflexion mathématique, linguistique et pédagogique sur le dialogue entre sens/signe/écrit/image</text:p>
            <text:p>Diffusion au niveau national et international</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production de videos LSF et d'un site web</text:p>
          </table:table-cell>
          <table:table-cell table:number-columns-repeated="978"/>
        </table:table-row>
        <table:table-row table:style-name="ro13">
          <table:table-cell office:value-type="string" calcext:value-type="string">
            <text:p>Toulouse</text:p>
          </table:table-cell>
          <table:table-cell table:style-name="ce3" office:value-type="string" calcext:value-type="string">
            <text:p>ESPRIT CRITIQUE SCIENCE ET MÉDIA</text:p>
          </table:table-cell>
          <table:table-cell table:style-name="ce3" office:value-type="string" calcext:value-type="string">
            <text:p>HUBERT Philippe et LARROUY Dominique</text:p>
          </table:table-cell>
          <table:table-cell table:style-name="ce3" office:value-type="float" office:value="9" calcext:value-type="float">
            <text:p>9</text:p>
          </table:table-cell>
          <table:table-cell table:style-name="ce3"/>
          <table:table-cell table:style-name="ce3" office:value-type="string" calcext:value-type="string">
            <text:p>X</text:p>
          </table:table-cell>
          <table:table-cell table:style-name="ce3"/>
          <table:table-cell table:style-name="ce3" table:formula="of:=COUNTA([.E145:.G145])" office:value-type="float" office:value="1" calcext:value-type="float">
            <text:p>1</text:p>
          </table:table-cell>
          <table:table-cell table:style-name="ce3"/>
          <table:table-cell table:number-columns-repeated="2"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2"/>
          <table:table-cell table:style-name="ce3" table:formula="of:=COUNTA([.J145:.O145])" office:value-type="float" office:value="3" calcext:value-type="float">
            <text:p>3</text:p>
          </table:table-cell>
          <table:table-cell table:style-name="ce3" office:value-type="string" calcext:value-type="string">
            <text:p>X</text:p>
          </table:table-cell>
          <table:table-cell table:style-name="ce3" table:number-columns-repeated="3"/>
          <table:table-cell table:style-name="ce3" office:value-type="string" calcext:value-type="string">
            <text:p>X</text:p>
          </table:table-cell>
          <table:table-cell table:style-name="ce3" table:number-columns-repeated="14"/>
          <table:table-cell table:style-name="ce5" office:value-type="string" calcext:value-type="string">
            <text:p>La formation initiale des professionnels de l’Education Nationale les prépare peu à comprendre le fonctionnement et les conclusions de la recherche scientifique, qui souffre par ailleurs de défauts de communication en direction du grand public.</text:p>
            <text:p>Notre objectif est de familiariser au fonctionnement de la Science, et de former à l'analyse critique du traitement de l’information scientifique et parascientifique dans les médias et les réseaux sociaux.</text:p>
            <text:p>Nous cherchons ainsi à encourager l’usage de la rationalité et de l'esprit critique en milieu scolaire, en développant des outils et des ressources de formation pour les enseignants, ainsi que des activités pédagogiques à destination des élèves.</text:p>
            <text:p/>
            <text:p>Notre abord se veut interdisciplinaire, impliquant des compétences notamment issues :</text:p>
            <text:p>des Sciences de la Vie et de la Terre, des Sciences Physiques et de la Chimie (démarche d’investigation),</text:p>
            <text:p>des Mathématiques (statistiques et probabilités, logique),</text:p>
            <text:p>du Français et de la Philosophie (rhétorique, épistémologie),</text:p>
            <text:p>de l’Info-documentation (bibliographie, analyse des sources),</text:p>
            <text:p>de l’Education aux Médias et à l’Information (compréhension de l'environnement médiatique).</text:p>
            <text:p/>
          </table:table-cell>
          <table:table-cell table:style-name="ce3" office:value-type="string" calcext:value-type="string">
            <text:p>oui</text:p>
          </table:table-cell>
          <table:table-cell table:style-name="ce3" office:value-type="float" office:value="7" calcext:value-type="float">
            <text:p>7</text:p>
          </table:table-cell>
          <table:table-cell table:style-name="ce3" office:value-type="float" office:value="14" calcext:value-type="float">
            <text:p>14</text:p>
          </table:table-cell>
          <table:table-cell table:style-name="ce3" table:number-columns-repeated="2"/>
          <table:table-cell table:style-name="ce3" office:value-type="string" calcext:value-type="string">
            <text:p>non</text:p>
          </table:table-cell>
          <table:table-cell table:style-name="ce3" table:number-columns-repeated="3"/>
          <table:table-cell table:style-name="ce5" office:value-type="string" calcext:value-type="string">
            <text:p>Projets pour l'année 2019-2020</text:p>
            <text:p>•Amélioration de notre système de validation des propositions d’activités.</text:p>
            <text:p>•Amélioration du fonctionnement du réseau partenarial qui a été établi avec des professionnels de l’éducation externes à l’IRES.</text:p>
            <text:p>•Production et mise en ligne de ressources vidéo (captations de conférences, capsules vidéos).</text:p>
            <text:p>•Production, test et mise en ligne de nouvelles activités pédagogiques adaptées aux nouveaux programmes de lycée (notamment en Enseignement Scientifique de 1ère, et en Sciences Numériques et Technologie de 2nde).</text:p>
            <text:p>•Elaboration et mise en ligne de propositions de progressions pédagogiques impliquant notamment les activités produites par le groupe.</text:p>
            <text:p>•Animation de stages de formation.</text:p>
            <text:p/>
          </table:table-cell>
          <table:table-cell table:number-columns-repeated="978"/>
        </table:table-row>
        <table:table-row table:style-name="ro13">
          <table:table-cell office:value-type="string" calcext:value-type="string">
            <text:p>Toulouse</text:p>
          </table:table-cell>
          <table:table-cell table:style-name="ce3" office:value-type="string" calcext:value-type="string">
            <text:p>JEUX MATHÉMATIQUES</text:p>
          </table:table-cell>
          <table:table-cell table:style-name="ce3" office:value-type="string" calcext:value-type="string">
            <text:p>MARTIN Gerard</text:p>
          </table:table-cell>
          <table:table-cell table:style-name="ce3" office:value-type="float" office:value="7" calcext:value-type="float">
            <text:p>7</text:p>
          </table:table-cell>
          <table:table-cell table:style-name="ce3" table:number-columns-repeated="3"/>
          <table:table-cell table:style-name="ce3" table:formula="of:=COUNTA([.E146:.G146])" office:value-type="float" office:value="0" calcext:value-type="float">
            <text:p>0</text:p>
          </table:table-cell>
          <table:table-cell table:number-columns-repeated="2" table:style-name="ce3" office:value-type="string" calcext:value-type="string">
            <text:p>X</text:p>
          </table:table-cell>
          <table:table-cell table:style-name="ce3" table:number-columns-repeated="5"/>
          <table:table-cell table:style-name="ce3" table:formula="of:=COUNTA([.J146:.O146])" office:value-type="float" office:value="1" calcext:value-type="float">
            <text:p>1</text:p>
          </table:table-cell>
          <table:table-cell table:style-name="ce3" table:number-columns-repeated="2"/>
          <table:table-cell table:number-columns-repeated="3"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9"/>
          <table:table-cell table:style-name="ce5" office:value-type="string" calcext:value-type="string">
            <text:p>•Créer les outils pour utiliser les jeux (défis individuels) dans les pratiques pédagogiques.</text:p>
            <text:p>•Recherche et création de nouveaux défis :</text:p>
            <text:p>o5 activités en cycle 1</text:p>
            <text:p>o20 activités en cycle 2</text:p>
            <text:p>o10 activités en cycles 3 et 4, principalement sur les notions liées aux fractions</text:p>
            <text:p>•Entretien des valises de jeux en retour de prêt (huit valises plus un complément lycée)</text:p>
            <text:p>•Amélioration de certains jeux (parfois nous en éliminons) </text:p>
            <text:p>•Rédactions de supports pédagogiques</text:p>
            <text:p>•Elaboration du planning de l’accueil des classes pour les deux semaines des jeux à l’Université Paul Sabatier.</text:p>
            <text:p>•Gestion des prêts des mallettes (planning, entretien,…)</text:p>
            <text:p>•Mise à jour de la page « Jeux Mathématiques » sur le site de l’IRES.</text:p>
            <text:p/>
          </table:table-cell>
          <table:table-cell table:style-name="ce3" office:value-type="string" calcext:value-type="string">
            <text:p>oui</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table:number-columns-repeated="2"/>
          <table:table-cell table:style-name="ce3" office:value-type="string" calcext:value-type="string">
            <text:p>oui</text:p>
          </table:table-cell>
          <table:table-cell table:style-name="ce3" office:value-type="string" calcext:value-type="string">
            <text:p>classeur jeux mathématiques</text:p>
          </table:table-cell>
          <table:table-cell table:style-name="ce3" office:value-type="string" calcext:value-type="string">
            <text:p>oui</text:p>
          </table:table-cell>
          <table:table-cell table:style-name="ce3" office:value-type="string" calcext:value-type="string">
            <text:p>atelier sur l’utilisation de l’origami en géométrie au congrès de l’APMEP (Bordeaux), « Mesures inaccessibles » à Bordeaux, Lyon (CII) et Poitiers (CII). </text:p>
          </table:table-cell>
          <table:table-cell table:style-name="ce3"/>
          <table:table-cell table:number-columns-repeated="978"/>
        </table:table-row>
        <table:table-row table:style-name="ro12">
          <table:table-cell office:value-type="string" calcext:value-type="string">
            <text:p>Toulouse</text:p>
          </table:table-cell>
          <table:table-cell table:style-name="ce3" office:value-type="string" calcext:value-type="string">
            <text:p>NUMÉRIQUE</text:p>
          </table:table-cell>
          <table:table-cell table:style-name="ce3" office:value-type="string" calcext:value-type="string">
            <text:p>GOMBERT Christophe et ARTOLA Bénédicte</text:p>
          </table:table-cell>
          <table:table-cell table:style-name="ce3" office:value-type="float" office:value="11" calcext:value-type="float">
            <text:p>11</text:p>
          </table:table-cell>
          <table:table-cell table:style-name="ce3"/>
          <table:table-cell table:style-name="ce3" office:value-type="string" calcext:value-type="string">
            <text:p>X</text:p>
          </table:table-cell>
          <table:table-cell table:style-name="ce3"/>
          <table:table-cell table:style-name="ce3" table:formula="of:=COUNTA([.E147:.G147])" office:value-type="float" office:value="1" calcext:value-type="float">
            <text:p>1</text:p>
          </table:table-cell>
          <table:table-cell table:number-columns-repeated="2" table:style-name="ce3" office:value-type="string" calcext:value-type="string">
            <text:p>X</text:p>
          </table:table-cell>
          <table:table-cell table:style-name="ce3" table:number-columns-repeated="5"/>
          <table:table-cell table:style-name="ce3" table:formula="of:=COUNTA([.J147:.O147])" office:value-type="float" office:value="1" calcext:value-type="float">
            <text:p>1</text:p>
          </table:table-cell>
          <table:table-cell table:style-name="ce3" table:number-columns-repeated="3"/>
          <table:table-cell table:number-columns-repeated="2" table:style-name="ce3" office:value-type="string" calcext:value-type="string">
            <text:p>X</text:p>
          </table:table-cell>
          <table:table-cell table:style-name="ce3" table:number-columns-repeated="4"/>
          <table:table-cell table:number-columns-repeated="2" table:style-name="ce3" office:value-type="string" calcext:value-type="string">
            <text:p>X</text:p>
          </table:table-cell>
          <table:table-cell table:style-name="ce3" table:number-columns-repeated="8"/>
          <table:table-cell table:style-name="ce5" office:value-type="string" calcext:value-type="string">
            <text:p>•Réflexion sur le lien entre l’enseignement de la programmation au cycle 4 et en seconde.</text:p>
            <text:p>•Enseigner avec la programmation par blocs, déclinaison pour la création de jeux vidéo, programmer des robots, concevoir des objets 3D.</text:p>
            <text:p>•Accessibilité des programmes écrits en langages par blocs pour les mal voyants.</text:p>
            <text:p>•Intégration de l’usage de tablettes dans l’enseignement des mathématiques et des actions de formation. Hervé Piques participe au projet efran « Persévérons ».</text:p>
            <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string" calcext:value-type="string">
            <text:p>oui</text:p>
          </table:table-cell>
          <table:table-cell table:style-name="ce3" office:value-type="string" calcext:value-type="string">
            <text:p>1</text:p>
          </table:table-cell>
          <table:table-cell table:style-name="ce3"/>
          <table:table-cell table:style-name="ce3" office:value-type="string" calcext:value-type="string">
            <text:p>•Article de Philippe Truillet, Nadine Jessel-Baptiste et Jean-Baptiste Marco qui repose sur le travail des groupes IRES Numérique et du groupe Smartphone: https://hal.archives-ouvertes.fr/IHM-2018/hal-01899186 </text:p>
          </table:table-cell>
          <table:table-cell table:style-name="ce3" office:value-type="string" calcext:value-type="string">
            <text:p>oui</text:p>
          </table:table-cell>
          <table:table-cell table:style-name="ce5" office:value-type="string" calcext:value-type="string">
            <text:p>•Journées nationales APMEP à Bordeaux octobre 2019 : </text:p>
            <text:p>Atelier « Puzzles créés avec découpe laser »</text:p>
            <text:p>Atelier Utilisation de la plateforme « MathScope » et création de ressources numériques </text:p>
          </table:table-cell>
          <table:table-cell table:style-name="ce5" office:value-type="string" calcext:value-type="string">
            <text:p>•Approfondir le lien entre l’enseignement de technologie et l'enseignement des mathématiques au cycle 4.</text:p>
            <text:p/>
            <text:p>•Finalisation de l'escape game numérique (comme outil pédagogique et comme outil de formation)</text:p>
            <text:p>•Formation Python</text:p>
            <text:p>•Robocup (participation et organisation au niveau académique)</text:p>
            <text:p>•Gestion et développement des sites de l’IRES</text:p>
            <text:p/>
            <text:p/>
          </table:table-cell>
          <table:table-cell table:number-columns-repeated="978"/>
        </table:table-row>
        <table:table-row table:style-name="ro8">
          <table:table-cell office:value-type="string" calcext:value-type="string">
            <text:p>Toulouse</text:p>
          </table:table-cell>
          <table:table-cell table:style-name="ce3" office:value-type="string" calcext:value-type="string">
            <text:p>Pédagogie interactive et collaborative </text:p>
          </table:table-cell>
          <table:table-cell table:style-name="ce3" office:value-type="string" calcext:value-type="string">
            <text:p>LEBARBIER Marie Paule</text:p>
          </table:table-cell>
          <table:table-cell table:style-name="ce3" office:value-type="float" office:value="5" calcext:value-type="float">
            <text:p>5</text:p>
          </table:table-cell>
          <table:table-cell table:style-name="ce3"/>
          <table:table-cell table:style-name="ce3" office:value-type="string" calcext:value-type="string">
            <text:p>X</text:p>
          </table:table-cell>
          <table:table-cell table:style-name="ce3"/>
          <table:table-cell table:style-name="ce3" table:formula="of:=COUNTA([.E148:.G148])" office:value-type="float" office:value="1" calcext:value-type="float">
            <text:p>1</text:p>
          </table:table-cell>
          <table:table-cell table:style-name="ce3" table:number-columns-repeated="2"/>
          <table:table-cell table:number-columns-repeated="3" table:style-name="ce3" office:value-type="string" calcext:value-type="string">
            <text:p>X</text:p>
          </table:table-cell>
          <table:table-cell table:style-name="ce3" table:number-columns-repeated="2"/>
          <table:table-cell table:style-name="ce3" table:formula="of:=COUNTA([.J148:.O148])" office:value-type="float" office:value="3" calcext:value-type="float">
            <text:p>3</text:p>
          </table:table-cell>
          <table:table-cell table:style-name="ce3" office:value-type="string" calcext:value-type="string">
            <text:p>X</text:p>
          </table:table-cell>
          <table:table-cell table:style-name="ce3"/>
          <table:table-cell table:number-columns-repeated="2" table:style-name="ce3" office:value-type="string" calcext:value-type="string">
            <text:p>X</text:p>
          </table:table-cell>
          <table:table-cell table:style-name="ce3" table:number-columns-repeated="3"/>
          <table:table-cell table:style-name="ce3" office:value-type="string" calcext:value-type="string">
            <text:p>X</text:p>
          </table:table-cell>
          <table:table-cell table:style-name="ce3" table:number-columns-repeated="11"/>
          <table:table-cell table:style-name="ce5" office:value-type="string" calcext:value-type="string">
            <text:p>Mettre en œuvre, expérimenter, comparer, améliorer et diffuser sur différents moyens de faire collaborer les élèves en séance.</text:p>
            <text:p>Mise en commun des méthodes des différents enseignants sur la différentiation pédagogique et adaptation à l’hétérogénéité des élèves dans le domaine de l’activité de découverte, du cours proprement dit ou sur les exercices et problèmes.</text:p>
            <text:p>•Questions et/ou documents différenciés suivant le niveau des élèves. Le niveau des élèves est décidé par l’enseignant. Cette approche nous apparait comme ne laissant pas ou peu de possibilité aux élèves de changer de « niveau ».</text:p>
            <text:p>•Même approche mais l’élève choisit quel approche il préfère. Il peut ainsi se « tester ».</text:p>
            <text:p>•Même document et/ou questions pour tous avec mise en place d’aides mis en place par l’enseignant.</text:p>
            <text:p>Prendre en compte les représentations initiales des élèves afin de déplacer les idées fausses par confrontation des idées des élèves. </text:p>
            <text:p>Mise en œuvre de travaux collaboratifs et interactifs.</text:p>
            <text:p>Les thèmes évoqués :</text:p>
            <text:p>La pédagogie différenciée.</text:p>
            <text:p>Les rôles dans les groupes.</text:p>
            <text:p>Importance de la prise en compte des représentations initiales dans l’apprentissage. Créer des situations afin de déplacer ou confirmer les représentations des élèves.</text:p>
            <text:p>Continuité sur les tableaux blancs.</text:p>
            <text:p/>
            <text:p/>
          </table:table-cell>
          <table:table-cell table:style-name="ce3" office:value-type="string" calcext:value-type="string">
            <text:p>non</text:p>
          </table:table-cell>
          <table:table-cell table:style-name="ce3" table:number-columns-repeated="2"/>
          <table:table-cell table:style-name="ce3" office:value-type="string" calcext:value-type="string">
            <text:p>oui</text:p>
          </table:table-cell>
          <table:table-cell table:style-name="ce3" office:value-type="string" calcext:value-type="string">
            <text:p>6</text:p>
          </table:table-cell>
          <table:table-cell table:style-name="ce3" office:value-type="string" calcext:value-type="string">
            <text:p>non</text:p>
          </table:table-cell>
          <table:table-cell table:style-name="ce5" office:value-type="string" calcext:value-type="string">
            <text:p>armentier, Jean-François, Huez, J., &amp; Poquillon, D. (2019). Compréhension des 3 lois de Newton chez des élèves ingénieurs. M3 Mini symp. Formation et pédagogie. Présenté à Congrès Français de Mécanique, Brest.</text:p>
            <text:p/>
            <text:p>Parmentier, Jean-Francois, &amp; Silvestre, F. (2019, juin 4). La (dé-)synchronisation des transitions dans un processus d’évaluation formative exécuté à distance : Impact sur l’engagement des étudiants. 12. Paris.</text:p>
            <text:p/>
            <text:p>Parmentier, Jean-François. (2018). How to quantify the efficiency of a pedagogical intervention with a single question. Physical Review Physics Education Research, 14(2), 020116. https://doi.org/10.1103/PhysRevPhysEducRes.14.020116</text:p>
            <text:p/>
            <text:p/>
            <text:p>Silvestre, F., Joseph, M., Dessus, P., Parmentier, J.-F., Poujet, L., Rebaï, I., &amp; Tranier, J. (2017). L’informatique au service de la démocratisation des enseignements fondés sur l’évaluation formative. Les Grands Challenges des ORPHEE RDV 2017, 17–19.</text:p>
            <text:p/>
            <text:p>Parmentier, Jean-François, &amp; Lamine, B. (2015). Que comprennent nos étudiants de la mécanique Newtonienne? M01 Mini symp. Formation et pédagogie. Présenté à Congrès Français de Mécanique, Lyon. Consulté à l’adresse http://documents.irevues.inist.fr/handle/2042/56968</text:p>
            <text:p/>
            <text:p>Parmentier, Jean-Francois, Lamine, B., &amp; Bonnafé, S. (2015). Changer les conceptions en mécanique des étudiants en L1 à l’Université. M01 Mini symp. Formation et pédagogie. Présenté à Congrès Français de Mécanique, Lyon. Consulté à l’adresse http://documents.irevues.inist.fr/handle/2042/56974</text:p>
          </table:table-cell>
          <table:table-cell table:style-name="ce3" office:value-type="string" calcext:value-type="string">
            <text:p>oui</text:p>
          </table:table-cell>
          <table:table-cell table:style-name="ce5" office:value-type="string" calcext:value-type="string">
            <text:p>•Animation de deux ateliers de formation sur les pédagogies collaboratives et interactives (INU à Albi le 31 janvier et IDEX IDEFI à l’ENSIACET le 23 mai). </text:p>
            <text:p>•Animation d’un atelier aux journées des 50 ans de l’IREM (Besançon le 9 mai). </text:p>
            <text:p>•Participation à l’animation de la journée Tangente à Paris le 2 décembre, sur le thème mathématique, littérature et jeux. </text:p>
            <text:p/>
          </table:table-cell>
          <table:table-cell table:style-name="ce3"/>
          <table:table-cell table:number-columns-repeated="978"/>
        </table:table-row>
        <table:table-row table:style-name="ro10">
          <table:table-cell office:value-type="string" calcext:value-type="string">
            <text:p>Toulouse</text:p>
          </table:table-cell>
          <table:table-cell table:style-name="ce3" office:value-type="string" calcext:value-type="string">
            <text:p>SMARTPHONE INSTRUMENT DE MESURE</text:p>
          </table:table-cell>
          <table:table-cell table:style-name="ce3" office:value-type="string" calcext:value-type="string">
            <text:p>MARCHOU Patrice</text:p>
          </table:table-cell>
          <table:table-cell table:style-name="ce3" office:value-type="float" office:value="5" calcext:value-type="float">
            <text:p>5</text:p>
          </table:table-cell>
          <table:table-cell table:style-name="ce3"/>
          <table:table-cell table:style-name="ce3" office:value-type="string" calcext:value-type="string">
            <text:p>X</text:p>
          </table:table-cell>
          <table:table-cell table:style-name="ce3"/>
          <table:table-cell table:style-name="ce3" table:formula="of:=COUNTA([.E149:.G149])" office:value-type="float" office:value="1" calcext:value-type="float">
            <text:p>1</text:p>
          </table:table-cell>
          <table:table-cell table:style-name="ce3" table:number-columns-repeated="2"/>
          <table:table-cell table:style-name="ce3" office:value-type="string" calcext:value-type="string">
            <text:p>X</text:p>
          </table:table-cell>
          <table:table-cell table:style-name="ce3" table:number-columns-repeated="4"/>
          <table:table-cell table:style-name="ce3" table:formula="of:=COUNTA([.J149:.O149])" office:value-type="float" office:value="1" calcext:value-type="float">
            <text:p>1</text:p>
          </table:table-cell>
          <table:table-cell table:style-name="ce3" table:number-columns-repeated="19"/>
          <table:table-cell table:style-name="ce5" office:value-type="string" calcext:value-type="string">
            <text:p>Le Groupe IRES SIM travaille sur l’usage des smartphones pour enseigner les sciences et faire des sciences : acquisition (et traitement) de données expérimentales, pratiques pédagogiques envisageables avec l’« instrument de mesure » smartphone s’appuyant, entre autres, sur des données collectées dans l’environnement quotidien.</text:p>
            <text:p>Thèmes de recherche 2018-2019 (max 25 lignes)</text:p>
            <text:p>Le groupe a pour vocation de produire des ressources à destination de la communauté enseignante en sciences expérimentales et mathématiques, au sens large et à tous niveaux, à partir des fonctionnalités offertes par ces compagnons désormais indispensables du quotidien que sont les smartphones. Toutefois, nous voulons montrer qu’au-delà des aspects indéniablement attractifs voire ludiques propres à motiver le jeune public, un réel usage scientifique est permis par la qualité intrinsèque des capteurs intégrés. Nous avons illustré notre démarche, entre autres, par une étude détaillée de l’absorption de la lumière dans un milieu matériel et confronté les résultats obtenus à la loi de Beer-Lambert.  </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4"/>
          <table:table-cell table:number-columns-repeated="978"/>
        </table:table-row>
        <table:table-row table:style-name="ro10">
          <table:table-cell office:value-type="string" calcext:value-type="string">
            <text:p>Grenoble</text:p>
          </table:table-cell>
          <table:table-cell table:style-name="ce3" office:value-type="string" calcext:value-type="string">
            <text:p>Aux 4 coins des mathématiques (1er degré, Grenoble)</text:p>
          </table:table-cell>
          <table:table-cell table:style-name="ce3" office:value-type="string" calcext:value-type="string">
            <text:p>Marie-Caroline CROSET</text:p>
          </table:table-cell>
          <table:table-cell table:style-name="ce3" office:value-type="float" office:value="4" calcext:value-type="float">
            <text:p>4</text:p>
          </table:table-cell>
          <table:table-cell table:style-name="ce3" office:value-type="string" calcext:value-type="string">
            <text:p>X</text:p>
          </table:table-cell>
          <table:table-cell table:style-name="ce3" table:number-columns-repeated="2"/>
          <table:table-cell table:style-name="ce3" table:formula="of:=COUNTA([.E150:.G150])" office:value-type="float" office:value="1" calcext:value-type="float">
            <text:p>1</text:p>
          </table:table-cell>
          <table:table-cell table:style-name="ce3" office:value-type="string" calcext:value-type="string">
            <text:p>X</text:p>
          </table:table-cell>
          <table:table-cell table:style-name="ce3" table:number-columns-repeated="6"/>
          <table:table-cell table:style-name="ce3" table:formula="of:=COUNTA([.J150:.O150])" office:value-type="float" office:value="0" calcext:value-type="float">
            <text:p>0</text:p>
          </table:table-cell>
          <table:table-cell table:style-name="ce3"/>
          <table:table-cell table:number-columns-repeated="2" table:style-name="ce3" office:value-type="string" calcext:value-type="string">
            <text:p>X</text:p>
          </table:table-cell>
          <table:table-cell table:style-name="ce3" table:number-columns-repeated="6"/>
          <table:table-cell table:style-name="ce3" office:value-type="string" calcext:value-type="string">
            <text:p>X</text:p>
          </table:table-cell>
          <table:table-cell table:style-name="ce3" table:number-columns-repeated="9"/>
          <table:table-cell table:style-name="ce5" office:value-type="string" calcext:value-type="string">
            <text:p>Le groupe a essentiellement produit et animé des formations départementales et académiques dans le cadre du plan Torossian-Villani. Il a en outre construit des formations pour 2019-2020 concernant la maternelle sur le thème "Manipuler, verbaliser, abstraire en maternelle".</text:p>
            <text:p>Une partie du groupe participe à l'élaboration du guide mathématiques CP.</text:p>
            <text:p>Les formations assurées :</text:p>
            <text:p>* Formations nationales des référents mathématiques du premier degré sur les thèmes "Décimaux, calculs et démarches d'enseignement", dans les académies de Lyon (2 fois 6h), Corse (2 fois 6h), La Réunion (4 fois 6h), Paris (2 fois 6h), Bordeaux (2 fois 6h), Lille (4 fois 6h) et Rouen (2 fois 6h).</text:p>
            <text:p>* Formations académiques des inspecteurs du premier degré et des conseillers pédagogiques de circonscription sur le thème "Nombre et calcul" (2 fois 2h).</text:p>
            <text:p>* Formations départementales :</text:p>
            <text:p>** des professeurs des écoles sur le thème des rituels de numération en cycle 2 (4 fois 6h),</text:p>
            <text:p>** des référents mathématiques de circonscriptions sur le thème "Calcul" (2 fois 6h),</text:p>
            <text:p>** des professeurs des écoles maîtres formateurs sur le thème des rituels de numération en cycle 2 (3h) et sur la mallette IREM des jeux mathématiques (3 fois 2h).</text:p>
          </table:table-cell>
          <table:table-cell table:style-name="ce3" office:value-type="string" calcext:value-type="string">
            <text:p>oui</text:p>
          </table:table-cell>
          <table:table-cell table:style-name="ce3" office:value-type="float" office:value="15" calcext:value-type="float">
            <text:p>15</text:p>
          </table:table-cell>
          <table:table-cell table:style-name="ce3" office:value-type="float" office:value="54" calcext:value-type="float">
            <text:p>54</text:p>
          </table:table-cell>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DIVIA, A., MASTROT, G., STOFFEL, H. &amp;CROSET, M.-C. (2019). Quelles modalités pour construire un rituel de numération efficace au cycle 2 ? Actes du colloque COPIRELEM de Blois 2018, Manipuler, représenter, communiquer : quelle est la place de la sémiotique dans l'enseignement et l'apprentissage des mathématiques ?</text:p>
          </table:table-cell>
          <table:table-cell table:style-name="ce3" office:value-type="string" calcext:value-type="string">
            <text:p>oui</text:p>
          </table:table-cell>
          <table:table-cell table:style-name="ce5" office:value-type="string" calcext:value-type="string">
            <text:p>* Communication lors d'une réunion du groupe mathématiques premier degré de l'Isère autour des solides de Platon (27/03/2019).</text:p>
            <text:p>* Ateliers autour des jeux de la mallette premier degré constituée par le groupe lors de la soirée donnée à la mairie de Grenoble le 31/01/2019, en l'honneur de Joseph Fourier (250 ème anniversaire de sa naissance).</text:p>
          </table:table-cell>
          <table:table-cell table:style-name="ce5" office:value-type="string" calcext:value-type="string">
            <text:p>Un membre supplémentaire pour 2019-2020.</text:p>
            <text:p>Travail de recherche sur la maternelle.</text:p>
          </table:table-cell>
          <table:table-cell table:number-columns-repeated="978"/>
        </table:table-row>
        <table:table-row table:style-name="ro13">
          <table:table-cell office:value-type="string" calcext:value-type="string">
            <text:p>Grenoble</text:p>
          </table:table-cell>
          <table:table-cell table:style-name="ce3" office:value-type="string" calcext:value-type="string">
            <text:p>Ecole-collège Valence</text:p>
          </table:table-cell>
          <table:table-cell table:style-name="ce3" office:value-type="string" calcext:value-type="string">
            <text:p>Marie- cécile DARRACQ</text:p>
          </table:table-cell>
          <table:table-cell table:style-name="ce3" office:value-type="float" office:value="7" calcext:value-type="float">
            <text:p>7</text:p>
          </table:table-cell>
          <table:table-cell table:style-name="ce3" office:value-type="string" calcext:value-type="string">
            <text:p>X</text:p>
          </table:table-cell>
          <table:table-cell table:style-name="ce3" table:number-columns-repeated="2"/>
          <table:table-cell table:style-name="ce3" table:formula="of:=COUNTA([.E151:.G151])" office:value-type="float" office:value="1" calcext:value-type="float">
            <text:p>1</text:p>
          </table:table-cell>
          <table:table-cell table:number-columns-repeated="2" table:style-name="ce3" office:value-type="string" calcext:value-type="string">
            <text:p>X</text:p>
          </table:table-cell>
          <table:table-cell table:style-name="ce3" table:number-columns-repeated="5"/>
          <table:table-cell table:style-name="ce3" table:formula="of:=COUNTA([.J151:.O151])" office:value-type="float" office:value="1" calcext:value-type="float">
            <text:p>1</text:p>
          </table:table-cell>
          <table:table-cell table:style-name="ce3" table:number-columns-repeated="2"/>
          <table:table-cell table:number-columns-repeated="2"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5" office:value-type="string" calcext:value-type="string">
            <text:p>A partir de la question "Que faire pour que tous les élèves aillent au bout de la résolution de problèmes ", le groupe travaille sur la résolution différenciée de problèmes arithmétiques élémentaires (typologie de Vergnaud), en se posant la question de l'étayage adéquat.</text:p>
            <text:p>Le groupe a fait une évaluation diagnostique sur 7 classes de sixième. La constatation a été que les problèmes "à étapes" qui étaient proposés jusqu'alors, comportaient des obstacles majeurs, qui bloquaient certains élèves.</text:p>
            <text:p>Ceci a conduit le groupe à réfléchir à des problèmes plus élémentaires et à des dispositifs d'étayage pertinents.</text:p>
            <text:p>Le groupe a établi, d'après la typologie de Vergnaud, une liste de problèmes devant être maîtrisés en sixième et cherche à expérimenter un dispositif de différenciation : mettre les élèves qui réussissent en autonomie sur des problèmes complexes et  trouver des étayages pour ceux qui ne réussissent pas.</text:p>
            <text:p>Différents dispositifs sont à l'étude et en cours d'expérimentation, à la fois en sixième et en CM1-CM2.</text:p>
            <text:p/>
            <text:p/>
            <text:p>Oubli</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Une activité I-bot pour le cycle 3, Ressource publiée sur le site de l'IREM de Grenoble, https://irem.univ-grenoble-alpes.fr/ressources/</text:p>
          </table:table-cell>
          <table:table-cell table:style-name="ce3" office:value-type="string" calcext:value-type="string">
            <text:p>oui</text:p>
          </table:table-cell>
          <table:table-cell table:style-name="ce3" office:value-type="string" calcext:value-type="string">
            <text:p>Communication du groupe au séminaire IREM du Col de Porte, 24 novembre, 2018, "Une activité I-bot pour le cycle 3".</text:p>
          </table:table-cell>
          <table:table-cell table:style-name="ce3" office:value-type="string" calcext:value-type="string">
            <text:p>Le groupe prépare une intervention au colloque COPIRELEM 2020, à Chambéry.</text:p>
          </table:table-cell>
          <table:table-cell table:number-columns-repeated="978"/>
        </table:table-row>
        <table:table-row table:style-name="ro13">
          <table:table-cell office:value-type="string" calcext:value-type="string">
            <text:p>Grenoble</text:p>
          </table:table-cell>
          <table:table-cell table:style-name="ce3" office:value-type="string" calcext:value-type="string">
            <text:p>Résolution de problèmes aux cycles 2 et 3 (Annecy)</text:p>
          </table:table-cell>
          <table:table-cell table:style-name="ce3" office:value-type="string" calcext:value-type="string">
            <text:p>Laurence MOSSUZ</text:p>
          </table:table-cell>
          <table:table-cell table:style-name="ce3" office:value-type="float" office:value="4" calcext:value-type="float">
            <text:p>4</text:p>
          </table:table-cell>
          <table:table-cell table:style-name="ce3" office:value-type="string" calcext:value-type="string">
            <text:p>X</text:p>
          </table:table-cell>
          <table:table-cell table:style-name="ce3" table:number-columns-repeated="2"/>
          <table:table-cell table:style-name="ce3" table:formula="of:=COUNTA([.E152:.G152])" office:value-type="float" office:value="1" calcext:value-type="float">
            <text:p>1</text:p>
          </table:table-cell>
          <table:table-cell table:number-columns-repeated="2" table:style-name="ce3" office:value-type="string" calcext:value-type="string">
            <text:p>X</text:p>
          </table:table-cell>
          <table:table-cell table:style-name="ce3" table:number-columns-repeated="5"/>
          <table:table-cell table:style-name="ce3" table:formula="of:=COUNTA([.J152:.O152])" office:value-type="float" office:value="1" calcext:value-type="float">
            <text:p>1</text:p>
          </table:table-cell>
          <table:table-cell table:style-name="ce3" table:number-columns-repeated="2"/>
          <table:table-cell table:number-columns-repeated="2"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5" office:value-type="string" calcext:value-type="string">
            <text:p>La problématique du groupe : « Comment aider nos élèves à résoudre des problèmes et pourquoi ? » </text:p>
            <text:p>Ce thème a émergé au sein de l’école du Parmelan (Annecy) : les enseignants, face aux difficultés avérées de leurs élèves dans la pratique de la résolution de problèmes, ont souhaité mettre en œuvre des solutions d’enseignement pour favoriser l’apprentissage dans ce domaine.</text:p>
            <text:p>Cette étude a été menée en collaboration avec les écoles du Parmelan et du Lachat d’Annecy et Annecy-le-Vieux, respectivement.</text:p>
            <text:p>L’objectif du groupe IREM a consisté, à partir des difficultés et obstacles observés, à proposer une progression dans le domaine de la résolution de problèmes et l’expérimenter afin de mesurer l’évolution des compétences des élèves et des enseignants.</text:p>
            <text:p/>
            <text:p>Le groupe a proposé des problèmes et des scénarios, qui ont été expérimentés par les enseignants, ainsi que les éléments à institutionnaliser. Des critères (et des indicateurs) de l'activité mathématique des élèves ont été construits avec les enseignants. </text:p>
            <text:p/>
            <text:p>Le groupe est intervenu dans les écoles suivant trois modalités :</text:p>
            <text:p>- Réalisation d’observations en classe (25 h dans les classes) et retranscriptions de séances,</text:p>
            <text:p>- Accompagnement des enseignants : analyse rétroactive des données : observations – retranscriptions – productions d’élèves.</text:p>
            <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Gandit, M., Mossuz, L., Salmon, J.-C. &amp; Rondey, V. (2019). Episodes de résolution de problèmes à l'école, publication dur le site de l'IREM de Grenoble, https://irem.univ-grenoble-alpes.fr/ressources/outils-pour-la-classe/</text:p>
          </table:table-cell>
          <table:table-cell table:style-name="ce3" office:value-type="string" calcext:value-type="string">
            <text:p>oui</text:p>
          </table:table-cell>
          <table:table-cell table:style-name="ce5" office:value-type="string" calcext:value-type="string">
            <text:p>Séminaire le l'IREM de Grenoble, col de Porte, 24 novembre 2018, Présentation du la problématique du groupe et les premiers éléments de mise en œuvre.</text:p>
            <text:p>Séminaire le l'IREM de Grenoble, col de Porte, 28 juin 2019, Analyse didactique d’épisodes de résolution de problèmes en cycles 2 et 3.</text:p>
            <text:p/>
          </table:table-cell>
          <table:table-cell table:style-name="ce5" office:value-type="string" calcext:value-type="string">
            <text:p>Convention signée entre la DSDEN de Haute-Savoie et l'IREM pour le fonctionnement de ce groupe.</text:p>
            <text:p>Poursuite du travail pour 2019-2020.</text:p>
          </table:table-cell>
          <table:table-cell table:number-columns-repeated="978"/>
        </table:table-row>
        <table:table-row table:style-name="ro7">
          <table:table-cell office:value-type="string" calcext:value-type="string">
            <text:p>Grenoble</text:p>
          </table:table-cell>
          <table:table-cell table:style-name="ce3" office:value-type="string" calcext:value-type="string">
            <text:p>Liaison lycée-université Valence</text:p>
          </table:table-cell>
          <table:table-cell table:style-name="ce3" office:value-type="string" calcext:value-type="string">
            <text:p>Eric Dumas</text:p>
          </table:table-cell>
          <table:table-cell table:style-name="ce3" office:value-type="float" office:value="4" calcext:value-type="float">
            <text:p>4</text:p>
          </table:table-cell>
          <table:table-cell table:style-name="ce3" office:value-type="string" calcext:value-type="string">
            <text:p>X</text:p>
          </table:table-cell>
          <table:table-cell table:style-name="ce3" table:number-columns-repeated="2"/>
          <table:table-cell table:style-name="ce3" table:formula="of:=COUNTA([.E153:.G153])"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53:.O153])" office:value-type="float" office:value="1" calcext:value-type="float">
            <text:p>1</text:p>
          </table:table-cell>
          <table:table-cell table:style-name="ce3" table:number-columns-repeated="4"/>
          <table:table-cell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9"/>
          <table:table-cell table:style-name="ce5" office:value-type="string" calcext:value-type="string">
            <text:p>Le groupe a poursuivi son activité d'élaboration de sujets destinés à des élèves de terminale scientifique, qui veulent "aller plus loin".</text:p>
            <text:p>Les thèmes étudiés sont :</text:p>
            <text:p>- la résolution par la méthode d'Euler de l'équation différentielle définissant l'exponentielle ; sujet testé avec les élèves : cf page Web de l'IREM de Grenoble ;</text:p>
            <text:p>- sur la notion de cardinal (sujet inachevé). </text:p>
            <text:p/>
            <text:p>Notre point de vue pour ces deux sujets était de compléter les notions trop vite abordées dans les programmes du lycée, pour faire davantage manipuler aux élèves les concepts sous-jacents, et obtenir des résultats à leur portée : </text:p>
            <text:p>- sur la méthode d'Euler, approfondissement de la notion de solution d'EDO, manipulation de suites numériques et d'inégalités ; les programmes admettent l'existence de la fonction exponentielle ; le sujet propose de la prouver ;</text:p>
            <text:p>- sur les cardinaux, approfondissement sur les applications, avec les notions d'injectivité, surjectivité, bijectivité ; définition des ensembles finis, infinis, dénombrables et non dénombrables, et tests sur des exemples : intervalles, ensembles des entiers, des rationnels, des réels, comparaison entre segment et carré...</text:p>
            <text:p/>
            <text:p>Le groupe a tenté de faire exister un laboratoire de mathématiques dans le lycée du Dauphiné.</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Quelques problèmes pour les jeunes voulant un peu plus de maths en terminale S, publication sur le site de l'IREM de Grenoble https://irem.univ-grenoble-alpes.fr/recherche-action/themes/liaison-lycee-universite-valence-417004.kjsp?RH=1542928022022</text:p>
            <text:p/>
          </table:table-cell>
          <table:table-cell table:style-name="ce3" office:value-type="string" calcext:value-type="string">
            <text:p>non</text:p>
          </table:table-cell>
          <table:table-cell table:style-name="ce3"/>
          <table:table-cell table:style-name="ce3" office:value-type="string" calcext:value-type="string">
            <text:p>Le groupe se réoriente vers l'enseignement des "Sciences numériques et technologie" (SNT) et compte explorer le thème de la photographie numérique.</text:p>
          </table:table-cell>
          <table:table-cell table:number-columns-repeated="978"/>
        </table:table-row>
        <table:table-row table:style-name="ro7">
          <table:table-cell office:value-type="string" calcext:value-type="string">
            <text:p>Grenoble</text:p>
          </table:table-cell>
          <table:table-cell table:style-name="ce3" office:value-type="string" calcext:value-type="string">
            <text:p>Différenciation en mathématiques</text:p>
          </table:table-cell>
          <table:table-cell table:style-name="ce3" office:value-type="string" calcext:value-type="string">
            <text:p>Stéphanie Dewyspelaere</text:p>
          </table:table-cell>
          <table:table-cell table:style-name="ce3" office:value-type="float" office:value="5" calcext:value-type="float">
            <text:p>5</text:p>
          </table:table-cell>
          <table:table-cell table:style-name="ce3"/>
          <table:table-cell table:style-name="ce3" office:value-type="string" calcext:value-type="string">
            <text:p>X</text:p>
          </table:table-cell>
          <table:table-cell table:style-name="ce3"/>
          <table:table-cell table:style-name="ce3" table:formula="of:=COUNTA([.E154:.G154])"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54:.O154])" office:value-type="float" office:value="1" calcext:value-type="float">
            <text:p>1</text:p>
          </table:table-cell>
          <table:table-cell table:style-name="ce3" table:number-columns-repeated="3"/>
          <table:table-cell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5" office:value-type="string" calcext:value-type="string">
            <text:p>Le groupe Différenciation s’était fixé deux axes de travail principaux :</text:p>
            <text:p>1) Regrouper et développer des connaissances concernant la Différenciation en mathématiques,</text:p>
            <text:p>2) Utiliser ces connaissances pour des applications pratiques.</text:p>
            <text:p/>
            <text:p>En 2018-2019, le groupe s’est penché sur l’élaboration de plans de travail en essayant d’en dégager une méthodologie. Les plans conçus ont alors été testés dans 3 collèges de l’académie.</text:p>
            <text:p>Dans le cadre de l’expérimentation Apprenance menée sur l’académie (bassin de Rumilly), une initiative autour des tables d’appui s’est développée en complément d’un enseignement explicite et l’utilisation de plans de travail.</text:p>
            <text:p>Enfin, un Projet heures numériques a permis de faire un lien avec l’usage raisonné du numérique pour différencier dans le cadre de l’enseignement du concept d’angles en Sixième.</text:p>
            <text:p/>
            <text:p>Productions individuelles et collectives</text:p>
            <text:p>* Finalisation d’un questionnaire sur les pratiques enseignantes autour de la différenciation.</text:p>
            <text:p>* Elaboration d’un Stage de formation continue sur la différenciation en Maths.</text:p>
            <text:p>* Animation d’un Atelier « Table d’appui et Plans de Travail » au forum Apprenance du bassin de Rumilly le 3 juin 2019</text:p>
            <text:p>*Communication « Différencier en mathématiques à l’aide du numérique » présenté au Forum Heures numériques organisé par la DAN le 19 juin 2019</text:p>
            <text:p>* Des documents en construction : documents ressources en lien avec les deux projets précédents.</text:p>
            <text:p/>
            <text:p>Lien du groupe avec les commissions inter-IREM</text:p>
            <text:p>Stéphanie Dewyspelaere et Caroline Pes ont participé aux travaux de la commission inter-IREM Collège.</text:p>
            <text:p>Le travail mené a porté sur les transformations au collège, dans le but de proposer une brochure pour les enseignants.</text:p>
            <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Initiative "Les plans de travail et la table d'appui", publication en ligne sur le site de l'IREM de Grenoble, https://irem.univ-grenoble-alpes.fr/recherche-action/themes/differenciation-en-mathematiques/initiative-les-plans-de-travail-et-la-table-d-appui--550178.kjsp?RH=1530538132128</text:p>
            <text:p>Projet angles, publication en ligne sur le site de l'IREM de Grenoble, https://irem.univ-grenoble-alpes.fr/recherche-action/themes/differenciation-en-mathematiques/projet-angles-550171.kjsp?RH=1530538132128</text:p>
            <text:p/>
          </table:table-cell>
          <table:table-cell table:style-name="ce3" office:value-type="string" calcext:value-type="string">
            <text:p>oui</text:p>
          </table:table-cell>
          <table:table-cell table:style-name="ce3" office:value-type="string" calcext:value-type="string">
            <text:p>Communication « Différencier en mathématiques à l’aide du numérique » présenté au Forum Heures numériques organisé par la DAN le 19 juin 2019</text:p>
          </table:table-cell>
          <table:table-cell table:style-name="ce3" office:value-type="string" calcext:value-type="string">
            <text:p>Le groupe anime un stage PAF en 2019-2020.</text:p>
          </table:table-cell>
          <table:table-cell table:number-columns-repeated="978"/>
        </table:table-row>
        <table:table-row table:style-name="ro7">
          <table:table-cell office:value-type="string" calcext:value-type="string">
            <text:p>Grenoble</text:p>
          </table:table-cell>
          <table:table-cell table:style-name="ce3" office:value-type="string" calcext:value-type="string">
            <text:p>Calcul formel et programmation avec Xcas</text:p>
          </table:table-cell>
          <table:table-cell table:style-name="ce3" office:value-type="string" calcext:value-type="string">
            <text:p>Thomas Meyer</text:p>
          </table:table-cell>
          <table:table-cell table:style-name="ce3" office:value-type="float" office:value="6" calcext:value-type="float">
            <text:p>6</text:p>
          </table:table-cell>
          <table:table-cell table:style-name="ce3" office:value-type="string" calcext:value-type="string">
            <text:p>X</text:p>
          </table:table-cell>
          <table:table-cell table:style-name="ce3" table:number-columns-repeated="2"/>
          <table:table-cell table:style-name="ce3" table:formula="of:=COUNTA([.E155:.G155])"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55:.O155])" office:value-type="float" office:value="1" calcext:value-type="float">
            <text:p>1</text:p>
          </table:table-cell>
          <table:table-cell table:style-name="ce3" table:number-columns-repeated="4"/>
          <table:table-cell table:style-name="ce3" office:value-type="string" calcext:value-type="string">
            <text:p>X</text:p>
          </table:table-cell>
          <table:table-cell table:style-name="ce3" table:number-columns-repeated="4"/>
          <table:table-cell table:number-columns-repeated="2" table:style-name="ce3" office:value-type="string" calcext:value-type="string">
            <text:p>X</text:p>
          </table:table-cell>
          <table:table-cell table:style-name="ce3" table:number-columns-repeated="8"/>
          <table:table-cell table:style-name="ce5" office:value-type="string" calcext:value-type="string">
            <text:p>Le groupe a  produit et testé de nouvelles ressources dans le but, d'une part, d’illustrer l’intérêt du recours à un logiciel de calcul formel pour établir une preuve, d'autre part, de renforcer la compréhension par les élèves des objets mathématiques (équations équivalentes). Enfin le groupe a travaillé à l’élaboration d’un projet autour du climat. Il s’agissait de traiter une quantité importante de données afin d’apprendre à décoder les informations chiffrées et à les interpréter, dans le but d’élaborer un modèle permettant de prédire l’évolution de l’épaisseur de la banquise ou de la température de l’aéroport de Genève dans les décennies à venir. L’objectif du groupe a ainsi été de donner du sens aux mathématiques en utilisant des données météo comme support et d’améliorer les conceptions des élèves concernant l’équivalence logique et la notion de preuve. La problématique était de montrer que la technologie, dans notre cas Xcas, permet de surpasser des difficultés techniques, de dépasser l’opposition entre concept et technique pour montrer que les deux possèdent une valeur épistémique et pragmatique. Enfin essayer de comprendre l’impact de la technologie dans la classe.</text:p>
            <text:p>Le groupe a animé :</text:p>
            <text:p>*un atelier intitulé « une proposition de progression pour enseigner l’algorithmique et la programmation en classe de seconde » lors des journées nationales de l’APMEP à Bordeaux : présentation d'une série d’activités à la difficulté progressive dans le but de familiariser les élèves avec la pensée algorithmique, de permettre son développement et d’apprendre petit à petit le langage de programmation ;</text:p>
            <text:p>* un atelier intitulé « raisonner, prouver, démontrer… avec un logiciel de calcul formel » suivi par une quarantaine de participants lors du XXVème colloque de la CORFEM, à Strasbourg les 11 et 12 juin : présentations d'activités permettant d’illustrer l’apport d’un logiciel de calcul formel pour aider les élèves à établir une preuve inaccessible avec leurs connaissances ;</text:p>
            <text:p>* le stage mathsC2+, autour du calcul formel.</text:p>
            <text:p>Le groupe a également organisé deux conférences pour une centaine d'élèves de seconde issus du lycée du Grésivaudan, du lycée Aristide Bergès et du lycée Pablo Neruda dans le bassin grenoblois. L’une intitulée : ‘Se tromper avec les chiffres’ pour sensibiliser les élèves aux données numériques, graphique et à leur interprétation. L’autre  sur le climat, intitulée : ‘Quand les maths font la pluie et le beau temps’, pour expliquer simplement comment les mathématiques permettent de faire des prévisions météo.</text:p>
            <text:p/>
          </table:table-cell>
          <table:table-cell table:style-name="ce3" office:value-type="string" calcext:value-type="string">
            <text:p>oui</text:p>
          </table:table-cell>
          <table:table-cell table:number-columns-repeated="2" table:style-name="ce3" office:value-type="float" office:value="1" calcext:value-type="float">
            <text:p>1</text:p>
          </table:table-cell>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Raisonner, prouver, démontrer… avec un logiciel de calcul formel", à paraître dans les Actes du colloque CORFEM de Strasbourg 2019.</text:p>
          </table:table-cell>
          <table:table-cell table:style-name="ce3" office:value-type="string" calcext:value-type="string">
            <text:p>oui</text:p>
          </table:table-cell>
          <table:table-cell table:style-name="ce5" office:value-type="string" calcext:value-type="string">
            <text:p>* Atelier aux journées nationales de l'APMEP, Bordeaux, 2018, "Une proposition de progression pour enseigner l'algorithmique et la programmation en classe de seconde".</text:p>
            <text:p>* Atelier au colloque de la CORFEM, Strasbourg, 2018, "Raisonner, prouver, démontrer…avec un logiciel de calcul formel".</text:p>
            <text:p/>
          </table:table-cell>
          <table:table-cell table:style-name="ce3" office:value-type="string" calcext:value-type="string">
            <text:p>Le groupe change de nom et va s'appeler "Preuve et calcul formel".</text:p>
          </table:table-cell>
          <table:table-cell table:number-columns-repeated="978"/>
        </table:table-row>
        <table:table-row table:style-name="ro12">
          <table:table-cell office:value-type="string" calcext:value-type="string">
            <text:p>Grenoble</text:p>
          </table:table-cell>
          <table:table-cell table:style-name="ce3" office:value-type="string" calcext:value-type="string">
            <text:p>Géométrie pratique avec instruments anciens</text:p>
          </table:table-cell>
          <table:table-cell table:style-name="ce3" office:value-type="string" calcext:value-type="string">
            <text:p>Marc Troudet</text:p>
          </table:table-cell>
          <table:table-cell table:style-name="ce3" office:value-type="float" office:value="4" calcext:value-type="float">
            <text:p>4</text:p>
          </table:table-cell>
          <table:table-cell table:style-name="ce3" office:value-type="string" calcext:value-type="string">
            <text:p>X</text:p>
          </table:table-cell>
          <table:table-cell table:style-name="ce3" table:number-columns-repeated="2"/>
          <table:table-cell table:style-name="ce3" table:formula="of:=COUNTA([.E156:.G156])" office:value-type="float" office:value="1" calcext:value-type="float">
            <text:p>1</text:p>
          </table:table-cell>
          <table:table-cell table:number-columns-repeated="2" table:style-name="ce3" office:value-type="string" calcext:value-type="string">
            <text:p>X</text:p>
          </table:table-cell>
          <table:table-cell table:style-name="ce3" table:number-columns-repeated="5"/>
          <table:table-cell table:style-name="ce3" table:formula="of:=COUNTA([.J156:.O156])" office:value-type="float" office:value="1" calcext:value-type="float">
            <text:p>1</text:p>
          </table:table-cell>
          <table:table-cell table:style-name="ce3" table:number-columns-repeated="2"/>
          <table:table-cell table:number-columns-repeated="2"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5" office:value-type="string" calcext:value-type="string">
            <text:p>Le groupe propose en cycles 3 et 4 des séances de géométrie pratique sur le terrain, au cours desquelles les élèves manipulent des graphomètres et des équerres d’arpenteur. Mesurer la hauteur d’un bâtiment ou la largeur d’un fleuve, arpenter et lever le plan d’une cour, réaliser la reconstitution 3D d’un bâtiment en mathématiques et technologie sont des exemples de problèmes résolus par manipulation de ces instruments.</text:p>
            <text:p>Le groupe a animé trois stages de formation continue et a accompagné les professeurs des écoles de quatre écoles du secteur de Vienne afin de réaliser l’arpentage de leur cour avec leurs classes de CM 1 et CM 2. Deux classes de 6ème du collège de l’Isle ont également réalisé la mesure. Plus de 190 écoliers et collégiens ont ainsi résolu parallèlement la même situation-problème de manière différenciée.</text:p>
          </table:table-cell>
          <table:table-cell table:style-name="ce3" office:value-type="string" calcext:value-type="string">
            <text:p>oui</text:p>
          </table:table-cell>
          <table:table-cell table:style-name="ce3" office:value-type="float" office:value="4" calcext:value-type="float">
            <text:p>4</text:p>
          </table:table-cell>
          <table:table-cell table:style-name="ce3" office:value-type="float" office:value="24" calcext:value-type="float">
            <text:p>24</text:p>
          </table:table-cell>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Mesurons, arpentons : expériences de géométrie pratique sur le terrain", dans les Actes du colloque de Lyon, 2019, "Des mathématiques dans notre environnement", http://www.univ-irem.fr/spip.php?rubrique230</text:p>
            <text:p>http://www.univ-irem.fr/IMG/pdf/plan_detaille-article_actes_du_colloque_de_lyon_.pdf</text:p>
            <text:p>Publication sur le site de l'IREM de Grenoble, https://irem.univ-grenoble-alpes.fr/recherche-action/themes/geometrie-pratique/</text:p>
          </table:table-cell>
          <table:table-cell table:style-name="ce3" office:value-type="string" calcext:value-type="string">
            <text:p>oui</text:p>
          </table:table-cell>
          <table:table-cell table:style-name="ce3" office:value-type="string" calcext:value-type="string">
            <text:p>*"Mesurons, arpentons : expériences de géométrie pratique sur le terrain", Colloque de Lyon, 2019, "Des mathématiques dans notre environnement"</text:p>
          </table:table-cell>
          <table:table-cell table:style-name="ce3"/>
          <table:table-cell table:number-columns-repeated="978"/>
        </table:table-row>
        <table:table-row table:style-name="ro5">
          <table:table-cell office:value-type="string" calcext:value-type="string">
            <text:p>Grenoble</text:p>
          </table:table-cell>
          <table:table-cell table:style-name="ce3" office:value-type="string" calcext:value-type="string">
            <text:p>Histoire et enseignement des mathématiques</text:p>
          </table:table-cell>
          <table:table-cell table:style-name="ce3" office:value-type="string" calcext:value-type="string">
            <text:p>Anne Jorioz</text:p>
          </table:table-cell>
          <table:table-cell table:style-name="ce3" office:value-type="float" office:value="7" calcext:value-type="float">
            <text:p>7</text:p>
          </table:table-cell>
          <table:table-cell table:style-name="ce3" office:value-type="string" calcext:value-type="string">
            <text:p>X</text:p>
          </table:table-cell>
          <table:table-cell table:style-name="ce3" table:number-columns-repeated="2"/>
          <table:table-cell table:style-name="ce3" table:formula="of:=COUNTA([.E157:.G157])"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57:.O157])" office:value-type="float" office:value="1" calcext:value-type="float">
            <text:p>1</text:p>
          </table:table-cell>
          <table:table-cell table:style-name="ce3" table:number-columns-repeated="3"/>
          <table:table-cell table:number-columns-repeated="2"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6"/>
          <table:table-cell table:style-name="ce3" office:value-type="string" calcext:value-type="string">
            <text:p>X</text:p>
          </table:table-cell>
          <table:table-cell table:style-name="ce3" table:number-columns-repeated="2"/>
          <table:table-cell table:style-name="ce5" office:value-type="string" calcext:value-type="string">
            <text:p>Le groupe a poursuivi son travail de lecture de l’ouvrage « Les Neuf Chapitres »1 avec une étude plus approfondie du chapitre 4 en particulier (les problèmes de ce chapitre concernent les divisions avec les fractions, le calcul des racines carrées et des racines du cube, des problèmes liés à l’aire du carré et au volume d’une sphère) ainsi que du chapitre 9 (problèmes géométriques faisant intervenir ce que nous appelons « le Théorème de Pythagore »). Ce travail l'a conduit à étudier en parallèle la question des aires et du cercle dans plusieurs autres textes (en particulier Archimède, Euclide, …). </text:p>
            <text:p/>
            <text:p>Productions</text:p>
            <text:p>* Stage de formation continue :  « Résolution de problèmes et approche historique » </text:p>
            <text:p>* Atelier APMEP, Journée Régionale, février 2019, « Histoire des mathématiques dans les nouveaux programmes » (Les ressources présentées sont tirées du site en construction hist-math.u-ga.fr) ;</text:p>
            <text:p>* Ateliers Maths C2+, juin 2019, « A l’origine du calcul des probabilités : jouer aux dés et gagner de l’argent » ;</text:p>
            <text:p>* Accompagnement d’équipes d’un regroupement de collèges et écoles sur le Bassin de Crest (projet recherche-action inter cycles liaison "Numération et grands nombres", coordonné par l'IREM, 4 demi-journées) ;</text:p>
            <text:p>* Ateliers à l’école primaire de Poisat, autour des pavages.</text:p>
            <text:p/>
            <text:p>* Participation du groupe aux travaux de la CII Histoire et épistémologie des mathématiques.</text:p>
            <text:p/>
            <text:p>Le groupe est lié à un laboratoire de mathématiques au lycée de Vizille.</text:p>
            <text:p/>
          </table:table-cell>
          <table:table-cell table:style-name="ce3" office:value-type="string" calcext:value-type="string">
            <text:p>oui</text:p>
          </table:table-cell>
          <table:table-cell table:style-name="ce3" office:value-type="float" office:value="2" calcext:value-type="float">
            <text:p>2</text:p>
          </table:table-cell>
          <table:table-cell table:style-name="ce3" office:value-type="float" office:value="9" calcext:value-type="float">
            <text:p>9</text:p>
          </table:table-cell>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Histoires mathématiques", article publié sur le site de l'IREM de Grenoble, https://irem.univ-grenoble-alpes.fr/ressources/outils-pour-la-classe/</text:p>
          </table:table-cell>
          <table:table-cell table:style-name="ce3" office:value-type="string" calcext:value-type="string">
            <text:p>oui</text:p>
          </table:table-cell>
          <table:table-cell table:style-name="ce3" office:value-type="string" calcext:value-type="string">
            <text:p>* Atelier "Histoire de mathématiques", Bernard Ycart, Colloque du Cinquantenaire des IREM, Besançon, mai 2019.</text:p>
          </table:table-cell>
          <table:table-cell table:style-name="ce3"/>
          <table:table-cell table:number-columns-repeated="978"/>
        </table:table-row>
        <table:table-row table:style-name="ro7">
          <table:table-cell office:value-type="string" calcext:value-type="string">
            <text:p>Grenoble</text:p>
          </table:table-cell>
          <table:table-cell table:style-name="ce3" office:value-type="string" calcext:value-type="string">
            <text:p>Informatique de l'école jusqu'au collège</text:p>
          </table:table-cell>
          <table:table-cell table:style-name="ce3" office:value-type="string" calcext:value-type="string">
            <text:p>Benjamin Wack</text:p>
          </table:table-cell>
          <table:table-cell table:style-name="ce3" office:value-type="float" office:value="5" calcext:value-type="float">
            <text:p>5</text:p>
          </table:table-cell>
          <table:table-cell table:number-columns-repeated="2" table:style-name="ce3" office:value-type="string" calcext:value-type="string">
            <text:p>X</text:p>
          </table:table-cell>
          <table:table-cell table:style-name="ce3"/>
          <table:table-cell table:style-name="ce3" table:formula="of:=COUNTA([.E158:.G158])" office:value-type="float" office:value="2" calcext:value-type="float">
            <text:p>2</text:p>
          </table:table-cell>
          <table:table-cell table:style-name="ce3"/>
          <table:table-cell table:style-name="ce3" office:value-type="string" calcext:value-type="string">
            <text:p>X</text:p>
          </table:table-cell>
          <table:table-cell table:style-name="ce3" table:number-columns-repeated="5"/>
          <table:table-cell table:style-name="ce3" table:formula="of:=COUNTA([.J158:.O158])" office:value-type="float" office:value="1" calcext:value-type="float">
            <text:p>1</text:p>
          </table:table-cell>
          <table:table-cell table:style-name="ce3" table:number-columns-repeated="2"/>
          <table:table-cell table:number-columns-repeated="3" table:style-name="ce3" office:value-type="string" calcext:value-type="string">
            <text:p>X</text:p>
          </table:table-cell>
          <table:table-cell table:style-name="ce3" table:number-columns-repeated="14"/>
          <table:table-cell table:style-name="ce5" office:value-type="string" calcext:value-type="string">
            <text:p>Le groupe cherche à rendre les notions fondamentales de l'informatique accessibles au plus grand nombre, que ce soit pour les thématiques de cette discipline qui apparaissent dans les programmes scolaires, ou plus généralement pour l'éducation citoyenne, par exemple dans un contexte de vulgarisation. Un des défis consiste à dépasser les aspects techniques et les problématiques d'usage de l'informatique, pour se concentrer sur les concepts importants. Notre approche est donc centrée sur les activités d'informatique débranchée (sans ordinateur), initiées par Bell, Witten et Fellows dans Computer Science Unplugged: Off-line activities and games for all ages (https://csunplugged.org). Les premières productions du groupe ont été calibrées principalement au niveau collège, leur adaptation au premier degré est en cours.</text:p>
            <text:p>Productions :</text:p>
            <text:p>• Conception et encadrement de 3 stages « Programmer des objets : un jeu d'enfants » pour les enseignants de CM1/CM2 (45 professeurs des écoles au total), en partenariat avec la DSDEN, la MPLS et India ;</text:p>
            <text:p>• Atelier « Le base-ball multicolore : pensée algorithmique et raisonnement », colloque de la CORFEM, juin 2019, Strasbourg ;</text:p>
            <text:p>• Dans le cadre de la semaine des maths : 1) Intervention « Routage élastique » avec une classe de 2nde option ICN au lycée Stendhal ; 2) Intervention « Jouer au robot idiot » auprès d'une classe de CE2 de l'école Jules Ferry de Fontaine ;</text:p>
            <text:p>• Interventions auprès des classes de 2nde du lycée des Portes de l'Oisans dans le cadre d'un projet Vittorio Luzzati : activités débranchées de programmation et exposé sur l'algorithme PageRank ;</text:p>
            <text:p>• Participation aux ateliers de la soirée « Comprendre les maths avec les mains - Comment renouveler l’enseignement des maths 250 ans après Fourier ? » à la mairie de Grenoble le 31/01.</text:p>
            <text:p>Le groupe participe en outre au travail d'un groupe national « Informatique Sans Ordinateur » (2 regroupements d'une journée par an et partage de ressources), ainsi qu'à 3 formations diplomates (option en licence 3, DU ISN et DIU "Enseigner l'informatique au lycée" et aux travaux de la CII Informatique.</text:p>
            <text:p/>
          </table:table-cell>
          <table:table-cell table:style-name="ce3" office:value-type="string" calcext:value-type="string">
            <text:p>oui</text:p>
          </table:table-cell>
          <table:table-cell table:style-name="ce3" office:value-type="float" office:value="5" calcext:value-type="float">
            <text:p>5</text:p>
          </table:table-cell>
          <table:table-cell table:style-name="ce3" office:value-type="float" office:value="9" calcext:value-type="float">
            <text:p>9</text:p>
          </table:table-cell>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 "Le base-ball multicolore : pensée algorithmique et raisonnement", à paraître dans les Actes du colloque de la CORFEM, Strasbourg, juin 2019.</text:p>
            <text:p/>
          </table:table-cell>
          <table:table-cell table:style-name="ce3" office:value-type="string" calcext:value-type="string">
            <text:p>oui</text:p>
          </table:table-cell>
          <table:table-cell table:style-name="ce5" office:value-type="string" calcext:value-type="string">
            <text:p>* Colloque de la CORFEM, juin 2019, Strasbourg : "Le base-ball multicolore : pensée algorithmique et raisonnement".</text:p>
            <text:p>* Soirée à la mairie de Grenoble, 31 janvier 2019, "Comprendre les maths avec les mains - Comment renouveler l'enseignement des maths 250 ans après Fourier ?", présentation d'ateliers d'informatique débranchée.</text:p>
            <text:p>* Séminaire de l'IREM de Grenoble, col de Porte, juin 2019, "Apprentissage automatique du jeu de Nim".</text:p>
          </table:table-cell>
          <table:table-cell table:style-name="ce5" office:value-type="string" calcext:value-type="string">
            <text:p>Le groupe participe à 3 formations diplômantes :</text:p>
            <text:p>* Option "Science Informatique et médiation", en Licence 3, Informatique ;</text:p>
            <text:p>* DU Informatique et Sciences du Numérique ;</text:p>
            <text:p>* DIU "Enseigner l'Informatique au lycée".</text:p>
          </table:table-cell>
          <table:table-cell table:number-columns-repeated="978"/>
        </table:table-row>
        <table:table-row table:style-name="ro8">
          <table:table-cell office:value-type="string" calcext:value-type="string">
            <text:p>Grenoble</text:p>
          </table:table-cell>
          <table:table-cell table:style-name="ce3" office:value-type="string" calcext:value-type="string">
            <text:p>Raisonnements, Logique et SiRC</text:p>
          </table:table-cell>
          <table:table-cell table:style-name="ce3" office:value-type="string" calcext:value-type="string">
            <text:p>Grégoire Charlot</text:p>
          </table:table-cell>
          <table:table-cell table:style-name="ce3" office:value-type="float" office:value="6" calcext:value-type="float">
            <text:p>6</text:p>
          </table:table-cell>
          <table:table-cell table:style-name="ce3" office:value-type="string" calcext:value-type="string">
            <text:p>X</text:p>
          </table:table-cell>
          <table:table-cell table:style-name="ce3" table:number-columns-repeated="2"/>
          <table:table-cell table:style-name="ce3" table:formula="of:=COUNTA([.E159:.G159])"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59:.O159])" office:value-type="float" office:value="1" calcext:value-type="float">
            <text:p>1</text:p>
          </table:table-cell>
          <table:table-cell table:style-name="ce3" table:number-columns-repeated="2"/>
          <table:table-cell table:number-columns-repeated="3"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9"/>
          <table:table-cell table:style-name="ce5" office:value-type="string" calcext:value-type="string">
            <text:p>Les travaux du groupe s'inscrivent dans la continuité des années précédentes. Étude de « situations de recherche » pour le collège et le lycée avec pour objectif l’apprentissage par les élèves du raisonnement et de la logique mathématique. Expérimentations dans des classes de plusieurs situations de recherche. Étude de nouvelles situations. </text:p>
            <text:p>Productions :</text:p>
            <text:p>* Proposition d'un stage PAF « Logique et raisonnement », qui n'a pas été retenu (manque de financement).</text:p>
            <text:p>* Atelier Maths C2+ : 2 ateliers de mise en situation de recherche</text:p>
            <text:p>• Expérimentations de situations de recherche en collège et à l'école primaire </text:p>
            <text:p>• Atelier au séminaire IREM des 28 et 29 juin "Rôle des schémas, croquis, figures, etc. dans l’enseignement des mathématiques", D. Grenier.</text:p>
            <text:p>• Atelier au colloque de la CORFEM, Strasbourg, 12 juin 2019,  «Situation de recherche pour la classe : un empilement de jetons», E. Beffara et V. Buat-Ménard, atelier sur une situation de recherche en étude par notre groupe cette année : appropriation, analyse, présentation de la conduite de la situation dans la classe. </text:p>
            <text:p>• Conférence au colloque de la CORFEM, Strasbourg, 11 juin 2019, « Les savoirs mathématiques mobilisés par l’algorithmique », E. Beffara.</text:p>
            <text:p>• Au colloque de la CORFEM, Strasbourg, juin 2019, Animation d'un stand de jeux Maths à Modeler, ouvert à tous, D. Grenier.</text:p>
            <text:p>• Au Colloque « 50 ans des IREM », Besançon, mai 2019,  Exposé-atelier « Formation à la logique et au raisonnement – Contribution des Situations de recherche pour la classe (SiRC) », D. Grenier &amp; G. Charlot.</text:p>
            <text:p>Le groupe participe aux travaux des trois CII, Université, Lycée et Informatique.</text:p>
          </table:table-cell>
          <table:table-cell table:style-name="ce3" office:value-type="string" calcext:value-type="string">
            <text:p>oui</text:p>
          </table:table-cell>
          <table:table-cell table:style-name="ce3" office:value-type="float" office:value="2" calcext:value-type="float">
            <text:p>2</text:p>
          </table:table-cell>
          <table:table-cell table:style-name="ce3" office:value-type="float" office:value="8" calcext:value-type="float">
            <text:p>8</text:p>
          </table:table-cell>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table:table-cell table:style-name="ce3" office:value-type="string" calcext:value-type="string">
            <text:p>oui</text:p>
          </table:table-cell>
          <table:table-cell table:style-name="ce5" office:value-type="string" calcext:value-type="string">
            <text:p>* Séminaire de l'IREM de Grenoble, juin 2019, intervention de D. Grenier, "Rôle des schémas, croquis, figures, etc… dans l'enseignement.</text:p>
            <text:p>* Colloque de la CORFEM, Strasbourg, juin 2019, atelier "Situation de recherche pour la classe : un empilement de jetons", animé par V. Buat-Menard et E. Beffara.</text:p>
            <text:p>* Colloque de la CORFEM, Strasbourg, juin 2019, conférence "Les savoirs mathématiques mobilisés par l'algorithmique", animé E. Beffara.</text:p>
            <text:p>* Colloque de la CORFEM, Strasbourg, juin 2018, stand de jeux Maths à Modeler, animé par D. Grenier.</text:p>
            <text:p>* Colloque "50 ans des IREM", mai 2019, Besançon, exposé-atelier "Formation à la logique et au raisonnement - Contribution des Situations de recherche pour la classe (SiRC)", de G. Charlot et D. Grenier.</text:p>
            <text:p>* Séminaire commun CII Université et Lycée, mars 2019, exposé de D. Grenier, "La théorie des champs conceptuels et le modèle de conception en didactique des mathématiques".</text:p>
            <text:p>* Journées des CII Université et Lycée, exposé de E. Beffara (avec R. Cori), "L'art de ne pas prouver n'importe quoi : calculer, démontrer, convaincre."</text:p>
            <text:p/>
          </table:table-cell>
          <table:table-cell table:style-name="ce3"/>
          <table:table-cell table:number-columns-repeated="978"/>
        </table:table-row>
        <table:table-row table:style-name="ro8">
          <table:table-cell office:value-type="string" calcext:value-type="string">
            <text:p>Grenoble</text:p>
          </table:table-cell>
          <table:table-cell table:style-name="ce3" office:value-type="string" calcext:value-type="string">
            <text:p>Animations mathématiques</text:p>
          </table:table-cell>
          <table:table-cell table:style-name="ce3" office:value-type="string" calcext:value-type="string">
            <text:p>Christine Kazantsev</text:p>
          </table:table-cell>
          <table:table-cell table:style-name="ce3" office:value-type="float" office:value="13" calcext:value-type="float">
            <text:p>13</text:p>
          </table:table-cell>
          <table:table-cell table:style-name="ce3" office:value-type="string" calcext:value-type="string">
            <text:p>X</text:p>
          </table:table-cell>
          <table:table-cell table:style-name="ce3" table:number-columns-repeated="2"/>
          <table:table-cell table:style-name="ce3" table:formula="of:=COUNTA([.E160:.G160])" office:value-type="float" office:value="1" calcext:value-type="float">
            <text:p>1</text:p>
          </table:table-cell>
          <table:table-cell table:number-columns-repeated="2" table:style-name="ce3" office:value-type="string" calcext:value-type="string">
            <text:p>X</text:p>
          </table:table-cell>
          <table:table-cell table:style-name="ce3" table:number-columns-repeated="5"/>
          <table:table-cell table:style-name="ce3" table:formula="of:=COUNTA([.J160:.O160])" office:value-type="float" office:value="1" calcext:value-type="float">
            <text:p>1</text:p>
          </table:table-cell>
          <table:table-cell table:style-name="ce3" office:value-type="string" calcext:value-type="string">
            <text:p>X</text:p>
          </table:table-cell>
          <table:table-cell table:style-name="ce3"/>
          <table:table-cell table:number-columns-repeated="3"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9"/>
          <table:table-cell table:style-name="ce5" office:value-type="string" calcext:value-type="string">
            <text:p>Dans l'objectif de construire les animations du futur musée mathématique, La Grange des Maths, le groupe poursuit la conception de valises contenant des expositions à destination des classes :</text:p>
            <text:p>a) valise primaire : La Grange d’Ecole. Conception d'une valise pédagogique de 20 activités, pour des élèves de CE2-CM2, rédaction d'un « livret de l’enseignant » (70 pages) et d'un « livret de l’élève » (en cours de finalisation). Présentation, diffusion de cette valise. Mise en prêt. Une valise "CP-CE1" est à l'étude.</text:p>
            <text:p>b) valise collège : La Grange Vadrouille. Finalisation de l'activité sur les statistiques, étude et mise en circulation d'une nouvelle version moins lourde de la valise, rédaction d'une version complétée du livret « enseignant » (86 pages). Mise en location sur toute l'académie, expédition via un transporteur.</text:p>
            <text:p>c) expo-game : une saison pour la planète, en lien avec la CCSTI Grenoble. Il s’agit d’une dizaine d’animations-énigmes, insérée dans une histoire que le grand public doit résoudre en un temps maximal donné. Pour ce travail, collaboration avec « La croisée des énigmes », une entreprise spécialisée dans la conception d’escape-game. L’objectif est une mise en exploitation en mars 2020 (exposition dans des lieux publics, sur inscriptions, pour des visiteurs par groupe de 4 personnes).</text:p>
            <text:p>d) valise lycée : début de réflexion sur les activités, dans le cadre d'un stage (2 mois) d'un étudiant de licence 3ème année Informatique Mathématiques appliquées.</text:p>
            <text:p>Productions :</text:p>
            <text:p>* Présentation de la valise primaire « La Grange d'École » aux référents maths du premier degré de l'Isère, 27/03/2019.</text:p>
            <text:p>* Atelier-présentation de la valise « La Grange d'École » au colloque du cinquantenaire des IREM, Besançon, mai 2019.</text:p>
            <text:p>* Participation : 1) au colloque EMF, Gennevilliers, 22-26/09/2018 ; 2) au Salon Culture et Jeux Mathématiques, 23-26/05/2019 ; au Raoût de Domène (2/09/18) ; à la fête de la science (13/10/18) ; au colloque NIMS (13/06/19) et à diverses autres manifestations de la région grenobloise.</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 Colloque EMF, Gennevilliers, 22-26/09/2018, présentation d'animations issues des valises de la Grange des Maths.</text:p>
            <text:p>* Colloque du cinquantenaire des IREM, Besançon, mai 2019, atelier-présentation de la valise "La Grange d'Ecole".</text:p>
            <text:p>* Salon Culture et Jeux Mathématiques, Paris, 23-26/05/2019, présentation des valises de La Grange des Maths.</text:p>
            <text:p>* Raoût de Domène, 02/09/2018, présentation d'animations issues des valises de la Grange des Maths.</text:p>
            <text:p>* Fête de la Science, Grenoble, 13/10/2018, présentation d'animations issues des valises de la Grange des Maths.</text:p>
            <text:p>* Forum des NIMS (Nouvelles Initiatives en Médiation Scientifique), 13/06/2019, présentation d'animations issues des valises de la Grange des Maths.</text:p>
          </table:table-cell>
          <table:table-cell table:style-name="ce3"/>
          <table:table-cell table:number-columns-repeated="978"/>
        </table:table-row>
        <table:table-row table:style-name="ro7">
          <table:table-cell office:value-type="string" calcext:value-type="string">
            <text:p>Grenoble</text:p>
          </table:table-cell>
          <table:table-cell table:style-name="ce3" office:value-type="string" calcext:value-type="string">
            <text:p>Club de Math - Les Mathématiques Autrement</text:p>
          </table:table-cell>
          <table:table-cell table:style-name="ce3" office:value-type="string" calcext:value-type="string">
            <text:p>Rémi Molinier</text:p>
          </table:table-cell>
          <table:table-cell table:style-name="ce3" office:value-type="float" office:value="5" calcext:value-type="float">
            <text:p>5</text:p>
          </table:table-cell>
          <table:table-cell table:style-name="ce3" office:value-type="string" calcext:value-type="string">
            <text:p>X</text:p>
          </table:table-cell>
          <table:table-cell table:style-name="ce3" table:number-columns-repeated="2"/>
          <table:table-cell table:style-name="ce3" table:formula="of:=COUNTA([.E161:.G161])" office:value-type="float" office:value="1" calcext:value-type="float">
            <text:p>1</text:p>
          </table:table-cell>
          <table:table-cell table:style-name="ce3" table:number-columns-repeated="7"/>
          <table:table-cell table:style-name="ce3" table:formula="of:=COUNTA([.J161:.O161])" office:value-type="float" office:value="0" calcext:value-type="float">
            <text:p>0</text:p>
          </table:table-cell>
          <table:table-cell table:style-name="ce3" office:value-type="string" calcext:value-type="string">
            <text:p>X</text:p>
          </table:table-cell>
          <table:table-cell table:style-name="ce3"/>
          <table:table-cell table:number-columns-repeated="3" table:style-name="ce3" office:value-type="string" calcext:value-type="string">
            <text:p>X</text:p>
          </table:table-cell>
          <table:table-cell table:style-name="ce3" table:number-columns-repeated="4"/>
          <table:table-cell table:number-columns-repeated="2" table:style-name="ce3" office:value-type="string" calcext:value-type="string">
            <text:p>X</text:p>
          </table:table-cell>
          <table:table-cell table:style-name="ce3" table:number-columns-repeated="8"/>
          <table:table-cell table:style-name="ce5" office:value-type="string" calcext:value-type="string">
            <text:p>Le groupe a une activité assez particulière car elle consiste à l'encadrement d'un club régulier le dimanche matin, environ toutes les deux semaines. Celui-ci est aussi un lieu d’expérimentation d'activités périscolaires que d'autres groupes IREM pourraient utiliser. </text:p>
            <text:p>Plus précisément le club réunit des jeunes du CE2 au lycée dans un cadre ludique où il leur est proposé des activités de mathématiques et d'informatique. Les participant(e)s sont organisé(e)s en petits groupes et les animateurs naviguent entre les groupes pour interagir avec eux sur leur découverte et répondre au questions. Les activités sont souvent accompagnées de matériel  à manipuler pour aider les jeunes dans leur réflexion. </text:p>
            <text:p>Une trentaine de jeunes sont inscrit(e)s au club et, à chaque séance, il y a entre 15 et 25 participant(e)s.</text:p>
            <text:p>Le groupe a organisé 14 séances du club, le dimanche matin, et deux sorties aux vacances de février et d'avril. La première, le 28/02/2019, a permis la visite de la collection d’ACONIT, une association grenobloise pour la conservation, la diffusion et le développement du patrimoine matériel, intellectuel et des savoir-faire constitués au cours de l’évolution de l’informatique. Un escape game était aussi organisé pour l’après-midi. La deuxième, le 15 avril à Lyon, a donné lieu à la visite de la Maison des Mathématiques et de l’Informatique et à la participation des jeunes à l'une des activités de la MMI.</text:p>
            <text:p/>
            <text:p>L'objectif principal du groupe est le développement d'activités périscolaires ludiques. Parmi les sources d'inspiration, on peut retrouver (par ordre alphabétique): Image des mathématiques (https://images.math.cnrs.fr/),  dont R. Molinier est relecteur d'articles ; le groupe de l'IREM de Grenoble "Raisonnement, logique, SiRC" ; le groupe de l'IREM de Grenoble Informatique de l'école jusqu'au collège, Math à modeler (http://mathsamodeler.ujf-grenoble.fr/), dont R. Molinier fait partie ; Math en jeans (https://www.mathenjeans.fr/), dont R. Molinier est relecteur d'articles ; Navajo Math Circle (https://navajomathcircles.org/), auquel R. Molinier a participé.</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Dix fiches d'activité ont été publiées sur le site de l'IREM de Grenoble (https://irem.univ-grenoble-alpes.fr/recherche-action/themes/club-maths-les-maths-autrement--442275.kjsp?RH=1542928022022) :</text:p>
            <text:p>Chapeaux et prisonniers (23/09/2018) ; Codes secrets (07/10/2018) ; Sections du cube (21/10/2018) ; Machine Enigma (21/10/2018) ; Dés et pièces (avec application de démonstration) (11/11/2018) ; Jeu de Hex (20/01/2019) ; Graphes planaires (03/02/2019) ; Cargot-bot (10/03/2019) ; Automates (05/05/2019) ; Chasse à la bête (19/05/2019).</text:p>
          </table:table-cell>
          <table:table-cell table:style-name="ce3" office:value-type="string" calcext:value-type="string">
            <text:p>non</text:p>
          </table:table-cell>
          <table:table-cell table:style-name="ce3" table:number-columns-repeated="2"/>
          <table:table-cell table:number-columns-repeated="978"/>
        </table:table-row>
        <table:table-row table:style-name="ro15">
          <table:table-cell office:value-type="string" calcext:value-type="string">
            <text:p>Grenoble</text:p>
          </table:table-cell>
          <table:table-cell table:style-name="ce3" office:value-type="string" calcext:value-type="string">
            <text:p>Ramification et remédiation en mathématiques</text:p>
          </table:table-cell>
          <table:table-cell table:style-name="ce3" office:value-type="string" calcext:value-type="string">
            <text:p>Nicolas Berthier</text:p>
          </table:table-cell>
          <table:table-cell table:style-name="ce3" office:value-type="float" office:value="2" calcext:value-type="float">
            <text:p>2</text:p>
          </table:table-cell>
          <table:table-cell table:style-name="ce3" office:value-type="string" calcext:value-type="string">
            <text:p>X</text:p>
          </table:table-cell>
          <table:table-cell table:style-name="ce3" table:number-columns-repeated="2"/>
          <table:table-cell table:style-name="ce3" table:formula="of:=COUNTA([.E162:.G162])"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62:.O162])" office:value-type="float" office:value="1" calcext:value-type="float">
            <text:p>1</text:p>
          </table:table-cell>
          <table:table-cell table:style-name="ce3" table:number-columns-repeated="4"/>
          <table:table-cell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9"/>
          <table:table-cell table:style-name="ce3" office:value-type="string" calcext:value-type="string">
            <text:p>Le groupe conçoit une mallette "Escape game" permettant un retour sur des notions mathématiques déjà étudiées, accompagnée d'une fiche détaillant le scénario pédagogique. L'objectif est de pouvoir adapter ce scénario à divers niveaux d'enseignement. Les premières expérimentations ont porté sur le lycée et l'université.</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Séminaire de l'IREM de Grenoble, juin 2019, présentation du groupe sur la mallette Escape game.</text:p>
          </table:table-cell>
          <table:table-cell table:style-name="ce3"/>
          <table:table-cell table:number-columns-repeated="978"/>
        </table:table-row>
        <table:table-row table:style-name="ro11">
          <table:table-cell office:value-type="string" calcext:value-type="string">
            <text:p>Grenoble</text:p>
          </table:table-cell>
          <table:table-cell table:style-name="ce3" office:value-type="string" calcext:value-type="string">
            <text:p>Germ'IREM (Premier degré, Nice)</text:p>
          </table:table-cell>
          <table:table-cell table:style-name="ce3" office:value-type="string" calcext:value-type="string">
            <text:p>Sandrine Leclerc &amp; Anne Pecoraro-Baillet</text:p>
          </table:table-cell>
          <table:table-cell table:style-name="ce3" office:value-type="float" office:value="13" calcext:value-type="float">
            <text:p>13</text:p>
          </table:table-cell>
          <table:table-cell table:style-name="ce3" table:number-columns-repeated="3"/>
          <table:table-cell table:style-name="ce3" table:formula="of:=COUNTA([.E163:.G163])" office:value-type="float" office:value="0" calcext:value-type="float">
            <text:p>0</text:p>
          </table:table-cell>
          <table:table-cell table:style-name="ce3" office:value-type="string" calcext:value-type="string">
            <text:p>X</text:p>
          </table:table-cell>
          <table:table-cell table:style-name="ce3" table:number-columns-repeated="6"/>
          <table:table-cell table:style-name="ce3" table:formula="of:=COUNTA([.J163:.O163])" office:value-type="float" office:value="0" calcext:value-type="float">
            <text:p>0</text:p>
          </table:table-cell>
          <table:table-cell table:style-name="ce3"/>
          <table:table-cell table:number-columns-repeated="2" table:style-name="ce3" office:value-type="string" calcext:value-type="string">
            <text:p>X</text:p>
          </table:table-cell>
          <table:table-cell table:style-name="ce3" table:number-columns-repeated="6"/>
          <table:table-cell table:style-name="ce3" office:value-type="string" calcext:value-type="string">
            <text:p>X</text:p>
          </table:table-cell>
          <table:table-cell table:style-name="ce3" table:number-columns-repeated="9"/>
          <table:table-cell table:style-name="ce5" office:value-type="string" calcext:value-type="string">
            <text:p>Le groupe travaille sur la résolution de problèmes dans les trois cycles du primaire. </text:p>
            <text:p>Questionnement du groupe : comment développer chez l’élève, les capacités à devenir un chercheur organisé par le biais de situations logiques et géométriques, en favorisant la manipulation, en donnant à résoudre des énigmes ? </text:p>
            <text:p>Productions :</text:p>
            <text:p>* Des stages assurés en 2018-2019 : comment vivre les maths en maternelle ? La focale a été posée sur la géométrie, une demi-journée (3h) à l’AGEEM, 20 mars 2019, Le Luc (83) : il s'agit de modifier le regard des enseignants sur leur pratique dans l’enseignement de la géométrie en proposant une progression autour du pavage et des formes.</text:p>
            <text:p>* Atelier au XXIIIe colloque de la commission Inter-IREM Épistémologie et Histoire des mathématiques. Géométries d'hier à demain : pratiques, méthodes… : 24 mai 2019, Poitiers. Description de l’atelier : A partir d’un matériel historique (puzzles et Tangram), notre atelier a proposé des séquences actuelles et testées pour l’école primaire (maternelle et élémentaire).Dans un premier temps, après une courte introduction historique du matériel utilisé, les participants ont manipulé le matériel proposé à des élèves de maternelle, de CE2 et de CM, s’en est suivi un temps d’échange. Dans un second temps, nous avons exposé les spécificités de chaque classe lors des séquences de géométrie et abordé les compétences mathématiques, les procédures des élèves, la progression et la place du matériel. </text:p>
            <text:p>* Article en construction pour les actes du colloque de la CII Histoire et épistémologie de mathématiques.</text:p>
            <text:p>* Présentation au col de Porte : juin 2019 ; séquence autour des dérivés du Tangram en cycle 1 et 3.</text:p>
            <text:p>Le groupe a en outre construit des formations à proposer en 2019-2020 :  formation CAPPEI (stagiaires en SEGPA et RASED) et formation de circonscription : concertation pédagogique sur les fondamentaux, domaine mathématique, 3 demi-journées, enseignants de maternelle, pour modifier le regard des enseignants sur leur pratique dans l’enseignement de la géométrie en proposant une progression autour du pavage et des formes.</text:p>
            <text:p/>
          </table:table-cell>
          <table:table-cell table:style-name="ce3" office:value-type="string" calcext:value-type="string">
            <text:p>oui</text:p>
          </table:table-cell>
          <table:table-cell table:number-columns-repeated="2" table:style-name="ce3" office:value-type="float" office:value="1" calcext:value-type="float">
            <text:p>1</text:p>
          </table:table-cell>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Publications sur le site de l'IREM de Grenoble, https://irem.univ-grenoble-alpes.fr/recherche-action/themes/germ-irem-nice/:</text:p>
            <text:p>* Activité Tangram</text:p>
            <text:p>* Résolution de problèmes en cycle 1</text:p>
            <text:p>* Résolution de problèmes en cycle 3</text:p>
          </table:table-cell>
          <table:table-cell table:style-name="ce3" office:value-type="string" calcext:value-type="string">
            <text:p>oui</text:p>
          </table:table-cell>
          <table:table-cell table:style-name="ce5" office:value-type="string" calcext:value-type="string">
            <text:p>* Colloque de la commission inter-IREM Histoire et épistémologie des mathématiques, Poitiers, mai 2019, "Géométries d'hier et demain : pratiques, méthodes…", atelier présenté par le groupe « La géométrie à travers des puzzles du cycle 1 au cycle 3 : le Tangram et ses variantes. »</text:p>
            <text:p>* Séminaire de l'IREM de Grenoble, juin 2019, col de Porte, présentation de « La géométrie à travers des puzzles du cycle 1 au cycle 3 : le Tangram et ses variantes. »</text:p>
          </table:table-cell>
          <table:table-cell table:number-columns-repeated="979"/>
        </table:table-row>
        <table:table-row table:style-name="ro7">
          <table:table-cell office:value-type="string" calcext:value-type="string">
            <text:p>Limoges</text:p>
          </table:table-cell>
          <table:table-cell table:style-name="ce3" office:value-type="string" calcext:value-type="string">
            <text:p>Les maths en sciences physiques et SVT</text:p>
          </table:table-cell>
          <table:table-cell table:style-name="ce3" office:value-type="string" calcext:value-type="string">
            <text:p>Valérie Fréty</text:p>
          </table:table-cell>
          <table:table-cell table:style-name="ce3" office:value-type="float" office:value="12" calcext:value-type="float">
            <text:p>12</text:p>
          </table:table-cell>
          <table:table-cell table:style-name="ce3" table:number-columns-repeated="3"/>
          <table:table-cell table:style-name="ce3" table:formula="of:=COUNTA([.E164:.G164])" office:value-type="float" office:value="0" calcext:value-type="float">
            <text:p>0</text:p>
          </table:table-cell>
          <table:table-cell table:style-name="ce3"/>
          <table:table-cell table:number-columns-repeated="2"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2"/>
          <table:table-cell table:style-name="ce3" table:formula="of:=COUNTA([.J164:.O164])" office:value-type="float" office:value="3" calcext:value-type="float">
            <text:p>3</text:p>
          </table:table-cell>
          <table:table-cell table:style-name="ce3" table:number-columns-repeated="3"/>
          <table:table-cell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table-cell table:number-columns-repeated="2" table:style-name="ce3" office:value-type="string" calcext:value-type="string">
            <text:p>X</text:p>
          </table:table-cell>
          <table:table-cell table:style-name="ce3"/>
          <table:table-cell table:number-columns-repeated="2" table:style-name="ce3" office:value-type="string" calcext:value-type="string">
            <text:p>X</text:p>
          </table:table-cell>
          <table:table-cell table:style-name="ce3" table:number-columns-repeated="3"/>
          <table:table-cell table:style-name="ce5" office:value-type="string" calcext:value-type="string">
            <text:p>Contenu :</text:p>
            <text:p>— donner du sens aux notions mathématiques à travers leur utilisation dans les matières scientifiques ;</text:p>
            <text:p>— utiliser un vocabulaire commun, des méthodes communes pour que les mathématiques ne soient pas limitées à des "recettes" appliquées sans réflexion ;</text:p>
            <text:p>— comparer les programmes, établir des projets communs.</text:p>
            <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 Fiche de méthode graphique</text:p>
            <text:p/>
            <text:p>- Fiche de méthode proportionnalité</text:p>
            <text:p/>
            <text:p>- Fiche ordre de grandeur A3</text:p>
            <text:p/>
            <text:p>- Vocabulaire Sciences</text:p>
          </table:table-cell>
          <table:table-cell table:style-name="ce3" office:value-type="string" calcext:value-type="string">
            <text:p>non</text:p>
          </table:table-cell>
          <table:table-cell table:style-name="ce3" table:number-columns-repeated="2"/>
          <table:table-cell table:number-columns-repeated="978"/>
        </table:table-row>
        <table:table-row table:style-name="ro11">
          <table:table-cell office:value-type="string" calcext:value-type="string">
            <text:p>Limoges</text:p>
          </table:table-cell>
          <table:table-cell table:style-name="ce3" office:value-type="string" calcext:value-type="string">
            <text:p><text:s/>Remédiation par Programme Pi</text:p>
          </table:table-cell>
          <table:table-cell table:style-name="ce3" office:value-type="string" calcext:value-type="string">
            <text:p>Stéphane Vinatier</text:p>
          </table:table-cell>
          <table:table-cell table:style-name="ce3" office:value-type="float" office:value="5" calcext:value-type="float">
            <text:p>5</text:p>
          </table:table-cell>
          <table:table-cell table:style-name="ce3" office:value-type="string" calcext:value-type="string">
            <text:p>X</text:p>
          </table:table-cell>
          <table:table-cell table:style-name="ce3" table:number-columns-repeated="2"/>
          <table:table-cell table:style-name="ce3" table:formula="of:=COUNTA([.E165:.G165])"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65:.O165])" office:value-type="float" office:value="1" calcext:value-type="float">
            <text:p>1</text:p>
          </table:table-cell>
          <table:table-cell table:style-name="ce3" table:number-columns-repeated="3"/>
          <table:table-cell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9"/>
          <table:table-cell table:style-name="ce5" office:value-type="string" calcext:value-type="string">
            <text:p>Contenu : Tester l’utilisation du Programme Pi, programme de formation continue pour adultes en mathématiques basé sur des situations professionnelles, en remédiation pour les élèves de 6e (suite aux évaluations nationales), de cycle 4 y compris 3e prépa-pro, ou de lycée professionnel.</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4">
          <table:table-cell office:value-type="string" calcext:value-type="string">
            <text:p>Limoges</text:p>
          </table:table-cell>
          <table:table-cell table:style-name="ce3" office:value-type="string" calcext:value-type="string">
            <text:p>Mathématiques au lycée</text:p>
          </table:table-cell>
          <table:table-cell table:style-name="ce3" office:value-type="string" calcext:value-type="string">
            <text:p>Stéphane Vinatier</text:p>
          </table:table-cell>
          <table:table-cell table:style-name="ce3" office:value-type="float" office:value="3" calcext:value-type="float">
            <text:p>3</text:p>
          </table:table-cell>
          <table:table-cell table:style-name="ce3" office:value-type="string" calcext:value-type="string">
            <text:p>X</text:p>
          </table:table-cell>
          <table:table-cell table:style-name="ce3" table:number-columns-repeated="2"/>
          <table:table-cell table:style-name="ce3" table:formula="of:=COUNTA([.E166:.G166])"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66:.O166])" office:value-type="float" office:value="1" calcext:value-type="float">
            <text:p>1</text:p>
          </table:table-cell>
          <table:table-cell table:style-name="ce3" table:number-columns-repeated="4"/>
          <table:table-cell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9"/>
          <table:table-cell table:style-name="ce5" office:value-type="string" calcext:value-type="string">
            <text:p>Contenu : Réfléchir à l’enseignement des mathématiques au lycée (voie générale) en approfondissant certains thèmes, déjà présents dans les programmes (logique, statistiques, algorithmique, . . .) ou introduits par la réforme en cours.</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0">
          <table:table-cell office:value-type="string" calcext:value-type="string">
            <text:p>Limoges</text:p>
          </table:table-cell>
          <table:table-cell table:style-name="ce3" office:value-type="string" calcext:value-type="string">
            <text:p>Algorithmes pour géométrie et arithmétique</text:p>
          </table:table-cell>
          <table:table-cell table:style-name="ce3" office:value-type="string" calcext:value-type="string">
            <text:p>Stéphane Vinatier</text:p>
          </table:table-cell>
          <table:table-cell table:style-name="ce3" office:value-type="float" office:value="6" calcext:value-type="float">
            <text:p>6</text:p>
          </table:table-cell>
          <table:table-cell table:style-name="ce3" office:value-type="string" calcext:value-type="string">
            <text:p>X</text:p>
          </table:table-cell>
          <table:table-cell table:style-name="ce3" table:number-columns-repeated="2"/>
          <table:table-cell table:style-name="ce3" table:formula="of:=COUNTA([.E167:.G167])"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67:.O167])" office:value-type="float" office:value="1" calcext:value-type="float">
            <text:p>1</text:p>
          </table:table-cell>
          <table:table-cell table:style-name="ce3" table:number-columns-repeated="3"/>
          <table:table-cell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5" office:value-type="string" calcext:value-type="string">
            <text:p>— test des activités 1 et 2 avec les élèves du stage MathC2+ coorganisé par l’IREM de Limoges et l’IA-IPR de mathématiques (octobre 2018) ;</text:p>
            <text:p>— reprise des activités 1 et 2 pour mise au format numérique ‘Programme Pi’ (programme de formation continue en mathématiques en ligne, avec en particulier rédaction de réponses et feedback ;</text:p>
            <text:p>— animation d’un stage de formation continue inscrit au PAF (9 avril 2019), utilisation des activités en ligne (au format Programme Pi) et compléments.</text:p>
            <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 activité 1 (boucles, variables), activité 2 (listes de variables, test conditionnel)</text:p>
            <text:p>-- version numérique des activités 1 et 2 dans l'environnement d'apprentissage Programme Pi (société Grains)</text:p>
            <text:p>-- Compléments sur des variantes des algorithmes précédents : trigonométrie, parallélisme, blocs, test de (co-)primalité</text:p>
            <text:p>-- Mise à disposition d'algorithmes (Scracth 3)</text:p>
          </table:table-cell>
          <table:table-cell table:style-name="ce3" office:value-type="string" calcext:value-type="string">
            <text:p>non</text:p>
          </table:table-cell>
          <table:table-cell table:style-name="ce3" table:number-columns-repeated="2"/>
          <table:table-cell table:number-columns-repeated="978"/>
        </table:table-row>
        <table:table-row table:style-name="ro10">
          <table:table-cell office:value-type="string" calcext:value-type="string">
            <text:p>Limoges</text:p>
          </table:table-cell>
          <table:table-cell table:style-name="ce3" office:value-type="string" calcext:value-type="string">
            <text:p><text:s/>Ressources pour la diffusion des maths</text:p>
          </table:table-cell>
          <table:table-cell table:style-name="ce3" office:value-type="string" calcext:value-type="string">
            <text:p>Pascale Sénéchaud</text:p>
          </table:table-cell>
          <table:table-cell table:style-name="ce3" office:value-type="float" office:value="6" calcext:value-type="float">
            <text:p>6</text:p>
          </table:table-cell>
          <table:table-cell table:style-name="ce3" office:value-type="string" calcext:value-type="string">
            <text:p>X</text:p>
          </table:table-cell>
          <table:table-cell table:style-name="ce3" table:number-columns-repeated="2"/>
          <table:table-cell table:style-name="ce3" table:formula="of:=COUNTA([.E168:.G168])"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68:.O168])" office:value-type="float" office:value="1" calcext:value-type="float">
            <text:p>1</text:p>
          </table:table-cell>
          <table:table-cell table:style-name="ce3" table:number-columns-repeated="4"/>
          <table:table-cell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9"/>
          <table:table-cell table:style-name="ce5" office:value-type="string" calcext:value-type="string">
            <text:p>Contenu : Réflexion et production de ressources autour de la diffusion des mathématiques auprès des élèves en collaboration avec des enseignants-chercheurs d’Xlim : L’équipe étant composée de deux enseignants du lycée, un de collège et deux enseignants-chercheurs</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Diaporamas :</text:p>
            <text:p/>
            <text:p>- Alice et Bob : une introduction à la cryptographie</text:p>
            <text:p/>
            <text:p>- Algorithmique partie 1, partie 2</text:p>
            <text:p/>
            <text:p>- Vous avez dit (In)congrus</text:p>
            <text:p/>
            <text:p>Fiches activités :</text:p>
            <text:p/>
            <text:p>- Activité ISBN-ISSN</text:p>
            <text:p/>
            <text:p>- Activité Billet</text:p>
            <text:p/>
            <text:p>- Activités Alice&amp;Bob</text:p>
            <text:p/>
            <text:p>- Activités Algorithmes</text:p>
            <text:p/>
            <text:p/>
          </table:table-cell>
          <table:table-cell table:style-name="ce3" office:value-type="string" calcext:value-type="string">
            <text:p>non</text:p>
          </table:table-cell>
          <table:table-cell table:style-name="ce3" table:number-columns-repeated="2"/>
          <table:table-cell table:number-columns-repeated="978"/>
        </table:table-row>
        <table:table-row table:style-name="ro16">
          <table:table-cell office:value-type="string" calcext:value-type="string">
            <text:p>Limoges</text:p>
          </table:table-cell>
          <table:table-cell table:style-name="ce3" office:value-type="string" calcext:value-type="string">
            <text:p><text:s/>Algorithmique, histoire des mathématiques</text:p>
          </table:table-cell>
          <table:table-cell table:style-name="ce3" office:value-type="string" calcext:value-type="string">
            <text:p>Marc Moyon</text:p>
          </table:table-cell>
          <table:table-cell table:style-name="ce3" office:value-type="float" office:value="10" calcext:value-type="float">
            <text:p>10</text:p>
          </table:table-cell>
          <table:table-cell table:number-columns-repeated="2" table:style-name="ce3" office:value-type="string" calcext:value-type="string">
            <text:p>X</text:p>
          </table:table-cell>
          <table:table-cell table:style-name="ce3"/>
          <table:table-cell table:style-name="ce3" table:formula="of:=COUNTA([.E169:.G169])" office:value-type="float" office:value="2" calcext:value-type="float">
            <text:p>2</text:p>
          </table:table-cell>
          <table:table-cell table:style-name="ce3"/>
          <table:table-cell table:style-name="ce3" office:value-type="string" calcext:value-type="string">
            <text:p>X</text:p>
          </table:table-cell>
          <table:table-cell table:style-name="ce3" table:number-columns-repeated="5"/>
          <table:table-cell table:style-name="ce3" table:formula="of:=COUNTA([.J169:.O169])" office:value-type="float" office:value="1" calcext:value-type="float">
            <text:p>1</text:p>
          </table:table-cell>
          <table:table-cell table:style-name="ce3" table:number-columns-repeated="3"/>
          <table:table-cell table:number-columns-repeated="2"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6"/>
          <table:table-cell table:style-name="ce3" office:value-type="string" calcext:value-type="string">
            <text:p>X</text:p>
          </table:table-cell>
          <table:table-cell table:style-name="ce3" table:number-columns-repeated="2"/>
          <table:table-cell table:style-name="ce5" office:value-type="string" calcext:value-type="string">
            <text:p>Apport de culture historique par de petits exposés. Lecture de textes anciens en rapport avec le thème (algorithmique). Réflexion pédagogique et expérimentation en classe de plusieurs séances d’apprentissage.</text:p>
            <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oui</text:p>
          </table:table-cell>
          <table:table-cell table:style-name="ce3" office:value-type="string" calcext:value-type="string">
            <text:p>1</text:p>
          </table:table-cell>
          <table:table-cell table:style-name="ce3" office:value-type="string" calcext:value-type="string">
            <text:p>oui</text:p>
          </table:table-cell>
          <table:table-cell table:style-name="ce5" office:value-type="string" calcext:value-type="string">
            <text:p>Plusieurs documents ont été produits par notre groupe de travail pour expérimenter en classe ou animer les stages de formation continue en histoire des mathématiques. Vous retrouvez les principaux ici :</text:p>
            <text:p/>
            <text:p>- Les extraits de manuels scolaires autour d'al-Khwârizmî et de Fibonacci (largement commentés et critiqués lors du stage).</text:p>
            <text:p/>
            <text:p>- Les extraits de textes originaux présentés lors du stage et travaillés au sein de notre ERR à propos d'al-Khwârizmî (algorithmes de résolution et sélection de problèmes) et de Fibonacci.</text:p>
            <text:p/>
            <text:p>- Une des activités proposées par notre groupe en classe de 4e (Isabelle Magne, au collège Maurois, Limoges).</text:p>
            <text:p/>
            <text:p>- Deux programmes Scratch permettant de résoudre les équations de degré inférieur ou égal à deux, à la manière d'al-Khwârizmî (avec des coefficients et des solutions positifs): le premier est proposé par Isabelle Magne et utilisé en classe de 4e et le second par Anne Mouchonière pour le stage.</text:p>
            <text:p/>
            <text:p>- Une des activités proposées par notre groupe en classe de 4e ( Julie Pousse, au collège Louise Michel, Saint Junien)</text:p>
            <text:p/>
            <text:p>- Une activité sur l’extraction de la racine carrée selon Héron d’Alexandrie.</text:p>
            <text:p/>
            <text:p>- Une  présentation générale de l’introduction d’une perspective historique dans l’enseignement des mathématiques proposée par Marc Moyon. </text:p>
          </table:table-cell>
          <table:table-cell table:style-name="ce3" office:value-type="string" calcext:value-type="string">
            <text:p>oui</text:p>
          </table:table-cell>
          <table:table-cell table:style-name="ce3" office:value-type="string" calcext:value-type="string">
            <text:p>Moyon, M. « Teaching mathematics and algorithmics whith Leonardo Fibonacci », 8th European Summer University on History and Epistemology in Mathematics Education, Oslo (à paraître). <text:s text:c="8"/></text:p>
          </table:table-cell>
          <table:table-cell table:style-name="ce3"/>
          <table:table-cell table:number-columns-repeated="978"/>
        </table:table-row>
        <table:table-row table:style-name="ro7">
          <table:table-cell office:value-type="string" calcext:value-type="string">
            <text:p>Limoges</text:p>
          </table:table-cell>
          <table:table-cell table:style-name="ce3" office:value-type="string" calcext:value-type="string">
            <text:p><text:s/>Pédagogie Inversée</text:p>
          </table:table-cell>
          <table:table-cell table:style-name="ce3" office:value-type="string" calcext:value-type="string">
            <text:p>Marc Moyon</text:p>
          </table:table-cell>
          <table:table-cell table:style-name="ce3" office:value-type="float" office:value="12" calcext:value-type="float">
            <text:p>12</text:p>
          </table:table-cell>
          <table:table-cell table:style-name="ce3"/>
          <table:table-cell table:style-name="ce3" office:value-type="string" calcext:value-type="string">
            <text:p>X</text:p>
          </table:table-cell>
          <table:table-cell table:style-name="ce3"/>
          <table:table-cell table:style-name="ce3" table:formula="of:=COUNTA([.E170:.G170])"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70:.O170])" office:value-type="float" office:value="1" calcext:value-type="float">
            <text:p>1</text:p>
          </table:table-cell>
          <table:table-cell table:style-name="ce3" table:number-columns-repeated="3"/>
          <table:table-cell table:number-columns-repeated="2"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9"/>
          <table:table-cell table:style-name="ce5" office:value-type="string" calcext:value-type="string">
            <text:p>Contenu :</text:p>
            <text:p>— Réflexions sur la mise en œuvre de la pédagogie inversée dans l’enseignement secondaire (toutes disciplines à priori), notamment en relation avec la prise en charge effective de la classe. Elaboration de supports (fiches, documents interactifs, vidéos...) pour mettre en place la pédagogie inversée dans sa pratique.</text:p>
            <text:p>— Élaboration et lecture d’une bibliographie sélective autour de la didactique de la classe inversée, veille informatique.</text:p>
            <text:p>— Échange et analyse de lectures et d’expériences.</text:p>
            <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Vous trouverez ci-après les principaux documents utilisés lors du stage « mathématiques et pédagogie inversée » organisé en 2018/19 :</text:p>
            <text:p/>
            <text:p>1) Une présentation des principes et des origines de la « classe inversée » proposée par Gwénaëlle Dreo-Foltzer et Philippe Ségalat;</text:p>
            <text:p/>
            <text:p>2) Une présentation des relations entre la « classe inversée » et les « ilots bonifiés »  proposée par Gwénaëlle Dreo-Foltzer et Philippe Ségalat;</text:p>
            <text:p/>
            <text:p>3) Une bibliographie et sitographie préparée par Gwénaëlle Dreo-Foltzer et Philippe Ségalat;</text:p>
            <text:p/>
            <text:p>4) un document « Augmentez vos vidéos en ajoutant des questionnaires avec EdPuzzle », réalisé par Fanny Gentil;</text:p>
            <text:p/>
            <text:p>5) une séquence entière proposée par Anita Foures sur la proportionnalité envisagée en « pédagogie inversée » comprenant le déroulement de la séquence,  la vidéo utilisée et le cours</text:p>
          </table:table-cell>
          <table:table-cell table:style-name="ce3" office:value-type="string" calcext:value-type="string">
            <text:p>non</text:p>
          </table:table-cell>
          <table:table-cell table:style-name="ce3" table:number-columns-repeated="2"/>
          <table:table-cell table:number-columns-repeated="978"/>
        </table:table-row>
        <table:table-row table:style-name="ro7">
          <table:table-cell office:value-type="string" calcext:value-type="string">
            <text:p>Limoges</text:p>
          </table:table-cell>
          <table:table-cell table:style-name="ce3" office:value-type="string" calcext:value-type="string">
            <text:p>Différenciation, remédiation en maths</text:p>
          </table:table-cell>
          <table:table-cell table:style-name="ce3" office:value-type="string" calcext:value-type="string">
            <text:p>Frédéric Bonnin</text:p>
          </table:table-cell>
          <table:table-cell table:style-name="ce3" office:value-type="float" office:value="7" calcext:value-type="float">
            <text:p>7</text:p>
          </table:table-cell>
          <table:table-cell table:style-name="ce3" table:number-columns-repeated="3"/>
          <table:table-cell table:style-name="ce3" table:formula="of:=COUNTA([.E171:.G171])"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171:.O171])" office:value-type="float" office:value="1" calcext:value-type="float">
            <text:p>1</text:p>
          </table:table-cell>
          <table:table-cell table:style-name="ce3" table:number-columns-repeated="3"/>
          <table:table-cell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5" office:value-type="string" calcext:value-type="string">
            <text:p>Contenu : poursuite des travaux autour de la différenciation, thème central dans le nouveau programme. Quand et comment différencier ? On a cherché à proposer dans l’étude d’une séquence toutes les possibilités de diversification des approches (sachant qu’on ne peut pas tout faire au niveau différenciation à chaque fois).</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Les nombres relatifs</text:p>
          </table:table-cell>
          <table:table-cell table:style-name="ce3" office:value-type="string" calcext:value-type="string">
            <text:p>non</text:p>
          </table:table-cell>
          <table:table-cell table:style-name="ce3" table:number-columns-repeated="2"/>
          <table:table-cell table:number-columns-repeated="978"/>
        </table:table-row>
        <table:table-row table:style-name="ro7">
          <table:table-cell office:value-type="string" calcext:value-type="string">
            <text:p>Limoges</text:p>
          </table:table-cell>
          <table:table-cell table:style-name="ce3" office:value-type="string" calcext:value-type="string">
            <text:p><text:s/>Énoncés de situations problèmes en maths</text:p>
          </table:table-cell>
          <table:table-cell table:style-name="ce3" office:value-type="string" calcext:value-type="string">
            <text:p>Stéphane Vinatier</text:p>
          </table:table-cell>
          <table:table-cell table:style-name="ce3" office:value-type="float" office:value="8" calcext:value-type="float">
            <text:p>8</text:p>
          </table:table-cell>
          <table:table-cell table:style-name="ce3" office:value-type="string" calcext:value-type="string">
            <text:p>X</text:p>
          </table:table-cell>
          <table:table-cell table:style-name="ce3" table:number-columns-repeated="2"/>
          <table:table-cell table:style-name="ce3" table:formula="of:=COUNTA([.E172:.G172])"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72:.O172])" office:value-type="float" office:value="1" calcext:value-type="float">
            <text:p>1</text:p>
          </table:table-cell>
          <table:table-cell table:style-name="ce3" table:number-columns-repeated="3"/>
          <table:table-cell table:number-columns-repeated="2"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9"/>
          <table:table-cell table:style-name="ce5" office:value-type="string" calcext:value-type="string">
            <text:p>Contenu :</text:p>
            <text:p>— conception d’énoncés de situation problèmes en relation avec les programmes en vigueur au collège, lycée et lycée professionnel ;</text:p>
            <text:p>— test de ces énoncés dans les classes avec retour d’expérimentation ;</text:p>
            <text:p>— analyse des pratiques autour de l’énoncé de situation problème ;</text:p>
            <text:p>— étude comparative des différents problèmes et les énoncés de situation problèmes.</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Les fiches suivantes ont été élaborées par le groupe :</text:p>
            <text:p/>
            <text:p>    médiatrices</text:p>
            <text:p>    Pythagore</text:p>
            <text:p>    équation de droite</text:p>
            <text:p>    les inconnues</text:p>
            <text:p>    mise en équation</text:p>
            <text:p>    deuxième degré</text:p>
            <text:p>    système de congruences</text:p>
          </table:table-cell>
          <table:table-cell table:style-name="ce3" office:value-type="string" calcext:value-type="string">
            <text:p>non</text:p>
          </table:table-cell>
          <table:table-cell table:style-name="ce3" table:number-columns-repeated="2"/>
          <table:table-cell table:number-columns-repeated="978"/>
        </table:table-row>
        <table:table-row table:style-name="ro16">
          <table:table-cell office:value-type="string" calcext:value-type="string">
            <text:p>Limoges</text:p>
          </table:table-cell>
          <table:table-cell table:style-name="ce3" office:value-type="string" calcext:value-type="string">
            <text:p><text:s/>Images de science </text:p>
          </table:table-cell>
          <table:table-cell table:style-name="ce3" office:value-type="string" calcext:value-type="string">
            <text:p>Stéphane Vinatier</text:p>
          </table:table-cell>
          <table:table-cell table:style-name="ce3" office:value-type="float" office:value="4" calcext:value-type="float">
            <text:p>4</text:p>
          </table:table-cell>
          <table:table-cell table:number-columns-repeated="2" table:style-name="ce3" office:value-type="string" calcext:value-type="string">
            <text:p>X</text:p>
          </table:table-cell>
          <table:table-cell table:style-name="ce3"/>
          <table:table-cell table:style-name="ce3" table:formula="of:=COUNTA([.E173:.G173])" office:value-type="float" office:value="2" calcext:value-type="float">
            <text:p>2</text:p>
          </table:table-cell>
          <table:table-cell table:style-name="ce3" table:number-columns-repeated="2"/>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2"/>
          <table:table-cell table:style-name="ce3" table:formula="of:=COUNTA([.J173:.O173])" office:value-type="float" office:value="2" calcext:value-type="float">
            <text:p>2</text:p>
          </table:table-cell>
          <table:table-cell table:style-name="ce3" table:number-columns-repeated="4"/>
          <table:table-cell table:style-name="ce3" office:value-type="string" calcext:value-type="string">
            <text:p>X</text:p>
          </table:table-cell>
          <table:table-cell table:style-name="ce3" table:number-columns-repeated="4"/>
          <table:table-cell table:number-columns-repeated="4" table:style-name="ce3" office:value-type="string" calcext:value-type="string">
            <text:p>X</text:p>
          </table:table-cell>
          <table:table-cell table:style-name="ce3"/>
          <table:table-cell table:number-columns-repeated="2" table:style-name="ce3" office:value-type="string" calcext:value-type="string">
            <text:p>X</text:p>
          </table:table-cell>
          <table:table-cell table:style-name="ce3" table:number-columns-repeated="3"/>
          <table:table-cell table:style-name="ce5" office:value-type="string" calcext:value-type="string">
            <text:p>Contenus : ce groupe pluridisciplinaire (sciences physiques, sciences de la vie et de la Terre, chimie et mathématiques) s’est concentré cette année sur l’introduction de la démarche scientifique dans le cadre du nouveau cours Enseignement scientifique du tronc commun de la classe de 1ère du lycée général, plus particulièrement en préparant des ressources sur le thème “Son et musique, porteurs d’information” : séquences de cours, proposition d’expériences à insérer (à réaliser si l’on dispose du matériel adéquat ou à montrer en vidéo), ainsi qu’une série de vidéos réalisées grâce au concours de la Fédération Hiero de Limoges (association de développement des musiques actuelles impliquée dans de nombreux projets de sensibilisation des scolaires et du public, notamment vis-à-vis des risques auditifs).</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7">
          <table:table-cell office:value-type="string" calcext:value-type="string">
            <text:p>Limoges</text:p>
          </table:table-cell>
          <table:table-cell table:style-name="ce3" office:value-type="string" calcext:value-type="string">
            <text:p><text:s/>Autour de LuSci </text:p>
          </table:table-cell>
          <table:table-cell table:style-name="ce3" office:value-type="string" calcext:value-type="string">
            <text:p>Anne Druilhe</text:p>
          </table:table-cell>
          <table:table-cell table:style-name="ce3" office:value-type="float" office:value="7" calcext:value-type="float">
            <text:p>7</text:p>
          </table:table-cell>
          <table:table-cell table:number-columns-repeated="2" table:style-name="ce3" office:value-type="string" calcext:value-type="string">
            <text:p>X</text:p>
          </table:table-cell>
          <table:table-cell table:style-name="ce3"/>
          <table:table-cell table:style-name="ce3" table:formula="of:=COUNTA([.E174:.G174])" office:value-type="float" office:value="2" calcext:value-type="float">
            <text:p>2</text:p>
          </table:table-cell>
          <table:table-cell table:style-name="ce3" office:value-type="string" calcext:value-type="string">
            <text:p>X</text:p>
          </table:table-cell>
          <table:table-cell table:style-name="ce3" table:number-columns-repeated="6"/>
          <table:table-cell table:style-name="ce3" table:formula="of:=COUNTA([.J174:.O174])" office:value-type="float" office:value="0" calcext:value-type="float">
            <text:p>0</text:p>
          </table:table-cell>
          <table:table-cell table:style-name="ce3" table:number-columns-repeated="2"/>
          <table:table-cell table:style-name="ce3" office:value-type="string" calcext:value-type="string">
            <text:p>X</text:p>
          </table:table-cell>
          <table:table-cell table:style-name="ce3" table:number-columns-repeated="6"/>
          <table:table-cell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3"/>
          <table:table-cell table:style-name="ce3" office:value-type="string" calcext:value-type="string">
            <text:p>X</text:p>
          </table:table-cell>
          <table:table-cell table:style-name="ce5" office:value-type="string" calcext:value-type="string">
            <text:p>Contenus : à partir des activités produites (et maintes fois testées) pour l’atelier immuno-ludique, créer des supports d’activités en amont ou en aval de l’atelier, ainsi que des supports indépendants, dans la même veine, pour amener les élèves vers la démarche scientifique. Le groupe travaillera particulièrement la liaison école-collège.</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0">
          <table:table-cell office:value-type="string" calcext:value-type="string">
            <text:p>Limoges</text:p>
          </table:table-cell>
          <table:table-cell table:style-name="ce3" office:value-type="string" calcext:value-type="string">
            <text:p>Unisciel</text:p>
          </table:table-cell>
          <table:table-cell table:style-name="ce3" office:value-type="string" calcext:value-type="string">
            <text:p>Pascale Sénéchaud</text:p>
          </table:table-cell>
          <table:table-cell table:style-name="ce3" office:value-type="float" office:value="6" calcext:value-type="float">
            <text:p>6</text:p>
          </table:table-cell>
          <table:table-cell table:style-name="ce3" office:value-type="string" calcext:value-type="string">
            <text:p>X</text:p>
          </table:table-cell>
          <table:table-cell table:style-name="ce3" table:number-columns-repeated="2"/>
          <table:table-cell table:style-name="ce3" table:formula="of:=COUNTA([.E175:.G175])"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75:.O175])" office:value-type="float" office:value="1" calcext:value-type="float">
            <text:p>1</text:p>
          </table:table-cell>
          <table:table-cell table:style-name="ce3" table:number-columns-repeated="4"/>
          <table:table-cell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9"/>
          <table:table-cell table:style-name="ce5" office:value-type="string" calcext:value-type="string">
            <text:p>Contenus. Pour 2018-2019 la réponse à l’appel à projet lancé par Unisciel a eu une réponse positive et s’est vu doté d’une subvention de 10 000 euros pour un travail de développement de ressources numériques en mathématiques pour des étudiants en reconversion ou des bacheliers non S désirant reprendre des études scientifiques. Un certain nombre de modules ont été livrés et sont en exploitation dans les établissements partenaires. Le travail s’achèvera en juin 2020.</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1">
          <table:table-cell office:value-type="string" calcext:value-type="string">
            <text:p>Lille</text:p>
          </table:table-cell>
          <table:table-cell table:style-name="ce3" office:value-type="string" calcext:value-type="string">
            <text:p>AMECMI (Activités Mathématiques pour Enseigner en Classe avec un Média Informatique)</text:p>
          </table:table-cell>
          <table:table-cell table:style-name="ce3" office:value-type="string" calcext:value-type="string">
            <text:p>Asli GRIMAUD</text:p>
          </table:table-cell>
          <table:table-cell table:style-name="ce3" office:value-type="float" office:value="15" calcext:value-type="float">
            <text:p>15</text:p>
          </table:table-cell>
          <table:table-cell table:style-name="ce3" office:value-type="string" calcext:value-type="string">
            <text:p>X</text:p>
          </table:table-cell>
          <table:table-cell table:style-name="ce3" table:number-columns-repeated="2"/>
          <table:table-cell table:style-name="ce3" table:formula="of:=COUNTA([.E176:.G176])"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76:.O176])" office:value-type="float" office:value="1" calcext:value-type="float">
            <text:p>1</text:p>
          </table:table-cell>
          <table:table-cell table:style-name="ce3" office:value-type="string" calcext:value-type="string">
            <text:p>X</text:p>
          </table:table-cell>
          <table:table-cell table:style-name="ce3" table:number-columns-repeated="2"/>
          <table:table-cell table:number-columns-repeated="2"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9"/>
          <table:table-cell table:style-name="ce5" office:value-type="string" calcext:value-type="string">
            <text:p>- Réalisation et publication d'activités mathématiques, avec ou sans composante informatique, réalisables en classe, en liaison avec la validation des compétences du socle commun des connaissances et du B2i  (Brevet Informatique et Internet).  </text:p>
            <text:p>- Réalisation de fiches Professeur/Élève détaillées : objectifs, matériels, durée, logiciels, déroulement de la séance, variantes.  </text:p>
            <text:p>- Réalisation d'une même activité à l'aide de logiciels différents. </text:p>
            <text:p>- Réalisation d'activités qui couvrent l'ensemble des niveaux du collège et du lycée. </text:p>
            <text:p>- Préparation des stages proposés au PAF (Plan Académique de Formation) et des interventions liées à l'IREM :  Journées Académiques, Commissions Inter-IREM par exemple.</text:p>
          </table:table-cell>
          <table:table-cell table:style-name="ce3" office:value-type="string" calcext:value-type="string">
            <text:p>oui</text:p>
          </table:table-cell>
          <table:table-cell table:style-name="ce3" office:value-type="float" office:value="3" calcext:value-type="float">
            <text:p>3</text:p>
          </table:table-cell>
          <table:table-cell table:style-name="ce3" office:value-type="float" office:value="12" calcext:value-type="float">
            <text:p>12</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7">
          <table:table-cell office:value-type="string" calcext:value-type="string">
            <text:p>Lille</text:p>
          </table:table-cell>
          <table:table-cell table:style-name="ce3" office:value-type="string" calcext:value-type="string">
            <text:p>Mathématiques et Jeux</text:p>
          </table:table-cell>
          <table:table-cell table:style-name="ce3" office:value-type="string" calcext:value-type="string">
            <text:p>Gwénaëlle Castellan</text:p>
          </table:table-cell>
          <table:table-cell table:style-name="ce3" office:value-type="float" office:value="8" calcext:value-type="float">
            <text:p>8</text:p>
          </table:table-cell>
          <table:table-cell table:style-name="ce3" office:value-type="string" calcext:value-type="string">
            <text:p>X</text:p>
          </table:table-cell>
          <table:table-cell table:style-name="ce3" table:number-columns-repeated="2"/>
          <table:table-cell table:style-name="ce3" table:formula="of:=COUNTA([.E177:.G177])"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77:.O177])" office:value-type="float" office:value="1" calcext:value-type="float">
            <text:p>1</text:p>
          </table:table-cell>
          <table:table-cell table:style-name="ce3" table:number-columns-repeated="4"/>
          <table:table-cell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9"/>
          <table:table-cell table:style-name="ce5" office:value-type="string" calcext:value-type="string">
            <text:p>- Analyser des jeux de société, de plateau pour en dégager des principes mathématiques sur plusieurs, niveaux de l’école primaire à l’université. L'analyse favorise l’interdisciplinarité en mêlant histoire, histoire des sciences et mathématiques autour des jeux et de leur pratique dans un but pédagogique. </text:p>
            <text:p>- Construire des séances d’activités en classe pour pratiquer le jeu et en faire comprendre les sous-jacents mathématiques, en relation avec les programmes. </text:p>
            <text:p>- Étudier la sociologie du joueurs en observant les élèves en activité sur les jeux proposés. </text:p>
            <text:p>- Favoriser la simulation numérique.  </text:p>
            <text:p>- Publier des articles et comptes-rendus des activités. </text:p>
            <text:p>- Alimenter des stages et animer des ateliers pour des professeurs et des élèves de tous niveaux.</text:p>
          </table:table-cell>
          <table:table-cell table:style-name="ce3" office:value-type="string" calcext:value-type="string">
            <text:p>oui</text:p>
          </table:table-cell>
          <table:table-cell table:style-name="ce3" office:value-type="float" office:value="2" calcext:value-type="float">
            <text:p>2</text:p>
          </table:table-cell>
          <table:table-cell table:style-name="ce3" office:value-type="float" office:value="8" calcext:value-type="float">
            <text:p>8</text:p>
          </table:table-cell>
          <table:table-cell table:style-name="ce3" office:value-type="string" calcext:value-type="string">
            <text:p>oui</text:p>
          </table:table-cell>
          <table:table-cell table:style-name="ce3" office:value-type="string" calcext:value-type="string">
            <text:p>1</text:p>
          </table:table-cell>
          <table:table-cell table:style-name="ce3" office:value-type="string" calcext:value-type="string">
            <text:p>oui</text:p>
          </table:table-cell>
          <table:table-cell table:style-name="ce3" office:value-type="string" calcext:value-type="string">
            <text:p>L’activité sur le Senet entamée en 2015 et qui a fait l’objet de plusieurs expérimentations en classe a été publiée dans la revue « Repères » de l’IREM, en janvier 2019.</text:p>
          </table:table-cell>
          <table:table-cell table:style-name="ce3" office:value-type="string" calcext:value-type="string">
            <text:p>non</text:p>
          </table:table-cell>
          <table:table-cell table:style-name="ce3" table:number-columns-repeated="2"/>
          <table:table-cell table:number-columns-repeated="978"/>
        </table:table-row>
        <table:table-row table:style-name="ro10">
          <table:table-cell office:value-type="string" calcext:value-type="string">
            <text:p>Lille</text:p>
          </table:table-cell>
          <table:table-cell table:style-name="ce3" office:value-type="string" calcext:value-type="string">
            <text:p>Collège : les laboratoires de mathématiques</text:p>
          </table:table-cell>
          <table:table-cell table:style-name="ce3" office:value-type="string" calcext:value-type="string">
            <text:p>Valerio VASSALLO</text:p>
          </table:table-cell>
          <table:table-cell table:style-name="ce3" office:value-type="float" office:value="4" calcext:value-type="float">
            <text:p>4</text:p>
          </table:table-cell>
          <table:table-cell table:style-name="ce3" office:value-type="string" calcext:value-type="string">
            <text:p>X</text:p>
          </table:table-cell>
          <table:table-cell table:style-name="ce3" table:number-columns-repeated="2"/>
          <table:table-cell table:style-name="ce3" table:formula="of:=COUNTA([.E178:.G178])" office:value-type="float" office:value="1" calcext:value-type="float">
            <text:p>1</text:p>
          </table:table-cell>
          <table:table-cell table:style-name="ce3" office:value-type="string" calcext:value-type="string">
            <text:p>X</text:p>
          </table:table-cell>
          <table:table-cell table:style-name="ce3" table:number-columns-repeated="6"/>
          <table:table-cell table:style-name="ce3" table:formula="of:=COUNTA([.J178:.O178])" office:value-type="float" office:value="0" calcext:value-type="float">
            <text:p>0</text:p>
          </table:table-cell>
          <table:table-cell table:style-name="ce3" table:number-columns-repeated="2"/>
          <table:table-cell table:style-name="ce3" office:value-type="string" calcext:value-type="string">
            <text:p>X</text:p>
          </table:table-cell>
          <table:table-cell table:style-name="ce3" table:number-columns-repeated="6"/>
          <table:table-cell table:style-name="ce3" office:value-type="string" calcext:value-type="string">
            <text:p>X</text:p>
          </table:table-cell>
          <table:table-cell table:style-name="ce3" table:number-columns-repeated="9"/>
          <table:table-cell table:style-name="ce5" office:value-type="string" calcext:value-type="string">
            <text:p>Mise en place d'actions dont les objectifs auraient été d’apporter des compléments de formation en mathématiques aux formateurs du premier degré. </text:p>
            <text:p>Réalisation de maquettes accompagnées d’une fiche activité.</text:p>
            <text:p/>
            <text:p>De nouvelles activités ont été conçues sur le thème du laboratoire, notamment basées sur des instruments permettant de calculer des distances inaccessibles. En particulier un EPI information documentation / maths a été conçu et testé dans une classe de 3ème sur l’utilisation du baculus ou bâton de Jacob. Quatre instruments ont été construits pour permettre aux élèves une phase de manipulation.</text:p>
            <text:p/>
            <text:p>Sur le thème de l’anamorphose, des travaux sont en cours pour diversifier les anamorphoses à réaliser avec les élèves. La première idée est de réaliser une anamorphose dessinée simultanément sur le sol et un mur à la manière de Felice VARINI. Ce projet pourra nourrir un EPI, un sujet d’Histoire des Arts ou le Parcours d’Education artistique et Culturelle.</text:p>
          </table:table-cell>
          <table:table-cell table:style-name="ce3" office:value-type="string" calcext:value-type="string">
            <text:p>oui</text:p>
          </table:table-cell>
          <table:table-cell table:style-name="ce3" office:value-type="float" office:value="2" calcext:value-type="float">
            <text:p>2</text:p>
          </table:table-cell>
          <table:table-cell table:style-name="ce3" office:value-type="float" office:value="6" calcext:value-type="float">
            <text:p>6</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3">
          <table:table-cell office:value-type="string" calcext:value-type="string">
            <text:p>Lille</text:p>
          </table:table-cell>
          <table:table-cell table:style-name="ce3" office:value-type="string" calcext:value-type="string">
            <text:p>EMTA (Enseignement des Mathématiques et Textes Anciens)</text:p>
          </table:table-cell>
          <table:table-cell table:style-name="ce3" office:value-type="string" calcext:value-type="string">
            <text:p>Rossana TAZZIOLI</text:p>
          </table:table-cell>
          <table:table-cell table:style-name="ce3" office:value-type="float" office:value="15" calcext:value-type="float">
            <text:p>15</text:p>
          </table:table-cell>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formula="of:=COUNTA([.E179:.G179])" office:value-type="float" office:value="2" calcext:value-type="float">
            <text:p>2</text:p>
          </table:table-cell>
          <table:table-cell table:style-name="ce3"/>
          <table:table-cell table:style-name="ce3" office:value-type="string" calcext:value-type="string">
            <text:p>X</text:p>
          </table:table-cell>
          <table:table-cell table:style-name="ce3" table:number-columns-repeated="5"/>
          <table:table-cell table:style-name="ce3" table:formula="of:=COUNTA([.J179:.O179])" office:value-type="float" office:value="1" calcext:value-type="float">
            <text:p>1</text:p>
          </table:table-cell>
          <table:table-cell table:style-name="ce3" office:value-type="string" calcext:value-type="string">
            <text:p>X</text:p>
          </table:table-cell>
          <table:table-cell table:style-name="ce3" table:number-columns-repeated="2"/>
          <table:table-cell table:number-columns-repeated="2" table:style-name="ce3" office:value-type="string" calcext:value-type="string">
            <text:p>X</text:p>
          </table:table-cell>
          <table:table-cell table:style-name="ce3" table:number-columns-repeated="14"/>
          <table:table-cell table:style-name="ce5" office:value-type="string" calcext:value-type="string">
            <text:p>Le groupe EMTA a pour objectif de réfléchir à l’enseignement des mathématiques d’une manière critique, de retourner aux origines et à la construction des concepts, ainsi qu’à leur évolution en rapport avec les problèmes qui les ont fait émerger, sans négliger le contexte scientifique, culturel et social qui les accompagne. Son programme portait cette année sur la cartographie. </text:p>
            <text:p/>
            <text:p>Titre des exposés présentés cette année : </text:p>
            <text:p>- Apports de la perspective à la géométrie - Illustrations dans l'histoire de l'enseignement</text:p>
            <text:p>- Mathématiques japonaises</text:p>
            <text:p>- Desargues et la perspective</text:p>
            <text:p>- Présentation du livre Cours de géométrie à l’usage des futurs enseignants, Ellipses, rédigé en collaboration avec R. Bkouche</text:p>
            <text:p>- Les séries de Fourier, entre histoire et enseignement</text:p>
            <text:p>- Histoire de l’enseignement : le cas du fusionnisme</text:p>
            <text:p>- La triangulation du XVIII siècle dans le Nord. Gauss et la triangulation du Royaume d’Hanovre</text:p>
            <text:p>- Galilée et l’histoire de l’astronomie</text:p>
            <text:p>- Une réflexion sur des activités en classe en probabilités dans le cadre de la réforme du lycée</text:p>
            <text:p>- L’histoire des mathématiques dans la formation des enseignants</text:p>
            <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Conférence de formation pour les enseignants, Lycée Sabin de Bologne, 15 avril 2019</text:p>
            <text:p>R. Tazzioli : « I matematici italiani tra guerre e razzismo »</text:p>
            <text:p/>
            <text:p>Colloque de la commission Inter-Irem Epistémologie et Histoire des Mathématiques « Géométrie d’hier à demain : Pratiques, Méthodes, Enseignement, Poitiers 22-25 mai 2019</text:p>
            <text:p>P. Desjonqueres et T. Morel, atelier : « Arpentage et pratiques de la géométrie : études autour d’un cadastre napoléonien », Poitiers, 21 mai.</text:p>
            <text:p/>
            <text:p>Colloque UMI-CIIM pour les enseignants des mathématiques, Cagliari 4-6 ottobre 2018</text:p>
            <text:p>R. Tazzioli : « Fisica matematica, matematica applicata o applicazioni della matematica ? L’oscura frontiera tra la matematica pura e le sue applicazioni tra Ottocento e Novecento », </text:p>
            <text:p/>
          </table:table-cell>
          <table:table-cell table:style-name="ce3"/>
          <table:table-cell table:number-columns-repeated="978"/>
        </table:table-row>
        <table:table-row table:style-name="ro11">
          <table:table-cell office:value-type="string" calcext:value-type="string">
            <text:p>Lille</text:p>
          </table:table-cell>
          <table:table-cell table:style-name="ce3" office:value-type="string" calcext:value-type="string">
            <text:p>GHLAM (Géographie, Histoire, Lettres Anciennes et Mathématiques)</text:p>
          </table:table-cell>
          <table:table-cell table:style-name="ce3" office:value-type="string" calcext:value-type="string">
            <text:p>François GOICHOT</text:p>
          </table:table-cell>
          <table:table-cell table:style-name="ce3" office:value-type="float" office:value="5" calcext:value-type="float">
            <text:p>5</text:p>
          </table:table-cell>
          <table:table-cell table:style-name="ce3" office:value-type="string" calcext:value-type="string">
            <text:p>X</text:p>
          </table:table-cell>
          <table:table-cell table:style-name="ce3" table:number-columns-repeated="2"/>
          <table:table-cell table:style-name="ce3" table:formula="of:=COUNTA([.E180:.G180])" office:value-type="float" office:value="1" calcext:value-type="float">
            <text:p>1</text:p>
          </table:table-cell>
          <table:table-cell table:style-name="ce3" office:value-type="string" calcext:value-type="string">
            <text:p>X</text:p>
          </table:table-cell>
          <table:table-cell table:style-name="ce3" table:number-columns-repeated="6"/>
          <table:table-cell table:style-name="ce3" table:formula="of:=COUNTA([.J180:.O180])" office:value-type="float" office:value="0" calcext:value-type="float">
            <text:p>0</text:p>
          </table:table-cell>
          <table:table-cell table:style-name="ce3" table:number-columns-repeated="3"/>
          <table:table-cell table:number-columns-repeated="2"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9"/>
          <table:table-cell table:style-name="ce5" office:value-type="string" calcext:value-type="string">
            <text:p>Pour cette année, le travail a surtout porté sur la rédaction de l’expérience de l’année précédente sur les cartes topographiques. Le texte devrait pouvoir être publié sur le site de l’IREM avant la fin de l’année scolaire.</text:p>
            <text:p>Le compte rendu du travail sur les graphiques en maths et en histoire – géographie est encore en attente de mise au point.</text:p>
            <text:p>Sur le thème de la rithmomachie (en partie commun avec le groupe EMTA), l’expérimentation du jeu a été poursuivie, sous forme de « club » informel avec des élèves de 5ème. Cela a permis d’enrichir l’exposé de F. Goichot au séminaire de vulgarisation de la Fédération Normandie – Mathématiques,  Le « combat des nombres », un jeu pour les savants... et les collégiens à Rouen le 25 mai 2018. </text:p>
          </table:table-cell>
          <table:table-cell table:style-name="ce3" office:value-type="string" calcext:value-type="string">
            <text:p>non</text:p>
          </table:table-cell>
          <table:table-cell table:style-name="ce3" table:number-columns-repeated="2"/>
          <table:table-cell table:style-name="ce3" office:value-type="string" calcext:value-type="string">
            <text:p>oui</text:p>
          </table:table-cell>
          <table:table-cell table:style-name="ce3" office:value-type="string" calcext:value-type="string">
            <text:p>1</text:p>
          </table:table-cell>
          <table:table-cell table:style-name="ce3" office:value-type="string" calcext:value-type="string">
            <text:p>non</text:p>
          </table:table-cell>
          <table:table-cell table:style-name="ce3" office:value-type="string" calcext:value-type="string">
            <text:p>La rithmomachie, un “jeu pédagogique’’ du XIe au XVIe siècle », de F. Goichot</text:p>
          </table:table-cell>
          <table:table-cell table:style-name="ce3" table:number-columns-repeated="3"/>
          <table:table-cell table:number-columns-repeated="978"/>
        </table:table-row>
        <table:table-row table:style-name="ro14">
          <table:table-cell office:value-type="string" calcext:value-type="string">
            <text:p>Lille</text:p>
          </table:table-cell>
          <table:table-cell table:style-name="ce3" office:value-type="string" calcext:value-type="string">
            <text:p>Rallye mathématique des collèges</text:p>
          </table:table-cell>
          <table:table-cell table:style-name="ce3" office:value-type="string" calcext:value-type="string">
            <text:p>Laurence LE FOLL</text:p>
          </table:table-cell>
          <table:table-cell table:style-name="ce3" office:value-type="float" office:value="13" calcext:value-type="float">
            <text:p>13</text:p>
          </table:table-cell>
          <table:table-cell table:style-name="ce3" table:number-columns-repeated="3"/>
          <table:table-cell table:style-name="ce3" table:formula="of:=COUNTA([.E181:.G181])"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181:.O181])" office:value-type="float" office:value="1" calcext:value-type="float">
            <text:p>1</text:p>
          </table:table-cell>
          <table:table-cell table:style-name="ce3" table:number-columns-repeated="3"/>
          <table:table-cell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5" office:value-type="string" calcext:value-type="string">
            <text:p>Le groupe Rallye a conçu, durant les vendredis après-midi, certains mercredis et journées de vacances, les énigmes et fabriqué le matériel nécessaires pour les 7 épreuves de qualifications et les 7 épreuves de la finale et participé à la remise en état durant l'année des 25 valises mises à disposition des collèges. </text:p>
            <text:p>En 2018, 13 512 élèves de l’Académie de Lille soit 3 378  élèves de chaque niveau du collège, répartis en équipe de quatre élèves ont eu la possibilité de s’amuser en faisant des mathématiques, 109 collèges du Nord-Pas de Calais se sont inscrits et ont organisé les épreuves qualificatives : de quelques équipes en dehors du temps scolaire jusqu'à une action pédagogique inscrite au projet d'établissement concernant l'ensemble des élèves.</text:p>
            <text:p>La finale (26ème édition du rallye) organisée le samedi 16 juin 2018 après-midi sur le campus de l'Université de Lille a permis de rassembler 400 élèves représentant 85 établissements (59 pour le nord et 26 pour le Pas-de-Calais). Pour pouvoir encadrer tous ces jeunes, 145 personnes ont été mobilisés (majoritairement des enseignants de mathématiques). En comptant tous les élèves, les professeurs et les parents d’élèves venus accompagner leurs enfants ainsi que les personnes venues aider à assurer le bon déroulement de cette journée, plus de 650 personnes ont participé à cette journée de finale. </text:p>
            <text:p>Les autres activités de ce groupe sont liées à la participation à la semaine des Mathématiques, à des salons et/ou colloques.</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0">
          <table:table-cell office:value-type="string" calcext:value-type="string">
            <text:p>Lille</text:p>
          </table:table-cell>
          <table:table-cell table:style-name="ce3" office:value-type="string" calcext:value-type="string">
            <text:p>Astronomie</text:p>
          </table:table-cell>
          <table:table-cell table:style-name="ce3" office:value-type="string" calcext:value-type="string">
            <text:p>Alain VIENNE</text:p>
          </table:table-cell>
          <table:table-cell table:style-name="ce3" office:value-type="float" office:value="13" calcext:value-type="float">
            <text:p>13</text:p>
          </table:table-cell>
          <table:table-cell table:style-name="ce3" office:value-type="string" calcext:value-type="string">
            <text:p>X</text:p>
          </table:table-cell>
          <table:table-cell table:style-name="ce3" table:number-columns-repeated="2"/>
          <table:table-cell table:style-name="ce3" table:formula="of:=COUNTA([.E182:.G182])" office:value-type="float" office:value="1" calcext:value-type="float">
            <text:p>1</text:p>
          </table:table-cell>
          <table:table-cell table:style-name="ce3" table:number-columns-repeated="7"/>
          <table:table-cell table:style-name="ce3" table:formula="of:=COUNTA([.J182:.O182])" office:value-type="float" office:value="0" calcext:value-type="float">
            <text:p>0</text:p>
          </table:table-cell>
          <table:table-cell table:style-name="ce3" office:value-type="string" calcext:value-type="string">
            <text:p>X</text:p>
          </table:table-cell>
          <table:table-cell table:style-name="ce3" table:number-columns-repeated="18"/>
          <table:table-cell table:style-name="ce5" office:value-type="string" calcext:value-type="string">
            <text:p>- Élaborer des activités permettant de faire comprendre aux élèves en quoi apporter des réponses à des  questions d'astronomie nécessite l'utilisation des mathématiques.</text:p>
            <text:p>- Les activités mises au point servent de support au stage d’astronomie du PAF.</text:p>
            <text:p>- L'activité « La main dans les étoiles » est de proposer une initiation à l'astronomie encadrée par des enseignants référents formés à l'utilisation de la lunette de l'Observatoire.</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6">
          <table:table-cell office:value-type="string" calcext:value-type="string">
            <text:p>Lille</text:p>
          </table:table-cell>
          <table:table-cell table:style-name="ce3" office:value-type="string" calcext:value-type="string">
            <text:p>Informatique au lycée</text:p>
          </table:table-cell>
          <table:table-cell table:style-name="ce3" office:value-type="string" calcext:value-type="string">
            <text:p>Philippe MARQUET</text:p>
          </table:table-cell>
          <table:table-cell table:style-name="ce3" office:value-type="float" office:value="12" calcext:value-type="float">
            <text:p>12</text:p>
          </table:table-cell>
          <table:table-cell table:style-name="ce3" office:value-type="string" calcext:value-type="string">
            <text:p>X</text:p>
          </table:table-cell>
          <table:table-cell table:style-name="ce3" table:number-columns-repeated="2"/>
          <table:table-cell table:style-name="ce3" table:formula="of:=COUNTA([.E183:.G183])" office:value-type="float" office:value="1" calcext:value-type="float">
            <text:p>1</text:p>
          </table:table-cell>
          <table:table-cell table:style-name="ce3" table:number-columns-repeated="7"/>
          <table:table-cell table:style-name="ce3" table:formula="of:=COUNTA([.J183:.O183])" office:value-type="float" office:value="0" calcext:value-type="float">
            <text:p>0</text:p>
          </table:table-cell>
          <table:table-cell table:style-name="ce3" table:number-columns-repeated="4"/>
          <table:table-cell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8"/>
          <table:table-cell table:style-name="ce5" office:value-type="string" calcext:value-type="string">
            <text:p>La création de ce groupe en décembre 2017 a été motivé par le faite que : </text:p>
            <text:p>    • l’informatique avait fait son entrée dans les programmes de l’école et du collège, </text:p>
            <text:p>    • le tout nouveau programme de mathématiques de la classe de seconde comporte une section dédiée à l’informatique et l’algorithmique, </text:p>
            <text:p>    • se dessine la perspective d’une introduction de l’informatique au lycée, </text:p>
            <text:p>    • le réseau national des IREM s’ouvre à d’autres disciplines que les mathématiques,</text:p>
            <text:p>    • se met en place une C3i, Commission inter-IREM informatique. </text:p>
            <text:p>Des enseignants du secondaire et du primaire sont donc en charge d’enseigner de l’informatique, sans nécessairement posséder un bagage scientifique, une culture, ou des savoir-faire de la discipline. </text:p>
            <text:p>Le groupe rassemble des enseignants du primaire, du secondaire, et du supérieur afin de travailler ensemble à des questions relatives à ces enseignements d’informatique. </text:p>
            <text:p>Le groupe a choisi trois thèmes : </text:p>
            <text:p>    • Concepts de l'informatique dans les programmes. Il s’agit de visiter les programmes et documents d’accompagnement, d’y recenser les éléments en lien avec l'informatique, mais aussi les notions ou termes qui peuvent relever de l’informatique et ne sont a priori pas identifiés comme telles dans ces documents. </text:p>
            <text:p>    • Jeux de société. Certains jeux de société, jeux de plateau proposent une découverte des notions de l’informatique, d’autres jeux nous semblent reposer sur des mécanismes liés à l'informatique, enfin le matériel de certains jeux pourraient être “détourné” pour mettre au point des activités en lien avec l’informatique. L’objet de nos travaux est d’explorer ces pistes.</text:p>
            <text:p>    • Nano-ordinateurs. Les nano-ordinateurs sont ces petits matériels tels les cartes Raspberry Pi, Arduino, et autres micro:bit. Au delà de se familiariser avec leur utilisation, nous questionnons en quoi l’usage de ces dispositifs matériels peut aider à un enseignement de l’informatique.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8">
          <table:table-cell office:value-type="string" calcext:value-type="string">
            <text:p>Lille</text:p>
          </table:table-cell>
          <table:table-cell table:style-name="ce3" office:value-type="string" calcext:value-type="string">
            <text:p>Informatique et physique au lycée</text:p>
          </table:table-cell>
          <table:table-cell table:style-name="ce3" office:value-type="string" calcext:value-type="string">
            <text:p>Philippe MARQUET</text:p>
          </table:table-cell>
          <table:table-cell table:style-name="ce3" office:value-type="float" office:value="4" calcext:value-type="float">
            <text:p>4</text:p>
          </table:table-cell>
          <table:table-cell table:style-name="ce3"/>
          <table:table-cell table:style-name="ce3" office:value-type="string" calcext:value-type="string">
            <text:p>X</text:p>
          </table:table-cell>
          <table:table-cell table:style-name="ce3"/>
          <table:table-cell table:style-name="ce3" table:formula="of:=COUNTA([.E184:.G184])" office:value-type="float" office:value="1" calcext:value-type="float">
            <text:p>1</text:p>
          </table:table-cell>
          <table:table-cell table:style-name="ce3" table:number-columns-repeated="7"/>
          <table:table-cell table:style-name="ce3" table:formula="of:=COUNTA([.J184:.O184])" office:value-type="float" office:value="0" calcext:value-type="float">
            <text:p>0</text:p>
          </table:table-cell>
          <table:table-cell table:style-name="ce3" table:number-columns-repeated="4"/>
          <table:table-cell table:style-name="ce3" office:value-type="string" calcext:value-type="string">
            <text:p>X</text:p>
          </table:table-cell>
          <table:table-cell table:style-name="ce3" table:number-columns-repeated="14"/>
          <table:table-cell table:style-name="ce5" office:value-type="string" calcext:value-type="string">
            <text:p>Travaux autour de :</text:p>
            <text:p>    • la modélisation et la simulation d’un mouvement, par exemple la chute libre ou la gravitation universelle, leur validation par comparaison avec une expérience filmée ou la visualisation d’une animation ;</text:p>
            <text:p>    • la transmission d’information entre deux machines via un dispositif physique simple type led/capteur.</text:p>
            <text:p>    • Mise au point une modélisation 3D sur la plateforme Blender du système solaire et de la gravitation universelle afin d’observer les positions et mouvements du Soleil, de la Terre, la Lune, et Mars. La définition des mouvements des différents objets est fournie par des fonctions Python dont l’écriture ou la modification sont l’objet d’activités avec les élèves. Des premières versions de fiches d’activité ont été rédigées et utilisées avec des élèves en classe d’ICN ; </text:p>
            <text:p>    • Mise au point dans un simulateur de chute libre qui permet de superposer à une vidéo la trajectoire d’un objet calculée par des appels successifs à une fonction Python qui fournit la position de l’objet en fonction du temps. Une séquence de progression a été définie. </text:p>
            <text:p>    • Proposition sur plateforme Arduino d’une série de “défis” utilisant des leds et des capteurs. Ces défis permettent d’initier les élèves à la programmation sur Arduino du contrôle de ces objets physiques simples. Dans un second temps, nous avons proposé un défi pour transmettre un message type chaîne de caractères d’un Arduino +led/capteurs à un autre. Ces défis ont été relevés par des élèves en classe de physique et d’ISN. </text:p>
            <text:p>Suite à ces premiers développements et ces premières expérimentations, il s’agit maintenant de reprendre et mettre en forme ces ressources afin de pouvoir les partager, les diffuser.</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3">
          <table:table-cell office:value-type="string" calcext:value-type="string">
            <text:p>Aix-Marseille</text:p>
          </table:table-cell>
          <table:table-cell table:style-name="ce3" office:value-type="string" calcext:value-type="string">
            <text:p>Collège</text:p>
          </table:table-cell>
          <table:table-cell table:style-name="ce3" office:value-type="string" calcext:value-type="string">
            <text:p>Myriam QUATRINI</text:p>
          </table:table-cell>
          <table:table-cell table:style-name="ce3" office:value-type="float" office:value="8" calcext:value-type="float">
            <text:p>8</text:p>
          </table:table-cell>
          <table:table-cell table:number-columns-repeated="2" table:style-name="ce3" office:value-type="string" calcext:value-type="string">
            <text:p>X</text:p>
          </table:table-cell>
          <table:table-cell table:style-name="ce3"/>
          <table:table-cell table:style-name="ce3" table:formula="of:=COUNTA([.E185:.G185])" office:value-type="float" office:value="2" calcext:value-type="float">
            <text:p>2</text:p>
          </table:table-cell>
          <table:table-cell table:style-name="ce3"/>
          <table:table-cell table:style-name="ce3" office:value-type="string" calcext:value-type="string">
            <text:p>X</text:p>
          </table:table-cell>
          <table:table-cell table:style-name="ce3" table:number-columns-repeated="3"/>
          <table:table-cell table:style-name="ce3" office:value-type="string" calcext:value-type="string">
            <text:p>X</text:p>
          </table:table-cell>
          <table:table-cell table:style-name="ce3"/>
          <table:table-cell table:style-name="ce3" table:formula="of:=COUNTA([.J185:.O185])" office:value-type="float" office:value="2" calcext:value-type="float">
            <text:p>2</text:p>
          </table:table-cell>
          <table:table-cell table:style-name="ce3" table:number-columns-repeated="2"/>
          <table:table-cell table:number-columns-repeated="2"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3" office:value-type="string" calcext:value-type="string">
            <text:p>Descriptif court : Orientation vers l’interdisciplinarité. Des enseignants en histoire/géographie/EMC et un physicien ont rejoint le groupe. Le groupe a élaboré plusieurs nouveaux projets à développer dans ce cadre: Azulejos, Election fictive, Evolution de la population mondiale, frise historique, frises et pavages, sondages et questions biaisées. Finalisation de la brochure «l’apprentissage de la notion mathématique d’´egalité », qui est en ligne sur le site de l’Irem</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production de deux jeux </text:p>
            <text:p>- jeu azulejos </text:p>
            <text:p>- jeu AL-JABR</text:p>
            <text:p/>
            <text:p>les réalisations du groupe sont ici : https://irem.univ-amu.fr/fr/groupes-travail/groupe-college</text:p>
          </table:table-cell>
          <table:table-cell table:style-name="ce3" office:value-type="string" calcext:value-type="string">
            <text:p>oui</text:p>
          </table:table-cell>
          <table:table-cell table:style-name="ce3" table:number-columns-repeated="2"/>
          <table:table-cell table:number-columns-repeated="978"/>
        </table:table-row>
        <table:table-row table:style-name="ro10">
          <table:table-cell office:value-type="string" calcext:value-type="string">
            <text:p>Aix-Marseille</text:p>
          </table:table-cell>
          <table:table-cell table:style-name="ce3" office:value-type="string" calcext:value-type="string">
            <text:p>Didactique des mathématiques</text:p>
          </table:table-cell>
          <table:table-cell table:style-name="ce3" office:value-type="string" calcext:value-type="string">
            <text:p>Yves MATHERON</text:p>
          </table:table-cell>
          <table:table-cell table:style-name="ce3" office:value-type="float" office:value="13" calcext:value-type="float">
            <text:p>13</text:p>
          </table:table-cell>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formula="of:=COUNTA([.E186:.G186])" office:value-type="float" office:value="2" calcext:value-type="float">
            <text:p>2</text:p>
          </table:table-cell>
          <table:table-cell table:style-name="ce3"/>
          <table:table-cell table:style-name="ce3" office:value-type="string" calcext:value-type="string">
            <text:p>X</text:p>
          </table:table-cell>
          <table:table-cell table:style-name="ce3" table:number-columns-repeated="5"/>
          <table:table-cell table:style-name="ce3" table:formula="of:=COUNTA([.J186:.O186])" office:value-type="float" office:value="1" calcext:value-type="float">
            <text:p>1</text:p>
          </table:table-cell>
          <table:table-cell table:style-name="ce3" table:number-columns-repeated="3"/>
          <table:table-cell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3" office:value-type="string" calcext:value-type="string">
            <text:p>Descriptif court : <text:s/>conception, observation effective et analyse de Parcours d’Etude et de Recherche (« PER ») en cycle 3 et 4, en association avec l’IFé-ENS Lyon. Forme d’enseignement dans laquelle les élèves sont engagés dans une activité de recherche de réponse à des <text:s/>questions suffisamment amples pour couvrir plusieurs thèmes du programme d’une année, voire de plusieurs. Le groupe s’est élargi à des collègues suivant le M2 « Recherche en didactique des mathématiques » et les expérimentations en classe se sont étendues à d’autres établissements. Plusieurs stages au PAF et plusieurs publications.</text:p>
          </table:table-cell>
          <table:table-cell table:style-name="ce3" office:value-type="string" calcext:value-type="string">
            <text:p>oui</text:p>
          </table:table-cell>
          <table:table-cell table:style-name="ce3" office:value-type="float" office:value="3" calcext:value-type="float">
            <text:p>3</text:p>
          </table:table-cell>
          <table:table-cell table:style-name="ce3" office:value-type="float" office:value="12" calcext:value-type="float">
            <text:p>12</text:p>
          </table:table-cell>
          <table:table-cell table:style-name="ce3" office:value-type="string" calcext:value-type="string">
            <text:p>oui</text:p>
          </table:table-cell>
          <table:table-cell table:style-name="ce3" office:value-type="string" calcext:value-type="string">
            <text:p>4</text:p>
          </table:table-cell>
          <table:table-cell table:style-name="ce3" office:value-type="string" calcext:value-type="string">
            <text:p>non</text:p>
          </table:table-cell>
          <table:table-cell table:style-name="ce5" office:value-type="string" calcext:value-type="string">
            <text:p>Matheron, Y. (2019). Eléments d’un parcours d’étude et de recherche pour enseigner l’algèbre au cycle 4, Petit x, n° 108,  p. 67-86.</text:p>
            <text:p>Matheron, Y. (2018). Uma teorização antropológica da memória didática em Matemática, in A teoria Antropológica do Didático: Princípios e Fundamentos, Saddo Ag Almouloud, Luz Marcio Farias Santos, Afonso Henriques (dir.), Curitiba : Editora CRV, 2018, p.77-117.</text:p>
            <text:p>Méjani, F. (2018). Analyse micro-didactique du processus d’étude et de recherche du point de vue mésogénétique au sein d'un travail de groupe dans le cadre des moments d’exploration du type de tâches et d’élaboration d’une technique sur les équations du premier degré, Thèse de l’Université d’Aix-Marseille, 405 p.</text:p>
            <text:p>Méjani, F. &amp; Matheron, Y. (2018). La dialectique de l’individu et du collectif dans un travail de groupe : une proposition d’analyse didactique, dans Actes du colloque CITAD6, 22-26 janvier 2018, Autrans, IMAG Grenoble, p. 497 – 509.</text:p>
            <text:p/>
            <text:p/>
            <text:p/>
            <text:p/>
            <text:p/>
            <text:p/>
          </table:table-cell>
          <table:table-cell table:style-name="ce3" office:value-type="string" calcext:value-type="string">
            <text:p>oui</text:p>
          </table:table-cell>
          <table:table-cell table:style-name="ce3" table:number-columns-repeated="2"/>
          <table:table-cell table:number-columns-repeated="978"/>
        </table:table-row>
        <table:table-row table:style-name="ro4">
          <table:table-cell office:value-type="string" calcext:value-type="string">
            <text:p>Aix-Marseille</text:p>
          </table:table-cell>
          <table:table-cell table:style-name="ce3" office:value-type="string" calcext:value-type="string">
            <text:p>Vulgarisation scientifique</text:p>
          </table:table-cell>
          <table:table-cell table:style-name="ce3" office:value-type="string" calcext:value-type="string">
            <text:p>Francis LORET</text:p>
          </table:table-cell>
          <table:table-cell table:style-name="ce3" office:value-type="float" office:value="20" calcext:value-type="float">
            <text:p>20</text:p>
          </table:table-cell>
          <table:table-cell table:style-name="ce3" office:value-type="string" calcext:value-type="string">
            <text:p>X</text:p>
          </table:table-cell>
          <table:table-cell table:style-name="ce3" table:number-columns-repeated="2"/>
          <table:table-cell table:style-name="ce3" table:formula="of:=COUNTA([.E187:.G187])"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87:.O187])" office:value-type="float" office:value="1" calcext:value-type="float">
            <text:p>1</text:p>
          </table:table-cell>
          <table:table-cell table:style-name="ce3" table:number-columns-repeated="2"/>
          <table:table-cell table:number-columns-repeated="6" table:style-name="ce3" office:value-type="string" calcext:value-type="string">
            <text:p>X</text:p>
          </table:table-cell>
          <table:table-cell table:style-name="ce3"/>
          <table:table-cell table:number-columns-repeated="2" table:style-name="ce3" office:value-type="string" calcext:value-type="string">
            <text:p>X</text:p>
          </table:table-cell>
          <table:table-cell table:style-name="ce3" table:number-columns-repeated="8"/>
          <table:table-cell table:style-name="ce5" office:value-type="string" calcext:value-type="string">
            <text:p>Groupe « Vulgarisation scientifique »</text:p>
            <text:p>Responsable : Francis Loret,</text:p>
            <text:p>20 animateurs dont 11 du supérieur</text:p>
            <text:p>Descriptif court : Le groupe s’appuie sur un réseau d’acteurs, en partie regroupés autour de l’association Maths Pour Tous. Le groupe crée et participe à de nombreuses actions de vulgarisation au niveau régional et national comme le Forum d'Aix, l'implication dans les Souk des Sciences et des différents lieux célébrant la Fête de la Science, le soutien aux clubs de mathématiques de la région. Encadrement de nombreux ateliers scientifiques à destination des élèves du secondaire. Rencontres entre élèves et chercheurs.   Cette année en particulier sitons trois points saillants : </text:p>
            <text:p>- Le 8ème formum des maths à Aix en Provence 25 et 26 avril 2019.</text:p>
            <text:p>- le congrès « maths en jeans »  du 21 au 23 mars 2019 sur le campus st Charles de l’université</text:p>
            <text:p>- la création du « Club de Maths de Marseille » en collaboration entre l’I2M et l’association maths pour tous, par P. Hubert et J. Cassaigne.</text:p>
            <text:p>Mais aussi beaucoup d’autres manifestations et organisation de jeux et concours de mathématiques.</text:p>
            <text:p/>
          </table:table-cell>
          <table:table-cell table:style-name="ce3" office:value-type="string" calcext:value-type="string">
            <text:p>non</text:p>
          </table:table-cell>
          <table:table-cell table:style-name="ce3" table:number-columns-repeated="2"/>
          <table:table-cell table:style-name="ce3" office:value-type="string" calcext:value-type="string">
            <text:p>oui</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2">
          <table:table-cell office:value-type="string" calcext:value-type="string">
            <text:p>Aix-Marseille</text:p>
          </table:table-cell>
          <table:table-cell table:style-name="ce3" office:value-type="string" calcext:value-type="string">
            <text:p>Epistémologue et histoire des sciences</text:p>
          </table:table-cell>
          <table:table-cell table:style-name="ce3" office:value-type="string" calcext:value-type="string">
            <text:p>Jean-Louis MALTRET</text:p>
          </table:table-cell>
          <table:table-cell table:style-name="ce3" office:value-type="float" office:value="9" calcext:value-type="float">
            <text:p>9</text:p>
          </table:table-cell>
          <table:table-cell table:style-name="ce3" office:value-type="string" calcext:value-type="string">
            <text:p>X</text:p>
          </table:table-cell>
          <table:table-cell table:style-name="ce3" table:number-columns-repeated="2"/>
          <table:table-cell table:style-name="ce3" table:formula="of:=COUNTA([.E188:.G188])"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88:.O188])" office:value-type="float" office:value="1" calcext:value-type="float">
            <text:p>1</text:p>
          </table:table-cell>
          <table:table-cell table:style-name="ce3" table:number-columns-repeated="2"/>
          <table:table-cell table:number-columns-repeated="3"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6"/>
          <table:table-cell table:style-name="ce3" office:value-type="string" calcext:value-type="string">
            <text:p>X</text:p>
          </table:table-cell>
          <table:table-cell table:style-name="ce3" table:number-columns-repeated="2"/>
          <table:table-cell table:style-name="ce5" office:value-type="string" calcext:value-type="string">
            <text:p>Groupe « Epistémologie et histoire des sciences »</text:p>
            <text:p>Responsable : Jean-Louis Maltret</text:p>
            <text:p>9 animateurs dont 5 du supérieur</text:p>
            <text:p>Descriptif court :</text:p>
            <text:p>Diffusion de l’exposition « regards sur les mathématiques » et des animations associées, conférences, ateliers. Finale académique Maths sans frontièresStages PAF collèges et journée formation PE. La réalisation du parcours « M@gistère » sur le thème « Des nombres aux équations » a été poursuivie : La version préliminaire du parcours a été présentée et finalisation en cours.</text:p>
            <text:p>Stages PAF 18-19 : interventions/formations en établissement :Arles Lycée Pasquet 24/01 exposés et animations dans 8 classes (2de, 1ère, TES, TS).</text:p>
            <text:p>Marseille Collège Gyptis  14/03 : exposés et animations dans 6 classes (6ème, 5ème, 4ème).</text:p>
            <text:p>Collège 54 inscrits, le 14/05, 04/06, 11/06</text:p>
            <text:p>Lycée 23 inscrits, le 21/05</text:p>
            <text:p/>
          </table:table-cell>
          <table:table-cell table:style-name="ce3" office:value-type="string" calcext:value-type="string">
            <text:p>oui</text:p>
          </table:table-cell>
          <table:table-cell table:style-name="ce3" office:value-type="float" office:value="4" calcext:value-type="float">
            <text:p>4</text:p>
          </table:table-cell>
          <table:table-cell table:style-name="ce3" office:value-type="float" office:value="8" calcext:value-type="float">
            <text:p>8</text:p>
          </table:table-cell>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Parcours M@gistère "« Des nombres aux équations »</text:p>
          </table:table-cell>
          <table:table-cell table:style-name="ce3" office:value-type="string" calcext:value-type="string">
            <text:p>oui</text:p>
          </table:table-cell>
          <table:table-cell table:style-name="ce3" office:value-type="string" calcext:value-type="string">
            <text:p>exposés dans des lycées</text:p>
          </table:table-cell>
          <table:table-cell table:style-name="ce3"/>
          <table:table-cell table:number-columns-repeated="978"/>
        </table:table-row>
        <table:table-row table:style-name="ro4">
          <table:table-cell office:value-type="string" calcext:value-type="string">
            <text:p>Aix-Marseille</text:p>
          </table:table-cell>
          <table:table-cell table:style-name="ce3" office:value-type="string" calcext:value-type="string">
            <text:p>Groupe « Maths et élèves à besoins particuliers <text:s/>»</text:p>
          </table:table-cell>
          <table:table-cell table:style-name="ce3" office:value-type="string" calcext:value-type="string">
            <text:p>Térésa ASSUDE, Pascal SABATE</text:p>
          </table:table-cell>
          <table:table-cell table:style-name="ce3" office:value-type="float" office:value="12" calcext:value-type="float">
            <text:p>12</text:p>
          </table:table-cell>
          <table:table-cell table:style-name="ce3"/>
          <table:table-cell table:number-columns-repeated="2" table:style-name="ce3" office:value-type="string" calcext:value-type="string">
            <text:p>X</text:p>
          </table:table-cell>
          <table:table-cell table:style-name="ce3" table:formula="of:=COUNTA([.E189:.G189])" office:value-type="float" office:value="2" calcext:value-type="float">
            <text:p>2</text:p>
          </table:table-cell>
          <table:table-cell table:number-columns-repeated="2" table:style-name="ce3" office:value-type="string" calcext:value-type="string">
            <text:p>X</text:p>
          </table:table-cell>
          <table:table-cell table:style-name="ce3" table:number-columns-repeated="5"/>
          <table:table-cell table:style-name="ce3" table:formula="of:=COUNTA([.J189:.O189])" office:value-type="float" office:value="1" calcext:value-type="float">
            <text:p>1</text:p>
          </table:table-cell>
          <table:table-cell table:style-name="ce3" table:number-columns-repeated="2"/>
          <table:table-cell table:number-columns-repeated="2" table:style-name="ce3" office:value-type="string" calcext:value-type="string">
            <text:p>X</text:p>
          </table:table-cell>
          <table:table-cell table:style-name="ce3" table:number-columns-repeated="15"/>
          <table:table-cell table:style-name="ce5" office:value-type="string" calcext:value-type="string">
            <text:p>Groupe « Maths et élèves à besoins particuliers  »</text:p>
            <text:p>Responsable : Térésa Assude et Pascal Sabaté</text:p>
            <text:p>8 animateurs dont 4 du supérieur</text:p>
            <text:p>Descriptif court : </text:p>
            <text:p>thème 1 : Dispositifs d’aide préventifs aux difficultés des élèves dans la résolution de problèmes. Suivi en classe de CE1 et CM1. Mise en place de ce type de dispositif en collège, en particulier dans le collège François Raspail à Carpentras ; Mise en place d’une formation d’enseignants du primaire pour l’appropriation de ce type de dispositif dans la circonscription Marseille 3.</text:p>
            <text:p/>
            <text:p>Thème 2 : mathématiques et surdités, par le suivi et accompagnement d’élèves sourds d’une ULIS-Collège. Deux enquêtes réalisées et rôle clé de la « Langue des Signes Française » (LSF) et liens avec les maths.</text:p>
            <text:p>Le groupe s’élargit avec l’arrivée de 2 enseignantes  1er degré et une sociologue (mcf à l’ESPE). Deux publications et plusieurs communications, exposés. Journées de formation. Un article soumis.</text:p>
            <text:p/>
            <text:p/>
            <text:p>Formations en lien avec la thématique de ce groupe</text:p>
            <text:p>-Circonscription Marseille 3 : Dispositifs préventifs d’aide aux élèves en difficulté dans la résolution de problèmes en mathématiques (18h, PAF)</text:p>
            <text:p>-Formation destinée aux coordonnateurs des dispositifs ULIS-Collège sur l’articulation entre la classe et le groupement ULIS (3h, PAF)</text:p>
            <text:p/>
          </table:table-cell>
          <table:table-cell table:style-name="ce3" office:value-type="string" calcext:value-type="string">
            <text:p>oui</text:p>
          </table:table-cell>
          <table:table-cell table:style-name="ce3" office:value-type="float" office:value="2" calcext:value-type="float">
            <text:p>2</text:p>
          </table:table-cell>
          <table:table-cell table:style-name="ce3" office:value-type="float" office:value="7" calcext:value-type="float">
            <text:p>7</text:p>
          </table:table-cell>
          <table:table-cell table:style-name="ce3" office:value-type="string" calcext:value-type="string">
            <text:p>oui</text:p>
          </table:table-cell>
          <table:table-cell table:style-name="ce3" office:value-type="string" calcext:value-type="string">
            <text:p>6</text:p>
          </table:table-cell>
          <table:table-cell table:style-name="ce3" office:value-type="string" calcext:value-type="string">
            <text:p>oui</text:p>
          </table:table-cell>
          <table:table-cell table:style-name="ce5" office:value-type="string" calcext:value-type="string">
            <text:p>Assude T, Millon-Fauré K, Tambone J (2018). Questionnements autour de la synchronisation dans l’enseignement des mathématiques à des élèves sourds. Actes du Colloque International Espace Mathématique Francophone. Gennevilliers.</text:p>
            <text:p> https://emf2018.sciencesconf.org/data/pages/GT11_Pre_actes_EMF2018.pdf</text:p>
            <text:p/>
            <text:p>Assude T, Millon-Fauré K (2019). Relations entre la classe et un dispositif d’aide « préventif » : quels effets sur les élèves ?, Actes du colloque OPHRIS 2018, ouvrage en préparation.</text:p>
            <text:p/>
            <text:p>Feuilladieu S, Tambone J (2019). Scolariser des jeunes sourds à l’épreuve de la transformation des routines d’enseignement. Actes du colloque OPHRIS 2018, ouvrage en préparation.</text:p>
            <text:p/>
            <text:p>Mari E, Millon-Faure K, Assude T (2019). Effets d’un dispositif d’aide à la résolution de problèmes géométriques : un exemple avec les programmes de construction. Actes du Colloque International SIEST, Patras</text:p>
            <text:p/>
            <text:p>Millon Faure K, Theis L, Assude T, Koudogbo J, Tambone J, et Morin M-P. (2018). Comparaison des mises en œuvre d’un même dispositif d’aide dans des contextes différents. Éducation et didactique, 12.3, 43-64.</text:p>
            <text:p/>
            <text:p>Millon-Fauré K, Theis L, Koudogbo J, Tambone J, Assude T, Hamel V (2018). Appropriation par un enseignant d’un dispositif d’aide pour l’enseignement des mathématiques. Revue SPIRALE, Supplément électronique au N°61 (41-56).</text:p>
            <text:p/>
            <text:p/>
          </table:table-cell>
          <table:table-cell table:style-name="ce3" office:value-type="string" calcext:value-type="string">
            <text:p>oui</text:p>
          </table:table-cell>
          <table:table-cell table:style-name="ce3" table:number-columns-repeated="2"/>
          <table:table-cell table:number-columns-repeated="978"/>
        </table:table-row>
        <table:table-row table:style-name="ro12">
          <table:table-cell office:value-type="string" calcext:value-type="string">
            <text:p>Aix-Marseille</text:p>
          </table:table-cell>
          <table:table-cell table:style-name="ce3" office:value-type="string" calcext:value-type="string">
            <text:p>"Savoirs enseignés à l'école" <text:s/>("SEE")</text:p>
          </table:table-cell>
          <table:table-cell table:style-name="ce3" office:value-type="string" calcext:value-type="string">
            <text:p>Bénédicte ESPARIAT</text:p>
          </table:table-cell>
          <table:table-cell table:style-name="ce3" office:value-type="float" office:value="10" calcext:value-type="float">
            <text:p>10</text:p>
          </table:table-cell>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formula="of:=COUNTA([.E190:.G190])" office:value-type="float" office:value="2" calcext:value-type="float">
            <text:p>2</text:p>
          </table:table-cell>
          <table:table-cell table:style-name="ce3"/>
          <table:table-cell table:style-name="ce3" office:value-type="string" calcext:value-type="string">
            <text:p>X</text:p>
          </table:table-cell>
          <table:table-cell table:style-name="ce3" table:number-columns-repeated="5"/>
          <table:table-cell table:style-name="ce3" table:formula="of:=COUNTA([.J190:.O190])" office:value-type="float" office:value="1" calcext:value-type="float">
            <text:p>1</text:p>
          </table:table-cell>
          <table:table-cell table:style-name="ce3" table:number-columns-repeated="2"/>
          <table:table-cell table:number-columns-repeated="3"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9"/>
          <table:table-cell table:style-name="ce5" office:value-type="string" calcext:value-type="string">
            <text:p>Groupe « Savoirs enseignés à l’école »</text:p>
            <text:p>Responsable : Bénédicte Espariat, </text:p>
            <text:p>10 animateurs dont 5 du supérieur</text:p>
            <text:p>Descriptif court : </text:p>
            <text:p>Ce groupe rassemble les intervenants en mathématiques  des UE disciplinaires au sein du M1 MEÉF de l’ESPE et coordonne notamment les interventions d’animateurs IREM sur les savoirs enseignés à l’école avec les savoirs fondamentaux de référence introduits par les responsables de cours. Les enseignants ont produit des rapports sur leur expérience.</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3">
          <table:table-cell office:value-type="string" calcext:value-type="string">
            <text:p>Aix-Marseille</text:p>
          </table:table-cell>
          <table:table-cell table:style-name="ce3" office:value-type="string" calcext:value-type="string">
            <text:p>Groupe PION <text:s/>(Pédagogies Innovantes et Outils Numériques)</text:p>
          </table:table-cell>
          <table:table-cell table:style-name="ce3" office:value-type="string" calcext:value-type="string">
            <text:p>Paul BYACHE (Lycée Diderot, Marseille)</text:p>
          </table:table-cell>
          <table:table-cell table:style-name="ce3" office:value-type="float" office:value="6" calcext:value-type="float">
            <text:p>6</text:p>
          </table:table-cell>
          <table:table-cell table:style-name="ce3" office:value-type="string" calcext:value-type="string">
            <text:p>X</text:p>
          </table:table-cell>
          <table:table-cell table:style-name="ce3" table:number-columns-repeated="2"/>
          <table:table-cell table:style-name="ce3" table:formula="of:=COUNTA([.E191:.G191])"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91:.O191])" office:value-type="float" office:value="1" calcext:value-type="float">
            <text:p>1</text:p>
          </table:table-cell>
          <table:table-cell table:style-name="ce3" table:number-columns-repeated="4"/>
          <table:table-cell table:number-columns-repeated="4" table:style-name="ce3" office:value-type="string" calcext:value-type="string">
            <text:p>X</text:p>
          </table:table-cell>
          <table:table-cell table:style-name="ce3"/>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7"/>
          <table:table-cell table:style-name="ce5" office:value-type="string" calcext:value-type="string">
            <text:p>Groupe « PION»</text:p>
            <text:p>Responsable : Paul Byache</text:p>
            <text:p>6 animateurs dont 3 du supérieur + 1 d’une école d’ingénieur </text:p>
            <text:p>Descriptif court : Redaction de documents sur le wiki, publications en préparation. </text:p>
            <text:p/>
            <text:p>- Participation au soutien maths en PES à AMU (utilisation de Wims notamment)</text:p>
            <text:p>Collaboration avec le groupe Mathice et avec l’association WimsEdu pour la formation sur Wims proposée au PAF.</text:p>
            <text:p>Lancement d’un projet de travail collaboratif (préparation de feuilles de travail dans Wims) : voir la classe MutuWims  sur le serveur de Luminy.</text:p>
            <text:p>Prise de contact avec le groupe Wims de l’Irem de Picardie, en vue d’un travail mutualisé sur Wims pour le lycée.</text:p>
            <text:p/>
            <text:p/>
            <text:p>Formations :</text:p>
            <text:p>- formation au PAF sur Wims, animée et préparée par Bruno Mifsud. Cette formation (ainsi qu’une autre de niveau plus avancé) est reconduite pour l’année prochaine.</text:p>
            <text:p>- formation sur la classe inversée animée par Jean-Marc Virey au labomaths du lycée Cézanne à Aix (action Villani-Torossian).</text:p>
            <text:p/>
            <text:p/>
          </table:table-cell>
          <table:table-cell table:style-name="ce3" office:value-type="string" calcext:value-type="string">
            <text:p>oui</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 page web collaborative avec l'IREM d'Amiens sur l'utilisation de WIMS en lycée:</text:p>
            <text:p>ttps://wiki.irem.univ-mrs.fr/groupe-pion/formation_utilisation_wims</text:p>
            <text:p/>
            <text:p>-articles sur la page web du groupe:</text:p>
            <text:p>https://wiki.irem.univ-mrs.fr/groupe-pion/</text:p>
            <text:p/>
            <text:p/>
            <text:p/>
          </table:table-cell>
          <table:table-cell table:style-name="ce3" office:value-type="string" calcext:value-type="string">
            <text:p>oui</text:p>
          </table:table-cell>
          <table:table-cell table:style-name="ce3" office:value-type="string" calcext:value-type="string">
            <text:p>Plusieurs des conférences+formations-ateliers dans des labomaths VT (hors PAF).</text:p>
          </table:table-cell>
          <table:table-cell table:style-name="ce3"/>
          <table:table-cell table:number-columns-repeated="978"/>
        </table:table-row>
        <table:table-row table:style-name="ro5">
          <table:table-cell office:value-type="string" calcext:value-type="string">
            <text:p>Aix-Marseille</text:p>
          </table:table-cell>
          <table:table-cell table:style-name="ce3" office:value-type="string" calcext:value-type="string">
            <text:p>Groupe INEFLP ( Innovation Expérimentation et Formation en Lycée Professionnel )</text:p>
          </table:table-cell>
          <table:table-cell table:style-name="ce3" office:value-type="string" calcext:value-type="string">
            <text:p>Pascal PADILLA</text:p>
          </table:table-cell>
          <table:table-cell table:style-name="ce3" office:value-type="float" office:value="17" calcext:value-type="float">
            <text:p>17</text:p>
          </table:table-cell>
          <table:table-cell table:style-name="ce3" table:number-columns-repeated="3"/>
          <table:table-cell table:style-name="ce3" table:formula="of:=COUNTA([.E192:.G192])" office:value-type="float" office:value="0" calcext:value-type="float">
            <text:p>0</text:p>
          </table:table-cell>
          <table:table-cell table:style-name="ce3"/>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3"/>
          <table:table-cell table:style-name="ce3" table:formula="of:=COUNTA([.J192:.O192])" office:value-type="float" office:value="2" calcext:value-type="float">
            <text:p>2</text:p>
          </table:table-cell>
          <table:table-cell table:style-name="ce3" table:number-columns-repeated="4"/>
          <table:table-cell table:number-columns-repeated="3" table:style-name="ce3" office:value-type="string" calcext:value-type="string">
            <text:p>X</text:p>
          </table:table-cell>
          <table:table-cell table:style-name="ce3" table:number-columns-repeated="2"/>
          <table:table-cell table:number-columns-repeated="2"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5"/>
          <table:table-cell table:style-name="ce5" office:value-type="string" calcext:value-type="string">
            <text:p>Groupe « Innovation expérimentation et formation en lycée professionnel »</text:p>
            <text:p>Responsable : Pascal PADILLA</text:p>
            <text:p>17 animateurs du second degré</text:p>
            <text:p/>
            <text:p>Descriptif court : Plusieurs axes de travail. </text:p>
            <text:p>- Axe Algorithmique, Micro:bit et objets connectés</text:p>
            <text:p>Une brochure sur la carte Micro:bit (entres autres) est en cours de finalisation. Cette synthèse de deux années de travail sera composée de fiches d’activités élèves accompagnées de documentation pour le professeur. Cette publication comporte actuellement une centaine de pages et propose des activités utilisant la carte micro:bit, le robot mBot et la carte ST micro.</text:p>
            <text:p/>
            <text:p>- Axe Escape game</text:p>
            <text:p>Le groupe a conçu un nouvel Escape Game “Le parc d’attraction” pour une classe de terminale Bac Pro incluant des enigmes de maths et de sciences avec des TP à réaliser en classe pour progresser dans le jeu.</text:p>
            <text:p>Afin de faciliter sa diffusion, nous avons utilisé des logiciels très répandus dans les classes (PowerPoint pour la présentation du jeu, OpenOffice/LibreOffice et le format PDF pour les énigmes, mise en place de codes d’accès sécurisé sur les fichiers).</text:p>
            <text:p/>
            <text:p>-Axe : Moodle, apprentissage en ligne pour les élèves et partage de ressources</text:p>
            <text:p>Le groupe InEFLP a travaillé afin de développer une expertise sur l’utilisation d’une plateforme en ligne d’apprentissage. La plateforme choisie est MOODLE, libre, distribuée sous la Licence publique générale GNU et accessible pour tous les lycéens de la région via l’ENT ATRIUM. Le groupe travaille sur l’écriture d’une brochure pour permettre à des enseignants de démarrer avec MOODLE et de créer des activités en ligne.</text:p>
            <text:p>Cette brochure contient des fiches techniques portant sur la création d’activités et questionnaires à faire en ligne.</text:p>
            <text:p/>
            <text:p>-Axe : communication</text:p>
            <text:p>Journée Académique de la Pédagogique (JAP)</text:p>
            <text:p>École des mines, Gardanne (30 mars 2019)</text:p>
            <text:p>Le travail du groupe était représenté lors de la journée académique de la pédagogie (30 mars 2019).</text:p>
            <text:p>Journée de l’Enseignement de l’Informatique, AMU (campus Luminy), Marseille (3 avril 2019)</text:p>
            <text:p>Le groupe a animé un atelier pour présenter les possibilités offertes par Micro:bit, pour l’enseignement des mathématiques. Les participants ont manipulé la carte et l’ont programmée (block et Python).</text:p>
            <text:p/>
            <text:p>Mise en place d’un site collaboratif Atrium inter-établissement afin de mutualiser :</text:p>
            <text:p>●des fichiers,</text:p>
            <text:p>●des liens,</text:p>
            <text:p>●des ressources.</text:p>
            <text:p/>
          </table:table-cell>
          <table:table-cell table:style-name="ce3" table:number-columns-repeated="3"/>
          <table:table-cell table:style-name="ce3" office:value-type="string" calcext:value-type="string">
            <text:p>oui</text:p>
          </table:table-cell>
          <table:table-cell table:style-name="ce3"/>
          <table:table-cell table:style-name="ce3" office:value-type="string" calcext:value-type="string">
            <text:p>oui</text:p>
          </table:table-cell>
          <table:table-cell table:style-name="ce5" office:value-type="string" calcext:value-type="string">
            <text:p>●Activités GeoGebra et Moodle : http://url.univ-irem.fr/ggbMoodle</text:p>
            <text:p/>
            <text:p>●Brochure Micro:bit (en cours de finalisation) : http://url.univ-irem.fr/bro-mb</text:p>
            <text:p>●Brochure Moodle (en cours d’écriture) : http://url.univ-irem.fr/bromoodle</text:p>
            <text:p/>
            <text:p/>
            <text:p/>
          </table:table-cell>
          <table:table-cell table:style-name="ce3" office:value-type="string" calcext:value-type="string">
            <text:p>oui</text:p>
          </table:table-cell>
          <table:table-cell table:style-name="ce5" office:value-type="string" calcext:value-type="string">
            <text:p/>
            <text:p>Journée Académique de la Pédagogique (JAP)</text:p>
            <text:p>- École des mines, Gardanne (30 mars 2019)</text:p>
            <text:p>Le travail du groupe était représenté lors de la journée académique de la pédagogie (30 mars 2019).</text:p>
            <text:p/>
            <text:p>- Journée de l’Enseignement de l’Informatique</text:p>
            <text:p/>
            <text:p>- Exposé/atelier au Colloque cinquantenaire des IREMS (Besançon, Mai 2019)</text:p>
            <text:p>AMU de Luminy, Marseille (3 avril 2019)</text:p>
            <text:p>Le groupe a animé un atelier pour présenter les possibilités offertes par Micro:bit, pour l’enseignement des mathématiques. Les participants ont manipulé la carte et l’ont programmée (block et Python).</text:p>
            <text:p/>
          </table:table-cell>
          <table:table-cell table:style-name="ce3"/>
          <table:table-cell table:number-columns-repeated="978"/>
        </table:table-row>
        <table:table-row table:style-name="ro16">
          <table:table-cell office:value-type="string" calcext:value-type="string">
            <text:p>Aix-Marseille</text:p>
          </table:table-cell>
          <table:table-cell table:style-name="ce3" office:value-type="string" calcext:value-type="string">
            <text:p>Groupe "Enseignement de l'informatique "</text:p>
          </table:table-cell>
          <table:table-cell table:style-name="ce3" office:value-type="string" calcext:value-type="string">
            <text:p>Emmanuel BEFFARA</text:p>
          </table:table-cell>
          <table:table-cell table:style-name="ce3" office:value-type="float" office:value="7" calcext:value-type="float">
            <text:p>7</text:p>
          </table:table-cell>
          <table:table-cell table:number-columns-repeated="2" table:style-name="ce3" office:value-type="string" calcext:value-type="string">
            <text:p>X</text:p>
          </table:table-cell>
          <table:table-cell table:style-name="ce3"/>
          <table:table-cell table:style-name="ce3" table:formula="of:=COUNTA([.E193:.G193])" office:value-type="float" office:value="2" calcext:value-type="float">
            <text:p>2</text:p>
          </table:table-cell>
          <table:table-cell table:style-name="ce3"/>
          <table:table-cell table:style-name="ce3" office:value-type="string" calcext:value-type="string">
            <text:p>X</text:p>
          </table:table-cell>
          <table:table-cell table:style-name="ce3" table:number-columns-repeated="5"/>
          <table:table-cell table:style-name="ce3" table:formula="of:=COUNTA([.J193:.O193])" office:value-type="float" office:value="1" calcext:value-type="float">
            <text:p>1</text:p>
          </table:table-cell>
          <table:table-cell table:style-name="ce3" table:number-columns-repeated="4"/>
          <table:table-cell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8"/>
          <table:table-cell table:style-name="ce5" office:value-type="string" calcext:value-type="string">
            <text:p>Groupe « Enseignement de l’informatique »</text:p>
            <text:p>Responsable : Emmanuel Beffara,  </text:p>
            <text:p>7 animateurs dont 3 du supérieur</text:p>
            <text:p>Descriptif court :</text:p>
            <text:p>L'objectif de ce groupe est d'accompagner la mise en place de ce nouvel enseignement (ISN),</text:p>
            <text:p>de produire et mettre à disposition des ressources pour l'enseignement.</text:p>
            <text:p>Le travail du groupe est mené en lien avec la Commission inter-IREM</text:p>
            <text:p>Informatique (C3I),</text:p>
            <text:p>Journée académique de formation (PAF) + ateliers.</text:p>
            <text:p>Mise en place d'un site WEB dédié (https://ens-info.irem.univ-mrs.fr/).</text:p>
            <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table:number-columns-repeated="2"/>
          <table:table-cell table:style-name="ce3" office:value-type="string" calcext:value-type="string">
            <text:p>oui</text:p>
          </table:table-cell>
          <table:table-cell table:style-name="ce5" office:value-type="string" calcext:value-type="string">
            <text:p/>
            <text:p>- vMise en place d'un site WEB dédié (https://ens-info.irem.univ-mrs.fr/).</text:p>
          </table:table-cell>
          <table:table-cell table:style-name="ce3" office:value-type="string" calcext:value-type="string">
            <text:p>non</text:p>
          </table:table-cell>
          <table:table-cell table:style-name="ce3" table:number-columns-repeated="2"/>
          <table:table-cell table:number-columns-repeated="978"/>
        </table:table-row>
        <table:table-row table:style-name="ro16">
          <table:table-cell office:value-type="string" calcext:value-type="string">
            <text:p>Aix-Marseille</text:p>
          </table:table-cell>
          <table:table-cell table:style-name="ce3" office:value-type="string" calcext:value-type="string">
            <text:p>Groupe "Rénovation de la voie professionnelle "</text:p>
          </table:table-cell>
          <table:table-cell table:style-name="ce3" office:value-type="string" calcext:value-type="string">
            <text:p>Delphine PISON</text:p>
          </table:table-cell>
          <table:table-cell table:style-name="ce3" office:value-type="float" office:value="9" calcext:value-type="float">
            <text:p>9</text:p>
          </table:table-cell>
          <table:table-cell table:style-name="ce3" table:number-columns-repeated="3"/>
          <table:table-cell table:style-name="ce3" table:formula="of:=COUNTA([.E194:.G194])" office:value-type="float" office:value="0" calcext:value-type="float">
            <text:p>0</text:p>
          </table:table-cell>
          <table:table-cell table:style-name="ce3"/>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3"/>
          <table:table-cell table:style-name="ce3" table:formula="of:=COUNTA([.J194:.O194])" office:value-type="float" office:value="2" calcext:value-type="float">
            <text:p>2</text:p>
          </table:table-cell>
          <table:table-cell table:style-name="ce3" table:number-columns-repeated="6"/>
          <table:table-cell table:style-name="ce3" office:value-type="string" calcext:value-type="string">
            <text:p>X</text:p>
          </table:table-cell>
          <table:table-cell table:style-name="ce3" table:number-columns-repeated="12"/>
          <table:table-cell table:style-name="ce5" office:value-type="string" calcext:value-type="string">
            <text:p>Groupe « Rénovation de la voie professionnelle »</text:p>
            <text:p>esponsable : Delphine Pison,  </text:p>
            <text:p>9 animateurs du second degré</text:p>
            <text:p>Descriptif court :  Plusieurs axes: </text:p>
            <text:p>-Développement du Parcours m@gistère « Tablette ». Coordonnateur Monsieur Pierre Pariaud, IEN MSPC</text:p>
            <text:p>-Expérimentation du module « TI Innovator » de Texas Instrument :</text:p>
            <text:p>Mise en place dans les classes de l’expérimentation conçue durant l’année 2016-2017.</text:p>
            <text:p>-   MathScope : Développement de ressources pédagogiques dans la cadre du projet MathScope en partenariat avec l’APMEP</text:p>
            <text:p>-   Projet Sciences Pro : Expérimentation au lycée Blériot d’un enseignement des maths-sciences par ateliers coopératifs.</text:p>
            <text:p>Poursuite de la politique de publication (plusieurs publi sur le site web). Implication dans la CII Lycée professionnel et dans le Groupe Interdisciplinaire sur l’enseignement des sciences au lycée. Plusieurs collaborations et implications de membres dans d’autres actions (commission inter IREM, plateforme mathscope, groupe interdisciplinaire sur l’enseignement des sciences au lycée, conseil supérieur des programmes) y compris internationales (IMALI, http// Elaboration de ressources IREM -DGESCO-EDUCSOL + des Publications régulières dans plusieurs revues :Bulletin APMEP, WebApp Probas et livret d’accompagnement, MathémaTICE , Repère IREM, Les cahiers pédagogiques, Tangente. Rédaction d’une contribution pour la Mission Villani – Torossian  en réponse à la question « Les mathématiques pour la voie pro : est-ce une autre pédagogie/ didactique ? ».</text:p>
            <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 Plusieurs collaborations et implications de membres dans d’autres actions (commission inter IREM, plateforme mathscope, groupe interdisciplinaire sur l’enseignement des sciences au lycée, conseil supérieur des programmes) y compris internationales (IMALI, http// Elaboration de ressources IREM -DGESCO-EDUCSOL + des Publications régulières dans plusieurs revues :Bulletin APMEP, WebApp Probas et livret d’accompagnement, MathémaTICE , Repère IREM, Les cahiers pédagogiques, Tangente. Rédaction d’une contribution pour la Mission Villani – Torossian <text:s/>en réponse à la question « Les mathématiques pour la voie pro : est-ce une autre pédagogie/ didactique ? ».</text:p>
          </table:table-cell>
          <table:table-cell table:style-name="ce3" table:number-columns-repeated="3"/>
          <table:table-cell table:number-columns-repeated="978"/>
        </table:table-row>
        <table:table-row table:style-name="ro16">
          <table:table-cell office:value-type="string" calcext:value-type="string">
            <text:p>Aix-Marseille</text:p>
          </table:table-cell>
          <table:table-cell table:style-name="ce3" office:value-type="string" calcext:value-type="string">
            <text:p>Groupe « Jeux numériques et algorithmiques»</text:p>
          </table:table-cell>
          <table:table-cell table:style-name="ce3" office:value-type="string" calcext:value-type="string">
            <text:p>Hervé ANTOINE</text:p>
          </table:table-cell>
          <table:table-cell table:style-name="ce3" office:value-type="float" office:value="6" calcext:value-type="float">
            <text:p>6</text:p>
          </table:table-cell>
          <table:table-cell table:number-columns-repeated="2" table:style-name="ce3" office:value-type="string" calcext:value-type="string">
            <text:p>X</text:p>
          </table:table-cell>
          <table:table-cell table:style-name="ce3"/>
          <table:table-cell table:style-name="ce3" table:formula="of:=COUNTA([.E195:.G195])" office:value-type="float" office:value="2" calcext:value-type="float">
            <text:p>2</text:p>
          </table:table-cell>
          <table:table-cell table:style-name="ce3"/>
          <table:table-cell table:style-name="ce3" office:value-type="string" calcext:value-type="string">
            <text:p>X</text:p>
          </table:table-cell>
          <table:table-cell table:style-name="ce3" table:number-columns-repeated="5"/>
          <table:table-cell table:style-name="ce3" table:formula="of:=COUNTA([.J195:.O195])" office:value-type="float" office:value="1" calcext:value-type="float">
            <text:p>1</text:p>
          </table:table-cell>
          <table:table-cell table:style-name="ce3" table:number-columns-repeated="3"/>
          <table:table-cell table:number-columns-repeated="2" table:style-name="ce3" office:value-type="string" calcext:value-type="string">
            <text:p>X</text:p>
          </table:table-cell>
          <table:table-cell table:style-name="ce3" table:number-columns-repeated="4"/>
          <table:table-cell table:number-columns-repeated="2" table:style-name="ce3" office:value-type="string" calcext:value-type="string">
            <text:p>X</text:p>
          </table:table-cell>
          <table:table-cell table:style-name="ce3" table:number-columns-repeated="8"/>
          <table:table-cell table:style-name="ce5" office:value-type="string" calcext:value-type="string">
            <text:p>Groupe « Jeux numériques et algorithmiques»</text:p>
            <text:p>Responsable : Hervé Antoine</text:p>
            <text:p>6 animateurs dont 2 du supérieur</text:p>
            <text:p>Descriptif court : plusieurs aspects. </text:p>
            <text:p>Former : 4 journées de formation à l’intégration du jeu numérique dans une séquence de cours en mathématiques ont été dispensées auprès de 40 enseignants de l’académie.</text:p>
            <text:p>Collaborer : jury au concours « jeux fabrique »</text:p>
            <text:p>Créer : Le jeu « Boules et Billes », version numérique d’une activité introductrice à la somme et à la soustraction de relatifs a été élaboré sous Scratch. Une version utilisable a été produite, source de nombreuses réflexions pédagogiques et didactiques. Le jeu a encore été amélioré (version 61) et a engendré une expérimentation ainsi qu’une publication dans le cadre des TraAm (Travaux Académiques Mutualisés). Il a également été implémenté dans la banque nationale de ressources edubase.</text:p>
            <text:p>Référencer :</text:p>
            <text:p>Le glossaire des jeux mettant en oeuvre des compétences mathématiques a été enrichi et restructuré.</text:p>
            <text:p>Trop linéaire, comme tous les référencements existants, il a été agencé sous forme de carte mentale consultable ici : https://irem.univ-amu.fr/fr/groupes-travail/jeux-numeriques-algorithmiques Les jeux sont regroupés par domaines du programme de mathématiques, puis par compétences mises en oeuvre. Les liens pointent sur des fiches recensant les informations disponibles sur chaque jeu et pointant sur la ressource. Cet outil faisait cruellement défaut en formation et n’existait pas dans le paysage du serious game.</text:p>
            <text:p>Présenté à la DNE (Division de Numérique Educatif) du ministère, il a été plébiscité (twitter) et est susceptible de créer un axe de travail avec le portail « Apprendre avec le jeu numérique ». Ce travail a été un gros axe pour nous cette année, tant dans la recherche d’une solution technique satisfaisante et peu onéreuse que dans sa réalisation.</text:p>
            <text:p>Publier :publications  sur le portail eduscol</text:p>
            <text:p/>
          </table:table-cell>
          <table:table-cell table:style-name="ce3" office:value-type="string" calcext:value-type="string">
            <text:p>oui</text:p>
          </table:table-cell>
          <table:table-cell table:style-name="ce3" office:value-type="float" office:value="4" calcext:value-type="float">
            <text:p>4</text:p>
          </table:table-cell>
          <table:table-cell table:style-name="ce3" office:value-type="float" office:value="8" calcext:value-type="float">
            <text:p>8</text:p>
          </table:table-cell>
          <table:table-cell table:style-name="ce3" office:value-type="string" calcext:value-type="string">
            <text:p>oui</text:p>
          </table:table-cell>
          <table:table-cell table:style-name="ce3" office:value-type="string" calcext:value-type="string">
            <text:p>2</text:p>
          </table:table-cell>
          <table:table-cell table:style-name="ce3" office:value-type="string" calcext:value-type="string">
            <text:p>oui</text:p>
          </table:table-cell>
          <table:table-cell table:style-name="ce5" office:value-type="string" calcext:value-type="string">
            <text:p/>
            <text:p>- Carte mentale référencement des jeux existants: : https://irem.univ-amu.fr/fr/groupes-travail/jeux-numeriques-algorithmiques </text:p>
            <text:p/>
            <text:p>- </text:p>
            <text:p>- « Jouer pour faire avancer la recherche », article sur le site eduscol, publication du groupe jeux numériques et algorithmiques (https://eduscol.education.fr/jeu-numerique/article/2253)</text:p>
            <text:p>-« Comment créer un jeu numérique avec les élèves »  Les petits fascicules , N. 18, http://classetice.fr/IMG/pdf/no18_p_tits_fascicules.pdf, publication du groupe jeux numériques et algorithmiques</text:p>
            <text:p/>
            <text:p/>
          </table:table-cell>
          <table:table-cell table:style-name="ce3" office:value-type="string" calcext:value-type="string">
            <text:p>non</text:p>
          </table:table-cell>
          <table:table-cell table:style-name="ce3" table:number-columns-repeated="2"/>
          <table:table-cell table:number-columns-repeated="978"/>
        </table:table-row>
        <table:table-row table:style-name="ro16">
          <table:table-cell office:value-type="string" calcext:value-type="string">
            <text:p>Aix-Marseille</text:p>
          </table:table-cell>
          <table:table-cell table:style-name="ce3" office:value-type="string" calcext:value-type="string">
            <text:p>Groupe "Ondes corpuscules"</text:p>
          </table:table-cell>
          <table:table-cell table:style-name="ce3" office:value-type="string" calcext:value-type="string">
            <text:p>Evelyne SALENçON</text:p>
          </table:table-cell>
          <table:table-cell table:style-name="ce3" office:value-type="float" office:value="4" calcext:value-type="float">
            <text:p>4</text:p>
          </table:table-cell>
          <table:table-cell table:style-name="ce3"/>
          <table:table-cell table:style-name="ce3" office:value-type="string" calcext:value-type="string">
            <text:p>X</text:p>
          </table:table-cell>
          <table:table-cell table:style-name="ce3"/>
          <table:table-cell table:style-name="ce3" table:formula="of:=COUNTA([.E196:.G196])" office:value-type="float" office:value="1" calcext:value-type="float">
            <text:p>1</text:p>
          </table:table-cell>
          <table:table-cell table:style-name="ce3" table:number-columns-repeated="2"/>
          <table:table-cell table:style-name="ce3" office:value-type="string" calcext:value-type="string">
            <text:p>X</text:p>
          </table:table-cell>
          <table:table-cell table:style-name="ce3" table:number-columns-repeated="4"/>
          <table:table-cell table:style-name="ce3" table:formula="of:=COUNTA([.J196:.O196])" office:value-type="float" office:value="1" calcext:value-type="float">
            <text:p>1</text:p>
          </table:table-cell>
          <table:table-cell table:style-name="ce3" table:number-columns-repeated="4"/>
          <table:table-cell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7"/>
          <table:table-cell table:style-name="ce5" office:value-type="string" calcext:value-type="string">
            <text:p/>
            <text:p>Groupe « Ondes corpuscules »</text:p>
            <text:p>Responsable : Evelyne Salençon,  </text:p>
            <text:p>4 animateurs dont 1 du supérieur</text:p>
            <text:p>Descriptif court : </text:p>
            <text:p>Groupe de physique dans l’esprit d’un évolution vers un IRES. L’objectif est de produire des ressources pédagogiques/didactiques en lien avec des données recherches du CINam en visant à accompagner la mise en place de l’enseignement de la dualité. Poursuite du travail (élaboration des scenarios + captation de video). Travail en cours.</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Tournages de Videos (mais qui ne sont pas encore mises en accès libre)</text:p>
          </table:table-cell>
          <table:table-cell table:style-name="ce3" office:value-type="string" calcext:value-type="string">
            <text:p>oui</text:p>
          </table:table-cell>
          <table:table-cell table:style-name="ce3" office:value-type="string" calcext:value-type="string">
            <text:p>- exposé séminaire IREM à Marseille</text:p>
          </table:table-cell>
          <table:table-cell table:style-name="ce3"/>
          <table:table-cell table:number-columns-repeated="978"/>
        </table:table-row>
        <table:table-row table:style-name="ro16">
          <table:table-cell office:value-type="string" calcext:value-type="string">
            <text:p>Aix-Marseille</text:p>
          </table:table-cell>
          <table:table-cell table:style-name="ce3" office:value-type="string" calcext:value-type="string">
            <text:p>Groupe "Interdisciplinarité "</text:p>
          </table:table-cell>
          <table:table-cell table:style-name="ce3" office:value-type="string" calcext:value-type="string">
            <text:p>Florence BOULC'H , <text:s/>Olivier MORIZOT</text:p>
          </table:table-cell>
          <table:table-cell table:style-name="ce3" office:value-type="float" office:value="6" calcext:value-type="float">
            <text:p>6</text:p>
          </table:table-cell>
          <table:table-cell table:style-name="ce3"/>
          <table:table-cell table:style-name="ce3" office:value-type="string" calcext:value-type="string">
            <text:p>X</text:p>
          </table:table-cell>
          <table:table-cell table:style-name="ce3"/>
          <table:table-cell table:style-name="ce3" table:formula="of:=COUNTA([.E197:.G197])" office:value-type="float" office:value="1" calcext:value-type="float">
            <text:p>1</text:p>
          </table:table-cell>
          <table:table-cell table:style-name="ce3" table:number-columns-repeated="2"/>
          <table:table-cell table:style-name="ce3" office:value-type="string" calcext:value-type="string">
            <text:p>X</text:p>
          </table:table-cell>
          <table:table-cell table:style-name="ce3" table:number-columns-repeated="2"/>
          <table:table-cell table:number-columns-repeated="2" table:style-name="ce3" office:value-type="string" calcext:value-type="string">
            <text:p>X</text:p>
          </table:table-cell>
          <table:table-cell table:style-name="ce3" table:formula="of:=COUNTA([.J197:.O197])" office:value-type="float" office:value="3" calcext:value-type="float">
            <text:p>3</text:p>
          </table:table-cell>
          <table:table-cell table:style-name="ce3" table:number-columns-repeated="4"/>
          <table:table-cell table:style-name="ce3" office:value-type="string" calcext:value-type="string">
            <text:p>X</text:p>
          </table:table-cell>
          <table:table-cell table:style-name="ce3" table:number-columns-repeated="14"/>
          <table:table-cell table:style-name="ce5" office:value-type="string" calcext:value-type="string">
            <text:p>Groupe « L'Interdisciplinarité: l'exemple de la couleur »</text:p>
            <text:p>Responsables: Florence Boulc'h et Olivier Morizot</text:p>
            <text:p>6 animateurs dont 2 du supérieur</text:p>
            <text:p>Descriptif court : </text:p>
            <text:p>Activité centrée sur l'enseignement interdisciplinaire à travers l'exemple de "la couleur". </text:p>
            <text:p>Travaux menés dans l'idée d'élaborer des outils/ressources destinés aux Enseignements Pratiques Interdisciplinaires dans le cadre de l'approche thématique des programmes du lycée.</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Exposé au colloque de Montpellier sur l'interdisciplinarité</text:p>
          </table:table-cell>
          <table:table-cell table:style-name="ce3"/>
          <table:table-cell table:number-columns-repeated="978"/>
        </table:table-row>
        <table:table-row table:style-name="ro14">
          <table:table-cell office:value-type="string" calcext:value-type="string">
            <text:p>Montpellier</text:p>
          </table:table-cell>
          <table:table-cell table:style-name="ce3" office:value-type="string" calcext:value-type="string">
            <text:p>Groupe Didactique Montpellier</text:p>
          </table:table-cell>
          <table:table-cell table:style-name="ce3" office:value-type="string" calcext:value-type="string">
            <text:p>CHESNAIS Aurélie</text:p>
          </table:table-cell>
          <table:table-cell table:style-name="ce3" office:value-type="float" office:value="7" calcext:value-type="float">
            <text:p>7</text:p>
          </table:table-cell>
          <table:table-cell table:style-name="ce3" office:value-type="string" calcext:value-type="string">
            <text:p>X</text:p>
          </table:table-cell>
          <table:table-cell table:style-name="ce3" table:number-columns-repeated="2"/>
          <table:table-cell table:style-name="ce3" table:formula="of:=COUNTA([.E198:.G198])"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98:.O198])" office:value-type="float" office:value="1" calcext:value-type="float">
            <text:p>1</text:p>
          </table:table-cell>
          <table:table-cell table:style-name="ce3" table:number-columns-repeated="3"/>
          <table:table-cell table:number-columns-repeated="4"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9"/>
          <table:table-cell table:style-name="ce5" office:value-type="string" calcext:value-type="string">
            <text:p>Le travail  s’est organisé autour de trois types d’activités. </text:p>
            <text:p/>
            <text:p>Nous avons tout d’abord conduit une première exploration de certaines sources bibliographiques autour du thème du langage. Nous avons ainsi constaté que, si le thème du langage est un thème d’actualité en didactique des mathématiques, peu de recherches traitent spécifiquement des questions qui nous intéressent.</text:p>
            <text:p> </text:p>
            <text:p>Ensuite, nous avons initié une première étude exploratoire de certains manuels scolaires sur le thème des fonctions. Cela nous a amenés à affiner le questionnement en différenciant la question de l’oral de celle de l’écrit. </text:p>
            <text:p/>
            <text:p>Enfin, en fin d’année, nous avons initié le recueil de vidéos de séances de classe en vue d’y étudier le langage des élèves et du professeur. </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2">
          <table:table-cell office:value-type="string" calcext:value-type="string">
            <text:p>Montpellier</text:p>
          </table:table-cell>
          <table:table-cell table:style-name="ce3" office:value-type="string" calcext:value-type="string">
            <text:p>Groupe Didactique Perpignan</text:p>
          </table:table-cell>
          <table:table-cell table:style-name="ce3" office:value-type="string" calcext:value-type="string">
            <text:p>BOULAIS Pascale</text:p>
          </table:table-cell>
          <table:table-cell table:style-name="ce3" office:value-type="float" office:value="9" calcext:value-type="float">
            <text:p>9</text:p>
          </table:table-cell>
          <table:table-cell table:style-name="ce3" office:value-type="string" calcext:value-type="string">
            <text:p>X</text:p>
          </table:table-cell>
          <table:table-cell table:style-name="ce3" table:number-columns-repeated="2"/>
          <table:table-cell table:style-name="ce3" table:formula="of:=COUNTA([.E199:.G199])"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199:.O199])" office:value-type="float" office:value="1" calcext:value-type="float">
            <text:p>1</text:p>
          </table:table-cell>
          <table:table-cell table:style-name="ce3" table:number-columns-repeated="3"/>
          <table:table-cell table:number-columns-repeated="2" table:style-name="ce3" office:value-type="string" calcext:value-type="string">
            <text:p>X</text:p>
          </table:table-cell>
          <table:table-cell table:style-name="ce3" table:number-columns-repeated="2"/>
          <table:table-cell table:number-columns-repeated="3" table:style-name="ce3" office:value-type="string" calcext:value-type="string">
            <text:p>X</text:p>
          </table:table-cell>
          <table:table-cell table:style-name="ce3" table:number-columns-repeated="7"/>
          <table:table-cell table:style-name="ce3" office:value-type="string" calcext:value-type="string">
            <text:p>X</text:p>
          </table:table-cell>
          <table:table-cell table:style-name="ce3"/>
          <table:table-cell table:style-name="ce3" office:value-type="string" calcext:value-type="string">
            <text:p>Cette année, nous avons poursuivi notre étude du rapport personnel des élèves avec l’infini. La distinction entre l’infini potentiel, lié à un processus itératif et l’infini actuel supposant un tel processus achevé a été au cœur de notre réflexion et de nos expérimentations. Ce travail a été mené pour des classes de collège comme de lycée. Il a été l’occasion d’interroger les apports des TICE à l’enseignement de cette question et notamment des algorithmes.</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string" calcext:value-type="string">
            <text:p>oui</text:p>
          </table:table-cell>
          <table:table-cell table:style-name="ce3" office:value-type="string" calcext:value-type="string">
            <text:p>1</text:p>
          </table:table-cell>
          <table:table-cell table:style-name="ce3" office:value-type="string" calcext:value-type="string">
            <text:p>non</text:p>
          </table:table-cell>
          <table:table-cell table:style-name="ce3" office:value-type="string" calcext:value-type="string">
            <text:p>"Un conte de Noël", Repères IREM, janvier 2019</text:p>
          </table:table-cell>
          <table:table-cell table:style-name="ce3" office:value-type="string" calcext:value-type="string">
            <text:p>oui</text:p>
          </table:table-cell>
          <table:table-cell table:style-name="ce5" office:value-type="string" calcext:value-type="string">
            <text:p>•À EMF (à Compiègne) au mois d’octobre (Viviane Durand-Guerrier et Pascale Boulais)</text:p>
            <text:p>•Au colloque du cinquantenaire des IREM à Besançon en mai 2019 (Viviane Durand-Guerrier)</text:p>
            <text:p>•A la CORFEM à Strasbourg en juin 2019 (Viviane Durand-Guerrier)</text:p>
            <text:p/>
          </table:table-cell>
          <table:table-cell table:style-name="ce3"/>
          <table:table-cell table:number-columns-repeated="978"/>
        </table:table-row>
        <table:table-row table:style-name="ro4">
          <table:table-cell office:value-type="string" calcext:value-type="string">
            <text:p>Montpellier</text:p>
          </table:table-cell>
          <table:table-cell table:style-name="ce3" office:value-type="string" calcext:value-type="string">
            <text:p>Groupe Enseignement Scientifique</text:p>
          </table:table-cell>
          <table:table-cell table:style-name="ce3" office:value-type="string" calcext:value-type="string">
            <text:p>HAUSBERGER Thomas, CROSS David</text:p>
          </table:table-cell>
          <table:table-cell table:style-name="ce3" office:value-type="float" office:value="9" calcext:value-type="float">
            <text:p>9</text:p>
          </table:table-cell>
          <table:table-cell table:number-columns-repeated="2" table:style-name="ce3" office:value-type="string" calcext:value-type="string">
            <text:p>X</text:p>
          </table:table-cell>
          <table:table-cell table:style-name="ce3"/>
          <table:table-cell table:style-name="ce3" table:formula="of:=COUNTA([.E200:.G200])" office:value-type="float" office:value="2" calcext:value-type="float">
            <text:p>2</text:p>
          </table:table-cell>
          <table:table-cell table:style-name="ce3"/>
          <table:table-cell table:number-columns-repeated="2"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2"/>
          <table:table-cell table:style-name="ce3" table:formula="of:=COUNTA([.J200:.O200])" office:value-type="float" office:value="3" calcext:value-type="float">
            <text:p>3</text:p>
          </table:table-cell>
          <table:table-cell table:style-name="ce3" table:number-columns-repeated="3"/>
          <table:table-cell table:number-columns-repeated="2" table:style-name="ce3" office:value-type="string" calcext:value-type="string">
            <text:p>X</text:p>
          </table:table-cell>
          <table:table-cell table:style-name="ce3" table:number-columns-repeated="3"/>
          <table:table-cell table:number-columns-repeated="2" table:style-name="ce3" office:value-type="string" calcext:value-type="string">
            <text:p>X</text:p>
          </table:table-cell>
          <table:table-cell table:style-name="ce3"/>
          <table:table-cell table:number-columns-repeated="2" table:style-name="ce3" office:value-type="string" calcext:value-type="string">
            <text:p>X</text:p>
          </table:table-cell>
          <table:table-cell table:style-name="ce3"/>
          <table:table-cell table:number-columns-repeated="2" table:style-name="ce3" office:value-type="string" calcext:value-type="string">
            <text:p>X</text:p>
          </table:table-cell>
          <table:table-cell table:style-name="ce3" table:number-columns-repeated="3"/>
          <table:table-cell table:style-name="ce5" office:value-type="string" calcext:value-type="string">
            <text:p>L'équipe IREM « Enseignement Scientifique » a continué en 2018-19 ses recherches sur les questions de changement d’échelles (niveaux microscopique et </text:p>
            <text:p>macroscopique), autour des situations identifiées en SPC (la mole) et en SVT (la croissance des micro-organismes).</text:p>
            <text:p/>
            <text:p>-  En mathématiques, les notions mobilisées sont les suites géométriques et la fonction exponentielle. La réforme du lycée a notamment occasionné de nombreuses discussions sur les remaniements à opérer sur les séquences déjà élaborées et expérimentées en classe afin de favoriser l’articulation avec les nouveaux programmes qui rentreront en vigueur à la rentrée 2019. </text:p>
            <text:p/>
            <text:p>- En SPC, la situation choisie permet d’introduire la mole comme grandeur pertinente pour prévoir l’évolution des systèmes chimiques en classe de seconde.</text:p>
            <text:p/>
            <text:p>- En SVT, une situation repose sur une situation de dénombrement de micro-organismes, par exemple des bactéries dans un milieu nutritif, en relation avec un questionnement en santé et environnement (salmonellose).</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30" calcext:value-type="float">
            <text:p>30</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0">
          <table:table-cell office:value-type="string" calcext:value-type="string">
            <text:p>Montpellier</text:p>
          </table:table-cell>
          <table:table-cell table:style-name="ce3" office:value-type="string" calcext:value-type="string">
            <text:p>Groupe liaison Lycée/Université (GLU)</text:p>
          </table:table-cell>
          <table:table-cell table:style-name="ce3" office:value-type="string" calcext:value-type="string">
            <text:p>SABY Nicolas</text:p>
          </table:table-cell>
          <table:table-cell table:style-name="ce3" office:value-type="float" office:value="10" calcext:value-type="float">
            <text:p>10</text:p>
          </table:table-cell>
          <table:table-cell table:style-name="ce3" office:value-type="string" calcext:value-type="string">
            <text:p>X</text:p>
          </table:table-cell>
          <table:table-cell table:style-name="ce3" table:number-columns-repeated="2"/>
          <table:table-cell table:style-name="ce3" table:formula="of:=COUNTA([.E201:.G201])"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201:.O201])" office:value-type="float" office:value="1" calcext:value-type="float">
            <text:p>1</text:p>
          </table:table-cell>
          <table:table-cell table:style-name="ce3" table:number-columns-repeated="4"/>
          <table:table-cell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9"/>
          <table:table-cell table:style-name="ce5" office:value-type="string" calcext:value-type="string">
            <text:p>Le groupe a démarré une étude sur la perception des élèves en ce qui concerne les représentations graphiques des fonctions de référence. Il a élaboré et testé un premier questionnaire permettant d'évaluer la reconnaissance de ces types de courbes par les élèves. La question des changements de registre et de l'adaptation des élèves à des implicites dans ces changements est au coeur du travail.</text:p>
            <text:p>Par ailleurs, le groupe a travaillé à la préparation d'un stage sur la mise en place des "Labos Math" et plusieurs de ses membres se sont investis dans ces nouvelles structures.</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5">
          <table:table-cell office:value-type="string" calcext:value-type="string">
            <text:p>Montpellier</text:p>
          </table:table-cell>
          <table:table-cell table:style-name="ce3" office:value-type="string" calcext:value-type="string">
            <text:p>Groupe Probas-Stat</text:p>
          </table:table-cell>
          <table:table-cell table:style-name="ce3" office:value-type="string" calcext:value-type="string">
            <text:p>SCHADECK Jean-Marie</text:p>
          </table:table-cell>
          <table:table-cell table:style-name="ce3" office:value-type="float" office:value="4" calcext:value-type="float">
            <text:p>4</text:p>
          </table:table-cell>
          <table:table-cell table:style-name="ce3" office:value-type="string" calcext:value-type="string">
            <text:p>X</text:p>
          </table:table-cell>
          <table:table-cell table:style-name="ce3" table:number-columns-repeated="2"/>
          <table:table-cell table:style-name="ce3" table:formula="of:=COUNTA([.E202:.G202])" office:value-type="float" office:value="1" calcext:value-type="float">
            <text:p>1</text:p>
          </table:table-cell>
          <table:table-cell table:style-name="ce3"/>
          <table:table-cell table:number-columns-repeated="2" table:style-name="ce3" office:value-type="string" calcext:value-type="string">
            <text:p>X</text:p>
          </table:table-cell>
          <table:table-cell table:style-name="ce3" table:number-columns-repeated="4"/>
          <table:table-cell table:style-name="ce3" table:formula="of:=COUNTA([.J202:.O202])" office:value-type="float" office:value="2" calcext:value-type="float">
            <text:p>2</text:p>
          </table:table-cell>
          <table:table-cell table:style-name="ce3" table:number-columns-repeated="4"/>
          <table:table-cell table:number-columns-repeated="3"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9"/>
          <table:table-cell table:style-name="ce5" office:value-type="string" calcext:value-type="string">
            <text:p>Nous avons terminé le document d’exercices qui complétera le document précédent : </text:p>
            <text:p/>
            <text:p>« Probabilités et statistique au Lycée ». Compte tenu des changements des programmes, une partie de ces exercices concernera davantage les élèves de BTS ou autres formations post bac (le « traumatisme » de 2002 semble s’être estompé). </text:p>
            <text:p/>
            <text:p>Il contient aussi quelques développements qui complèterons le premier document. Ces documents sont destinés bien sûr prioritairement aux enseignants. </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5" office:value-type="string" calcext:value-type="string">
            <text:p>Daniel BRESSON a assuré une formation « Probabilités » pour les enseignants stagiaires de lycée professionnel à l’ESPE de Montpellier, proposée par la formatrice pédagogique ESPE, Lydia CALIA-FALGAIROLLE et validée par les inspecteurs Mme MICOUD et M. DURAND. </text:p>
            <text:p>Il a assuré deux demi-journées de formation pour les stagiaires sur le thème des probabilités dans le programme de baccalauréat professionnel et de CAP.</text:p>
            <text:p>Ces formations ont été aussi un moment d'échange et ont permis aux stagiaires de poser des questions sur les programmes, les modalités d'évaluation, les CCF.</text:p>
            <text:p/>
          </table:table-cell>
          <table:table-cell table:number-columns-repeated="978"/>
        </table:table-row>
        <table:table-row table:style-name="ro13">
          <table:table-cell office:value-type="string" calcext:value-type="string">
            <text:p>Montpellier</text:p>
          </table:table-cell>
          <table:table-cell table:style-name="ce3" office:value-type="string" calcext:value-type="string">
            <text:p>Groupe Résolution collaborative de problèmes (RESCO)</text:p>
          </table:table-cell>
          <table:table-cell table:style-name="ce3" office:value-type="string" calcext:value-type="string">
            <text:p>YVAIN Sonia, MODESTE Simon</text:p>
          </table:table-cell>
          <table:table-cell table:style-name="ce3" office:value-type="float" office:value="7" calcext:value-type="float">
            <text:p>7</text:p>
          </table:table-cell>
          <table:table-cell table:style-name="ce3" office:value-type="string" calcext:value-type="string">
            <text:p>X</text:p>
          </table:table-cell>
          <table:table-cell table:style-name="ce3" table:number-columns-repeated="2"/>
          <table:table-cell table:style-name="ce3" table:formula="of:=COUNTA([.E203:.G203])" office:value-type="float" office:value="1" calcext:value-type="float">
            <text:p>1</text:p>
          </table:table-cell>
          <table:table-cell table:style-name="ce3"/>
          <table:table-cell table:number-columns-repeated="2" table:style-name="ce3" office:value-type="string" calcext:value-type="string">
            <text:p>X</text:p>
          </table:table-cell>
          <table:table-cell table:style-name="ce3" table:number-columns-repeated="4"/>
          <table:table-cell table:style-name="ce3" table:formula="of:=COUNTA([.J203:.O203])" office:value-type="float" office:value="2" calcext:value-type="float">
            <text:p>2</text:p>
          </table:table-cell>
          <table:table-cell table:style-name="ce3" table:number-columns-repeated="2"/>
          <table:table-cell table:number-columns-repeated="5"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7"/>
          <table:table-cell table:style-name="ce5" office:value-type="string" calcext:value-type="string">
            <text:p>Dans la continuité du travail engagé les années précédentes sur cette thématique et alimentée par des éléments de la thèse de S. Yvain, la thématique de la mathématisation et de la modélisation continue d’être travaillée (réflexions dans le groupe et expérimentations en classes, articulation des grandes phases du dispositif).</text:p>
            <text:p/>
            <text:p>Le groupe commence à préparer une brochure en vue d’une publication en 2020/2021 pour diffuser les travaux et ressources du groupe. Cette brochure sera une ressource, à la fois comme banque de situations d’apprentissage de la modélisation, et comme documents d’accompagnement pour la mise en œuvre en classe et l’inscription dans le dispositif ResCo.</text:p>
          </table:table-cell>
          <table:table-cell table:style-name="ce3" office:value-type="string" calcext:value-type="string">
            <text:p>oui</text:p>
          </table:table-cell>
          <table:table-cell table:style-name="ce3" office:value-type="float" office:value="2" calcext:value-type="float">
            <text:p>2</text:p>
          </table:table-cell>
          <table:table-cell table:style-name="ce3" office:value-type="float" office:value="10" calcext:value-type="float">
            <text:p>10</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Au niveau national :</text:p>
            <text:p/>
            <text:p>•Présentation d’un atelier aux journées de l’APMEP à Bordeaux du 19 au 23/10/2018 : ResCo : Résolution Collaborative de Problème : l’entrepôt.</text:p>
            <text:p/>
            <text:p>•Présentation au colloque du cinquantenaire des IREM : Le groupe ResCo de l’IREM de Montpellier : histoire, évolutions, dynamique et dispositifs de formation.</text:p>
            <text:p/>
            <text:p>Au niveau international</text:p>
            <text:p/>
            <text:p>•Participation aux réunions de la CII internationale les 8 et 9/05/2019,</text:p>
            <text:p/>
            <text:p>•Atelier accepté au colloque CIEAEM71 (Braga, Portugal, du 22 au 26/07) : ResCo : un dispositif et des situations pour travailler la modélisation mathématique en classe. L'exemple d'un problème industriel d'optimisation de découpes de vitres</text:p>
            <text:p/>
            <text:p>•Communication acceptée au colloque CIEAEM71 (Braga, Portugal, du 22 au 26/07) : Design of situations fostering horizontal mathematization: benefits from epistemological analysis of experts’ practices.</text:p>
            <text:p/>
            <text:p/>
          </table:table-cell>
          <table:table-cell table:style-name="ce5" office:value-type="string" calcext:value-type="string">
            <text:p>Les travaux du groupe ResCo sont un appui actuellement à l’université de Montpellier pour la formation à la modélisation dans le master MEEF Maths mais aussi pour la formation en épistémologie et didactique de la modélisation dans le master DDS.</text:p>
            <text:p>•Participation aux réunions de la CII collège les 7-8/12/2018 et 22-23/03/2019, </text:p>
            <text:p/>
            <text:p>•Participation aux réunions de la CII lycée pro les 7-8/12/2018,</text:p>
            <text:p/>
            <text:p>•Participation au séminaire inter-IREM Cii Collège à Brest du 19 au 22 juin 2019</text:p>
          </table:table-cell>
          <table:table-cell table:number-columns-repeated="978"/>
        </table:table-row>
        <table:table-row table:style-name="ro15">
          <table:table-cell office:value-type="string" calcext:value-type="string">
            <text:p>Montpellier</text:p>
          </table:table-cell>
          <table:table-cell table:style-name="ce3" office:value-type="string" calcext:value-type="string">
            <text:p>Groupe 1er degré Montpellier</text:p>
          </table:table-cell>
          <table:table-cell table:style-name="ce3" office:value-type="string" calcext:value-type="string">
            <text:p>WOZNIAK Floriane, ROY-DELGADO Amandine</text:p>
          </table:table-cell>
          <table:table-cell table:style-name="ce3" office:value-type="float" office:value="20" calcext:value-type="float">
            <text:p>20</text:p>
          </table:table-cell>
          <table:table-cell table:style-name="ce3" office:value-type="string" calcext:value-type="string">
            <text:p>X</text:p>
          </table:table-cell>
          <table:table-cell table:style-name="ce3" table:number-columns-repeated="2"/>
          <table:table-cell table:style-name="ce3" table:formula="of:=COUNTA([.E204:.G204])" office:value-type="float" office:value="1" calcext:value-type="float">
            <text:p>1</text:p>
          </table:table-cell>
          <table:table-cell table:style-name="ce3" office:value-type="string" calcext:value-type="string">
            <text:p>X</text:p>
          </table:table-cell>
          <table:table-cell table:style-name="ce3" table:number-columns-repeated="6"/>
          <table:table-cell table:style-name="ce3" table:formula="of:=COUNTA([.J204:.O204])" office:value-type="float" office:value="0" calcext:value-type="float">
            <text:p>0</text:p>
          </table:table-cell>
          <table:table-cell table:style-name="ce3" table:number-columns-repeated="2"/>
          <table:table-cell table:style-name="ce3" office:value-type="string" calcext:value-type="string">
            <text:p>X</text:p>
          </table:table-cell>
          <table:table-cell table:style-name="ce3" table:number-columns-repeated="5"/>
          <table:table-cell table:number-columns-repeated="2" table:style-name="ce3" office:value-type="string" calcext:value-type="string">
            <text:p>X</text:p>
          </table:table-cell>
          <table:table-cell table:style-name="ce3" table:number-columns-repeated="9"/>
          <table:table-cell table:style-name="ce3" office:value-type="string" calcext:value-type="string">
            <text:p>Le groupe a continué sa réalisation de fiches sur les dispositifs de la boite à images, de l'utilisation des jeux en classe et l'adaptation de la séquence ERMEL sur l'enseignement des fractions et des décimaux. Il a effectué une étude sur l'influence du contexte dans la résolution de problèmes additifs, des champs cardinal et ordinal.</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Séquence d'ERMEL retravaillée sur les fractions et les décimaux: https://irem.edu.umontpellier.fr/ressources-et-publications/ressources-cycle-3/</text:p>
          </table:table-cell>
          <table:table-cell table:style-name="ce3" office:value-type="string" calcext:value-type="string">
            <text:p>non</text:p>
          </table:table-cell>
          <table:table-cell table:style-name="ce3"/>
          <table:table-cell table:style-name="ce3" office:value-type="string" calcext:value-type="string">
            <text:p>Le groupe est considéré comme étant en formation au PDF.</text:p>
          </table:table-cell>
          <table:table-cell table:number-columns-repeated="978"/>
        </table:table-row>
        <table:table-row table:style-name="ro4">
          <table:table-cell office:value-type="string" calcext:value-type="string">
            <text:p>Montpellier</text:p>
          </table:table-cell>
          <table:table-cell table:style-name="ce3" office:value-type="string" calcext:value-type="string">
            <text:p>Groupe Elémentaire Nîmes</text:p>
          </table:table-cell>
          <table:table-cell table:style-name="ce3" office:value-type="string" calcext:value-type="string">
            <text:p>HELIOT-CONSTANTIN Céline</text:p>
          </table:table-cell>
          <table:table-cell table:style-name="ce3" office:value-type="float" office:value="6" calcext:value-type="float">
            <text:p>6</text:p>
          </table:table-cell>
          <table:table-cell table:style-name="ce3" office:value-type="string" calcext:value-type="string">
            <text:p>X</text:p>
          </table:table-cell>
          <table:table-cell table:style-name="ce3" table:number-columns-repeated="2"/>
          <table:table-cell table:style-name="ce3" table:formula="of:=COUNTA([.E205:.G205])" office:value-type="float" office:value="1" calcext:value-type="float">
            <text:p>1</text:p>
          </table:table-cell>
          <table:table-cell table:style-name="ce3" office:value-type="string" calcext:value-type="string">
            <text:p>X</text:p>
          </table:table-cell>
          <table:table-cell table:style-name="ce3" table:number-columns-repeated="6"/>
          <table:table-cell table:style-name="ce3" table:formula="of:=COUNTA([.J205:.O205])" office:value-type="float" office:value="0" calcext:value-type="float">
            <text:p>0</text:p>
          </table:table-cell>
          <table:table-cell table:style-name="ce3" table:number-columns-repeated="2"/>
          <table:table-cell table:style-name="ce3" office:value-type="string" calcext:value-type="string">
            <text:p>X</text:p>
          </table:table-cell>
          <table:table-cell table:style-name="ce3" table:number-columns-repeated="6"/>
          <table:table-cell table:style-name="ce3" office:value-type="string" calcext:value-type="string">
            <text:p>X</text:p>
          </table:table-cell>
          <table:table-cell table:style-name="ce3" table:number-columns-repeated="9"/>
          <table:table-cell table:style-name="ce5" office:value-type="string" calcext:value-type="string">
            <text:p>A partir de questions autour de l’introduction des écritures symboliques, le travail au sein du groupe a consisté à analyser des extraits de manuels, des situations issues de la recherche et à mettre en œuvre un certain nombre de séances en classe de CP et de CE1. L’analyse des productions d’élèves, de passages délicats à négocier dans la classe a permis d’engager une réflexion autour des difficultés pour les élèves à construire du sens autour de l’utilisation des écritures symboliques associées à des tâches de calcul. </text:p>
            <text:p/>
            <text:p>Des questions autour de la manière dont la numération peut être travaillée en classe ont également été investies par le groupe à partir du travail réalisé l'année précédentes. Elles concernent à la fois la nature des discours dans la classe, et les usages du matériel de numération.  </text:p>
            <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5">
          <table:table-cell office:value-type="string" calcext:value-type="string">
            <text:p>Montpellier</text:p>
          </table:table-cell>
          <table:table-cell table:style-name="ce3" office:value-type="string" calcext:value-type="string">
            <text:p>Groupe Maths-Sciences en lycée professionnel</text:p>
          </table:table-cell>
          <table:table-cell table:style-name="ce3" office:value-type="string" calcext:value-type="string">
            <text:p>OUDOM Jean-Michel</text:p>
          </table:table-cell>
          <table:table-cell table:style-name="ce3" office:value-type="float" office:value="8" calcext:value-type="float">
            <text:p>8</text:p>
          </table:table-cell>
          <table:table-cell table:style-name="ce3" office:value-type="string" calcext:value-type="string">
            <text:p>X</text:p>
          </table:table-cell>
          <table:table-cell table:style-name="ce3" table:number-columns-repeated="2"/>
          <table:table-cell table:style-name="ce3" table:formula="of:=COUNTA([.E206:.G206])" office:value-type="float" office:value="1" calcext:value-type="float">
            <text:p>1</text:p>
          </table:table-cell>
          <table:table-cell table:style-name="ce3"/>
          <table:table-cell table:number-columns-repeated="2" table:style-name="ce3" office:value-type="string" calcext:value-type="string">
            <text:p>X</text:p>
          </table:table-cell>
          <table:table-cell table:style-name="ce3" table:number-columns-repeated="4"/>
          <table:table-cell table:style-name="ce3" table:formula="of:=COUNTA([.J206:.O206])" office:value-type="float" office:value="2" calcext:value-type="float">
            <text:p>2</text:p>
          </table:table-cell>
          <table:table-cell table:style-name="ce3" table:number-columns-repeated="6"/>
          <table:table-cell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9"/>
          <table:table-cell table:style-name="ce3" office:value-type="string" calcext:value-type="string">
            <text:p>De nouveaux membres ont rejoint le groupe qui a continué à explorer et tester les deux séquences sur les billes et les béchers et sur les urnes de brousseau pour différents niveaux de lycée professionnel.</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Mise en ligne des deux séquenes sur le site de l'IREM.</text:p>
          </table:table-cell>
          <table:table-cell table:style-name="ce3" office:value-type="string" calcext:value-type="string">
            <text:p>non</text:p>
          </table:table-cell>
          <table:table-cell table:style-name="ce3" table:number-columns-repeated="2"/>
          <table:table-cell table:number-columns-repeated="978"/>
        </table:table-row>
        <table:table-row table:style-name="ro15">
          <table:table-cell office:value-type="string" calcext:value-type="string">
            <text:p>Montpellier</text:p>
          </table:table-cell>
          <table:table-cell table:style-name="ce3" office:value-type="string" calcext:value-type="string">
            <text:p>Groupe Calcul additif et soustractif de la GS au CE1</text:p>
          </table:table-cell>
          <table:table-cell table:style-name="ce3" office:value-type="string" calcext:value-type="string">
            <text:p>RINALDI Anne-Marie</text:p>
          </table:table-cell>
          <table:table-cell table:style-name="ce3" office:value-type="float" office:value="4" calcext:value-type="float">
            <text:p>4</text:p>
          </table:table-cell>
          <table:table-cell table:style-name="ce3" office:value-type="string" calcext:value-type="string">
            <text:p>X</text:p>
          </table:table-cell>
          <table:table-cell table:style-name="ce3" table:number-columns-repeated="2"/>
          <table:table-cell table:style-name="ce3" table:formula="of:=COUNTA([.E207:.G207])" office:value-type="float" office:value="1" calcext:value-type="float">
            <text:p>1</text:p>
          </table:table-cell>
          <table:table-cell table:style-name="ce3" office:value-type="string" calcext:value-type="string">
            <text:p>X</text:p>
          </table:table-cell>
          <table:table-cell table:style-name="ce3" table:number-columns-repeated="6"/>
          <table:table-cell table:style-name="ce3" table:formula="of:=COUNTA([.J207:.O207])" office:value-type="float" office:value="0" calcext:value-type="float">
            <text:p>0</text:p>
          </table:table-cell>
          <table:table-cell table:style-name="ce3"/>
          <table:table-cell table:number-columns-repeated="2" table:style-name="ce3" office:value-type="string" calcext:value-type="string">
            <text:p>X</text:p>
          </table:table-cell>
          <table:table-cell table:style-name="ce3" table:number-columns-repeated="6"/>
          <table:table-cell table:style-name="ce3" office:value-type="string" calcext:value-type="string">
            <text:p>X</text:p>
          </table:table-cell>
          <table:table-cell table:style-name="ce3" table:number-columns-repeated="9"/>
          <table:table-cell table:style-name="ce3" office:value-type="string" calcext:value-type="string">
            <text:p>Nouveau groupe en 2019. Le groupe s’intéresse à l’impact de l’utilisation du matériel sur les techniques de calcul des élèves. Après des échanges sur les pratiques de deux enseignantes en maternelle et une enseignante en CE1 (champ numérique abordé, procédures de calcul des élèves, matériel disponible dans les classes) nous avons conçue et expérimentée une séquence d’enseignement. L’objectif de cette séquence est de comparer des nombres, de calculer des sommes et de rechercher des compléments à partir de grandeurs continues. Les grandeurs continues pouvant amener les élèves à valider les résultats sans retour par le comptage. A cet effet, nous avons introduit un nouveau matériel (cubes en GS et bandes de papier en CE1). Pour mieux intégrer cette séquence dans une progression et l’enrichir, nous avons programmé le travail de recherche 2019-2020 et ouvert notre projet à deux classes de CP.</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2">
          <table:table-cell office:value-type="string" calcext:value-type="string">
            <text:p>Montpellier</text:p>
          </table:table-cell>
          <table:table-cell table:style-name="ce3" office:value-type="string" calcext:value-type="string">
            <text:p>Groupe Jeux Mathématiques</text:p>
          </table:table-cell>
          <table:table-cell table:style-name="ce3" office:value-type="string" calcext:value-type="string">
            <text:p>SABY Nicolas</text:p>
          </table:table-cell>
          <table:table-cell table:style-name="ce3" office:value-type="float" office:value="9" calcext:value-type="float">
            <text:p>9</text:p>
          </table:table-cell>
          <table:table-cell table:style-name="ce3" office:value-type="string" calcext:value-type="string">
            <text:p>X</text:p>
          </table:table-cell>
          <table:table-cell table:style-name="ce3" table:number-columns-repeated="2"/>
          <table:table-cell table:style-name="ce3" table:formula="of:=COUNTA([.E208:.G208])" office:value-type="float" office:value="1" calcext:value-type="float">
            <text:p>1</text:p>
          </table:table-cell>
          <table:table-cell table:number-columns-repeated="2" table:style-name="ce3" office:value-type="string" calcext:value-type="string">
            <text:p>X</text:p>
          </table:table-cell>
          <table:table-cell table:style-name="ce3" table:number-columns-repeated="5"/>
          <table:table-cell table:style-name="ce3" table:formula="of:=COUNTA([.J208:.O208])" office:value-type="float" office:value="1" calcext:value-type="float">
            <text:p>1</text:p>
          </table:table-cell>
          <table:table-cell table:style-name="ce3" office:value-type="string" calcext:value-type="string">
            <text:p>X</text:p>
          </table:table-cell>
          <table:table-cell table:style-name="ce3"/>
          <table:table-cell table:number-columns-repeated="2"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5" office:value-type="string" calcext:value-type="string">
            <text:p>Le groupe a continué à tester  ses jeux à stratégie gagnante et tours de magie et à explorer de nouveaux jeux : jeu de la marelle en particulier.</text:p>
            <text:p>Les fiches descriptives des activité ont été complétées pour une prochaine mise en ligne. Le groupe s'est intéressé à la didactique des différents types de jeux et a tenté de répertorier les activités proposées par les groupes jeux des autres IREM pour amorcer une formation.</text:p>
          </table:table-cell>
          <table:table-cell table:style-name="ce3" office:value-type="string" calcext:value-type="string">
            <text:p>oui</text:p>
          </table:table-cell>
          <table:table-cell table:style-name="ce3" office:value-type="float" office:value="2" calcext:value-type="float">
            <text:p>2</text:p>
          </table:table-cell>
          <table:table-cell table:style-name="ce3" office:value-type="float" office:value="6" calcext:value-type="float">
            <text:p>6</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table-cell table:style-name="ce5" office:value-type="string" calcext:value-type="string">
            <text:p>Communication à la journée de rentré de l'IREM.</text:p>
            <text:p>Organisation de la journée académique de lancement de la Semaine des maths (et activités en collège toute la semaine).</text:p>
          </table:table-cell>
          <table:table-cell table:style-name="ce3"/>
          <table:table-cell table:number-columns-repeated="978"/>
        </table:table-row>
        <table:table-row table:style-name="ro15">
          <table:table-cell office:value-type="string" calcext:value-type="string">
            <text:p>Montpellier</text:p>
          </table:table-cell>
          <table:table-cell table:style-name="ce3" office:value-type="string" calcext:value-type="string">
            <text:p>Groupe Physique-Chimie</text:p>
          </table:table-cell>
          <table:table-cell table:style-name="ce3" office:value-type="string" calcext:value-type="string">
            <text:p>CHAUBET Christophe</text:p>
          </table:table-cell>
          <table:table-cell table:style-name="ce3" office:value-type="float" office:value="3" calcext:value-type="float">
            <text:p>3</text:p>
          </table:table-cell>
          <table:table-cell table:style-name="ce3"/>
          <table:table-cell table:style-name="ce3" office:value-type="string" calcext:value-type="string">
            <text:p>X</text:p>
          </table:table-cell>
          <table:table-cell table:style-name="ce3"/>
          <table:table-cell table:style-name="ce3" table:formula="of:=COUNTA([.E209:.G209])" office:value-type="float" office:value="1" calcext:value-type="float">
            <text:p>1</text:p>
          </table:table-cell>
          <table:table-cell table:style-name="ce3" table:number-columns-repeated="7"/>
          <table:table-cell table:style-name="ce3" table:formula="of:=COUNTA([.J209:.O209])" office:value-type="float" office:value="0" calcext:value-type="float">
            <text:p>0</text:p>
          </table:table-cell>
          <table:table-cell table:style-name="ce3" table:number-columns-repeated="11"/>
          <table:table-cell table:number-columns-repeated="2" table:style-name="ce3" office:value-type="string" calcext:value-type="string">
            <text:p>X</text:p>
          </table:table-cell>
          <table:table-cell table:style-name="ce3" table:number-columns-repeated="6"/>
          <table:table-cell table:style-name="ce3" office:value-type="string" calcext:value-type="string">
            <text:p>Le groupe Physique Chimie s’était fixé deux objectifs principaux cette année. D’une part l’analyse -en terme de réussite- de la mise en place de Parcours Sup et du nouveau semestre de remédiation à l’université, et d’autre part, de réfléchir à comment faciliter -en terme d’orientation- le passage Lycée-Université. C’est cette deuxième question qui a été plus largement débattu pour l’instant car elle venait en phase avec les discussions dans notre faculté sur les prochaines maquettes de Licence, mais aussi parce que les chiffres de la réussite de l’an passé sont disponibles depuis peu. Le groupe IREM-PC s’est unanimement prononcé sur la faible lisibilité des portail Curie et Monod auprès des élèves de Terminale S, et a recommandé des portails LMD5 en adéquation avec les nouveaux parcours de Terminale. Les universitaires du groupe ont largement participé aux discussions du prochain LMD5 et contribué à construire un portail Physique-Chimie-Sciences et Ingénieries- correspondant aux majeures PC et SI de Terminale. Parallèlement les collègues du Lycée ont pu informer et rassurer les élèves sur leur adéquation future avec la Licence 1. Cette ligne directrice est générale dans l’ex portail « Curie » avec l’affichage d’un portail « Maths et Applications » et d’un autre « Informatique », correspondant aux majeures du même nom en Terminale. Le groupe souhaite maintenant analyser les chiffres de la réussite suite à la mise en place de Parcours Sup et de la remédiation.</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8">
          <table:table-cell office:value-type="string" calcext:value-type="string">
            <text:p>Montpellier</text:p>
          </table:table-cell>
          <table:table-cell table:style-name="ce3" office:value-type="string" calcext:value-type="string">
            <text:p>Groupe SVT</text:p>
          </table:table-cell>
          <table:table-cell table:style-name="ce3" office:value-type="string" calcext:value-type="string">
            <text:p>Philippe Munch</text:p>
          </table:table-cell>
          <table:table-cell table:style-name="ce3" office:value-type="float" office:value="10" calcext:value-type="float">
            <text:p>10</text:p>
          </table:table-cell>
          <table:table-cell table:style-name="ce3"/>
          <table:table-cell table:style-name="ce3" office:value-type="string" calcext:value-type="string">
            <text:p>X</text:p>
          </table:table-cell>
          <table:table-cell table:style-name="ce3"/>
          <table:table-cell table:style-name="ce3" table:formula="of:=COUNTA([.E210:.G210])" office:value-type="float" office:value="1" calcext:value-type="float">
            <text:p>1</text:p>
          </table:table-cell>
          <table:table-cell table:style-name="ce3" table:number-columns-repeated="4"/>
          <table:table-cell table:style-name="ce3" office:value-type="string" calcext:value-type="string">
            <text:p>X</text:p>
          </table:table-cell>
          <table:table-cell table:style-name="ce3" table:number-columns-repeated="2"/>
          <table:table-cell table:style-name="ce3" table:formula="of:=COUNTA([.J210:.O210])" office:value-type="float" office:value="1" calcext:value-type="float">
            <text:p>1</text:p>
          </table:table-cell>
          <table:table-cell table:style-name="ce3" table:number-columns-repeated="4"/>
          <table:table-cell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6"/>
          <table:table-cell table:number-columns-repeated="2" table:style-name="ce3" office:value-type="string" calcext:value-type="string">
            <text:p>X</text:p>
          </table:table-cell>
          <table:table-cell table:style-name="ce3" table:number-columns-repeated="3"/>
          <table:table-cell table:style-name="ce5" office:value-type="string" calcext:value-type="string">
            <text:p>Le groupe  travaille sur l'enseignement de la biologie et de la géologie à la transition lycée université.   Un des objectifs sera de rendre les travaux en SVT plus concrets pour les élèves, tant pour la partie sciences de la vie que pour les sciences de la terre.</text:p>
            <text:p>Les visites des enseignants d’université dans les classes de lycée et réciproquement ont continué,  et ces séances d’observation ont pu faire émerger des différences notoires du point de vue de l’expérimentation.</text:p>
            <text:p>Un travail a été effectué sur les nouveaux programmes.</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2">
          <table:table-cell office:value-type="string" calcext:value-type="string">
            <text:p>Franche-Comté</text:p>
          </table:table-cell>
          <table:table-cell table:style-name="ce3" office:value-type="string" calcext:value-type="string">
            <text:p>Groupe REPIC (Pratiques innovantes au collège)</text:p>
          </table:table-cell>
          <table:table-cell table:style-name="ce3" office:value-type="string" calcext:value-type="string">
            <text:p>Sylvie Campenet et Matthieu Pelz-Ferry</text:p>
          </table:table-cell>
          <table:table-cell table:style-name="ce3" office:value-type="float" office:value="9" calcext:value-type="float">
            <text:p>9</text:p>
          </table:table-cell>
          <table:table-cell table:style-name="ce3" table:number-columns-repeated="2"/>
          <table:table-cell table:style-name="ce3" office:value-type="string" calcext:value-type="string">
            <text:p>X</text:p>
          </table:table-cell>
          <table:table-cell table:style-name="ce3" table:formula="of:=COUNTA([.E211:.G211])"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211:.O211])" office:value-type="float" office:value="1" calcext:value-type="float">
            <text:p>1</text:p>
          </table:table-cell>
          <table:table-cell table:style-name="ce3" table:number-columns-repeated="2"/>
          <table:table-cell table:number-columns-repeated="3" table:style-name="ce3" office:value-type="string" calcext:value-type="string">
            <text:p>X</text:p>
          </table:table-cell>
          <table:table-cell table:style-name="ce3" table:number-columns-repeated="3"/>
          <table:table-cell table:number-columns-repeated="2" table:style-name="ce3" office:value-type="string" calcext:value-type="string">
            <text:p>X</text:p>
          </table:table-cell>
          <table:table-cell table:style-name="ce3" table:number-columns-repeated="8"/>
          <table:table-cell table:style-name="ce3" office:value-type="string" calcext:value-type="string">
            <text:p>X</text:p>
          </table:table-cell>
          <table:table-cell table:style-name="ce5" office:value-type="string" calcext:value-type="string">
            <text:p>Même si les activités du groupe évoluent au cours du temps, l'axe principal de travail s’articule autour de la réflexion relative à la place de l’oral dans l’enseignement des mathématiques et au développement de compétences langagières par et pour la pratique de l’oral en mathématiques via notamment l'utilisation d'outils nomades comme le baladeur MP3 ou la tablette numérique. </text:p>
            <text:p>Par exemple, l’enseignement des mathématiques en général et nos pratiques en particulier, ont beaucoup évolué ces dernières années. En revanche le cahier de leçons, que ce soit au niveau de la forme ou de son contenu, a peu ou pas évolué et ne nous donne pas satisfaction, il nous semble sous-utilisé par les élèves et pas toujours pertinent pour répondre à leurs difficultés. La logique de cycle issue de la réforme des collèges incite à repenser à la fois  la forme et l’usage du cahier de leçons: comment l’organiser ? Son contenu doit-il être le même pour tous les élèves ? Ces problématiques nous ont menés à nous interroger sur la manière dont les écrits intermédiaires et les interactions orales entre pairs ou entre professeur et apprenants agissent et interagissent sur la conceptualisation et sur l’appropriation des notions.</text:p>
            <text:p>Le groupe a décidé de faire un retour sur les différents travaux des années précédentes, avec comme but éventuel de publier les travaux. Le premier travail a été de créer et de compléter un fond de ressources sur les différents travaux sur le cloud académique. Les séances ont ensuite été consacrées à faire le tri dans ce fond de ressources et à extraire les travaux les plus pertinents pour retravailler dessus.</text:p>
            <text:p>Le groupe a aussi dispensé une formation aux stagiaires ESPE (formation commune math et langage : sensibilisation de l’impact du langage en mathématiques, différentes langages selon les matières).</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Le groupe publie certains document ressource sur le site académique.</text:p>
          </table:table-cell>
          <table:table-cell table:style-name="ce3" office:value-type="string" calcext:value-type="string">
            <text:p>non</text:p>
          </table:table-cell>
          <table:table-cell table:style-name="ce3" table:number-columns-repeated="2"/>
          <table:table-cell table:style-name="ce3" office:value-type="string" calcext:value-type="string">
            <text:p><text:s/></text:p>
          </table:table-cell>
          <table:table-cell table:number-columns-repeated="977"/>
        </table:table-row>
        <table:table-row table:style-name="ro4">
          <table:table-cell office:value-type="string" calcext:value-type="string">
            <text:p>Franche-Comté</text:p>
          </table:table-cell>
          <table:table-cell table:style-name="ce3" office:value-type="string" calcext:value-type="string">
            <text:p>Groupe "Collectif Tuteurs"</text:p>
          </table:table-cell>
          <table:table-cell table:style-name="ce3" office:value-type="string" calcext:value-type="string">
            <text:p>Géraldine Jacquin et Lydia Barthod</text:p>
          </table:table-cell>
          <table:table-cell table:style-name="ce3" office:value-type="float" office:value="9" calcext:value-type="float">
            <text:p>9</text:p>
          </table:table-cell>
          <table:table-cell table:style-name="ce3" table:number-columns-repeated="3"/>
          <table:table-cell table:style-name="ce3" table:formula="of:=COUNTA([.E212:.G212])"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212:.O212])" office:value-type="float" office:value="1" calcext:value-type="float">
            <text:p>1</text:p>
          </table:table-cell>
          <table:table-cell table:style-name="ce3" table:number-columns-repeated="3"/>
          <table:table-cell table:number-columns-repeated="4" table:style-name="ce3" office:value-type="string" calcext:value-type="string">
            <text:p>X</text:p>
          </table:table-cell>
          <table:table-cell table:style-name="ce3"/>
          <table:table-cell table:number-columns-repeated="2" table:style-name="ce3" office:value-type="string" calcext:value-type="string">
            <text:p>X</text:p>
          </table:table-cell>
          <table:table-cell table:style-name="ce3" table:number-columns-repeated="8"/>
          <table:table-cell table:style-name="ce3" office:value-type="string" calcext:value-type="string">
            <text:p>X</text:p>
          </table:table-cell>
          <table:table-cell table:style-name="ce5" office:value-type="string" calcext:value-type="string">
            <text:p>L’évolution des conditions d’enseignement, la question du recrutement des professeurs de mathématiques ont rendu la mission de tuteur plus complexe et plus fondamentale dans l’accompagnement des nouveaux collègues.</text:p>
            <text:p>Le groupe tente de mieux définir les contours de cette mission, d’en élaborer des repères professionnels. Ayant travaillé de nombreuses années en collaboration avec le laboratoire de psychologie du travail du CNAM dirigé alors par Yves Clot, nous utilisons des méthodes issues de la clinique de l’activité. Il s’agit d’appréhender cette mission à partir de l’expérience des professionnels de terrain. Ces méthodes ont pour but de capter cette expérience et de mutualiser entre pairs afin que chacun puisse développer ce que Yves Clot définit comme le pouvoir d’agir du professionnel.</text:p>
            <text:p>Cette année, le groupe s'est proposé de travailler sur la fonction de tuteur, en utilisant la méthode de l’instruction au sosie, tirée de la clinique de l’activité.  Les participants au groupe sont des tuteurs de stagiaires M2MEEF. Le travail en cours consiste à élaborer un document interne de travail qui permet d’identifier les « incontournables » qu’un tuteur veut partager avec son stagiaire.</text:p>
          </table:table-cell>
          <table:table-cell table:style-name="ce3" office:value-type="string" calcext:value-type="string">
            <text:p>oui</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Animation d’un atelier intitulé "la formation des tuteurs de stagiaires en formation initiale". Colloque du cinquantenaire des IREM, les 9, 10 et 11 mai 2019.</text:p>
          </table:table-cell>
          <table:table-cell table:style-name="ce5" office:value-type="string" calcext:value-type="string">
            <text:p>Contribution à la formation initiale des enseignants : Présentation de notre groupe et travaux en ateliers à l’ESPE lors de journée de formation des tuteurs de toutes disciplines de l’académie.</text:p>
            <text:p>Contribution à la préparation à l'agrégation externe "module professionnalisation"</text:p>
          </table:table-cell>
          <table:table-cell table:number-columns-repeated="978"/>
        </table:table-row>
        <table:table-row table:style-name="ro3">
          <table:table-cell office:value-type="string" calcext:value-type="string">
            <text:p>Franche-Comté</text:p>
          </table:table-cell>
          <table:table-cell table:style-name="ce3" office:value-type="string" calcext:value-type="string">
            <text:p>Groupe Mathématiques en SEGPA</text:p>
          </table:table-cell>
          <table:table-cell table:style-name="ce3" office:value-type="string" calcext:value-type="string">
            <text:p>Francine Athias</text:p>
          </table:table-cell>
          <table:table-cell table:style-name="ce3" office:value-type="float" office:value="4" calcext:value-type="float">
            <text:p>4</text:p>
          </table:table-cell>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formula="of:=COUNTA([.E213:.G213])" office:value-type="float" office:value="2" calcext:value-type="float">
            <text:p>2</text:p>
          </table:table-cell>
          <table:table-cell table:style-name="ce3" office:value-type="string" calcext:value-type="string">
            <text:p>X</text:p>
          </table:table-cell>
          <table:table-cell table:style-name="ce3" table:number-columns-repeated="6"/>
          <table:table-cell table:style-name="ce3" table:formula="of:=COUNTA([.J213:.O213])" office:value-type="float" office:value="0" calcext:value-type="float">
            <text:p>0</text:p>
          </table:table-cell>
          <table:table-cell table:style-name="ce3" table:number-columns-repeated="2"/>
          <table:table-cell table:number-columns-repeated="2"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5" office:value-type="string" calcext:value-type="string">
            <text:p>Le groupe se réunit pour réfléchir à des situations autour de la géométrie plane, incluant l’usage d’un logiciel de géométrie dynamique. Ces situations s’adressent à des élèves ayant des difficultés d’apprentissage (élèves de SEGPA). Des scénarios ont été élaborés et mis en œuvre en classe. Les échanges dans le groupe et les déroulements en classe ont été filmés. L’analyse des échanges et des déroulements en classe a donné lieu à des modifications de scénarios pour l’année prochaine.</text:p>
            <text:p>Ce groupe fonctionne à la manière des ingénieries coopératives (Sensevy, 2011). Il s’agit d’organiser les échanges où chacun est porteur de connaissances de son domaine d’expertise. Les modifications des situations de classe sont organisées dans un mouvement itératif. Il est prévu de poursuivre l’année prochaine.</text:p>
            <text:p/>
            <text:p>Cette année, le collectif s’est réuni 4 fois. Nous avons échangé sur des situations de géométrie, intégrant l’environnement papier-crayon et l’environnement GeoGebra. Plus précisément, nous avons regardé comment la notion de perpendicularité pouvait être revisitée en 5ème grâce au logiciel GeoGebra. Dans le collectif, nous avons analysé des moments de classe à partir des films de classe.</text:p>
            <text:p/>
            <text:p>Perspectives : Les avancées dans le collectif devraient nous permettre d’engager un processus d’écriture d’une séquence ou deux séquences de géométrie intégrant le logiciel de géométrie dynamique. Un stage de formation continue a été proposé (on ne sait pas encore s’il est accepté).</text:p>
            <text:p>Un article est envisagé pour rendre compte de l’avancée de nos travaux.</text:p>
            <text:p/>
          </table:table-cell>
          <table:table-cell table:style-name="ce3" office:value-type="string" calcext:value-type="string">
            <text:p>oui</text:p>
          </table:table-cell>
          <table:table-cell table:number-columns-repeated="2" table:style-name="ce3" office:value-type="float" office:value="1" calcext:value-type="float">
            <text:p>1</text:p>
          </table:table-cell>
          <table:table-cell table:style-name="ce3" office:value-type="string" calcext:value-type="string">
            <text:p>non</text:p>
          </table:table-cell>
          <table:table-cell table:style-name="ce3" table:number-columns-repeated="3"/>
          <table:table-cell table:style-name="ce3" office:value-type="string" calcext:value-type="string">
            <text:p>oui</text:p>
          </table:table-cell>
          <table:table-cell table:style-name="ce5" office:value-type="string" calcext:value-type="string">
            <text:p>Athias F. &amp; Le Borgne P. (2018). Recherche coopérative dans le cadre de l'enseignement de la géométrie en SEGPA. Colloque EMF 2018, Gennevilliers.</text:p>
            <text:p>Athias F. &amp; Le Borgne P. (2018). Enseigner les droites perpenticulaires en SEGPA. Colloque COPIRELEM Lausanne 2019.</text:p>
          </table:table-cell>
          <table:table-cell table:style-name="ce3"/>
          <table:table-cell table:number-columns-repeated="978"/>
        </table:table-row>
        <table:table-row table:style-name="ro5">
          <table:table-cell office:value-type="string" calcext:value-type="string">
            <text:p>Franche-Comté</text:p>
          </table:table-cell>
          <table:table-cell table:style-name="ce3" office:value-type="string" calcext:value-type="string">
            <text:p>Groupe Mathématiques et TICE</text:p>
          </table:table-cell>
          <table:table-cell table:style-name="ce3" office:value-type="string" calcext:value-type="string">
            <text:p>Raoul Bourdon</text:p>
          </table:table-cell>
          <table:table-cell table:style-name="ce3" office:value-type="float" office:value="9" calcext:value-type="float">
            <text:p>9</text:p>
          </table:table-cell>
          <table:table-cell table:style-name="ce3" table:number-columns-repeated="3"/>
          <table:table-cell table:style-name="ce3" table:formula="of:=COUNTA([.E214:.G214])"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214:.O214])" office:value-type="float" office:value="1" calcext:value-type="float">
            <text:p>1</text:p>
          </table:table-cell>
          <table:table-cell table:style-name="ce3" table:number-columns-repeated="2"/>
          <table:table-cell table:number-columns-repeated="3"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2"/>
          <table:table-cell table:number-columns-repeated="2" table:style-name="ce3" office:value-type="string" calcext:value-type="string">
            <text:p>X</text:p>
          </table:table-cell>
          <table:table-cell table:style-name="ce3" table:number-columns-repeated="8"/>
          <table:table-cell table:style-name="ce5" office:value-type="string" calcext:value-type="string">
            <text:p>Le groupe de travail s'intéresse à tous les aspects relatifs à l’utilisation des outils numériques dans l'enseignement des mathématiques.</text:p>
            <text:p/>
            <text:p>Les thèmes abordés en 2018/2019 :</text:p>
            <text:p>Cette année, trois réunions d'une journée entière se sont déroulées à l'ESPE ou à l’IREM. Les travaux ont essentiellement porté sur l’élaboration de deux formations animées par des membres du groupe de travail portant sur le thème de l’algorithmique.</text:p>
            <text:p/>
            <text:p>- Formation « Algorithmique avec Python : parcours de formation » : cette formation de 6h, animée par Anne Héam, Philippe Bietry et Sylvie Barbier à l’ESPE de Besançon et destinée aux enseignants de lycée. Comme l’an dernier, elle avait pour objectif de proposer une boîte à outils la plus exhaustive possible, déposée sur une plateforme Moodle, dans laquelle chacun pouvait choisir les éléments de formation et exercices en fonction de ses besoins et de sa pédagogie. L’idée directrice était de proposer plusieurs points de vue, en accord avec les instructions institutionnelles, afin de ne pas bloquer les collègues peu à l’aise et de les encourager à s’engager vers ce nouveau langage de programmation. Un temps important de la journée a aussi été consacré à la discussion d’une progression possible sur ce thème de l’algorithmique : fréquence, type de travaux (activités mentales, activités papier, TP en salle informatique ou avec la calculatrice).</text:p>
            <text:p/>
            <text:p>- Formation « Algorithmique, programmation au collège » : ce stage de 6h a déjà été animé en 2016-2017 et 2017-2018. Il a concerné 14 stagiaires et a eu lieu au collège de Pouilley-Les-Vignes sous la conduite de Jérôme Michaud-Bonnet et Hervé Chapuis. La formation a pris appui sur le socle des années précédentes tout en proposant des améliorations, des moments de réflexion ainsi que des situations nouvelles. En particulier, après deux années de pratique sur ce thème, les enseignants expriment moins de besoins sur le plan technique, ont davantage confiance et témoignent plus d’intérêt pour les moments d’analyse didactique qui leur permettent d’aller plus loin. Ces moments réflexifs amènent des questionnements et des prises de conscience : des sujets ouverts, non guidés (texte sommaire ou vidéo par exemple) favorisent le développement de compétences chez les élèves. Toutefois des aides « coups de pouce » (papier, oral, vidéo tutoriel) ne doivent pas être exclues pour répondre aux besoins d’élèves en difficultés.</text:p>
            <text:p/>
            <text:p>- Veille logicielle : le GT s’est intéressé à la nouvelle version de Scratch sortie en janvier 2019 (nouveautés, changements …) ainsi qu’aux possibilités offertes par le logiciel Snap! qui permet d’utiliser les fonctions et qui pourrait faciliter le passage au langage Python au lycée. Ces tests devront être poursuivis et approfondis au cours de la prochaine année scolaire.</text:p>
            <text:p/>
            <text:p>Axe pour l'avenir :</text:p>
            <text:p/>
            <text:p>- Poursuivre le travail sur les formations en algorithmique au collège et au lycée (améliorations, nouvelles activités, progressivité des apprentissages…).</text:p>
            <text:p>- Reprendre le site internet de l’IREM de Franche-Comté.</text:p>
            <text:p>- Réfléchir à des activités débranchées avec Python (questions flash / activités mentales, évaluation, …).</text:p>
            <text:p>- Proposer des travaux favorisant la transition collège-lycée en Algorithmique (notamment au niveau des fonctions).</text:p>
            <text:p>- Veille logicielle : poursuivre la découverte des nouvelles potentialités de Scratch 3.0 en particulier au niveau de certaines extensions (carte micro : bit, détection vidéo, …), Snap!, …</text:p>
            <text:p/>
            <text:p>Participation à la commission inter-irem Maths-Tice :</text:p>
            <text:p>Raoul Bourdon a participé à 3 réunions de la commission inter-irem TICE (C2i TICE). Les travaux ont porté sur l’usage des tablettes dans le cadre du projet e-Fran PERSEVERONS dans lequel la C2i TICE est impliquée (dotations de tablettes iPad ou Samsung par l’université d’Aquitaine) : échanges autour d’activités testées avec les élèves ou en cours d’élaboration, points techniques, présentation et tests d’applis intéressantes (notamment les applis de Christophe Auclair (Dijon)) … Des travaux ont également eu lieu sur la programmation en collège (comparaison Scratch3/Scratch 2, création d’images pour tous les blocs Scratch 3) et les Escape Game. Enfin, du temps a été consacré à la préparation d’un atelier pour le colloque du cinquantenaire des IREM.</text:p>
          </table:table-cell>
          <table:table-cell table:style-name="ce3" office:value-type="string" calcext:value-type="string">
            <text:p>oui</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Exposé dans le cadre de la CII par Raoul Bourdon au colloque du cinquantenaire "Exemples d’utilisation des tablettes" et communication de Jérôme Michaud-Bonnet : A la "recherche des premiers éléments didactique en programmation au collège"</text:p>
          </table:table-cell>
          <table:table-cell table:style-name="ce3" office:value-type="string" calcext:value-type="string">
            <text:p>Le groupe s'investit dans l'année à venir dans la refonte du site web de l'IREM.</text:p>
          </table:table-cell>
          <table:table-cell table:number-columns-repeated="978"/>
        </table:table-row>
        <table:table-row table:style-name="ro10">
          <table:table-cell office:value-type="string" calcext:value-type="string">
            <text:p>Franche-Comté</text:p>
          </table:table-cell>
          <table:table-cell table:style-name="ce3" office:value-type="string" calcext:value-type="string">
            <text:p>Groupe Mathématiques et sciences économiques et sociales</text:p>
          </table:table-cell>
          <table:table-cell table:style-name="ce3" office:value-type="string" calcext:value-type="string">
            <text:p>Marjolaine PY (SES)</text:p>
          </table:table-cell>
          <table:table-cell table:style-name="ce3" office:value-type="float" office:value="4" calcext:value-type="float">
            <text:p>4</text:p>
          </table:table-cell>
          <table:table-cell table:style-name="ce3" table:number-columns-repeated="2"/>
          <table:table-cell table:style-name="ce3" office:value-type="string" calcext:value-type="string">
            <text:p>X</text:p>
          </table:table-cell>
          <table:table-cell table:style-name="ce3" table:formula="of:=COUNTA([.E215:.G215])"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215:.O215])" office:value-type="float" office:value="1" calcext:value-type="float">
            <text:p>1</text:p>
          </table:table-cell>
          <table:table-cell table:style-name="ce3" office:value-type="string" calcext:value-type="string">
            <text:p>X</text:p>
          </table:table-cell>
          <table:table-cell table:style-name="ce3" table:number-columns-repeated="3"/>
          <table:table-cell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8"/>
          <table:table-cell table:style-name="ce3" office:value-type="string" calcext:value-type="string">
            <text:p>X</text:p>
          </table:table-cell>
          <table:table-cell table:style-name="ce5" office:value-type="string" calcext:value-type="string">
            <text:p>Le groupe est formé de deux professeurs de lycée et deux professeurs MDC en Sciences économique enseignant dans la composante universitaire SJEPG.</text:p>
            <text:p>Le travail du groupe s’est articulé encore cette année autour de deux axes :</text:p>
            <text:p>-l’interdisciplinarité Mathématiques/SES :</text:p>
            <text:p>Nous avons cette année axé cette interdisciplinarité sur le thème des jeux : théorie des jeux, jeux de marché. Des séances peuvent ainsi être utilisées conjointement par des professeurs de SES et de mathématiques et sont directement mises en ligne sur le site ses.besancon. </text:p>
            <text:p>-la liaison Lycée/université</text:p>
            <text:p/>
            <text:p>Réalisation 2018-2019</text:p>
            <text:p>-Stage IREM en Février 2019 : </text:p>
            <text:p>Nous avons proposé un stage ouvert à la fois aux collègues de SES et de mathématiques et nous avons accueilli plus d’une vingtaine de professeurs au sein de l’IREM. Ce stage avait pour thème « Les jeux en SES et en mathématiques » (organisé sur une durée d’une journée). Nous avons présenté des séances utilisant des jeux durant la matinée, puis proposé aux collègues de tester des logiciels de jeux de marché comme le logiciel VECONLAB (l’après-midi) en salle informatique.</text:p>
            <text:p/>
            <text:p>-Intervention lors de l’inauguration du laboratoire de Mathématiques à Luxeuil Les Bains en Mai : </text:p>
            <text:p>Invitées à cette inauguration en tant qu’intervenantes, nous avons présenté notre groupe IREM, nos séances interdisciplinaires, des jeux utilisables par les collègues et répondu aux questions concernant la mise en place pratique de séance à deux voix.</text:p>
            <text:p/>
            <text:p>Projets 2019-2020</text:p>
            <text:p>-Nous avons comme projet un stage à l’horizon 2021, sur les nouveaux programmes de SES et de Maths, afin de lister à nouveau les savoir-faire communs et de mettre à jour notre « kit » de séances adressées aux collègues. Nous avons choisi de ne pas animer ce stage en 2020 pour nous permettre, durant la première année, de nous approprier le nouveau programme.</text:p>
            <text:p> -Nous organiserons à nouveau en  2020 une sortie à l’université avec une classe de première ES, pour découvrir les jeux sur les marchés, toujours en collaboration avec le laboratoire de la faculté d’économie (CRESE), dans le cadre de nos recherches sur la liaison université/lycée.</text:p>
            <text:p/>
          </table:table-cell>
          <table:table-cell table:style-name="ce3" office:value-type="string" calcext:value-type="string">
            <text:p>oui</text:p>
          </table:table-cell>
          <table:table-cell table:number-columns-repeated="2" table:style-name="ce3" office:value-type="float" office:value="2" calcext:value-type="float">
            <text:p>2</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4">
          <table:table-cell office:value-type="string" calcext:value-type="string">
            <text:p>Franche-Comté</text:p>
          </table:table-cell>
          <table:table-cell table:style-name="ce3" office:value-type="string" calcext:value-type="string">
            <text:p>Groupe Rallye Mathématiques Transalpin (RMT)</text:p>
          </table:table-cell>
          <table:table-cell table:style-name="ce3" office:value-type="string" calcext:value-type="string">
            <text:p>Florence Falguères et Christine Le Moal</text:p>
          </table:table-cell>
          <table:table-cell table:style-name="ce3" office:value-type="float" office:value="13" calcext:value-type="float">
            <text:p>13</text:p>
          </table:table-cell>
          <table:table-cell table:style-name="ce3" office:value-type="string" calcext:value-type="string">
            <text:p>X</text:p>
          </table:table-cell>
          <table:table-cell table:style-name="ce3" table:number-columns-repeated="2"/>
          <table:table-cell table:style-name="ce3" table:formula="of:=COUNTA([.E216:.G216])"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216:.O216])" office:value-type="float" office:value="1" calcext:value-type="float">
            <text:p>1</text:p>
          </table:table-cell>
          <table:table-cell table:style-name="ce3" office:value-type="string" calcext:value-type="string">
            <text:p>X</text:p>
          </table:table-cell>
          <table:table-cell table:style-name="ce3" table:number-columns-repeated="8"/>
          <table:table-cell table:style-name="ce3" office:value-type="string" calcext:value-type="string">
            <text:p>X</text:p>
          </table:table-cell>
          <table:table-cell table:style-name="ce3" table:number-columns-repeated="9"/>
          <table:table-cell table:style-name="ce5" office:value-type="string" calcext:value-type="string">
            <text:p>Chaque année, le groupe RMT de Besançon (comportant 10 collègues) organise le Rallye Mathématique Transalpin dans toute l'académie, prépare une des trois épreuves bilingues en collaboration avec la section de Sienne (Italie). Il participe à l’activité de l’association internationale, l’ARMT (20 sections locales en Italie, Suisse, Belgique, Luxembourg et France), notamment lors de ses rencontres annuelles ainsi qu’en participant aux travaux de ses groupes géométrie plane, proportionnalité et fonctions. Le groupe est de plus impliqué dans la formation des professeurs de mathématiques, en France et au niveau international.</text:p>
            <text:p/>
            <text:p>Le groupe travaille selon deux modalités : à distance par échanges de courriers électroniques et par des rencontres à l’IREM de Besançon. L’ensemble du groupe s’est réuni 8 fois dans l’année, non compris la rencontre ARMT de Pont Saint martin et différentes préparations d’événements qui se sont faites en groupes restreints (remise des prix,…).</text:p>
            <text:p/>
            <text:p>Compte rendu de l’activité du groupe RMT en 2018-2019</text:p>
            <text:p>Chaque année, le groupe RMT de Besançon (comportant 13 membres) organise le Rallye Mathématique Transalpin dans notre académie, prépare une des trois épreuves bilingues en collaboration avec la section de Sienne (Italie). </text:p>
            <text:p/>
            <text:p>Le groupe RMT participe à l’activité de l’association internationale, l’ARMT (20 sections locales en Italie, Suisse, Belgique, Luxembourg et France). </text:p>
            <text:p>Le groupe est de plus impliqué dans la formation des professeurs de mathématiques, en France et au niveau international.</text:p>
            <text:p>Dans le cadre de nos relations internationales, nous avons reçu à l’IREM une collègue de Sienne (Italie), Francesca Ricci, en stage en école et en collège à Besançon pour 3 semaines.</text:p>
            <text:p/>
            <text:p>En 2018-2019, 385 classes, de 6ème, 5ème et 4ème de Franche-Comté ont participé aux épreuves du 27ème RMT, constituées de 7 problèmes à résoudre par la classe en une heure : une épreuve d’entraînement élaborée localement, deux épreuves de qualification élaborées au niveau international et une finale réservée aux 10 meilleures classes de chaque catégorie. Les trois classes gagnantes ont été reçues le 26 juin à l’Université pour une remise de prix festive.</text:p>
            <text:p/>
            <text:p>Le groupe a participé à la phase de consultation des épreuves 1 et 2 et en collaboration avec le groupe RMT de l’Université de Sienne, élaboré l’épreuve finale : conceptions de problèmes à partir des ébauches proposées par les 20 sections de l’ARMT, analyses a priori, consignes pour les évaluations, traductions fidèles italiennes et françaises. L’épreuve proposait 19 problèmes pour les catégories 3 (CM1) à 10 (secondes). Elle a fait l’objet d’une consultation générale et d’une synthèse des remarques et modifications apportées. Au sein de l’académie, ont été organisées 3 séances d’évaluation des productions des élèves dont l’une en partenariat avec l’ESPE. Le groupe est intervenu par deux fois auprès des étudiants en Master 1 pour les préparer à la séance d’évaluation et les sensibiliser à l’importance des analyses a priori et a posteriori des problèmes.</text:p>
            <text:p/>
            <text:p>La 22ème rencontre ARMT a eu lieu à Pont-Saint-Martin (Vallée d’Aoste) du 25 au 28 octobre 2018. Quatre membres du groupe RMT de Besançon y ont participé. Le thème était : La banque de Problèmes de L’ARMT : entreprise coopérative en attente d’interlocuteurs</text:p>
            <text:p>La section de Franche-Comté a participé activement à cette rencontre.</text:p>
            <text:p>Dans un premier temps, elle a préparé et présenté un poster dont le titre est « Exploiter la banque de problèmes de l’ARMT en classe et pour la formation ».</text:p>
            <text:p>Dans un second temps, la section de Franche-Comté a fait partie des 4 intervenants à la table ronde organisée à l’occasion du colloque. </text:p>
            <text:p>D’autre part, les membres de cette section, présents à Pont-Saint-Martin participent aux travaux de différents groupes de travail (élaboration des problèmes, géométrie plane, proportionnalité et fonctions et suites…)</text:p>
            <text:p/>
            <text:p>La 23ème rencontre ARMT aura lieu du 24 au 27 octobre 2019 à Alghero (Sardaigne). 5 membres du groupe RMT de l’IREM de Besançon y participeront. Un poster est en préparation pour cette occasion.</text:p>
          </table:table-cell>
          <table:table-cell table:style-name="ce3" office:value-type="string" calcext:value-type="string">
            <text:p>non</text:p>
          </table:table-cell>
          <table:table-cell table:style-name="ce3" table:number-columns-repeated="2"/>
          <table:table-cell table:style-name="ce3" office:value-type="string" calcext:value-type="string">
            <text:p>oui</text:p>
          </table:table-cell>
          <table:table-cell table:style-name="ce3" office:value-type="string" calcext:value-type="string">
            <text:p>2</text:p>
          </table:table-cell>
          <table:table-cell table:style-name="ce3" office:value-type="string" calcext:value-type="string">
            <text:p>non</text:p>
          </table:table-cell>
          <table:table-cell table:style-name="ce3" office:value-type="string" calcext:value-type="string">
            <text:p>Au niveau international, le groupe a également publié plusieurs articles dans les actes des rencontres internationales du RMT et dans la Gazette de Transalpie, revue en ligne de l’ARMT.</text:p>
          </table:table-cell>
          <table:table-cell table:style-name="ce3" office:value-type="string" calcext:value-type="string">
            <text:p>oui</text:p>
          </table:table-cell>
          <table:table-cell table:style-name="ce5" office:value-type="string" calcext:value-type="string">
            <text:p>Communication au colloque du cinquantenaire</text:p>
            <text:p>Créer des problèmes et élaborer leurs analyses pour agir sur la pratique des enseignants.</text:p>
          </table:table-cell>
          <table:table-cell table:style-name="ce5" office:value-type="string" calcext:value-type="string">
            <text:p>Le groupe a fait deux propositions de stage qui n'ont pas été validées par manque de moyen attribué au PAF.</text:p>
            <text:p>Le groupe développent plusieurs recherches universitaire notamment par l'intermédiaire de deux de ses membres reconnues dans la communauté internationales en didactique des mathématiques : Catherine Houdement et Miche Henry.</text:p>
          </table:table-cell>
          <table:table-cell table:number-columns-repeated="978"/>
        </table:table-row>
        <table:table-row table:style-name="ro18">
          <table:table-cell office:value-type="string" calcext:value-type="string">
            <text:p>Franche-Comté</text:p>
          </table:table-cell>
          <table:table-cell table:style-name="ce3" office:value-type="string" calcext:value-type="string">
            <text:p>Groupe Mathématiques et Maîtrise de la langue française</text:p>
          </table:table-cell>
          <table:table-cell table:style-name="ce3" office:value-type="string" calcext:value-type="string">
            <text:p>Aurélie Nidiau</text:p>
          </table:table-cell>
          <table:table-cell table:style-name="ce3" office:value-type="float" office:value="3" calcext:value-type="float">
            <text:p>3</text:p>
          </table:table-cell>
          <table:table-cell table:style-name="ce3" table:number-columns-repeated="3"/>
          <table:table-cell table:style-name="ce3" table:formula="of:=COUNTA([.E217:.G217])"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217:.O217])" office:value-type="float" office:value="1" calcext:value-type="float">
            <text:p>1</text:p>
          </table:table-cell>
          <table:table-cell table:style-name="ce3" table:number-columns-repeated="2"/>
          <table:table-cell table:number-columns-repeated="2"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5" office:value-type="string" calcext:value-type="string">
            <text:p>Genèse du groupe (première année)</text:p>
            <text:p>Un certain nombre de constats dans les pratiques de nos élèves de la 6ème à la 3ème révèlent un déficit de la maîtrise de la langue française et un manque d’autonomie face aux consignes et aux énoncés mathématiques de manière plus générale,  non sans conséquences sur l’apprentissage des mathématiques. </text:p>
            <text:p>Concernant l’interprétation des consignes orales ou écrites et l’identification des consignes dans un texte écrit, le vocabulaire déficitaire, les homophones, et la mise en relation des consignes rencontrées constituent des obstacles majeurs à la compréhension des consignes.</text:p>
            <text:p>Par ailleurs, bon nombre d’élèves accèdent difficilement aux énoncés mathématiques (de type institutionnalisation) et ne parviennent pas à en donner le sens ou à en proposer une interprétation personnelle correcte. L’expression, orale ou écrite en français correct est également un écueil fréquent dans les temps de restitution, en évaluation ou non.</text:p>
            <text:p/>
            <text:p>Objectifs et problématiques du groupe </text:p>
            <text:p>Le travail du groupe s’articule autour de deux axes pour le moment : mener une réflexion autour de la maîtrise de la langue française en mathématiques et développer des pratiques transférables aux autres disciplines. Ces réflexions s’appuient sur les problématiques suivantes :</text:p>
            <text:p/>
            <text:p>Comment travailler l’explicite des consignes au collège et aider les élèves à gagner en autonomie ? Comment améliorer la communication orale et écrite des élèves ?</text:p>
            <text:p>Expérimentations menées au cours de l’année </text:p>
            <text:p>Plusieurs expérimentations ont été menées, ponctuellement ou sur la durée de l’année.</text:p>
            <text:p>-Un projet de co-intervention de professeurs de mathématiques dans les cours de français, EST, histoire-géographie, anglais et mathématiques sur le niveau 6ème fonctionne depuis  septembre 2017 au collège des Vernaux dans le cadre de l’AP Consignes . Ce projet consiste à développer le travail sur la polysémie des verbes et mots de vocabulaire employés dans les différentes matières : par exemple justifier/expliquer/développer, comparer, encadrer. A ce titre, une réflexion commune a été engagée avec les enseignants des autres disciplines afin d’opter pour des pratiques communes de rédaction et de formulation des consignes : choix de la mise en forme des consignes et des documents (sans être trop dans l’assistanat), choix du mode des verbes, rituels de prise en main des consignes, etc.</text:p>
            <text:p>-Différents rituels permettant d’aider les élèves à s’approprier le langage professeur ont été proposés sur l’ensemble des quatre niveaux de collège dans nos classes: reformulations successives, affichages langage élève/langage professeur, répertoire de consignes disciplinaires, etc. </text:p>
            <text:p>-Diverses situations permettant de donner du sens aux propositions mathématiques ont été travaillées en classe ou à la maison.  En 6ème, il s’agissait de remobiliser les mathématiques et développer l’esprit critique dans des situations décontextualisées du cours (vidéo  d’un flash info, problème Dudu  sur l’émission Recherche appartement ou maison). En 3ème, il s’agissait d’un travail d’écoute, retranscription et compréhension des  théorèmes  « rappés »  (Artistes : Soprano, Great Teacher Issaba) préparé à la maison puis  analysé en classe afin de discuter le sens et le contenu des énoncés mathématiques identifiés dans les œuvres.</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5" office:value-type="string" calcext:value-type="string">
            <text:p>Perspectives du groupe </text:p>
            <text:p>-Reconduire et  développer l’analyse des expérimentations menées cette année et en mesurer si possible l’impact sur l’autonomie face aux consignes, la compréhension et les progrès éventuels d’expression.</text:p>
            <text:p>-Cibler davantage les observables  par le biais de grilles, adaptées pour l’ensemble des disciplines. </text:p>
            <text:p>-Travailler l’interprétation des mesures de grandeurs exprimées en langage courant : 4 mètres cinq, 9m90, trois euros cinq pour 3€05, un kilo deux pour 1kg200g.</text:p>
            <text:p>-Ouvrir la réflexion sur les pratiques développées dans le premier degré et sur d’autres disciplines  telles que l’histoire-géographie, le français, l’EST.</text:p>
          </table:table-cell>
          <table:table-cell table:number-columns-repeated="978"/>
        </table:table-row>
        <table:table-row table:style-name="ro9">
          <table:table-cell office:value-type="string" calcext:value-type="string">
            <text:p>Franche-Comté</text:p>
          </table:table-cell>
          <table:table-cell table:style-name="ce3" office:value-type="string" calcext:value-type="string">
            <text:p>Groupe Mathématiques, physique et philosophie</text:p>
          </table:table-cell>
          <table:table-cell table:style-name="ce3" office:value-type="string" calcext:value-type="string">
            <text:p>Sylvain Monturet</text:p>
          </table:table-cell>
          <table:table-cell table:style-name="ce3" office:value-type="float" office:value="6" calcext:value-type="float">
            <text:p>6</text:p>
          </table:table-cell>
          <table:table-cell table:style-name="ce3" office:value-type="string" calcext:value-type="string">
            <text:p>X</text:p>
          </table:table-cell>
          <table:table-cell table:style-name="ce3" table:number-columns-repeated="2"/>
          <table:table-cell table:style-name="ce3" table:formula="of:=COUNTA([.E218:.G218])" office:value-type="float" office:value="1" calcext:value-type="float">
            <text:p>1</text:p>
          </table:table-cell>
          <table:table-cell table:style-name="ce3"/>
          <table:table-cell table:number-columns-repeated="2" table:style-name="ce3" office:value-type="string" calcext:value-type="string">
            <text:p>X</text:p>
          </table:table-cell>
          <table:table-cell table:style-name="ce3" table:number-columns-repeated="3"/>
          <table:table-cell table:style-name="ce3" office:value-type="string" calcext:value-type="string">
            <text:p>X</text:p>
          </table:table-cell>
          <table:table-cell table:style-name="ce3" table:formula="of:=COUNTA([.J218:.O218])" office:value-type="float" office:value="3" calcext:value-type="float">
            <text:p>3</text:p>
          </table:table-cell>
          <table:table-cell table:style-name="ce3" table:number-columns-repeated="4"/>
          <table:table-cell table:number-columns-repeated="4" table:style-name="ce3" office:value-type="string" calcext:value-type="string">
            <text:p>X</text:p>
          </table:table-cell>
          <table:table-cell table:style-name="ce3"/>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4"/>
          <table:table-cell table:number-columns-repeated="2" table:style-name="ce3" office:value-type="string" calcext:value-type="string">
            <text:p>X</text:p>
          </table:table-cell>
          <table:table-cell table:style-name="ce3"/>
          <table:table-cell table:style-name="ce5" office:value-type="string" calcext:value-type="string">
            <text:p>THEMES DE TRAVAIL</text:p>
            <text:p>Nous avons travaillé sur le thème suivant : DEVENIR et FINALITE, en mathématiques, physique, philosophie et musique.</text:p>
            <text:p/>
            <text:p>PRODUCTIONS</text:p>
            <text:p>Stage de deux jours inscrits au PAF</text:p>
            <text:p>Les 28 et 29 mars 2019, nous avons proposé un stage de deux jours sur le thème : DEVENIR et FINALITE, en mathématiques, physique, philosophie et musique. Nous y avons traité plus précisément les thèmes suivants : Devenir et finalité chez les Présocratiques ; Qu’est-ce qu’une explication scientifique ? L’exemple du finalisme aristotélicien ; Devenir et Finalité en mathématiques ; Devenir musical et finalité. Une approche phénoménologique ; Le Théorème de l’arrêt : une limite infranchissable ? ; Le principe de moindre action : des causes finales au principe heuristique. Les intervenants ont été Joël Garnier, Michaël Klopfenstein, Sylvain Monturet, Cédric Mouriès, et Stefan Neuwirth (LMB).</text:p>
            <text:p/>
            <text:p>Interventions en classes de lycée</text:p>
            <text:p>Nous avons mené des interventions en classes de lycée général et techniques : en Terminales S au lycée Belin de Vesoul, sur Le théorème de l’arrêt ; en Terminale S au Lycée Friant de Poligny sur le principe de moindre action (travail interdisciplinaire en mathématiques, physique et philosophie), ainsi qu’en Terminale S au Lycée Duhamel de Dole sur le principe de moindre action (travail interdisciplinaire en physique et philosophie).</text:p>
            <text:p/>
            <text:p>Ressources en ligne</text:p>
            <text:p/>
            <text:p>Pour notre travail régulier, nous nous servons d’une page internet : http://listes.univ-fcomte.fr/sympa/d_read/irem-animateurs/maths_et_philo/.</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Communication de Stefan Neuwirth au colloque du cinquantenaire sur l'improvisation.</text:p>
            <text:p>Communication de Stefan Neuwirth au colloque des journées bisontines de didactique et d'épistémologie sur le nombre.</text:p>
          </table:table-cell>
          <table:table-cell table:style-name="ce3" office:value-type="string" calcext:value-type="string">
            <text:p>Nous proposons un stage interdisciplinaire de deux jours dans le cadre du PAF en 2020, sur le thème : « Mathématiques et Philosophie : tensions et frontières. ». Nous proposerons aux stagiaires un travail de problématisation philosophique et mathématique sur ce thème. Nous interrogerons le regard que le mathématicien au travail porte sur le philosophe au travail et réciproquement, le regard que le philosophe au travail porte sur le mathématicien au travail. Ces deux activités donnent lieu à deux discours qui revendiquent chacun leur autonomie. Se pose ainsi la question des tensions et des frontières entre les mathématiques et la philosophie. Il sera également question de la légitimité que chacun donne à la discipline de l'autre, et enfin de la signification des mathématiques. Les intervenants seront Joël Garnier, Michaël Klopfenstein, Cédric Mouriès, et Stefan Neuwirth (LMB).</text:p>
          </table:table-cell>
          <table:table-cell table:number-columns-repeated="978"/>
        </table:table-row>
        <table:table-row table:style-name="ro18">
          <table:table-cell office:value-type="string" calcext:value-type="string">
            <text:p>Franche-Comté</text:p>
          </table:table-cell>
          <table:table-cell table:style-name="ce3" office:value-type="string" calcext:value-type="string">
            <text:p>Groupe Rallye Mathématiques de Franche-Comté </text:p>
          </table:table-cell>
          <table:table-cell table:style-name="ce3" office:value-type="string" calcext:value-type="string">
            <text:p>Clélie Robichon</text:p>
          </table:table-cell>
          <table:table-cell table:style-name="ce3" office:value-type="float" office:value="8" calcext:value-type="float">
            <text:p>8</text:p>
          </table:table-cell>
          <table:table-cell table:style-name="ce3" table:number-columns-repeated="3"/>
          <table:table-cell table:style-name="ce3" table:formula="of:=COUNTA([.E219:.G219])"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219:.O219])" office:value-type="float" office:value="1" calcext:value-type="float">
            <text:p>1</text:p>
          </table:table-cell>
          <table:table-cell table:style-name="ce3" table:number-columns-repeated="3"/>
          <table:table-cell table:number-columns-repeated="2"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9"/>
          <table:table-cell table:style-name="ce5" office:value-type="string" calcext:value-type="string">
            <text:p>Descriptif du groupe de travail </text:p>
            <text:p>Organisation du rallye mathématique de Franche-Comté dans les classes de troisième et de seconde </text:p>
            <text:p/>
            <text:p>Le Rallye Mathématique de Franche-Comté (RMFC) s’adresse aux élèves des classes de troisième et de seconde. Spécifique à la région, ses épreuves sont originales, élaborées par une équipe de professeurs de l’IREM de Besançon. Il met en compétition des entières classes engagées dans l’académie dont les productions donnent lieu à des analyses et à la publication de documents d'accompagnement par l’IREM de Besançon. L’Inspection Pédagogique Régionale de Mathématiques soutient cette action qui motive fortement les élèves de tous les niveaux.</text:p>
            <text:p/>
            <text:p>Ce rallye a pour objectif de valoriser le rôle de la résolution de problèmes dans l'apprentissage des mathématiques et de favoriser le débat et l'argumentation dans la classe. </text:p>
            <text:p>Une série d'épreuves au cours de l’année : entraînement en novembre ou décembre,  qualification pour la finale de février à avril (deux épreuves pour le RMT et une pour le RMFC). Pour les classes lauréates, une finale régionale en mai. Remise des prix en juin.</text:p>
            <text:p>Analyses des problèmes pour contribuer à l’exploitation en classe des recherches des élèves et valider leurs solutions.</text:p>
            <text:p/>
            <text:p>Réalisation 2018-2019 :</text:p>
            <text:p>- Gestion des inscriptions, relation avec les collègues et les établissements. </text:p>
            <text:p>- Expérimentation de certains exercices dans des classes </text:p>
            <text:p>- Choix des exercices d’entraînement parmi les exercices des années passées </text:p>
            <text:p>- Création de 18 exercices originaux adaptés au niveau de 3ème 2nde conformément aux programmes en vigueur </text:p>
            <text:p>- Evaluation des copies </text:p>
            <text:p>- Gestion de la mise en ligne des exercices et des éléments de solutions </text:p>
            <text:p>- Organisation des remises de prix. </text:p>
            <text:p/>
            <text:p>La remise des prix s'effectue sur le campus de la Bouloie lors d'une journée où les trois meilleures classes de chaque niveau - troisième et seconde - sont invitées. Une conférence est proposé le matin ainsi que des ateliers le matin.</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Les épreuves et les corrigés sont mis en ligne.</text:p>
          </table:table-cell>
          <table:table-cell table:style-name="ce3" office:value-type="string" calcext:value-type="string">
            <text:p>non</text:p>
          </table:table-cell>
          <table:table-cell table:style-name="ce3" table:number-columns-repeated="2"/>
          <table:table-cell table:number-columns-repeated="978"/>
        </table:table-row>
        <table:table-row table:style-name="ro4">
          <table:table-cell office:value-type="string" calcext:value-type="string">
            <text:p>Franche-Comté</text:p>
          </table:table-cell>
          <table:table-cell table:style-name="ce3" office:value-type="string" calcext:value-type="string">
            <text:p>Groupe Ecole Primaire</text:p>
          </table:table-cell>
          <table:table-cell table:style-name="ce3" office:value-type="string" calcext:value-type="string">
            <text:p>Lionel Chambon</text:p>
          </table:table-cell>
          <table:table-cell table:style-name="ce3" office:value-type="float" office:value="10" calcext:value-type="float">
            <text:p>10</text:p>
          </table:table-cell>
          <table:table-cell table:style-name="ce3" office:value-type="string" calcext:value-type="string">
            <text:p>X</text:p>
          </table:table-cell>
          <table:table-cell table:style-name="ce3" table:number-columns-repeated="2"/>
          <table:table-cell table:style-name="ce3" table:formula="of:=COUNTA([.E220:.G220])" office:value-type="float" office:value="1" calcext:value-type="float">
            <text:p>1</text:p>
          </table:table-cell>
          <table:table-cell table:number-columns-repeated="2" table:style-name="ce3" office:value-type="string" calcext:value-type="string">
            <text:p>X</text:p>
          </table:table-cell>
          <table:table-cell table:style-name="ce3" table:number-columns-repeated="5"/>
          <table:table-cell table:style-name="ce3" table:formula="of:=COUNTA([.J220:.O220])" office:value-type="float" office:value="1" calcext:value-type="float">
            <text:p>1</text:p>
          </table:table-cell>
          <table:table-cell table:style-name="ce3"/>
          <table:table-cell table:number-columns-repeated="3" table:style-name="ce3" office:value-type="string" calcext:value-type="string">
            <text:p>X</text:p>
          </table:table-cell>
          <table:table-cell table:style-name="ce3" table:number-columns-repeated="4"/>
          <table:table-cell table:number-columns-repeated="2" table:style-name="ce3" office:value-type="string" calcext:value-type="string">
            <text:p>X</text:p>
          </table:table-cell>
          <table:table-cell table:style-name="ce3" table:number-columns-repeated="9"/>
          <table:table-cell table:style-name="ce5" office:value-type="string" calcext:value-type="string">
            <text:p>Cette année, le groupe « IREM – École primaire» a continué le travail portant sur la numération décimale dans les classes de cycle 2 et de cycle 3.</text:p>
            <text:p>Ce travail a conduit à la publication d’un livre de Bernard Bettinelli « Un pour dix, dix pour un ! », à la création de nombreuses ressources associées et à la conception d’un livret d’exercices d’entraînement pour les classes des cycles 2 et 3.</text:p>
            <text:p>De nombreuses situations proposées dans le livre ont été utilisées et mises en oeuvre par les collègues de l’école Pablo Picasso de Vesoul de la classe de GS à la classe de CM2 tout au long de cette année scolaire. Le projet est soutenu par le pardie.</text:p>
            <text:p>Des interventions ou ateliers en lien avec le matériel de numération proposé dans l’ouvrage ont été animés par des membres du groupe IREM « École primaire » lors de stages, colloques ou journées mathématiques.</text:p>
            <text:p/>
            <text:p>Le livre « Un pour dix, dix pour un ! » de l’IREM de Franche-Comté a été publié : accompagné de nombreuses ressources mises à jour et complétées par d’autres ressources à destination des classes des cycles 2 et 3.</text:p>
            <text:p>Quelques séances ont été filmées avec des groupes d’élèves dans les classes puisque nos trois collègues de l’école Pablo Picasso ont pu utiliser le matériel de façon régulière avec leurs élèves.</text:p>
            <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table:number-columns-repeated="2"/>
          <table:table-cell table:style-name="ce3" office:value-type="string" calcext:value-type="string">
            <text:p>oui</text:p>
          </table:table-cell>
          <table:table-cell table:style-name="ce5" office:value-type="string" calcext:value-type="string">
            <text:p>Le livre « Un pour dix, dix pour un ! » de l’IREM de Franche-Comté</text:p>
            <text:p>Il présente une expérience d’enseignement de la numération décimale de position pour les nombres entiers et décimaux et est le fruit d’une expérimentation de notre groupe « École primaire » de l’IREM, débutée il y a trois ans et qui alimente désormais une recherche collaborative avec les enseignants d’un réseau REP de Haute-Saône (École Pablo Picasso).</text:p>
            <text:p>De nombreuses recherches pointent les difficultés dans l’apprentissage et l’enseignement de la numération écrite et orale en France. Pour aider les élèves et les enseignants à les surmonter, les situations proposées dans le livre s’appuient sur la manipulation par les élèves d’un abaque (« l’abaque en couleurs ») qui propose le « cinq » comme groupe intermédiaire d’objets avant le passage à la dizaine et une représentation de la numération décimale de position.</text:p>
            <text:p>Cet ouvrage propose aux enseignants des activités (situations d’apprentissage, jeux) présentées sous la forme d’une progression sur la numération et l’approche des quatre opérations enseignées à l’école primaire.</text:p>
            <text:p>Ce choix d’un outil qui représente la numération positionnelle lui permet de s’adapter naturellement à l’introduction des nombres décimaux et aux opérations sur les nombres décimaux.</text:p>
            <text:p>Les ressources associées</text:p>
            <text:p>Le livre est accompagné de nombreux supports pour les classes :</text:p>
            <text:p>•un matériel de numération composé de cubes et de barres de « cinq »,</text:p>
            <text:p>•des abaques colorés (à fond tricolore) pour lire, écrire et représenter les nombres entiers,</text:p>
            <text:p>•des abaques colorés (à fond tricolore ou à fond jaune) pour lire, écrire et représenter les nombres décimaux,</text:p>
            <text:p>•des jeux de cartes (cartes numérales) permettant de composer et décomposer les écritures numériques,</text:p>
            <text:p>•des supports de jeux variés : appariement, devinette, bataille, dobble, loto,</text:p>
            <text:p>•des documents OpenBoard ou Open-Sankoré pour étendre la représentation des nombres sur abaques en utilisant un TBI en classe.</text:p>
            <text:p/>
            <text:p>Ces ressources sont disponibles en annexes de la brochure ou téléchargeables sur le site de l’ARPEME (www.arpeme.fr)</text:p>
            <text:p/>
            <text:p>Le livret d’exercices d’entraînement</text:p>
            <text:p>En lien avec la brochure « Un pour dix, dix pour un ! » qui propose des situations individuelles ou collectives pour les classes, les collègues de l’école Pablo Picasso ont souhaité en cours d’année pouvoir accompagner les élèves et entraîner leurs compétences par le biais d’exercices.</text:p>
            <text:p>Le groupe IREM « École primaire » a donc entrepris l’élaboration d’un livret d’exercices d’entraînement en ce sens. Il propose cette année des exercices pour les classes du cycle 2.</text:p>
          </table:table-cell>
          <table:table-cell table:style-name="ce3" office:value-type="string" calcext:value-type="string">
            <text:p>oui</text:p>
          </table:table-cell>
          <table:table-cell table:style-name="ce5" office:value-type="string" calcext:value-type="string">
            <text:p>Communication sur les abaques dans l'épistémologie du nombre aux journées bisontines de didactique et d'épistémologies organisées par le Laboratoire Mathématiques de Besançon et l'IREM.</text:p>
            <text:p>Communication au colloque du cinquantenaire des IREM.</text:p>
          </table:table-cell>
          <table:table-cell table:style-name="ce3"/>
          <table:table-cell table:number-columns-repeated="978"/>
        </table:table-row>
        <table:table-row table:style-name="ro9">
          <table:table-cell office:value-type="string" calcext:value-type="string">
            <text:p>Franche-Comté</text:p>
          </table:table-cell>
          <table:table-cell table:style-name="ce3" office:value-type="string" calcext:value-type="string">
            <text:p>Groupe Mathématiques et physiques</text:p>
          </table:table-cell>
          <table:table-cell table:style-name="ce3" office:value-type="string" calcext:value-type="string">
            <text:p>Susana Barata et Stéphane Verjux </text:p>
          </table:table-cell>
          <table:table-cell table:style-name="ce3" office:value-type="float" office:value="6" calcext:value-type="float">
            <text:p>6</text:p>
          </table:table-cell>
          <table:table-cell table:style-name="ce3"/>
          <table:table-cell table:style-name="ce3" office:value-type="string" calcext:value-type="string">
            <text:p>X</text:p>
          </table:table-cell>
          <table:table-cell table:style-name="ce3"/>
          <table:table-cell table:style-name="ce3" table:formula="of:=COUNTA([.E221:.G221])" office:value-type="float" office:value="1" calcext:value-type="float">
            <text:p>1</text:p>
          </table:table-cell>
          <table:table-cell table:style-name="ce3"/>
          <table:table-cell table:number-columns-repeated="2" table:style-name="ce3" office:value-type="string" calcext:value-type="string">
            <text:p>X</text:p>
          </table:table-cell>
          <table:table-cell table:style-name="ce3" table:number-columns-repeated="4"/>
          <table:table-cell table:style-name="ce3" table:formula="of:=COUNTA([.J221:.O221])" office:value-type="float" office:value="2" calcext:value-type="float">
            <text:p>2</text:p>
          </table:table-cell>
          <table:table-cell table:style-name="ce3" table:number-columns-repeated="4"/>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7"/>
          <table:table-cell table:style-name="ce5" office:value-type="string" calcext:value-type="string">
            <text:p>Organisation d'un stage de formation au mois de Janvier qui a réuni une vingtaine de participants. Quatre thèmes ont été présentés.</text:p>
            <text:p/>
            <text:p>1. Les urnes d’Ehrenfest</text:p>
            <text:p>L’expérience des urnes d’Ehrenfest est un modèle mathématique simple, présenté en classe de TS, dans la spécialité mathématique. L’objectif est de tenter d’expliquer l’irréversibilité observé en physique, alors même que les équations gouvernant les phénomènes sont indépendantes de la flèche du temps. En se focalisant sur les particules, dans une approche microscopique, on peut montrer que le retour à un état initial (réversibilité) est possible mais devient fortement improbable dès que le nombre de particules intervenant devient grand. Boltzmann poursuivra et développera ce travail qui donnera naissance à une nouvelle discipline : la physique statistique.</text:p>
            <text:p/>
            <text:p>2. « Où est le photographe ? »</text:p>
            <text:p>A partir d’une photo, les élèves d’une classe de seconde (cours de MPS) ont pour mission de localiser le lieu depuis lequel le photographe a pris le cliché. Les élèves disposent d’une photo prise à Paris et d’un extrait du plan de la ville. L’activité se déroule sur plusieurs séances. Dans un premier temps, les élèves vont découvrir le principe de l’appareil photographique en construisant un sténopé. Après cette séance introductive, divers outils mathématiques sont mis en place : le birapport et son lien avec les coniques. Pour terminer, la dernière séance permet aux élèves en synthétisant les connaissances acquises, de répondre à la question et de localiser le photographe sur le plan.</text:p>
            <text:p/>
            <text:p>3. Effet de serre</text:p>
            <text:p>L’étude des propriétés du rayonnement du corps noir en classe de 1S est le point de départ d’une activité permettant de comprendre quelques aspects du climat d’une planète en intégrant la notion d’effet de serre. La température et la surface S du corps émetteur sont les paramètres qui déterminent la nature du rayonnement émis : composition spectrale et énergie totale. Les lois du rayonnement de Planck et de Stefan sont présentées et explicitées à travers des exemples. Un bilan radiatif simplifié du soleil, de la terre, et de mars est ensuite réalisé. On constate que le calcul de la température moyenne de la planète mars conduit à une valeur très proche de celle mesurée. En revanche le résultat pour la terre est nettement moins bon. Une correction s’impose avec la prise en compte de l’effet de serre : la couche atmosphérique (H2O, CH4 et CO2 en particulier) entourant la terre est responsable de l’absorption d’une partie du rayonnement infrarouge. </text:p>
            <text:p/>
            <text:p>4. Anamorphoses</text:p>
            <text:p>Comment comprendre ces images déformées en apparence illisibles ? Des étudiants en MANAA, vont peu à peu découvrir les propriétés de ces images. Après avoir défini la notion d’anamorphoses illustrée par différents exemples, les étudiants sont amenés à comprendre les propriétés de ces constructions. Un travail concret est enfin proposé autour de l’anamorphose conique. Les étudiants peuvent ainsi construire eux-mêmes des anamorphoses coniques à l’aide de divers supports informatiques : geogebra, processing et python.</text:p>
            <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Les ressources produites sont sur le site de l'IREM.</text:p>
          </table:table-cell>
          <table:table-cell table:style-name="ce3" office:value-type="string" calcext:value-type="string">
            <text:p>non</text:p>
          </table:table-cell>
          <table:table-cell table:style-name="ce3" table:number-columns-repeated="2"/>
          <table:table-cell table:number-columns-repeated="978"/>
        </table:table-row>
        <table:table-row table:style-name="ro5">
          <table:table-cell office:value-type="string" calcext:value-type="string">
            <text:p>Franche-Comté</text:p>
          </table:table-cell>
          <table:table-cell table:style-name="ce3" office:value-type="string" calcext:value-type="string">
            <text:p>Groupe Maths Lycée</text:p>
          </table:table-cell>
          <table:table-cell table:style-name="ce3" office:value-type="string" calcext:value-type="string">
            <text:p>Antoine Bettinelli</text:p>
          </table:table-cell>
          <table:table-cell table:style-name="ce3" office:value-type="float" office:value="5" calcext:value-type="float">
            <text:p>5</text:p>
          </table:table-cell>
          <table:table-cell table:style-name="ce3" table:number-columns-repeated="3"/>
          <table:table-cell table:style-name="ce3" table:formula="of:=COUNTA([.E222:.G222])"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222:.O222])" office:value-type="float" office:value="1" calcext:value-type="float">
            <text:p>1</text:p>
          </table:table-cell>
          <table:table-cell table:style-name="ce3" table:number-columns-repeated="4"/>
          <table:table-cell table:style-name="ce3" office:value-type="string" calcext:value-type="string">
            <text:p>X</text:p>
          </table:table-cell>
          <table:table-cell table:style-name="ce3" table:number-columns-repeated="14"/>
          <table:table-cell table:style-name="ce5" office:value-type="string" calcext:value-type="string">
            <text:p>Thème « comment inciter les élèves à utiliser des schémas pour mémoriser, initier une démarche » :</text:p>
            <text:p/>
            <text:p>Le point de départ est le constat suivant : malgré une utilisation fréquente des schémas par le professeur en classe pour illustrer un propos, corriger une erreur, donner du sens à un énoncé …. les élèves n’ont pas le réflexe de construire et d’utiliser des schémas. Nous avons donc cherché à créer des situations montrant l’intérêt de faire des schémas.</text:p>
            <text:p/>
            <text:p>En seconde :</text:p>
            <text:p>Elaboration d’un petit cahier, d’un carnet pour retenir les essentiels. Ce travail a été mené en classe de façon collégiale, en tant que le bilan d’activités menées en amont, le plus souvent en AP. Les élèves se sont volontiers prêtés à cet exercice mais n’ont pas pris l’habitude d’ouvrir leur cahier (carnet) lorsqu’ils doivent réviser pour un devoir ou résoudre un problème. Nous envisageons à l’avenir d’autoriser les élèves à avoir ce cahier pendant les devoirs surveillés, au moins en début d’année.</text:p>
            <text:p/>
            <text:p>Jeux d’associations : les élèves disposent d’une planche de 6 courbes et de rectangles à associer. Chaque rectangle peut être posé sur une ou plusieurs courbes, une courbe peut n’être associée à aucun rectangle (dans le premier exercice seulement). L’expérimentation à eu lieu en demi classe ; les élèves étaient en groupe. Lorsqu’ils pensaient avoir terminé, deux groupes permutaient pour vérifier/corriger les réponses de l’autre. Le jeu est défini avec différentes variantes.</text:p>
            <text:p/>
            <text:p>En terminale S.</text:p>
            <text:p>Confection de cartes mentales pour décrire de façon exhaustive les différentes méthodes d’étude du signe d’une fonction.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5" office:value-type="string" calcext:value-type="string">
            <text:p>Projet pour l’année 2019-2020 :</text:p>
            <text:p>Poursuivre sur ce thème en créant d’autres exercices similaires à ceux déjà crées cette année mais aussi en imaginant des exercices qui se résolvent plus rapidement avec un schéma qu’avec toute autre méthode. Nous souhaitons aussi créer des « parcours » d’exercices.</text:p>
          </table:table-cell>
          <table:table-cell table:number-columns-repeated="978"/>
        </table:table-row>
        <table:table-row table:style-name="ro9">
          <table:table-cell office:value-type="string" calcext:value-type="string">
            <text:p>Franche-Comté</text:p>
          </table:table-cell>
          <table:table-cell table:style-name="ce3" office:value-type="string" calcext:value-type="string">
            <text:p>Groupe Didactique</text:p>
          </table:table-cell>
          <table:table-cell table:style-name="ce3" office:value-type="string" calcext:value-type="string">
            <text:p>Philippe Le Borgne</text:p>
          </table:table-cell>
          <table:table-cell table:style-name="ce3" office:value-type="float" office:value="2" calcext:value-type="float">
            <text:p>2</text:p>
          </table:table-cell>
          <table:table-cell table:style-name="ce3" office:value-type="string" calcext:value-type="string">
            <text:p>X</text:p>
          </table:table-cell>
          <table:table-cell table:style-name="ce3" table:number-columns-repeated="2"/>
          <table:table-cell table:style-name="ce3" table:formula="of:=COUNTA([.E223:.G223])"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223:.O223])" office:value-type="float" office:value="1" calcext:value-type="float">
            <text:p>1</text:p>
          </table:table-cell>
          <table:table-cell table:style-name="ce3" table:number-columns-repeated="2"/>
          <table:table-cell table:number-columns-repeated="3" table:style-name="ce3" office:value-type="string" calcext:value-type="string">
            <text:p>X</text:p>
          </table:table-cell>
          <table:table-cell table:style-name="ce3" table:number-columns-repeated="3"/>
          <table:table-cell table:number-columns-repeated="2" table:style-name="ce3" office:value-type="string" calcext:value-type="string">
            <text:p>X</text:p>
          </table:table-cell>
          <table:table-cell table:style-name="ce3" table:number-columns-repeated="9"/>
          <table:table-cell table:style-name="ce5" office:value-type="string" calcext:value-type="string">
            <text:p>L'objectif de ce groupe de travail est d'étudier les phénomènes de transmission des connaissances mathématiques. Il s'intéresse à la conduite d'expérimentations en classes et à l'élaboration de situations d'enseignement adaptées. Les travaux donnent lieu à des comptes rendus sur le site de l'IREM et à des publications.</text:p>
            <text:p>Description du contenu   </text:p>
            <text:p>Le groupe fonctionne sur un projet thématique. En 2019-2020, le groupe s'intéressera à la construction des connaissances en algèbre élémentaire au collège et à la didactique de l'algorithmique ; il est ouvert à toute question didactique nouvelle.</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9">
          <table:table-cell office:value-type="string" calcext:value-type="string">
            <text:p>Franche-Comté</text:p>
          </table:table-cell>
          <table:table-cell table:style-name="ce3" office:value-type="string" calcext:value-type="string">
            <text:p>Groupe Histoire des mathématiques</text:p>
          </table:table-cell>
          <table:table-cell table:style-name="ce3" office:value-type="string" calcext:value-type="string">
            <text:p>Hombeline Languereau</text:p>
          </table:table-cell>
          <table:table-cell table:style-name="ce3" office:value-type="float" office:value="8" calcext:value-type="float">
            <text:p>8</text:p>
          </table:table-cell>
          <table:table-cell table:style-name="ce3" office:value-type="string" calcext:value-type="string">
            <text:p>X</text:p>
          </table:table-cell>
          <table:table-cell table:style-name="ce3" table:number-columns-repeated="2"/>
          <table:table-cell table:style-name="ce3" table:formula="of:=COUNTA([.E224:.G224])" office:value-type="float" office:value="1" calcext:value-type="float">
            <text:p>1</text:p>
          </table:table-cell>
          <table:table-cell table:style-name="ce3" table:number-columns-repeated="7"/>
          <table:table-cell table:style-name="ce3" table:formula="of:=COUNTA([.J224:.O224])" office:value-type="float" office:value="0" calcext:value-type="float">
            <text:p>0</text:p>
          </table:table-cell>
          <table:table-cell table:style-name="ce3" table:number-columns-repeated="3"/>
          <table:table-cell table:number-columns-repeated="2" table:style-name="ce3" office:value-type="string" calcext:value-type="string">
            <text:p>X</text:p>
          </table:table-cell>
          <table:table-cell table:style-name="ce3"/>
          <table:table-cell table:number-columns-repeated="2"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6"/>
          <table:table-cell table:style-name="ce3" office:value-type="string" calcext:value-type="string">
            <text:p>X</text:p>
          </table:table-cell>
          <table:table-cell table:style-name="ce3" table:number-columns-repeated="2"/>
          <table:table-cell table:style-name="ce5" office:value-type="string" calcext:value-type="string">
            <text:p>Le groupe entier ne s'est pas réuni mais des réunions thématiques ont eu lieu en fonction des actions de l'année.</text:p>
            <text:p/>
            <text:p>Les actions :</text:p>
            <text:p>- Stage d'histoire des mathématiques en février 2019. La thématique retenue est "Histoire des mathématiques dans les classes". Sont intervenus Daniel Perrin (Université Paris Sud), Martin Meyer (LMB, Université de Franche-Comté), Thierry Daudé (LMB, Université de Franche-Comté), Anne-Marie Aebischer (IREM, Université de Franche-Comté), Yves Ducel (IREM, LMB, Université de Franche-Comté) et Hombeline Languereau (IREM, Université de Franche-Comté).</text:p>
            <text:p>Le stage d'histoire des mathématiques de trois jours  Histoire des mathématiques dans les classes, inscrit au PAF,  a réuni environ 40 participants. L'objectif de ce stage est de contribuer à la culture scientifique des enseignants en vue d'avoir une perspective historique en classe.</text:p>
            <text:p>- Participation à la fête de la science en octobre 2018 "Pelages et coquillages" d'Anne-Marie Aebischer, d'Yves Ducel et de Hombeline Languereau.</text:p>
            <text:p>- Participation à la remise des prix du Rallye mathématique de Franche-Comté  d'Hombeline Languereau. </text:p>
            <text:p>- Participation au comité d'organisation et au comité  scientifique du colloque du cinquantenaire des IREM de Anne-Marie Aebischer, d'Yves Ducel et de Hombeline Languereau.</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H. Languereau a rédigé avec A. Michel-Pajus (IREM de Paris 7) un article paru sur le site de la Mathématical association of America disponible en ligne à l'adresse https://www.maa.org/press/periodicals/convergence/using-the-publimath-database-to-bring-history-into-our-teaching <text:s/></text:p>
          </table:table-cell>
          <table:table-cell table:style-name="ce5" office:value-type="string" calcext:value-type="string">
            <text:p>S. Neuwirth est un des responsables de l'axe 1, Fondements politiques et culturels de l'éducation, de la Fédération de recherche FR-ÉDUC de l'ÉSPÉ.</text:p>
            <text:p>Coresponsabilité de la CII Publimath d' H. Languereau  en 2019.</text:p>
            <text:p>Participation de Y. Ducel et d'H. Languereau à la CII "histoire et épistémologie des mathématiques" dont H. Languereau est membre du bureau  en charge de la numérisation des publications de cette commission.</text:p>
            <text:p>Exposé à Luxeuil en octobre 2019 d'H. languereau dans le cadre des laboratoires de mathématiques.</text:p>
          </table:table-cell>
          <table:table-cell table:number-columns-repeated="978"/>
        </table:table-row>
        <table:table-row table:style-name="ro15">
          <table:table-cell office:value-type="string" calcext:value-type="string">
            <text:p>Franche-Comté</text:p>
          </table:table-cell>
          <table:table-cell table:style-name="ce3" office:value-type="string" calcext:value-type="string">
            <text:p>Groupe Probabilités et Statistique</text:p>
          </table:table-cell>
          <table:table-cell table:style-name="ce3" office:value-type="string" calcext:value-type="string">
            <text:p>Yves Ducel</text:p>
          </table:table-cell>
          <table:table-cell table:style-name="ce3" office:value-type="float" office:value="3" calcext:value-type="float">
            <text:p>3</text:p>
          </table:table-cell>
          <table:table-cell table:style-name="ce3" office:value-type="string" calcext:value-type="string">
            <text:p>X</text:p>
          </table:table-cell>
          <table:table-cell table:style-name="ce3" table:number-columns-repeated="2"/>
          <table:table-cell table:style-name="ce3" table:formula="of:=COUNTA([.E225:.G225])"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225:.O225])" office:value-type="float" office:value="1" calcext:value-type="float">
            <text:p>1</text:p>
          </table:table-cell>
          <table:table-cell table:style-name="ce3" table:number-columns-repeated="3"/>
          <table:table-cell table:number-columns-repeated="2"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9"/>
          <table:table-cell table:style-name="ce3" office:value-type="string" calcext:value-type="string">
            <text:p>L'objectif du groupe est de produire une actualisation des connaissances didactiques et ses savoirs de référence en statistique et en probabilités. Il propose des recherches en vue de proposer des parcours d'apprentissages innovants aux élèves de collège ou de lycée en probabilités et en statistique. Des expérimentations en classes sont effectuées accompagnées de compte-rendus adaptés.</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Le groupe Probabilité et statistique redémarre après un arrêt de deux années.</text:p>
          </table:table-cell>
          <table:table-cell table:number-columns-repeated="978"/>
        </table:table-row>
        <table:table-row table:style-name="ro13">
          <table:table-cell office:value-type="string" calcext:value-type="string">
            <text:p>Franche-Comté</text:p>
          </table:table-cell>
          <table:table-cell table:style-name="ce3" office:value-type="string" calcext:value-type="string">
            <text:p>Groupe Ecrits transitoire à l'école primaire</text:p>
          </table:table-cell>
          <table:table-cell table:style-name="ce3" office:value-type="string" calcext:value-type="string">
            <text:p>Philippe Le Borgne</text:p>
          </table:table-cell>
          <table:table-cell table:style-name="ce3" office:value-type="float" office:value="3" calcext:value-type="float">
            <text:p>3</text:p>
          </table:table-cell>
          <table:table-cell table:style-name="ce3" office:value-type="string" calcext:value-type="string">
            <text:p>X</text:p>
          </table:table-cell>
          <table:table-cell table:style-name="ce3" table:number-columns-repeated="2"/>
          <table:table-cell table:style-name="ce3" table:formula="of:=COUNTA([.E226:.G226])" office:value-type="float" office:value="1" calcext:value-type="float">
            <text:p>1</text:p>
          </table:table-cell>
          <table:table-cell table:style-name="ce3" table:number-columns-repeated="7"/>
          <table:table-cell table:style-name="ce3" table:formula="of:=COUNTA([.J226:.O226])" office:value-type="float" office:value="0" calcext:value-type="float">
            <text:p>0</text:p>
          </table:table-cell>
          <table:table-cell table:number-columns-repeated="4"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5" office:value-type="string" calcext:value-type="string">
            <text:p>L’IREM de Franche-Comté ouvre un groupe de recherche-action dans le domaine des apprentissages numériques à l’école primaire. Le groupe envisage de développer une recherche centrée sur la notion « d’écrits transitoires ». Le travail consistera tout d’abord à définir cette notion, puis à étudier son écologie pour enfin identifier ses potentialités.</text:p>
            <text:p>Description du contenu   </text:p>
            <text:p>Le groupe de travail s'appuie sur les questions suivantes : </text:p>
            <text:p>- Peut-on identifier la place et le rôle des écrits transitoires, entre écrits privés et écrits institutionnels ? </text:p>
            <text:p>- Quelle place leur est-elle accordée dans une situation didactique ? Ces écrits ont-ils une portée didactique ? </text:p>
            <text:p>- Que nous apprennent ces écrits sur l’état du savoir visé ? </text:p>
            <text:p>- Comment ces savoirs instrumentent-ils le travail du professeur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Le groupe débute.</text:p>
          </table:table-cell>
          <table:table-cell table:number-columns-repeated="978"/>
        </table:table-row>
        <table:table-row table:style-name="ro9">
          <table:table-cell office:value-type="string" calcext:value-type="string">
            <text:p>Dijon</text:p>
          </table:table-cell>
          <table:table-cell table:style-name="ce3" office:value-type="string" calcext:value-type="string">
            <text:p>Groupe CM-IREM</text:p>
          </table:table-cell>
          <table:table-cell table:style-name="ce3" office:value-type="string" calcext:value-type="string">
            <text:p>Antoine Nectoux</text:p>
          </table:table-cell>
          <table:table-cell table:style-name="ce3" office:value-type="float" office:value="11" calcext:value-type="float">
            <text:p>11</text:p>
          </table:table-cell>
          <table:table-cell table:style-name="ce3" office:value-type="string" calcext:value-type="string">
            <text:p>X</text:p>
          </table:table-cell>
          <table:table-cell table:style-name="ce3" table:number-columns-repeated="2"/>
          <table:table-cell table:style-name="ce3" table:formula="of:=COUNTA([.E227:.G227])"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227:.O227])" office:value-type="float" office:value="1" calcext:value-type="float">
            <text:p>1</text:p>
          </table:table-cell>
          <table:table-cell table:style-name="ce3" table:number-columns-repeated="4"/>
          <table:table-cell table:number-columns-repeated="2" table:style-name="ce3" office:value-type="string" calcext:value-type="string">
            <text:p>X</text:p>
          </table:table-cell>
          <table:table-cell table:style-name="ce3"/>
          <table:table-cell table:number-columns-repeated="3"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4"/>
          <table:table-cell table:number-columns-repeated="3" table:style-name="ce3" office:value-type="string" calcext:value-type="string">
            <text:p>X</text:p>
          </table:table-cell>
          <table:table-cell table:style-name="ce3" office:value-type="string" calcext:value-type="string">
            <text:p>L’objectif du groupe est d’écrire des articles de vulgarisation mathématiques à destination du site CultureMath. Quatre réunions ont eu lieu en 2019 (en mars, mai, juillet et décembre), durant lesquelles les participants présents ont établi les différents projets d’articles et procédé à la relecture des articles déjà écrits</text:p>
          </table:table-cell>
          <table:table-cell table:style-name="ce3" office:value-type="string" calcext:value-type="string">
            <text:p>non</text:p>
          </table:table-cell>
          <table:table-cell table:style-name="ce3" table:number-columns-repeated="2"/>
          <table:table-cell table:style-name="ce3" office:value-type="string" calcext:value-type="string">
            <text:p>oui</text:p>
          </table:table-cell>
          <table:table-cell table:style-name="ce3" office:value-type="string" calcext:value-type="string">
            <text:p>6</text:p>
          </table:table-cell>
          <table:table-cell table:style-name="ce3" office:value-type="string" calcext:value-type="string">
            <text:p>non</text:p>
          </table:table-cell>
          <table:table-cell table:style-name="ce5" office:value-type="string" calcext:value-type="string">
            <text:p>_ « Le cas du K2 » par Sylvain Demanie et Antoine Nectoux ;</text:p>
            <text:p>_ « Sturm » par Sylvain Demanie ;</text:p>
            <text:p>_ « Partage de la Pizza » par Fatih Pinar ;</text:p>
            <text:p>_ « La déesse des petites victoires » par Christelle Venard ;</text:p>
            <text:p>_ « Beauté mathématique » par Sylvain Demanie ;</text:p>
            <text:p>_ « Algorithmes de tri » par Nicolas Gauvrit.</text:p>
          </table:table-cell>
          <table:table-cell table:style-name="ce3" office:value-type="string" calcext:value-type="string">
            <text:p>non</text:p>
          </table:table-cell>
          <table:table-cell table:style-name="ce3" table:number-columns-repeated="2"/>
          <table:table-cell table:number-columns-repeated="978"/>
        </table:table-row>
        <table:table-row table:style-name="ro15">
          <table:table-cell office:value-type="string" calcext:value-type="string">
            <text:p>Dijon</text:p>
          </table:table-cell>
          <table:table-cell table:style-name="ce3" office:value-type="string" calcext:value-type="string">
            <text:p>Groupe Pop'maths</text:p>
          </table:table-cell>
          <table:table-cell table:style-name="ce3" office:value-type="string" calcext:value-type="string">
            <text:p>Arnaud Rousselle</text:p>
          </table:table-cell>
          <table:table-cell table:style-name="ce3" office:value-type="float" office:value="19" calcext:value-type="float">
            <text:p>19</text:p>
          </table:table-cell>
          <table:table-cell table:number-columns-repeated="2" table:style-name="ce3" office:value-type="string" calcext:value-type="string">
            <text:p>X</text:p>
          </table:table-cell>
          <table:table-cell table:style-name="ce3"/>
          <table:table-cell table:style-name="ce3" table:formula="of:=COUNTA([.E228:.G228])" office:value-type="float" office:value="2" calcext:value-type="float">
            <text:p>2</text:p>
          </table:table-cell>
          <table:table-cell table:style-name="ce3"/>
          <table:table-cell table:style-name="ce3" office:value-type="string" calcext:value-type="string">
            <text:p>X</text:p>
          </table:table-cell>
          <table:table-cell table:style-name="ce3" table:number-columns-repeated="5"/>
          <table:table-cell table:style-name="ce3" table:formula="of:=COUNTA([.J228:.O228])" office:value-type="float" office:value="1" calcext:value-type="float">
            <text:p>1</text:p>
          </table:table-cell>
          <table:table-cell table:style-name="ce3" table:number-columns-repeated="4"/>
          <table:table-cell table:number-columns-repeated="2" table:style-name="ce3" office:value-type="string" calcext:value-type="string">
            <text:p>X</text:p>
          </table:table-cell>
          <table:table-cell table:style-name="ce3"/>
          <table:table-cell table:style-name="ce3" office:value-type="string" calcext:value-type="string">
            <text:p>X</text:p>
          </table:table-cell>
          <table:table-cell table:style-name="ce3"/>
          <table:table-cell table:number-columns-repeated="3" table:style-name="ce3" office:value-type="string" calcext:value-type="string">
            <text:p>X</text:p>
          </table:table-cell>
          <table:table-cell table:style-name="ce3" table:number-columns-repeated="7"/>
          <table:table-cell table:style-name="ce3" office:value-type="string" calcext:value-type="string">
            <text:p>Le groupe Pop’math a pour objectif de coordonner, recenser et donner une meilleur visibilité aux actions de diffusion et vulgarisation des mathématiques menées localement.</text:p>
          </table:table-cell>
          <table:table-cell table:style-name="ce3" office:value-type="string" calcext:value-type="string">
            <text:p>oui</text:p>
          </table:table-cell>
          <table:table-cell table:number-columns-repeated="2" table:style-name="ce3" office:value-type="float" office:value="6" calcext:value-type="float">
            <text:p>6</text:p>
          </table:table-cell>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Posters et documents d'accompagnement de la fête de la science 2018</text:p>
          </table:table-cell>
          <table:table-cell table:style-name="ce3" office:value-type="string" calcext:value-type="string">
            <text:p>non</text:p>
          </table:table-cell>
          <table:table-cell table:style-name="ce3" table:number-columns-repeated="2"/>
          <table:table-cell table:number-columns-repeated="978"/>
        </table:table-row>
        <table:table-row table:style-name="ro15">
          <table:table-cell office:value-type="string" calcext:value-type="string">
            <text:p>Dijon</text:p>
          </table:table-cell>
          <table:table-cell table:style-name="ce3" office:value-type="string" calcext:value-type="string">
            <text:p>Groupe Résolution de problèmes au premier degré</text:p>
          </table:table-cell>
          <table:table-cell table:style-name="ce3" office:value-type="string" calcext:value-type="string">
            <text:p>Nolwenn Guedin</text:p>
          </table:table-cell>
          <table:table-cell table:style-name="ce3" office:value-type="float" office:value="2" calcext:value-type="float">
            <text:p>2</text:p>
          </table:table-cell>
          <table:table-cell table:style-name="ce3" office:value-type="string" calcext:value-type="string">
            <text:p>X</text:p>
          </table:table-cell>
          <table:table-cell table:style-name="ce3" table:number-columns-repeated="2"/>
          <table:table-cell table:style-name="ce3" table:formula="of:=COUNTA([.E229:.G229])" office:value-type="float" office:value="1" calcext:value-type="float">
            <text:p>1</text:p>
          </table:table-cell>
          <table:table-cell table:style-name="ce3" office:value-type="string" calcext:value-type="string">
            <text:p>X</text:p>
          </table:table-cell>
          <table:table-cell table:style-name="ce3" table:number-columns-repeated="6"/>
          <table:table-cell table:style-name="ce3" table:formula="of:=COUNTA([.J229:.O229])" office:value-type="float" office:value="0" calcext:value-type="float">
            <text:p>0</text:p>
          </table:table-cell>
          <table:table-cell table:style-name="ce3" table:number-columns-repeated="2"/>
          <table:table-cell table:number-columns-repeated="2"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3" office:value-type="string" calcext:value-type="string">
            <text:p>Quelles situations proposer à vivre en classe pour constituer une référence de chaque type de problèmes « basiques »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7">
          <table:table-cell office:value-type="string" calcext:value-type="string">
            <text:p>Dijon</text:p>
          </table:table-cell>
          <table:table-cell table:style-name="ce3" office:value-type="string" calcext:value-type="string">
            <text:p>Groupe Histoire des mathématiques</text:p>
          </table:table-cell>
          <table:table-cell table:style-name="ce3" office:value-type="string" calcext:value-type="string">
            <text:p>Philippe Martinet</text:p>
          </table:table-cell>
          <table:table-cell table:style-name="ce3" office:value-type="float" office:value="7" calcext:value-type="float">
            <text:p>7</text:p>
          </table:table-cell>
          <table:table-cell table:style-name="ce3" office:value-type="string" calcext:value-type="string">
            <text:p>X</text:p>
          </table:table-cell>
          <table:table-cell table:style-name="ce3" table:number-columns-repeated="2"/>
          <table:table-cell table:style-name="ce3" table:formula="of:=COUNTA([.E230:.G230])" office:value-type="float" office:value="1" calcext:value-type="float">
            <text:p>1</text:p>
          </table:table-cell>
          <table:table-cell table:number-columns-repeated="2" table:style-name="ce3" office:value-type="string" calcext:value-type="string">
            <text:p>X</text:p>
          </table:table-cell>
          <table:table-cell table:style-name="ce3" table:number-columns-repeated="5"/>
          <table:table-cell table:style-name="ce3" table:formula="of:=COUNTA([.J230:.O230])" office:value-type="float" office:value="1" calcext:value-type="float">
            <text:p>1</text:p>
          </table:table-cell>
          <table:table-cell table:style-name="ce3" table:number-columns-repeated="3"/>
          <table:table-cell table:number-columns-repeated="7"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4"/>
          <table:table-cell table:number-columns-repeated="2" table:style-name="ce3" office:value-type="string" calcext:value-type="string">
            <text:p>X</text:p>
          </table:table-cell>
          <table:table-cell table:style-name="ce3"/>
          <table:table-cell table:style-name="ce5" office:value-type="string" calcext:value-type="string">
            <text:p>Réfléchir à ce que peut apporter du point de vue pédagogique l’histoire des mathématiques ou de son enseignement au professeur (formation initiale et continue) et à l’élève en classe, de l’école primaire au lycée en passant par le collège.</text:p>
            <text:p>Étudier des « objets » historiques (textes, images, instruments…) et réfléchir à la pertinence et aux modalités pratiques de leur insertion dans la classe, à différents niveaux</text:p>
            <text:p>Susciter l’intérêt des élèves à travers la dimension culturelle et historique de la discipline.</text:p>
            <text:p>Continuer à se former par le contact entre pairs exerçant à tous les niveaux, de l’école primaire à l’université et aux compétences variées en histoire des mathématiques.</text:p>
          </table:table-cell>
          <table:table-cell table:style-name="ce3" office:value-type="string" calcext:value-type="string">
            <text:p>oui</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Participation au forum « Sciences et fiction- Ciel et espace 2019 » au Creusot » à travers l’animation d’un atelier intitulé « Ptolémée et les épicycles » par Philippe Martinet</text:p>
            <text:p/>
            <text:p>Participations au colloque de la CII « Épistémologie et Histoire des mathématiques » à Poitiers et animation :</text:p>
            <text:p>        D’un exposé par Philippe Martinet intitulé « Décomposer un solide : d’une pratique chinoise attestée au premier siècle avant JC à une exploration en classe à l’aide d’un modeleur 3D »</text:p>
            <text:p>         D’un atelier par Stéphanie Prunier et Frédéric Métin : « Pratiques géométriques des jardins à la française</text:p>
          </table:table-cell>
          <table:table-cell table:style-name="ce3"/>
          <table:table-cell table:number-columns-repeated="978"/>
        </table:table-row>
        <table:table-row table:style-name="ro15">
          <table:table-cell office:value-type="string" calcext:value-type="string">
            <text:p>Dijon</text:p>
          </table:table-cell>
          <table:table-cell table:style-name="ce3" office:value-type="string" calcext:value-type="string">
            <text:p>Groupe Rallye mathématique des collèges de Bourgogne</text:p>
          </table:table-cell>
          <table:table-cell table:style-name="ce3" office:value-type="string" calcext:value-type="string">
            <text:p>Stéphanie Prunier</text:p>
          </table:table-cell>
          <table:table-cell table:style-name="ce3" office:value-type="float" office:value="11" calcext:value-type="float">
            <text:p>11</text:p>
          </table:table-cell>
          <table:table-cell table:style-name="ce3" office:value-type="string" calcext:value-type="string">
            <text:p>X</text:p>
          </table:table-cell>
          <table:table-cell table:style-name="ce3" table:number-columns-repeated="2"/>
          <table:table-cell table:style-name="ce3" table:formula="of:=COUNTA([.E231:.G231])"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231:.O231])" office:value-type="float" office:value="1" calcext:value-type="float">
            <text:p>1</text:p>
          </table:table-cell>
          <table:table-cell table:style-name="ce3" table:number-columns-repeated="3"/>
          <table:table-cell table:style-name="ce3" office:value-type="string" calcext:value-type="string">
            <text:p>X</text:p>
          </table:table-cell>
          <table:table-cell table:style-name="ce3" table:number-columns-repeated="5"/>
          <table:table-cell table:number-columns-repeated="2"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5"/>
          <table:table-cell table:style-name="ce3" office:value-type="string" calcext:value-type="string">
            <text:p>Rallye des collèges de Bourgogne (création des sujets, gestion des lots …) et super finale rassemblant les meilleures équipes du département en leur permettant de découvrir l’université.</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Compte rendu du Rallye 2019</text:p>
          </table:table-cell>
          <table:table-cell table:style-name="ce3" office:value-type="string" calcext:value-type="string">
            <text:p>non</text:p>
          </table:table-cell>
          <table:table-cell table:style-name="ce3" table:number-columns-repeated="2"/>
          <table:table-cell table:number-columns-repeated="978"/>
        </table:table-row>
        <table:table-row table:style-name="ro7">
          <table:table-cell office:value-type="string" calcext:value-type="string">
            <text:p>Dijon</text:p>
          </table:table-cell>
          <table:table-cell table:style-name="ce3" office:value-type="string" calcext:value-type="string">
            <text:p>Groupe Rallye mathématique des lycées de Bourgogne</text:p>
          </table:table-cell>
          <table:table-cell table:style-name="ce3" office:value-type="string" calcext:value-type="string">
            <text:p>Florian Plastre</text:p>
          </table:table-cell>
          <table:table-cell table:style-name="ce3" office:value-type="float" office:value="3" calcext:value-type="float">
            <text:p>3</text:p>
          </table:table-cell>
          <table:table-cell table:style-name="ce3" table:number-columns-repeated="3"/>
          <table:table-cell table:style-name="ce3" table:formula="of:=COUNTA([.E232:.G232])"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232:.O232])" office:value-type="float" office:value="1" calcext:value-type="float">
            <text:p>1</text:p>
          </table:table-cell>
          <table:table-cell table:style-name="ce3" table:number-columns-repeated="9"/>
          <table:table-cell table:style-name="ce3" office:value-type="string" calcext:value-type="string">
            <text:p>X</text:p>
          </table:table-cell>
          <table:table-cell table:style-name="ce3" table:number-columns-repeated="9"/>
          <table:table-cell table:style-name="ce5" office:value-type="string" calcext:value-type="string">
            <text:p>Montrer le côté attractif des mathématiques par des problèmes ludiques.</text:p>
            <text:p>Favoriser l’émergence du goût pour la recherche et pour le travail de groupe.</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Annonce dans la presse, énoncés et corrigés publiés dans la presse, compte-rendu détaillé rédigé à destination des lycées et des candidats.</text:p>
          </table:table-cell>
          <table:table-cell table:style-name="ce3" office:value-type="string" calcext:value-type="string">
            <text:p>non</text:p>
          </table:table-cell>
          <table:table-cell table:style-name="ce3" table:number-columns-repeated="2"/>
          <table:table-cell table:number-columns-repeated="978"/>
        </table:table-row>
        <table:table-row table:style-name="ro4">
          <table:table-cell office:value-type="string" calcext:value-type="string">
            <text:p>Dijon</text:p>
          </table:table-cell>
          <table:table-cell table:style-name="ce3" office:value-type="string" calcext:value-type="string">
            <text:p>Groupe Liaison mathématiques et économie</text:p>
          </table:table-cell>
          <table:table-cell table:style-name="ce3" office:value-type="string" calcext:value-type="string">
            <text:p>Jean-Marie Thomassin</text:p>
          </table:table-cell>
          <table:table-cell table:style-name="ce3" office:value-type="float" office:value="4" calcext:value-type="float">
            <text:p>4</text:p>
          </table:table-cell>
          <table:table-cell table:style-name="ce3" office:value-type="string" calcext:value-type="string">
            <text:p>X</text:p>
          </table:table-cell>
          <table:table-cell table:style-name="ce3" table:number-columns-repeated="2"/>
          <table:table-cell table:style-name="ce3" table:formula="of:=COUNTA([.E233:.G233])"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233:.O233])" office:value-type="float" office:value="1" calcext:value-type="float">
            <text:p>1</text:p>
          </table:table-cell>
          <table:table-cell table:style-name="ce3" office:value-type="string" calcext:value-type="string">
            <text:p>X</text:p>
          </table:table-cell>
          <table:table-cell table:style-name="ce3" table:number-columns-repeated="3"/>
          <table:table-cell table:number-columns-repeated="2" table:style-name="ce3" office:value-type="string" calcext:value-type="string">
            <text:p>X</text:p>
          </table:table-cell>
          <table:table-cell table:style-name="ce3" table:number-columns-repeated="3"/>
          <table:table-cell table:style-name="ce3" office:value-type="string" calcext:value-type="string">
            <text:p>X</text:p>
          </table:table-cell>
          <table:table-cell table:style-name="ce3" table:number-columns-repeated="8"/>
          <table:table-cell table:style-name="ce3" office:value-type="string" calcext:value-type="string">
            <text:p>X</text:p>
          </table:table-cell>
          <table:table-cell table:style-name="ce5" office:value-type="string" calcext:value-type="string">
            <text:p>Recherche et étude de liens entre les mathématiques et l'économie dans un cadre général et dans celui plus particulier de l'enseignement de ces deux disciplines dans la série Économique du cycle terminal des lycées d'enseignement général.</text:p>
            <text:p>Mise en œuvre de ces liens dans le cadre d'activités pluridisciplinaires.</text:p>
            <text:p>Utilisation d'outils mathématiques variés.</text:p>
            <text:p>Suivi de l'actualité économique et réalisation de documents et d'activités en liaison directe avec celle-ci et s’appuyant sur des documents « réellement » issus des sources d’information usuelles. Veille documentaire.</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0">
          <table:table-cell office:value-type="string" calcext:value-type="string">
            <text:p>Dijon</text:p>
          </table:table-cell>
          <table:table-cell table:style-name="ce3" office:value-type="string" calcext:value-type="string">
            <text:p>Groupe Didactique</text:p>
          </table:table-cell>
          <table:table-cell table:style-name="ce3" office:value-type="string" calcext:value-type="string">
            <text:p>Denis Gardes</text:p>
          </table:table-cell>
          <table:table-cell table:style-name="ce3" office:value-type="float" office:value="5" calcext:value-type="float">
            <text:p>5</text:p>
          </table:table-cell>
          <table:table-cell table:style-name="ce3" table:number-columns-repeated="3"/>
          <table:table-cell table:style-name="ce3" table:formula="of:=COUNTA([.E234:.G234])"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234:.O234])" office:value-type="float" office:value="1" calcext:value-type="float">
            <text:p>1</text:p>
          </table:table-cell>
          <table:table-cell table:style-name="ce3" table:number-columns-repeated="3"/>
          <table:table-cell table:number-columns-repeated="7" table:style-name="ce3" office:value-type="string" calcext:value-type="string">
            <text:p>X</text:p>
          </table:table-cell>
          <table:table-cell table:style-name="ce3" table:number-columns-repeated="9"/>
          <table:table-cell table:style-name="ce5" office:value-type="string" calcext:value-type="string">
            <text:p>Définir la démarche expérimentale en Mathématiques en repérant ses caractéristiques. Proposer et analyser des problèmes de tout niveau où cette démarche peut être mise en œuvre</text:p>
            <text:p>Analyse didactique de productions d’élèves/étudiants à propos du raisonnement par l’absurde (travail en lien avec la CII Lycée et CII Université).</text:p>
            <text:p>Analyse de situations de recherche mettant en œuvre la démarche expérimentale..</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Intervention lors du colloque CII Lycée-Université en janvier 2019 à Dijon (animation d’un atelier)</text:p>
            <text:p>Intervention lors du colloque CORFEM en juin 2019 à Strasbourg (animation d’un atelier)</text:p>
          </table:table-cell>
          <table:table-cell table:style-name="ce3"/>
          <table:table-cell table:number-columns-repeated="978"/>
        </table:table-row>
        <table:table-row table:style-name="ro5">
          <table:table-cell office:value-type="string" calcext:value-type="string">
            <text:p>Centre Val-de-Loire</text:p>
          </table:table-cell>
          <table:table-cell table:style-name="ce3" office:value-type="string" calcext:value-type="string">
            <text:p>Groupe Biologie Aléatoire</text:p>
          </table:table-cell>
          <table:table-cell table:style-name="ce3" office:value-type="string" calcext:value-type="string">
            <text:p>Florent Malrieu</text:p>
          </table:table-cell>
          <table:table-cell table:style-name="ce3" office:value-type="float" office:value="9" calcext:value-type="float">
            <text:p>9</text:p>
          </table:table-cell>
          <table:table-cell table:style-name="ce3" office:value-type="string" calcext:value-type="string">
            <text:p>X</text:p>
          </table:table-cell>
          <table:table-cell table:style-name="ce3" table:number-columns-repeated="2"/>
          <table:table-cell table:style-name="ce3" table:formula="of:=COUNTA([.E235:.G235])"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235:.O235])" office:value-type="float" office:value="1" calcext:value-type="float">
            <text:p>1</text:p>
          </table:table-cell>
          <table:table-cell table:style-name="ce3" table:number-columns-repeated="9"/>
          <table:table-cell table:style-name="ce3" office:value-type="string" calcext:value-type="string">
            <text:p>X</text:p>
          </table:table-cell>
          <table:table-cell table:style-name="ce3" table:number-columns-repeated="9"/>
          <table:table-cell table:style-name="ce5" office:value-type="string" calcext:value-type="string">
            <text:p>Pour sa première année de fonctionnement, le groupe Biologie aléatoire, composé de 8 enseignants (6 du lycée et 2 du collège) </text:p>
            <text:p>s'est réuni six fois à l'université de Tours.</text:p>
            <text:p>Nous avons étudié plusieurs modèles aléatoires classiques : loi de Hardy-Weinberg, modèle de Wright-Fisher,</text:p>
            <text:p>estimation d'une population par capture-recapture, phénomènes d'absence de vieillissement. Cette première</text:p>
            <text:p>année de fonctionnement a permis de dégager les modèles accessibles aux élèves de collège et lycée.</text:p>
            <text:p/>
            <text:p>Nous avons également initié une réflexion sur l'étude numérique de ces modèles grâce à Scratch ou Python. En</text:p>
            <text:p>effet, si certains résultats dépassent le cadre du programme du lycée, ils se prêtent tout à fait à la simulation</text:p>
            <text:p>et des conjectures peuvent alors être proposées par les élèves.</text:p>
            <text:p/>
            <text:p>Plusieurs activités seront testées au cours de l'année prochaine, en collège et en lycée. Un retour sera fait au groupe</text:p>
            <text:p>et un atelier sera proposé à la prochaine journée académique des mathématiques.</text:p>
            <text:p/>
            <text:p>À la suite de la publication des nouveaux programmes, le groupe s'est montré particulièrement intéressé par</text:p>
            <text:p>l'option Mathématiques complémentaires qui propose une entrée dans les concepts mathématiques par le biais</text:p>
            <text:p>de la modélisation. Le groupe voudrait construire au cours de l'année prochaine des ressources sur plusieurs</text:p>
            <text:p>des thèmes de ce programme.</text:p>
            <text:p/>
            <text:p>Les enseignants ont fait preuve de curiosité et de dynamisme tout au long de l'année. Leur volonté de se saisir notamment</text:p>
            <text:p>des nouveaux programmes permettra sans nul doute de diffuser des ressources intéressantes pour leurs collègues</text:p>
            <text:p>qui devront enseigner en terminale à partir de septembre 2020.</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9">
          <table:table-cell office:value-type="string" calcext:value-type="string">
            <text:p>Centre Val-de-Loire</text:p>
          </table:table-cell>
          <table:table-cell table:style-name="ce3" office:value-type="string" calcext:value-type="string">
            <text:p>Groupe Informatique au lycée</text:p>
          </table:table-cell>
          <table:table-cell table:style-name="ce3" office:value-type="string" calcext:value-type="string">
            <text:p><text:s/></text:p>
          </table:table-cell>
          <table:table-cell table:style-name="ce3" office:value-type="float" office:value="10" calcext:value-type="float">
            <text:p>10</text:p>
          </table:table-cell>
          <table:table-cell table:style-name="ce3"/>
          <table:table-cell table:style-name="ce3" office:value-type="string" calcext:value-type="string">
            <text:p>X</text:p>
          </table:table-cell>
          <table:table-cell table:style-name="ce3"/>
          <table:table-cell table:style-name="ce3" table:formula="of:=COUNTA([.E236:.G236])" office:value-type="float" office:value="1" calcext:value-type="float">
            <text:p>1</text:p>
          </table:table-cell>
          <table:table-cell table:style-name="ce3"/>
          <table:table-cell table:number-columns-repeated="2" table:style-name="ce3" office:value-type="string" calcext:value-type="string">
            <text:p>X</text:p>
          </table:table-cell>
          <table:table-cell table:style-name="ce3" table:number-columns-repeated="4"/>
          <table:table-cell table:style-name="ce3" table:formula="of:=COUNTA([.J236:.O236])" office:value-type="float" office:value="2" calcext:value-type="float">
            <text:p>2</text:p>
          </table:table-cell>
          <table:table-cell table:style-name="ce3" table:number-columns-repeated="4"/>
          <table:table-cell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8"/>
          <table:table-cell table:style-name="ce5" office:value-type="string" calcext:value-type="string">
            <text:p>Les activités du groupe se sont articulées autour de 4 réunions sur l’année 2018-2019</text:p>
            <text:p>(27/11, 07/02, 27/03, 12/05) et d’une Journée Exploration et Découverte de l’Informatique</text:p>
            <text:p>le 6 juin dernier (JEDI 2019). Les rencontres de 3 heures, habituellement composées de</text:p>
            <text:p>trois à sept enseignants du secondaire et de deux universitaires, ont été l’occasion de</text:p>
            <text:p>discussions autour de situations pédagogiques, d’activités proposées aux élèves ou aux</text:p>
            <text:p>étudiants, d’outils de développement. Les quatre premières réunions ont surtout été le</text:p>
            <text:p>cadre préparatoire à la Journée Exploration et Découverte de l’Informatique qui s’est déroulée</text:p>
            <text:p>le 6 juin 2019, de 9h à 17h, sur le campus de l’université d’Orléans (url du site web :</text:p>
            <text:p>https://pdicost.univ-orleans.fr/journee-informatique/).</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Des ressources pour l'informatique au lycée</text:p>
            <text:p>https://pdicost.univ-orleans.fr/journee-informatique/ateliers/ateliers2019/</text:p>
            <text:p/>
            <text:p/>
          </table:table-cell>
          <table:table-cell table:style-name="ce3" office:value-type="string" calcext:value-type="string">
            <text:p>non</text:p>
          </table:table-cell>
          <table:table-cell table:style-name="ce3" table:number-columns-repeated="2"/>
          <table:table-cell table:number-columns-repeated="978"/>
        </table:table-row>
        <table:table-row table:style-name="ro8">
          <table:table-cell office:value-type="string" calcext:value-type="string">
            <text:p>Centre Val-de-Loire</text:p>
          </table:table-cell>
          <table:table-cell table:style-name="ce3" office:value-type="string" calcext:value-type="string">
            <text:p>Groupe Mathématiques et langage</text:p>
          </table:table-cell>
          <table:table-cell table:style-name="ce3" office:value-type="string" calcext:value-type="string">
            <text:p>Katja Ploog</text:p>
          </table:table-cell>
          <table:table-cell table:style-name="ce3" office:value-type="float" office:value="8" calcext:value-type="float">
            <text:p>8</text:p>
          </table:table-cell>
          <table:table-cell table:style-name="ce3" table:number-columns-repeated="2"/>
          <table:table-cell table:style-name="ce3" office:value-type="string" calcext:value-type="string">
            <text:p>X</text:p>
          </table:table-cell>
          <table:table-cell table:style-name="ce3" table:formula="of:=COUNTA([.E237:.G237])" office:value-type="float" office:value="1" calcext:value-type="float">
            <text:p>1</text:p>
          </table:table-cell>
          <table:table-cell table:style-name="ce3" table:number-columns-repeated="7"/>
          <table:table-cell table:style-name="ce3" table:formula="of:=COUNTA([.J237:.O237])" office:value-type="float" office:value="0" calcext:value-type="float">
            <text:p>0</text:p>
          </table:table-cell>
          <table:table-cell table:style-name="ce3" table:number-columns-repeated="3"/>
          <table:table-cell table:number-columns-repeated="2"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9"/>
          <table:table-cell table:style-name="ce5" office:value-type="string" calcext:value-type="string">
            <text:p>L’objet transversal du groupe sont  les pratiques langagières en classe de mathématiques.</text:p>
            <text:p>Au-delàdesactivitéspédagogiquesvisantdirectementlaproductiontextuelle,lesréflexions</text:p>
            <text:p>portentsurl’interaction,lesproductionsoralesd’élèvesetd’enseignantsenclasse,etsurles</text:p>
            <text:p>activités de classe, dont le déroulement comporte «naturellement» une part orale</text:p>
            <text:p>importante.</text:p>
          </table:table-cell>
          <table:table-cell table:style-name="ce3" office:value-type="string" calcext:value-type="string">
            <text:p>oui</text:p>
          </table:table-cell>
          <table:table-cell table:number-columns-repeated="2" table:style-name="ce3" office:value-type="float" office:value="1" calcext:value-type="float">
            <text:p>1</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4">
          <table:table-cell office:value-type="string" calcext:value-type="string">
            <text:p>Centre Val-de-Loire</text:p>
          </table:table-cell>
          <table:table-cell table:style-name="ce3" office:value-type="string" calcext:value-type="string">
            <text:p>Groupe Algorithmique Cycle 3</text:p>
          </table:table-cell>
          <table:table-cell table:style-name="ce3" office:value-type="string" calcext:value-type="string">
            <text:p>Vincent Beck</text:p>
          </table:table-cell>
          <table:table-cell table:style-name="ce3" office:value-type="float" office:value="8" calcext:value-type="float">
            <text:p>8</text:p>
          </table:table-cell>
          <table:table-cell table:style-name="ce3" office:value-type="string" calcext:value-type="string">
            <text:p>X</text:p>
          </table:table-cell>
          <table:table-cell table:style-name="ce3" table:number-columns-repeated="2"/>
          <table:table-cell table:style-name="ce3" table:formula="of:=COUNTA([.E238:.G238])" office:value-type="float" office:value="1" calcext:value-type="float">
            <text:p>1</text:p>
          </table:table-cell>
          <table:table-cell table:number-columns-repeated="2" table:style-name="ce3" office:value-type="string" calcext:value-type="string">
            <text:p>X</text:p>
          </table:table-cell>
          <table:table-cell table:style-name="ce3" table:number-columns-repeated="5"/>
          <table:table-cell table:style-name="ce3" table:formula="of:=COUNTA([.J238:.O238])" office:value-type="float" office:value="1" calcext:value-type="float">
            <text:p>1</text:p>
          </table:table-cell>
          <table:table-cell table:style-name="ce3" table:number-columns-repeated="2"/>
          <table:table-cell table:number-columns-repeated="2" table:style-name="ce3" office:value-type="string" calcext:value-type="string">
            <text:p>X</text:p>
          </table:table-cell>
          <table:table-cell table:style-name="ce3" table:number-columns-repeated="5"/>
          <table:table-cell table:number-columns-repeated="2" table:style-name="ce3" office:value-type="string" calcext:value-type="string">
            <text:p>X</text:p>
          </table:table-cell>
          <table:table-cell table:style-name="ce3" table:number-columns-repeated="8"/>
          <table:table-cell table:style-name="ce5" office:value-type="string" calcext:value-type="string">
            <text:p>Le groupe a choisi de travailler sur quatre activités sur le thème de l'algorithmique débranchée issues de la brochure </text:p>
            <text:p>CS Unplugged. Cette première année a permis de construire deux séquences d'apprentissage sur les activités suivantes: </text:p>
            <text:p>"la ville embourbées" et "qui a le plus petit ?". Les deux autres activités (numération binaire et instruction) </text:p>
            <text:p>seront étudiées l'année prochaine. Chacune des deux séquences construites cette année a été testée en classe de CM1, CM2 et Sixième. </text:p>
            <text:p>Le groupe a produit le texte de ces séquences et l'analyse des productions des élèves. </text:p>
            <text:p>Le travail a été diffusé lors de la JAM (journée académique des mathématiques) à Orléans auprès d'une dizaine de collègues de collèges. Il a aussi été présenté au </text:p>
            <text:p>groupe mathématique d'Indre-et-Loire.  </text:p>
            <text:p/>
          </table:table-cell>
          <table:table-cell table:style-name="ce3" office:value-type="string" calcext:value-type="string">
            <text:p>oui</text:p>
          </table:table-cell>
          <table:table-cell table:number-columns-repeated="2" table:style-name="ce3" office:value-type="float" office:value="1" calcext:value-type="float">
            <text:p>1</text:p>
          </table:table-cell>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Deux activités sur l'algorithmique au cycle 3</text:p>
            <text:p>Disponible ici</text:p>
            <text:p>https://www.idpoisson.fr/beck/wp-content/uploads/sites/16/2019/09/rapport-activiteIREMCVL-2018-2019.pdf</text:p>
          </table:table-cell>
          <table:table-cell table:style-name="ce3" office:value-type="string" calcext:value-type="string">
            <text:p>non</text:p>
          </table:table-cell>
          <table:table-cell table:style-name="ce3" table:number-columns-repeated="2"/>
          <table:table-cell table:number-columns-repeated="978"/>
        </table:table-row>
        <table:table-row table:style-name="ro4">
          <table:table-cell office:value-type="string" calcext:value-type="string">
            <text:p>Centre Val-de-Loire</text:p>
          </table:table-cell>
          <table:table-cell table:style-name="ce3" office:value-type="string" calcext:value-type="string">
            <text:p>Groupe Informatique du collège au lycée</text:p>
          </table:table-cell>
          <table:table-cell table:style-name="ce3" office:value-type="string" calcext:value-type="string">
            <text:p>Sébastien Limet et Thi-Bich-Hanh Diep-Dao</text:p>
          </table:table-cell>
          <table:table-cell table:style-name="ce3" office:value-type="float" office:value="8" calcext:value-type="float">
            <text:p>8</text:p>
          </table:table-cell>
          <table:table-cell table:style-name="ce3"/>
          <table:table-cell table:style-name="ce3" office:value-type="string" calcext:value-type="string">
            <text:p>X</text:p>
          </table:table-cell>
          <table:table-cell table:style-name="ce3"/>
          <table:table-cell table:style-name="ce3" table:formula="of:=COUNTA([.E239:.G239])" office:value-type="float" office:value="1" calcext:value-type="float">
            <text:p>1</text:p>
          </table:table-cell>
          <table:table-cell table:style-name="ce3" table:number-columns-repeated="7"/>
          <table:table-cell table:style-name="ce3" table:formula="of:=COUNTA([.J239:.O239])" office:value-type="float" office:value="0" calcext:value-type="float">
            <text:p>0</text:p>
          </table:table-cell>
          <table:table-cell table:style-name="ce3" table:number-columns-repeated="3"/>
          <table:table-cell table:number-columns-repeated="2"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8"/>
          <table:table-cell table:style-name="ce5" office:value-type="string" calcext:value-type="string">
            <text:p>L'élaboration de la problématique est basée sur les témoignages des différents participants (enseignants de collège et de lycée) et a permis notamment de dégager les points communs entre le langage SCRATCH et le langage Python c’est-à-dire les structures algorithmiques (séquence, conditionnelle et boucle) ainsi que la notion de variable informatique. Ce constat a permis de faire émerger la notion de pseudo-code, c’est à dire un langage permettant de décrire des algorithmes indépendamment du langage de programmation qui sera ensuite utilisé pour effectuer l’implémentation. Cette notion de pseudo-code peut permettre aux enseignants de collège d’apporter des éléments de réflexion un peu plus abstraits sur les programmes écrits en SCRATCH en détachant les parties ludiques et graphiques des parties algorithmiques des exercices. Du coté lycée, la ré-utilisation du pseudo code peut permettre de reprendre des exercices vus en SCRATCH et des les ré-implémenter en Python.</text:p>
            <text:p/>
            <text:p>Un certain nombre d’activités a été proposé afin de travailler sur les structures algorithmiques aussi bien du coté collège que du coté lycée, la plupart ayant comme</text:p>
            <text:p>objectif d’introduire ou d’utiliser le pseudo-code soit pour analyser un exercice soit pour présenter les algorithmes à mettre en œuvre. Lors des réunions, les activités proposées ont été présentées et des amendements ont été proposés afin d’améliorer leur contenu en fonction des objectifs visés. Ces discussions en présence des universitaires ont aussi permis aux collègues du secondaire de mieux formaliser les notions liées à l’algorithmique et à la programmation permettant ainsi une meilleure compréhension de la manière d’enseigner ces notions. Parmi les éléments importants qui ont été on retrouve par exemple, la distinction qui doit être faite entre les exercices qui permettent de</text:p>
            <text:p>dessiner des formes géométriques et les exercices qui effectuent des calculs (sur des nombres ou des listes). En effet, les premiers permettent d’illustrer les structures conditionnelles et boucles mais ne produisent de résultats autre que graphiques alors que les seconds permettent de travailler sur la notion de programme informatique et est plus proche de ce qui est enseigné au lycée. Les résultats du groupe de travail n’ont pas été formalisés faute de temps mais, comme indiqué précédemment les participants ont produit un certain nombre de fiches d’activité basées sur les réflexions du groupe.</text:p>
            <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Ressources disponibles ici </text:p>
            <text:p>https://www.idpoisson.fr/beck/wp-content/uploads/sites/16/2019/09/rapport-activiteIREMCVL-2018-2019.pdf</text:p>
          </table:table-cell>
          <table:table-cell table:style-name="ce3" office:value-type="string" calcext:value-type="string">
            <text:p>non</text:p>
          </table:table-cell>
          <table:table-cell table:style-name="ce3" table:number-columns-repeated="2"/>
          <table:table-cell table:number-columns-repeated="978"/>
        </table:table-row>
        <table:table-row table:style-name="ro8">
          <table:table-cell office:value-type="string" calcext:value-type="string">
            <text:p>Poitiers</text:p>
          </table:table-cell>
          <table:table-cell table:style-name="ce3" office:value-type="string" calcext:value-type="string">
            <text:p>Groupe <text:s/>de recherche primaire</text:p>
          </table:table-cell>
          <table:table-cell table:style-name="ce3" office:value-type="string" calcext:value-type="string">
            <text:p>Matthieu <text:s text:c="3"/>Gaud</text:p>
          </table:table-cell>
          <table:table-cell table:style-name="ce3" office:value-type="float" office:value="11" calcext:value-type="float">
            <text:p>11</text:p>
          </table:table-cell>
          <table:table-cell table:style-name="ce3" table:number-columns-repeated="3"/>
          <table:table-cell table:style-name="ce3" table:formula="of:=COUNTA([.E240:.G240])"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240:.O240])" office:value-type="float" office:value="1" calcext:value-type="float">
            <text:p>1</text:p>
          </table:table-cell>
          <table:table-cell table:style-name="ce3" table:number-columns-repeated="2"/>
          <table:table-cell table:number-columns-repeated="2"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5" office:value-type="string" calcext:value-type="string">
            <text:p>Le  groupe  de  collège poursuit  depuis de  nombreuses années une  recherche  basée  sur  les travaux  de  Chevallard  , ayant  comme  thématique  principale, l'étude   et la  mise en oeuvre du  programme  du  collège   à  partir  des grandeurs.</text:p>
            <text:p/>
            <text:p>Pour les classes de cycles 3 et 4,  il  propose  d’organiser le travail de l’année autour de l’étude de plusieurs grandeurs choisies parmi les suivantes : populations, angles, durées, aires, prix, volumes, longueurs, masses, chances, températures.   L'étude de chaque grandeur   est  structurée  autour de quelques grandes questions mathématiques : Comment définir ? Comment dénombrer ? Comment comparer ? Comment partager ? Comment mesurer ? Comment calculer ? Comment construire ? Comment prévoir ?</text:p>
            <text:p/>
            <text:p> Pour mettre en œuvre l'ensemble des compétences du programme, Le groupe  a  élaboré  pour chaque grandeur une banque de situations structurée autour des grandes questions et dont le contenu est ancré dans la vie des hommes, présente mais aussi passée.</text:p>
            <text:p>Enfin, pour  chaque grandeur, le  groupe propose  l’étude et la manipulation d’outils et d’instruments, actuels en lien avec divers métiers. </text:p>
            <text:p/>
            <text:p> Ces  travaux  ont  au cours  de cette  année  donné  lieu  à   la publication  de   brochures  et   des  actions  de  formations. </text:p>
          </table:table-cell>
          <table:table-cell table:style-name="ce3" office:value-type="string" calcext:value-type="string">
            <text:p>oui</text:p>
          </table:table-cell>
          <table:table-cell table:style-name="ce3" office:value-type="float" office:value="5" calcext:value-type="float">
            <text:p>5</text:p>
          </table:table-cell>
          <table:table-cell table:style-name="ce3" office:value-type="float" office:value="10" calcext:value-type="float">
            <text:p>10</text:p>
          </table:table-cell>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Enseigner les mathématiques en cycle 3 à partir des grandeurs : Les matériaux pour expérimenter</text:p>
            <text:p>Fascicule 1 : CM1 &amp; CM2</text:p>
            <text:p> Mai 2019.  ISBN : 978-2-85954-104-0</text:p>
            <text:p>-Enseigner les mathématiques en cycle 3 à partir des grandeurs : Les ANGLES </text:p>
            <text:p>Septembre  2018.</text:p>
            <text:p>-Enseigner les mathématiques en cycle 3 à partir des grandeurs : Les POPULATIONS </text:p>
            <text:p>Septembre 2018</text:p>
            <text:p/>
            <text:p/>
            <text:p> </text:p>
          </table:table-cell>
          <table:table-cell table:style-name="ce3" office:value-type="string" calcext:value-type="string">
            <text:p>oui</text:p>
          </table:table-cell>
          <table:table-cell table:style-name="ce5" office:value-type="string" calcext:value-type="string">
            <text:p>-Enseigner    les    mathématiques    à    partir    des    grandeurs: expérimenter, manipuler, faciliter, structurer</text:p>
            <text:p>Communication de </text:p>
            <text:p>Jérôme Coillot    au  46  colloque  Copirelem  Lausanne , juin  2019</text:p>
          </table:table-cell>
          <table:table-cell table:style-name="ce3"/>
          <table:table-cell table:number-columns-repeated="978"/>
        </table:table-row>
        <table:table-row table:style-name="ro14">
          <table:table-cell office:value-type="string" calcext:value-type="string">
            <text:p>Poitiers</text:p>
          </table:table-cell>
          <table:table-cell table:style-name="ce3" office:value-type="string" calcext:value-type="string">
            <text:p>Groupe <text:s/>Lycée</text:p>
          </table:table-cell>
          <table:table-cell table:style-name="ce3" office:value-type="string" calcext:value-type="string">
            <text:p>Philippe Chauvin</text:p>
          </table:table-cell>
          <table:table-cell table:style-name="ce3" office:value-type="float" office:value="20" calcext:value-type="float">
            <text:p>20</text:p>
          </table:table-cell>
          <table:table-cell table:style-name="ce3" office:value-type="string" calcext:value-type="string">
            <text:p>X</text:p>
          </table:table-cell>
          <table:table-cell table:style-name="ce3" table:number-columns-repeated="2"/>
          <table:table-cell table:style-name="ce3" table:formula="of:=COUNTA([.E241:.G241])"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241:.O241])" office:value-type="float" office:value="1" calcext:value-type="float">
            <text:p>1</text:p>
          </table:table-cell>
          <table:table-cell table:style-name="ce3" table:number-columns-repeated="4"/>
          <table:table-cell table:number-columns-repeated="2" table:style-name="ce3" office:value-type="string" calcext:value-type="string">
            <text:p>X</text:p>
          </table:table-cell>
          <table:table-cell table:style-name="ce3"/>
          <table:table-cell table:style-name="ce3" office:value-type="string" calcext:value-type="string">
            <text:p>X</text:p>
          </table:table-cell>
          <table:table-cell table:style-name="ce3"/>
          <table:table-cell table:number-columns-repeated="3" table:style-name="ce3" office:value-type="string" calcext:value-type="string">
            <text:p>X</text:p>
          </table:table-cell>
          <table:table-cell table:style-name="ce3" table:number-columns-repeated="7"/>
          <table:table-cell table:style-name="ce5" office:value-type="string" calcext:value-type="string">
            <text:p>Le  groupe  lycée  poursuit  la  mise en  recherches autour du  concept  de  PER  d'Yves  Chevallard, L’objectif est de donner du sens aux mathématiques enseignées en mettant en prise, autant</text:p>
            <text:p>que possible, les objets d’enseignement du cours de mathématiques avec des faits de société ou des questions scientifiques.</text:p>
            <text:p> Ces  travaux ont  donné lieu  à  des  publications  et actions de formations,  où</text:p>
            <text:p>l'accent  est  mis  sur  la  conception  de  parcours (incluant  toutes  les  phases,  y  compris  la  phase  de l'évaluation) sur  des  thématiques issues   d'autres  disciplines  ( sciences  physiques, informatique, etc).</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string" calcext:value-type="string">
            <text:p>oui</text:p>
          </table:table-cell>
          <table:table-cell table:style-name="ce3" office:value-type="string" calcext:value-type="string">
            <text:p>1</text:p>
          </table:table-cell>
          <table:table-cell table:style-name="ce3" office:value-type="string" calcext:value-type="string">
            <text:p>oui</text:p>
          </table:table-cell>
          <table:table-cell table:style-name="ce5" office:value-type="string" calcext:value-type="string">
            <text:p>Brochures:</text:p>
            <text:p/>
            <text:p>-Mathématiques vivantes au lycée ( Fascicule 3)</text:p>
            <text:p>Ondes : de Shazam aux étoiles.  Janvier 2019.  </text:p>
            <text:p>-Mathématiques vivantes au lycée ( Fascicule 2)</text:p>
            <text:p>Probabilités en première : des arbres et des jeux.   Octobre 2018</text:p>
            <text:p>-Mathématiques vivantes au lycée ( Fascicule 1)</text:p>
            <text:p>Algorithmique et Programmation en seconde.  Septembre 2018</text:p>
            <text:p>-Article : Algorithmique débranchée </text:p>
            <text:p>Parution dans la gazette mensuellede l'INRIA Bordeaux en avril 2019. . https://pixees.fr/participer/</text:p>
            <text:p> </text:p>
            <text:p/>
            <text:p> </text:p>
          </table:table-cell>
          <table:table-cell table:style-name="ce3" table:number-columns-repeated="3"/>
          <table:table-cell table:number-columns-repeated="978"/>
        </table:table-row>
        <table:table-row table:style-name="ro17">
          <table:table-cell office:value-type="string" calcext:value-type="string">
            <text:p>Poitiers</text:p>
          </table:table-cell>
          <table:table-cell table:style-name="ce3" office:value-type="string" calcext:value-type="string">
            <text:p>Groupe Informatique</text:p>
          </table:table-cell>
          <table:table-cell table:style-name="ce3" office:value-type="string" calcext:value-type="string">
            <text:p>Sylvie <text:s/>Alayrangues</text:p>
          </table:table-cell>
          <table:table-cell table:style-name="ce3" office:value-type="float" office:value="6" calcext:value-type="float">
            <text:p>6</text:p>
          </table:table-cell>
          <table:table-cell table:style-name="ce3"/>
          <table:table-cell table:style-name="ce3" office:value-type="string" calcext:value-type="string">
            <text:p>X</text:p>
          </table:table-cell>
          <table:table-cell table:style-name="ce3"/>
          <table:table-cell table:style-name="ce3" table:formula="of:=COUNTA([.E242:.G242])"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242:.O242])" office:value-type="float" office:value="1" calcext:value-type="float">
            <text:p>1</text:p>
          </table:table-cell>
          <table:table-cell table:style-name="ce3" table:number-columns-repeated="3"/>
          <table:table-cell table:number-columns-repeated="2"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table-cell table:number-columns-repeated="2" table:style-name="ce3" office:value-type="string" calcext:value-type="string">
            <text:p>X</text:p>
          </table:table-cell>
          <table:table-cell table:style-name="ce3" table:number-columns-repeated="8"/>
          <table:table-cell table:style-name="ce5" office:value-type="string" calcext:value-type="string">
            <text:p>  Les travaux   du  groupe sont en  rapport avec l’enseignement de l’informatique au lycée  (des enseignants de la  spécialité NSI) autour des thèmes suivantes   :</text:p>
            <text:p>• Traitement d’images</text:p>
            <text:p>• Résolution de problèmes</text:p>
            <text:p>• Exploitation de données</text:p>
            <text:p>• Approche informatique sur des divertissements mathématiques</text:p>
            <text:p>• Ingénierie pédagogique dans l’enseignement de l’informatique</text:p>
            <text:p/>
          </table:table-cell>
          <table:table-cell table:style-name="ce3" table:number-columns-repeated="9"/>
          <table:table-cell table:style-name="ce5" office:value-type="string" calcext:value-type="string">
            <text:p>Les  deux  universitaires de  ce  groupe, ont  fait  encadré  plusieurs journées  de formation  </text:p>
            <text:p>pour  les  enseignants  de la  spécialité  NSI</text:p>
          </table:table-cell>
          <table:table-cell table:style-name="ce3"/>
          <table:table-cell table:number-columns-repeated="977"/>
        </table:table-row>
        <table:table-row table:style-name="ro15">
          <table:table-cell office:value-type="string" calcext:value-type="string">
            <text:p>Pays de la Loire</text:p>
          </table:table-cell>
          <table:table-cell table:style-name="ce3" office:value-type="string" calcext:value-type="string">
            <text:p>Groupe Premier degré</text:p>
          </table:table-cell>
          <table:table-cell table:style-name="ce3" office:value-type="string" calcext:value-type="string">
            <text:p>HERSANT </text:p>
          </table:table-cell>
          <table:table-cell table:style-name="ce3" office:value-type="float" office:value="3" calcext:value-type="float">
            <text:p>3</text:p>
          </table:table-cell>
          <table:table-cell table:style-name="ce3" office:value-type="string" calcext:value-type="string">
            <text:p>X</text:p>
          </table:table-cell>
          <table:table-cell table:style-name="ce3" table:number-columns-repeated="2"/>
          <table:table-cell table:style-name="ce3" table:formula="of:=COUNTA([.E243:.G243])" office:value-type="float" office:value="1" calcext:value-type="float">
            <text:p>1</text:p>
          </table:table-cell>
          <table:table-cell table:style-name="ce3" office:value-type="string" calcext:value-type="string">
            <text:p>X</text:p>
          </table:table-cell>
          <table:table-cell table:style-name="ce3" table:number-columns-repeated="6"/>
          <table:table-cell table:style-name="ce3" table:formula="of:=COUNTA([.J243:.O243])" office:value-type="float" office:value="0" calcext:value-type="float">
            <text:p>0</text:p>
          </table:table-cell>
          <table:table-cell table:style-name="ce3" table:number-columns-repeated="2"/>
          <table:table-cell table:style-name="ce3" office:value-type="string" calcext:value-type="string">
            <text:p>X</text:p>
          </table:table-cell>
          <table:table-cell table:style-name="ce3" table:number-columns-repeated="6"/>
          <table:table-cell table:style-name="ce3" office:value-type="string" calcext:value-type="string">
            <text:p>X</text:p>
          </table:table-cell>
          <table:table-cell table:style-name="ce3" table:number-columns-repeated="9"/>
          <table:table-cell table:style-name="ce3" office:value-type="string" calcext:value-type="string">
            <text:p>Production d'une séquence relative aux fractions au CM1 et au CM2</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Communication à la journée académique de l'IREM, lors d'un atelier cycle 3.</text:p>
          </table:table-cell>
          <table:table-cell table:style-name="ce3"/>
          <table:table-cell table:number-columns-repeated="978"/>
        </table:table-row>
        <table:table-row table:style-name="ro10">
          <table:table-cell office:value-type="string" calcext:value-type="string">
            <text:p>Pays de la Loire</text:p>
          </table:table-cell>
          <table:table-cell table:style-name="ce3" office:value-type="string" calcext:value-type="string">
            <text:p>Rallye 44</text:p>
          </table:table-cell>
          <table:table-cell table:style-name="ce3" office:value-type="string" calcext:value-type="string">
            <text:p>FOUGERE</text:p>
          </table:table-cell>
          <table:table-cell table:style-name="ce3" office:value-type="float" office:value="10" calcext:value-type="float">
            <text:p>10</text:p>
          </table:table-cell>
          <table:table-cell table:style-name="ce3" table:number-columns-repeated="3"/>
          <table:table-cell table:style-name="ce3" table:formula="of:=COUNTA([.E244:.G244])"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244:.O244])" office:value-type="float" office:value="1" calcext:value-type="float">
            <text:p>1</text:p>
          </table:table-cell>
          <table:table-cell table:style-name="ce3" table:number-columns-repeated="2"/>
          <table:table-cell table:number-columns-repeated="2"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5" office:value-type="string" calcext:value-type="string">
            <text:p>L'activité consiste en la préparation et la mise en oeuvre d'un rallye math. </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Épreuves du rallye mises en ligne sur le site. </text:p>
            <text:p>Participation à une publication avec le CIJM. </text:p>
          </table:table-cell>
          <table:table-cell table:style-name="ce3" office:value-type="string" calcext:value-type="string">
            <text:p>oui</text:p>
          </table:table-cell>
          <table:table-cell table:style-name="ce3" office:value-type="string" calcext:value-type="string">
            <text:p>Journée académique de l'IREM : un rallye math en classe pour quoi faire ?</text:p>
          </table:table-cell>
          <table:table-cell table:style-name="ce3"/>
          <table:table-cell table:number-columns-repeated="978"/>
        </table:table-row>
        <table:table-row table:style-name="ro8">
          <table:table-cell office:value-type="string" calcext:value-type="string">
            <text:p>Pays de la Loire</text:p>
          </table:table-cell>
          <table:table-cell table:style-name="ce3" office:value-type="string" calcext:value-type="string">
            <text:p>Histoire des mathématiques</text:p>
          </table:table-cell>
          <table:table-cell table:style-name="ce3" office:value-type="string" calcext:value-type="string">
            <text:p>Barbin</text:p>
          </table:table-cell>
          <table:table-cell table:style-name="ce3" office:value-type="float" office:value="8" calcext:value-type="float">
            <text:p>8</text:p>
          </table:table-cell>
          <table:table-cell table:style-name="ce3" office:value-type="string" calcext:value-type="string">
            <text:p>X</text:p>
          </table:table-cell>
          <table:table-cell table:style-name="ce3" table:number-columns-repeated="2"/>
          <table:table-cell table:style-name="ce3" table:formula="of:=COUNTA([.E245:.G245])"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245:.O245])" office:value-type="float" office:value="1" calcext:value-type="float">
            <text:p>1</text:p>
          </table:table-cell>
          <table:table-cell table:style-name="ce3" table:number-columns-repeated="3"/>
          <table:table-cell table:number-columns-repeated="2"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9"/>
          <table:table-cell table:style-name="ce3" office:value-type="string" calcext:value-type="string">
            <text:p>L'objectif est de fournir des réflexions épistémologiques et des matériaux historiques pour nourrir un enseignement des aires et des tangentes fondé sur des expériences. </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Barbin, Évelyne et ali., Let History enter into Mathematics Classrooms, New-York, Springer, 2018. </text:p>
            <text:p/>
            <text:p/>
            <text:p/>
          </table:table-cell>
          <table:table-cell table:style-name="ce3" office:value-type="string" calcext:value-type="string">
            <text:p>oui</text:p>
          </table:table-cell>
          <table:table-cell table:style-name="ce5" office:value-type="string" calcext:value-type="string">
            <text:p>Barbin, Évelyne, Géométrie, algorithmes et combinatoire des carrés magiques, in Mathématiques récréatives. Éclairages historiques et épistémologiques, Actes du 22ème colloque inter-IREM Épistémologie et histoire des mathématiques, Grenoble, UGA Éditions, 2019, p. 159-180.</text:p>
            <text:p>Barbin, Évelyne, Using Ancient Instruments in Teaching of Geometry with Bachelard’s Phenomeno-technology, Proceedings of ESU8, Oslo, à paraître.</text:p>
            <text:p>Carène Guillet, Marie-Line Moureau et Isabelle Voillequin, How to calculate areas without formulas?, Proceedings of ESU8, Oslo, à paraître.</text:p>
          </table:table-cell>
          <table:table-cell table:style-name="ce3"/>
          <table:table-cell table:number-columns-repeated="978"/>
        </table:table-row>
        <table:table-row table:style-name="ro15">
          <table:table-cell office:value-type="string" calcext:value-type="string">
            <text:p>Pays de la Loire</text:p>
          </table:table-cell>
          <table:table-cell table:style-name="ce3" office:value-type="string" calcext:value-type="string">
            <text:p>TRansformations en géométrie au collège</text:p>
          </table:table-cell>
          <table:table-cell table:style-name="ce3" office:value-type="string" calcext:value-type="string">
            <text:p>JUDAS</text:p>
          </table:table-cell>
          <table:table-cell table:style-name="ce3" office:value-type="float" office:value="5" calcext:value-type="float">
            <text:p>5</text:p>
          </table:table-cell>
          <table:table-cell table:style-name="ce3" table:number-columns-repeated="3"/>
          <table:table-cell table:style-name="ce3" table:formula="of:=COUNTA([.E246:.G246])"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246:.O246])" office:value-type="float" office:value="1" calcext:value-type="float">
            <text:p>1</text:p>
          </table:table-cell>
          <table:table-cell table:style-name="ce3" table:number-columns-repeated="3"/>
          <table:table-cell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3" office:value-type="string" calcext:value-type="string">
            <text:p>L'objectif est de réfléchir à l'enseignement des transformations au collège et de produire des documents pour la classe.</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style-name="ce3" office:value-type="string" calcext:value-type="string">
            <text:p><text:s/></text:p>
          </table:table-cell>
          <table:table-cell table:number-columns-repeated="977"/>
        </table:table-row>
        <table:table-row table:style-name="ro15">
          <table:table-cell office:value-type="string" calcext:value-type="string">
            <text:p>Pays de la Loire</text:p>
          </table:table-cell>
          <table:table-cell table:style-name="ce3" office:value-type="string" calcext:value-type="string">
            <text:p>Environnements interactifs et enseignement des mathématiques</text:p>
          </table:table-cell>
          <table:table-cell table:style-name="ce3" office:value-type="string" calcext:value-type="string">
            <text:p>Chauvin</text:p>
          </table:table-cell>
          <table:table-cell table:style-name="ce3" office:value-type="float" office:value="5" calcext:value-type="float">
            <text:p>5</text:p>
          </table:table-cell>
          <table:table-cell table:style-name="ce3" office:value-type="string" calcext:value-type="string">
            <text:p>X</text:p>
          </table:table-cell>
          <table:table-cell table:style-name="ce3" table:number-columns-repeated="2"/>
          <table:table-cell table:style-name="ce3" table:formula="of:=COUNTA([.E247:.G247])"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247:.O247])" office:value-type="float" office:value="1" calcext:value-type="float">
            <text:p>1</text:p>
          </table:table-cell>
          <table:table-cell table:style-name="ce3" table:number-columns-repeated="3"/>
          <table:table-cell table:number-columns-repeated="2" table:style-name="ce3" office:value-type="string" calcext:value-type="string">
            <text:p>X</text:p>
          </table:table-cell>
          <table:table-cell table:style-name="ce3" table:number-columns-repeated="4"/>
          <table:table-cell table:number-columns-repeated="2" table:style-name="ce3" office:value-type="string" calcext:value-type="string">
            <text:p>X</text:p>
          </table:table-cell>
          <table:table-cell table:style-name="ce3" table:number-columns-repeated="8"/>
          <table:table-cell table:style-name="ce3" office:value-type="string" calcext:value-type="string">
            <text:p>Le groupe travail sur l'usage de logiciels libres en classe de mathématiques</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5">
          <table:table-cell office:value-type="string" calcext:value-type="string">
            <text:p>Pays de la Loire</text:p>
          </table:table-cell>
          <table:table-cell table:style-name="ce3" office:value-type="string" calcext:value-type="string">
            <text:p>Mathématiques au lycée</text:p>
          </table:table-cell>
          <table:table-cell table:style-name="ce3" office:value-type="string" calcext:value-type="string">
            <text:p>MARY</text:p>
          </table:table-cell>
          <table:table-cell table:style-name="ce3" office:value-type="float" office:value="8" calcext:value-type="float">
            <text:p>8</text:p>
          </table:table-cell>
          <table:table-cell table:style-name="ce3" table:number-columns-repeated="3"/>
          <table:table-cell table:style-name="ce3" table:formula="of:=COUNTA([.E248:.G248])"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248:.O248])" office:value-type="float" office:value="1" calcext:value-type="float">
            <text:p>1</text:p>
          </table:table-cell>
          <table:table-cell table:style-name="ce3" table:number-columns-repeated="4"/>
          <table:table-cell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9"/>
          <table:table-cell table:style-name="ce3" office:value-type="string" calcext:value-type="string">
            <text:p>La réflexion porte sur des activités qui permettent une différenciation et une activité autonome des élèves au lycée, en maths.</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5">
          <table:table-cell office:value-type="string" calcext:value-type="string">
            <text:p>Pays de la Loire</text:p>
          </table:table-cell>
          <table:table-cell table:style-name="ce3" office:value-type="string" calcext:value-type="string">
            <text:p>Démarche d'investigation et taches complexes</text:p>
          </table:table-cell>
          <table:table-cell table:style-name="ce3" office:value-type="string" calcext:value-type="string">
            <text:p>HERSANT</text:p>
          </table:table-cell>
          <table:table-cell table:style-name="ce3" office:value-type="float" office:value="6" calcext:value-type="float">
            <text:p>6</text:p>
          </table:table-cell>
          <table:table-cell table:style-name="ce3" office:value-type="string" calcext:value-type="string">
            <text:p>X</text:p>
          </table:table-cell>
          <table:table-cell table:style-name="ce3" table:number-columns-repeated="2"/>
          <table:table-cell table:style-name="ce3" table:formula="of:=COUNTA([.E249:.G249])"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249:.O249])" office:value-type="float" office:value="1" calcext:value-type="float">
            <text:p>1</text:p>
          </table:table-cell>
          <table:table-cell table:style-name="ce3" table:number-columns-repeated="3"/>
          <table:table-cell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9"/>
          <table:table-cell table:style-name="ce3" office:value-type="string" calcext:value-type="string">
            <text:p>Le travail vise à produire des situations complexes pour le collège et le lycée pro, en travaillant les liens entre les deux institutions.</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Journée académique de l'IREM de Nantes : "Mise en commun dans des situations-problèmes : la distributivité"</text:p>
          </table:table-cell>
          <table:table-cell table:style-name="ce3"/>
          <table:table-cell table:number-columns-repeated="978"/>
        </table:table-row>
        <table:table-row table:style-name="ro12">
          <table:table-cell office:value-type="string" calcext:value-type="string">
            <text:p>Pays de la Loire</text:p>
          </table:table-cell>
          <table:table-cell table:style-name="ce3" office:value-type="string" calcext:value-type="string">
            <text:p>Algorithmique et programmation au collège</text:p>
          </table:table-cell>
          <table:table-cell table:style-name="ce3" office:value-type="string" calcext:value-type="string">
            <text:p>DECLERCQ</text:p>
          </table:table-cell>
          <table:table-cell table:style-name="ce3" office:value-type="float" office:value="12" calcext:value-type="float">
            <text:p>12</text:p>
          </table:table-cell>
          <table:table-cell table:style-name="ce3" table:number-columns-repeated="2"/>
          <table:table-cell table:style-name="ce3" office:value-type="string" calcext:value-type="string">
            <text:p>X</text:p>
          </table:table-cell>
          <table:table-cell table:style-name="ce3" table:formula="of:=COUNTA([.E250:.G250])" office:value-type="float" office:value="1" calcext:value-type="float">
            <text:p>1</text:p>
          </table:table-cell>
          <table:table-cell table:number-columns-repeated="2" table:style-name="ce3" office:value-type="string" calcext:value-type="string">
            <text:p>X</text:p>
          </table:table-cell>
          <table:table-cell table:style-name="ce3" table:number-columns-repeated="5"/>
          <table:table-cell table:style-name="ce3" table:formula="of:=COUNTA([.J250:.O250])" office:value-type="float" office:value="1" calcext:value-type="float">
            <text:p>1</text:p>
          </table:table-cell>
          <table:table-cell table:style-name="ce3" table:number-columns-repeated="2"/>
          <table:table-cell table:number-columns-repeated="2" table:style-name="ce3" office:value-type="string" calcext:value-type="string">
            <text:p>X</text:p>
          </table:table-cell>
          <table:table-cell table:style-name="ce3" table:number-columns-repeated="5"/>
          <table:table-cell table:number-columns-repeated="2" table:style-name="ce3" office:value-type="string" calcext:value-type="string">
            <text:p>X</text:p>
          </table:table-cell>
          <table:table-cell table:style-name="ce3" table:number-columns-repeated="8"/>
          <table:table-cell table:style-name="ce3" office:value-type="string" calcext:value-type="string">
            <text:p>Le groupe produit des situations pour l'enseignement de l'algo au collège ou à l'école élémentaire.</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Journée académique de l'IREM : "La variable informatique, compteur, accumulateur et variable d'état. Analyse de la situation "Retour au port" en Snap. »</text:p>
            <text:p>Collège informatique de Nantes : Atelier 1 - Informatique débranchée, exemples d'usage en classe ; Atelier 2 - Programmation d'un système embarqué avec la carte micro:bit ; Atelier 3 - De la programmation par blocs à Python</text:p>
          </table:table-cell>
          <table:table-cell table:style-name="ce3"/>
          <table:table-cell table:number-columns-repeated="978"/>
        </table:table-row>
        <table:table-row table:style-name="ro15">
          <table:table-cell office:value-type="string" calcext:value-type="string">
            <text:p>Pays de la Loire</text:p>
          </table:table-cell>
          <table:table-cell table:style-name="ce3" office:value-type="string" calcext:value-type="string">
            <text:p>Liaison secondaire - supérieur</text:p>
          </table:table-cell>
          <table:table-cell table:style-name="ce3" office:value-type="string" calcext:value-type="string">
            <text:p>PIRIOU</text:p>
          </table:table-cell>
          <table:table-cell table:style-name="ce3" office:value-type="float" office:value="6" calcext:value-type="float">
            <text:p>6</text:p>
          </table:table-cell>
          <table:table-cell table:style-name="ce3" office:value-type="string" calcext:value-type="string">
            <text:p>X</text:p>
          </table:table-cell>
          <table:table-cell table:style-name="ce3" table:number-columns-repeated="2"/>
          <table:table-cell table:style-name="ce3" table:formula="of:=COUNTA([.E251:.G251])"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251:.O251])" office:value-type="float" office:value="1" calcext:value-type="float">
            <text:p>1</text:p>
          </table:table-cell>
          <table:table-cell table:style-name="ce3" table:number-columns-repeated="4"/>
          <table:table-cell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11"/>
          <table:table-cell table:style-name="ce3" office:value-type="string" calcext:value-type="string">
            <text:p>L'objectif est un échange sur les pratiques d'enseignement des maths en lycée et à l'université : observations mutuelles, travail critique sur des documents destinés aux élèves / étudiants.</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5">
          <table:table-cell office:value-type="string" calcext:value-type="string">
            <text:p>Pays de la Loire</text:p>
          </table:table-cell>
          <table:table-cell table:style-name="ce3" office:value-type="string" calcext:value-type="string">
            <text:p>Travail collaboratif en maths </text:p>
          </table:table-cell>
          <table:table-cell table:style-name="ce3" office:value-type="string" calcext:value-type="string">
            <text:p>FRANÇOIS</text:p>
          </table:table-cell>
          <table:table-cell table:style-name="ce3" office:value-type="float" office:value="5" calcext:value-type="float">
            <text:p>5</text:p>
          </table:table-cell>
          <table:table-cell table:style-name="ce3" table:number-columns-repeated="3"/>
          <table:table-cell table:style-name="ce3" table:formula="of:=COUNTA([.E252:.G252])"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252:.O252])" office:value-type="float" office:value="1" calcext:value-type="float">
            <text:p>1</text:p>
          </table:table-cell>
          <table:table-cell table:style-name="ce3" table:number-columns-repeated="3"/>
          <table:table-cell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3" office:value-type="string" calcext:value-type="string">
            <text:p>Le but est de développer et d'interroger des modalités de travail collaboratif en math, entre élèves, afin de relancer l’intérêt des élèves pour les maths.</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5">
          <table:table-cell table:style-name="ce8" office:value-type="string" calcext:value-type="string">
            <text:p>Nouvelle-Calédonie</text:p>
          </table:table-cell>
          <table:table-cell table:style-name="ce3" office:value-type="string" calcext:value-type="string">
            <text:p>Groupe algorithmique débranché</text:p>
          </table:table-cell>
          <table:table-cell table:style-name="ce3" office:value-type="string" calcext:value-type="string">
            <text:p>Alban DA SILVA</text:p>
          </table:table-cell>
          <table:table-cell table:style-name="ce3" office:value-type="float" office:value="1" calcext:value-type="float">
            <text:p>1</text:p>
          </table:table-cell>
          <table:table-cell table:style-name="ce3" table:number-columns-repeated="2"/>
          <table:table-cell table:style-name="ce3" office:value-type="string" calcext:value-type="string">
            <text:p>X</text:p>
          </table:table-cell>
          <table:table-cell table:style-name="ce3" table:formula="of:=COUNTA([.E253:.G253])" office:value-type="float" office:value="1" calcext:value-type="float">
            <text:p>1</text:p>
          </table:table-cell>
          <table:table-cell table:number-columns-repeated="2" table:style-name="ce3" office:value-type="string" calcext:value-type="string">
            <text:p>X</text:p>
          </table:table-cell>
          <table:table-cell table:style-name="ce3" table:number-columns-repeated="5"/>
          <table:table-cell table:style-name="ce3" table:formula="of:=COUNTA([.J253:.O253])" office:value-type="float" office:value="1" calcext:value-type="float">
            <text:p>1</text:p>
          </table:table-cell>
          <table:table-cell table:style-name="ce3" table:number-columns-repeated="2"/>
          <table:table-cell table:number-columns-repeated="2" table:style-name="ce3" office:value-type="string" calcext:value-type="string">
            <text:p>X</text:p>
          </table:table-cell>
          <table:table-cell table:style-name="ce3" table:number-columns-repeated="5"/>
          <table:table-cell table:number-columns-repeated="2" table:style-name="ce3" office:value-type="string" calcext:value-type="string">
            <text:p>X</text:p>
          </table:table-cell>
          <table:table-cell table:style-name="ce3" table:number-columns-repeated="8"/>
          <table:table-cell table:style-name="ce3" office:value-type="string" calcext:value-type="string">
            <text:p>Mettre en place dans des classe de cycle 3 des activités algorithmiques de type "débranché" : jeu de Marienbad, tours de magie basé sur des numérations binaires (base 2, Zeckendorf) notamment. Le groupe se donne pour objectif de questionner "la pensée algorithmique", ainsi nommée dans le document d'accompagnement sur algorithmique au cycle 4.</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Journées académiques 2018 et 2019.</text:p>
          </table:table-cell>
          <table:table-cell table:style-name="ce3"/>
          <table:table-cell table:number-columns-repeated="978"/>
        </table:table-row>
        <table:table-row table:style-name="ro15">
          <table:table-cell table:style-name="ce8" office:value-type="string" calcext:value-type="string">
            <text:p>Nouvelle-Calédonie</text:p>
          </table:table-cell>
          <table:table-cell table:style-name="ce3" office:value-type="string" calcext:value-type="string">
            <text:p>Groupe Histoire des maths</text:p>
          </table:table-cell>
          <table:table-cell table:style-name="ce3" office:value-type="string" calcext:value-type="string">
            <text:p>Guillaume Moussard</text:p>
          </table:table-cell>
          <table:table-cell table:style-name="ce3" office:value-type="float" office:value="1" calcext:value-type="float">
            <text:p>1</text:p>
          </table:table-cell>
          <table:table-cell table:style-name="ce3" table:number-columns-repeated="3"/>
          <table:table-cell table:style-name="ce3" table:formula="of:=COUNTA([.E254:.G254])"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254:.O254])" office:value-type="float" office:value="1" calcext:value-type="float">
            <text:p>1</text:p>
          </table:table-cell>
          <table:table-cell table:style-name="ce3" table:number-columns-repeated="4"/>
          <table:table-cell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9"/>
          <table:table-cell table:style-name="ce3" office:value-type="string" calcext:value-type="string">
            <text:p>Travailler l'apport de l'histoire des mathématiques dans l'enseignement des probabilités.</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Journées académiques 2018 et 2019</text:p>
          </table:table-cell>
          <table:table-cell table:style-name="ce3" office:value-type="string" calcext:value-type="string">
            <text:p>L'animateur est professeur en classe préparatoire.</text:p>
          </table:table-cell>
          <table:table-cell table:number-columns-repeated="978"/>
        </table:table-row>
        <table:table-row table:style-name="ro15">
          <table:table-cell table:style-name="ce8" office:value-type="string" calcext:value-type="string">
            <text:p>Nouvelle-Calédonie</text:p>
          </table:table-cell>
          <table:table-cell table:style-name="ce3" office:value-type="string" calcext:value-type="string">
            <text:p>Groupe Algorithmique au cycle 4</text:p>
          </table:table-cell>
          <table:table-cell table:style-name="ce3" office:value-type="string" calcext:value-type="string">
            <text:p>Emmanuel Dunau</text:p>
          </table:table-cell>
          <table:table-cell table:style-name="ce3" office:value-type="float" office:value="1" calcext:value-type="float">
            <text:p>1</text:p>
          </table:table-cell>
          <table:table-cell table:style-name="ce3" table:number-columns-repeated="3"/>
          <table:table-cell table:style-name="ce3" table:formula="of:=COUNTA([.E255:.G255])"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255:.O255])" office:value-type="float" office:value="1" calcext:value-type="float">
            <text:p>1</text:p>
          </table:table-cell>
          <table:table-cell table:style-name="ce3" table:number-columns-repeated="3"/>
          <table:table-cell table:style-name="ce3" office:value-type="string" calcext:value-type="string">
            <text:p>X</text:p>
          </table:table-cell>
          <table:table-cell table:style-name="ce3" table:number-columns-repeated="5"/>
          <table:table-cell table:number-columns-repeated="2" table:style-name="ce3" office:value-type="string" calcext:value-type="string">
            <text:p>X</text:p>
          </table:table-cell>
          <table:table-cell table:style-name="ce3" table:number-columns-repeated="8"/>
          <table:table-cell table:style-name="ce3" office:value-type="string" calcext:value-type="string">
            <text:p>Même résumé que pour le groupe cycle 3.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Journées académiques 2018 et 2019</text:p>
          </table:table-cell>
          <table:table-cell table:style-name="ce3" office:value-type="string" calcext:value-type="string">
            <text:p>Le groupe cycle 3 travaille avec le groupe cycle 4.</text:p>
          </table:table-cell>
          <table:table-cell table:number-columns-repeated="978"/>
        </table:table-row>
        <table:table-row table:style-name="ro10">
          <table:table-cell table:style-name="ce8" office:value-type="string" calcext:value-type="string">
            <text:p>Lyon</text:p>
          </table:table-cell>
          <table:table-cell table:style-name="ce3" office:value-type="string" calcext:value-type="string">
            <text:p>Ecole</text:p>
          </table:table-cell>
          <table:table-cell table:style-name="ce3" office:value-type="string" calcext:value-type="string">
            <text:p>ZUCCHETTA</text:p>
          </table:table-cell>
          <table:table-cell table:style-name="ce3" office:value-type="float" office:value="19" calcext:value-type="float">
            <text:p>19</text:p>
          </table:table-cell>
          <table:table-cell table:style-name="ce3" office:value-type="string" calcext:value-type="string">
            <text:p>X</text:p>
          </table:table-cell>
          <table:table-cell table:style-name="ce3" table:number-columns-repeated="2"/>
          <table:table-cell table:style-name="ce3" table:formula="of:=COUNTA([.E256:.G256])" office:value-type="float" office:value="1" calcext:value-type="float">
            <text:p>1</text:p>
          </table:table-cell>
          <table:table-cell table:number-columns-repeated="2" table:style-name="ce3" office:value-type="string" calcext:value-type="string">
            <text:p>X</text:p>
          </table:table-cell>
          <table:table-cell table:style-name="ce3" table:number-columns-repeated="5"/>
          <table:table-cell table:style-name="ce3" table:formula="of:=COUNTA([.J256:.O256])" office:value-type="float" office:value="1" calcext:value-type="float">
            <text:p>1</text:p>
          </table:table-cell>
          <table:table-cell table:style-name="ce3" table:number-columns-repeated="2"/>
          <table:table-cell table:number-columns-repeated="2"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5" office:value-type="string" calcext:value-type="string">
            <text:p>Un travail en lien avec une demande institutionnelle de formation continue des PE en CM1-CM2 et des enseignants de 6ème.</text:p>
            <text:p>Préparations de stages sur les thèmes suivants :</text:p>
            <text:p>-Travailler autour de l’apprentissage du domaine multiplicatif</text:p>
            <text:p>-  le nombre au cycle 1 </text:p>
            <text:p>- le calcul au cycle 2 </text:p>
            <text:p/>
            <text:p>Expérimentation sur le calcul mental</text:p>
            <text:p/>
            <text:p>Ecriture de scénario de formations pour les référents mathématiques de circonscription</text:p>
            <text:p/>
            <text:p>Travail autour des stratégies pour apprendre et enseigner (manipulations...)</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5" office:value-type="string" calcext:value-type="string">
            <text:p>Groupe créé il y a un an. Des parutions sont à venir dans GrandN et Petitx</text:p>
            <text:p>Les stages proposés au PAF n'ont pas ouvert</text:p>
          </table:table-cell>
          <table:table-cell table:number-columns-repeated="978"/>
        </table:table-row>
        <table:table-row table:style-name="ro10">
          <table:table-cell table:style-name="ce8" office:value-type="string" calcext:value-type="string">
            <text:p>Lyon</text:p>
          </table:table-cell>
          <table:table-cell table:style-name="ce3" office:value-type="string" calcext:value-type="string">
            <text:p>Numatécol</text:p>
          </table:table-cell>
          <table:table-cell table:style-name="ce3" office:value-type="string" calcext:value-type="string">
            <text:p>NIGON</text:p>
          </table:table-cell>
          <table:table-cell table:style-name="ce3" office:value-type="float" office:value="6" calcext:value-type="float">
            <text:p>6</text:p>
          </table:table-cell>
          <table:table-cell table:style-name="ce3" office:value-type="string" calcext:value-type="string">
            <text:p>X</text:p>
          </table:table-cell>
          <table:table-cell table:style-name="ce3" table:number-columns-repeated="2"/>
          <table:table-cell table:style-name="ce3" table:formula="of:=COUNTA([.E257:.G257])" office:value-type="float" office:value="1" calcext:value-type="float">
            <text:p>1</text:p>
          </table:table-cell>
          <table:table-cell table:number-columns-repeated="2" table:style-name="ce3" office:value-type="string" calcext:value-type="string">
            <text:p>X</text:p>
          </table:table-cell>
          <table:table-cell table:style-name="ce3" table:number-columns-repeated="5"/>
          <table:table-cell table:style-name="ce3" table:formula="of:=COUNTA([.J257:.O257])" office:value-type="float" office:value="1" calcext:value-type="float">
            <text:p>1</text:p>
          </table:table-cell>
          <table:table-cell table:style-name="ce3" table:number-columns-repeated="2"/>
          <table:table-cell table:number-columns-repeated="2"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5" office:value-type="string" calcext:value-type="string">
            <text:p>Travail sur l'utilisation du numérique en primaire et au collège :</text:p>
            <text:p>Axes de travail :</text:p>
            <text:p>- Coder du cycle 1 au cycle 4</text:p>
            <text:p>- Géométrie dynamique</text:p>
            <text:p>- Création de parcours de rallye mathématiques en "plein air' avec le projet mathcitymap</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INTÉGRER DES ROBOTS DANS UNE PROGRESSION SUR LA PROGRAMMATION DU CYCLE 1 AU CYCLE 4, </text:p>
            <text:p>http://revue.sesamath.net/spip.php?article1202</text:p>
          </table:table-cell>
          <table:table-cell table:style-name="ce3" office:value-type="string" calcext:value-type="string">
            <text:p>non</text:p>
          </table:table-cell>
          <table:table-cell table:style-name="ce3" table:number-columns-repeated="2"/>
          <table:table-cell table:number-columns-repeated="978"/>
        </table:table-row>
        <table:table-row table:style-name="ro13">
          <table:table-cell table:style-name="ce8" office:value-type="string" calcext:value-type="string">
            <text:p>Lyon</text:p>
          </table:table-cell>
          <table:table-cell table:style-name="ce3" office:value-type="string" calcext:value-type="string">
            <text:p>Collège</text:p>
          </table:table-cell>
          <table:table-cell table:style-name="ce3" office:value-type="string" calcext:value-type="string">
            <text:p>EVESQUE, ROUBIN</text:p>
          </table:table-cell>
          <table:table-cell table:style-name="ce3" office:value-type="float" office:value="10" calcext:value-type="float">
            <text:p>10</text:p>
          </table:table-cell>
          <table:table-cell table:style-name="ce3" office:value-type="string" calcext:value-type="string">
            <text:p>X</text:p>
          </table:table-cell>
          <table:table-cell table:style-name="ce3" table:number-columns-repeated="2"/>
          <table:table-cell table:style-name="ce3" table:formula="of:=COUNTA([.E258:.G258])"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258:.O258])" office:value-type="float" office:value="1" calcext:value-type="float">
            <text:p>1</text:p>
          </table:table-cell>
          <table:table-cell table:style-name="ce3" table:number-columns-repeated="3"/>
          <table:table-cell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5" office:value-type="string" calcext:value-type="string">
            <text:p>●Travail sur la différentiation </text:p>
            <text:p>●Actualisation et enrichissement des stages à proposer (6 stages proposés au PAF)</text:p>
            <text:p>●expérimentation de grilles critériées d’aide à l’évaluation et l’autoévaluation des compétences du socle commun. </text:p>
            <text:p/>
            <text:p/>
            <text:p/>
          </table:table-cell>
          <table:table-cell table:style-name="ce3" office:value-type="string" calcext:value-type="string">
            <text:p>oui</text:p>
          </table:table-cell>
          <table:table-cell table:style-name="ce3" office:value-type="float" office:value="5" calcext:value-type="float">
            <text:p>5</text:p>
          </table:table-cell>
          <table:table-cell table:style-name="ce3" office:value-type="float" office:value="14" calcext:value-type="float">
            <text:p>14</text:p>
          </table:table-cell>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Padlet du stage sur la différentiation en mathématiques <text:s/>: http://math.univ-lyon1.fr/irem/spip.php?article992</text:p>
          </table:table-cell>
          <table:table-cell table:style-name="ce3" office:value-type="string" calcext:value-type="string">
            <text:p>oui</text:p>
          </table:table-cell>
          <table:table-cell table:style-name="ce3" office:value-type="string" calcext:value-type="string">
            <text:p>Atelier aux journées nationales de l'APMEP animé par Sophie ROUBIN et Bruno ROZANES</text:p>
          </table:table-cell>
          <table:table-cell table:style-name="ce3"/>
          <table:table-cell table:number-columns-repeated="978"/>
        </table:table-row>
        <table:table-row table:style-name="ro7">
          <table:table-cell table:style-name="ce8" office:value-type="string" calcext:value-type="string">
            <text:p>Lyon</text:p>
          </table:table-cell>
          <table:table-cell table:style-name="ce3" office:value-type="string" calcext:value-type="string">
            <text:p>Algo Collège-Lycée</text:p>
          </table:table-cell>
          <table:table-cell table:style-name="ce3" office:value-type="string" calcext:value-type="string">
            <text:p>ANDRE</text:p>
          </table:table-cell>
          <table:table-cell table:style-name="ce3" office:value-type="float" office:value="4" calcext:value-type="float">
            <text:p>4</text:p>
          </table:table-cell>
          <table:table-cell table:style-name="ce3" table:number-columns-repeated="3"/>
          <table:table-cell table:style-name="ce3" table:formula="of:=COUNTA([.E259:.G259])" office:value-type="float" office:value="0" calcext:value-type="float">
            <text:p>0</text:p>
          </table:table-cell>
          <table:table-cell table:number-columns-repeated="2" table:style-name="ce3" office:value-type="string" calcext:value-type="string">
            <text:p>X</text:p>
          </table:table-cell>
          <table:table-cell table:style-name="ce3" table:number-columns-repeated="5"/>
          <table:table-cell table:style-name="ce3" table:formula="of:=COUNTA([.J259:.O259])" office:value-type="float" office:value="1" calcext:value-type="float">
            <text:p>1</text:p>
          </table:table-cell>
          <table:table-cell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5"/>
          <table:table-cell table:number-columns-repeated="2" table:style-name="ce3" office:value-type="string" calcext:value-type="string">
            <text:p>X</text:p>
          </table:table-cell>
          <table:table-cell table:style-name="ce3" table:number-columns-repeated="8"/>
          <table:table-cell table:style-name="ce5" office:value-type="string" calcext:value-type="string">
            <text:p>- Préparation d'un module de formation sur "Algorithme et programmation au collège"</text:p>
            <text:p>- Au delà de la programmation évènementielle (Scratch), travail ’informatique</text:p>
            <text:p>débranchée (utilisable sans ordinateur) et des situations permettant de travailler des notions de</text:p>
            <text:p>mathématiques du programme du collège.</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5" office:value-type="string" calcext:value-type="string">
            <text:p>Les modules de formations n'ont pas ouverts.</text:p>
            <text:p/>
          </table:table-cell>
          <table:table-cell table:number-columns-repeated="978"/>
        </table:table-row>
        <table:table-row table:style-name="ro10">
          <table:table-cell table:style-name="ce8" office:value-type="string" calcext:value-type="string">
            <text:p>Lyon</text:p>
          </table:table-cell>
          <table:table-cell table:style-name="ce3" office:value-type="string" calcext:value-type="string">
            <text:p>Mathématiques dynamiques</text:p>
          </table:table-cell>
          <table:table-cell table:style-name="ce3" office:value-type="string" calcext:value-type="string">
            <text:p>LEYRAUD</text:p>
          </table:table-cell>
          <table:table-cell table:style-name="ce3" office:value-type="float" office:value="5" calcext:value-type="float">
            <text:p>5</text:p>
          </table:table-cell>
          <table:table-cell table:style-name="ce3" table:number-columns-repeated="3"/>
          <table:table-cell table:style-name="ce3" table:formula="of:=COUNTA([.E260:.G260])"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260:.O260])" office:value-type="float" office:value="1" calcext:value-type="float">
            <text:p>1</text:p>
          </table:table-cell>
          <table:table-cell table:style-name="ce3" table:number-columns-repeated="3"/>
          <table:table-cell table:number-columns-repeated="4"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9"/>
          <table:table-cell table:style-name="ce5" office:value-type="string" calcext:value-type="string">
            <text:p>Travail sur l'élaboration d'activité utilisant Geogebra allant du collège au lycée (voir même en post-bac pour les BTS).</text:p>
            <text:p>Très peu d'activité du groupe cette année car les formations PAF n'ont pas ouvert.</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2 formations proposées au PAF sur Geogebra qui n'ont pas ouvert.</text:p>
          </table:table-cell>
          <table:table-cell table:number-columns-repeated="978"/>
        </table:table-row>
        <table:table-row table:style-name="ro5">
          <table:table-cell table:style-name="ce8" office:value-type="string" calcext:value-type="string">
            <text:p>Lyon</text:p>
          </table:table-cell>
          <table:table-cell table:style-name="ce3" office:value-type="string" calcext:value-type="string">
            <text:p>Lycée</text:p>
          </table:table-cell>
          <table:table-cell table:style-name="ce3" office:value-type="string" calcext:value-type="string">
            <text:p>REYNAUD</text:p>
          </table:table-cell>
          <table:table-cell table:style-name="ce3" office:value-type="float" office:value="9" calcext:value-type="float">
            <text:p>9</text:p>
          </table:table-cell>
          <table:table-cell table:style-name="ce3" table:number-columns-repeated="3"/>
          <table:table-cell table:style-name="ce3" table:formula="of:=COUNTA([.E261:.G261])"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261:.O261])" office:value-type="float" office:value="1" calcext:value-type="float">
            <text:p>1</text:p>
          </table:table-cell>
          <table:table-cell table:style-name="ce3" office:value-type="string" calcext:value-type="string">
            <text:p>X</text:p>
          </table:table-cell>
          <table:table-cell table:style-name="ce3" table:number-columns-repeated="3"/>
          <table:table-cell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9"/>
          <table:table-cell table:style-name="ce5" office:value-type="string" calcext:value-type="string">
            <text:p>Travail sur</text:p>
            <text:p>- les exercices à prise d'initiative</text:p>
            <text:p>- la logique et le raisonnement au lycée</text:p>
            <text:p/>
            <text:p>Tests d'activité, travail avec des documents de la CII lycée.</text:p>
            <text:p>préparation de 2 stages</text:p>
            <text:p>Approfondissement du travail sur la logique et le raisonnement</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Ateliers sur la prise d'initiative et sur la logique aux journées de l'APMEP par Dominique Bernard</text:p>
            <text:p>Atelier sur histoire des mathématiques par José VILAS BOAS</text:p>
          </table:table-cell>
          <table:table-cell table:style-name="ce3" office:value-type="string" calcext:value-type="string">
            <text:p>2 stages proposés au PAF. 1 seul a ouvert</text:p>
          </table:table-cell>
          <table:table-cell table:number-columns-repeated="978"/>
        </table:table-row>
        <table:table-row table:style-name="ro7">
          <table:table-cell table:style-name="ce8" office:value-type="string" calcext:value-type="string">
            <text:p>Lyon</text:p>
          </table:table-cell>
          <table:table-cell table:style-name="ce3" office:value-type="string" calcext:value-type="string">
            <text:p>DNL maths-anglais</text:p>
          </table:table-cell>
          <table:table-cell table:style-name="ce3" office:value-type="string" calcext:value-type="string">
            <text:p>DIGEON</text:p>
          </table:table-cell>
          <table:table-cell table:style-name="ce3" office:value-type="float" office:value="9" calcext:value-type="float">
            <text:p>9</text:p>
          </table:table-cell>
          <table:table-cell table:style-name="ce3" table:number-columns-repeated="3"/>
          <table:table-cell table:style-name="ce3" table:formula="of:=COUNTA([.E262:.G262])"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262:.O262])" office:value-type="float" office:value="1" calcext:value-type="float">
            <text:p>1</text:p>
          </table:table-cell>
          <table:table-cell table:style-name="ce3" table:number-columns-repeated="4"/>
          <table:table-cell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8"/>
          <table:table-cell table:style-name="ce3" office:value-type="string" calcext:value-type="string">
            <text:p>X</text:p>
          </table:table-cell>
          <table:table-cell table:style-name="ce5" office:value-type="string" calcext:value-type="string">
            <text:p>Création et tests d'activité en section euro maths-anglais au lycée.</text:p>
            <text:p>Travail en lien avec l'inspection pour l'élaboration des sujets d'oraux du bac.</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5" office:value-type="string" calcext:value-type="string">
            <text:p>Participation au séminaire de l'IREM les années précédentes.</text:p>
            <text:p>Difficultés à publier des ressources au vu des sources utilisées pour les activités testées.</text:p>
          </table:table-cell>
          <table:table-cell table:number-columns-repeated="978"/>
        </table:table-row>
        <table:table-row table:style-name="ro10">
          <table:table-cell table:style-name="ce8" office:value-type="string" calcext:value-type="string">
            <text:p>Lyon</text:p>
          </table:table-cell>
          <table:table-cell table:style-name="ce3" office:value-type="string" calcext:value-type="string">
            <text:p>ISN-ICN</text:p>
          </table:table-cell>
          <table:table-cell table:style-name="ce3" office:value-type="string" calcext:value-type="string">
            <text:p>MENY</text:p>
          </table:table-cell>
          <table:table-cell table:style-name="ce3" office:value-type="float" office:value="8" calcext:value-type="float">
            <text:p>8</text:p>
          </table:table-cell>
          <table:table-cell table:style-name="ce3" table:number-columns-repeated="3"/>
          <table:table-cell table:style-name="ce3" table:formula="of:=COUNTA([.E263:.G263])"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263:.O263])" office:value-type="float" office:value="1" calcext:value-type="float">
            <text:p>1</text:p>
          </table:table-cell>
          <table:table-cell table:style-name="ce3" table:number-columns-repeated="4"/>
          <table:table-cell table:style-name="ce3" office:value-type="string" calcext:value-type="string">
            <text:p>X</text:p>
          </table:table-cell>
          <table:table-cell table:style-name="ce3" table:number-columns-repeated="4"/>
          <table:table-cell table:number-columns-repeated="2" table:style-name="ce3" office:value-type="string" calcext:value-type="string">
            <text:p>X</text:p>
          </table:table-cell>
          <table:table-cell table:style-name="ce3" table:number-columns-repeated="8"/>
          <table:table-cell table:style-name="ce5" office:value-type="string" calcext:value-type="string">
            <text:p>Travail avec l'inspection pour la formation des enseignants à la certification ISN.</text:p>
            <text:p/>
            <text:p>Ces documents sont insérés dans un support formé de pages Web structurées et assemblées en un site utilisable indépendamment d’internet. </text:p>
            <text:p>Assure le suivi des projets des stagiaires et ont participé aux jurys de l'évaluation finale en mars 2019</text:p>
            <text:p>Parallèlement, le groupe a poursuivi son travail sur les enseignements d’ICN des classes de seconde et première.</text:p>
            <text:p>Cela a permis au groupe de proposer des stages au niveau académique sur certains de ces thèmes :</text:p>
            <text:p>- Comment aborder l’image numérique avec les élèves (SVG).</text:p>
            <text:p>- Découverte des langages HTML et CSS et javascript</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Les formations proposées au PAF n'ont pas ouvert.</text:p>
          </table:table-cell>
          <table:table-cell table:number-columns-repeated="978"/>
        </table:table-row>
        <table:table-row table:style-name="ro8">
          <table:table-cell table:style-name="ce8" office:value-type="string" calcext:value-type="string">
            <text:p>Lyon</text:p>
          </table:table-cell>
          <table:table-cell table:style-name="ce3" office:value-type="string" calcext:value-type="string">
            <text:p>LP TICE</text:p>
          </table:table-cell>
          <table:table-cell table:style-name="ce3" office:value-type="string" calcext:value-type="string">
            <text:p>CHARBONNIERE</text:p>
          </table:table-cell>
          <table:table-cell table:style-name="ce3" office:value-type="float" office:value="7" calcext:value-type="float">
            <text:p>7</text:p>
          </table:table-cell>
          <table:table-cell table:style-name="ce3" table:number-columns-repeated="3"/>
          <table:table-cell table:style-name="ce3" table:formula="of:=COUNTA([.E264:.G264])" office:value-type="float" office:value="0" calcext:value-type="float">
            <text:p>0</text:p>
          </table:table-cell>
          <table:table-cell table:style-name="ce3" table:number-columns-repeated="7"/>
          <table:table-cell table:style-name="ce3" table:formula="of:=COUNTA([.J264:.O264])" office:value-type="float" office:value="0" calcext:value-type="float">
            <text:p>0</text:p>
          </table:table-cell>
          <table:table-cell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12"/>
          <table:table-cell table:style-name="ce5" office:value-type="string" calcext:value-type="string">
            <text:p>Travail en lien avec les nouveaux programme.</text:p>
            <text:p>-réflexions sur la mise en place de séquences TIC pendant un cours,</text:p>
            <text:p>-Travail sur les modalités et propositions de sujets associés sur l'évaluation par CCF</text:p>
            <text:p>-Création d'une classe ouverte WIMS.</text:p>
            <text:p>-gestion et maintenance de plusieurs sites mutualistes d’activités,</text:p>
            <text:p>-participation à la C2I Tic, à la C2i LP .</text:p>
            <text:p/>
            <text:p>-3 stages proposés en 2018-2019</text:p>
            <text:p> ¤ algorithmique en LP  scratch niveau 1  (stage hybride)</text:p>
            <text:p>¤  algorithmique en LP  scratch niveau 2 (non ouvert faute de candidat)</text:p>
            <text:p>¤  exercices interactifs en math-sciences : WIMS </text:p>
            <text:p/>
            <text:p/>
            <text:p/>
            <text:p/>
            <text:p/>
          </table:table-cell>
          <table:table-cell table:style-name="ce3" office:value-type="string" calcext:value-type="string">
            <text:p>oui</text:p>
          </table:table-cell>
          <table:table-cell table:style-name="ce3" office:value-type="float" office:value="3" calcext:value-type="float">
            <text:p>3</text:p>
          </table:table-cell>
          <table:table-cell table:style-name="ce3" office:value-type="float" office:value="6" calcext:value-type="float">
            <text:p>6</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1">
          <table:table-cell table:style-name="ce8" office:value-type="string" calcext:value-type="string">
            <text:p>Lyon</text:p>
          </table:table-cell>
          <table:table-cell table:style-name="ce3" office:value-type="string" calcext:value-type="string">
            <text:p>36 élèves - 36 calculatrices</text:p>
          </table:table-cell>
          <table:table-cell table:style-name="ce3" office:value-type="string" calcext:value-type="string">
            <text:p>SAY</text:p>
          </table:table-cell>
          <table:table-cell table:style-name="ce3" office:value-type="float" office:value="5" calcext:value-type="float">
            <text:p>5</text:p>
          </table:table-cell>
          <table:table-cell table:style-name="ce3" office:value-type="string" calcext:value-type="string">
            <text:p>X</text:p>
          </table:table-cell>
          <table:table-cell table:style-name="ce3" table:number-columns-repeated="2"/>
          <table:table-cell table:style-name="ce3" table:formula="of:=COUNTA([.E265:.G265])"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265:.O265])" office:value-type="float" office:value="1" calcext:value-type="float">
            <text:p>1</text:p>
          </table:table-cell>
          <table:table-cell table:style-name="ce3" table:number-columns-repeated="3"/>
          <table:table-cell table:number-columns-repeated="5" table:style-name="ce3" office:value-type="string" calcext:value-type="string">
            <text:p>X</text:p>
          </table:table-cell>
          <table:table-cell table:style-name="ce3"/>
          <table:table-cell table:number-columns-repeated="2" table:style-name="ce3" office:value-type="string" calcext:value-type="string">
            <text:p>X</text:p>
          </table:table-cell>
          <table:table-cell table:style-name="ce3" table:number-columns-repeated="8"/>
          <table:table-cell table:style-name="ce5" office:value-type="string" calcext:value-type="string">
            <text:p>Elaboration de fiches technique d'utilisation des diverses calculatrices pour tous (élèves, enseignants de tout niveau ). Créations de vidos en plus des fiches.</text:p>
            <text:p>Intégration des toutes les calculatrices du marché. Travail sur la Numworks poursuivi. Réalisation de fiches Python.</text:p>
            <text:p>Réorganisation pour s'adapter à l'évolution des programmes.</text:p>
            <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Beaucoup de fiches sur le site de l'IREM :</text:p>
            <text:p>http://math.univ-lyon1.fr/irem/spip.php?rubrique6</text:p>
          </table:table-cell>
          <table:table-cell table:style-name="ce3" office:value-type="string" calcext:value-type="string">
            <text:p>non</text:p>
          </table:table-cell>
          <table:table-cell table:style-name="ce3" table:number-columns-repeated="2"/>
          <table:table-cell table:number-columns-repeated="978"/>
        </table:table-row>
        <table:table-row table:style-name="ro11">
          <table:table-cell table:style-name="ce8" office:value-type="string" calcext:value-type="string">
            <text:p>Lyon</text:p>
          </table:table-cell>
          <table:table-cell table:style-name="ce3" office:value-type="string" calcext:value-type="string">
            <text:p>DREAM</text:p>
          </table:table-cell>
          <table:table-cell table:style-name="ce3" office:value-type="string" calcext:value-type="string">
            <text:p>ALDON, FRONT</text:p>
          </table:table-cell>
          <table:table-cell table:style-name="ce3" office:value-type="float" office:value="7" calcext:value-type="float">
            <text:p>7</text:p>
          </table:table-cell>
          <table:table-cell table:style-name="ce3" office:value-type="string" calcext:value-type="string">
            <text:p>X</text:p>
          </table:table-cell>
          <table:table-cell table:style-name="ce3" table:number-columns-repeated="2"/>
          <table:table-cell table:style-name="ce3" table:formula="of:=COUNTA([.E266:.G266])" office:value-type="float" office:value="1" calcext:value-type="float">
            <text:p>1</text:p>
          </table:table-cell>
          <table:table-cell table:style-name="ce3" table:number-columns-repeated="2"/>
          <table:table-cell table:style-name="ce3" office:value-type="string" calcext:value-type="string">
            <text:p>X</text:p>
          </table:table-cell>
          <table:table-cell table:style-name="ce3" table:number-columns-repeated="4"/>
          <table:table-cell table:style-name="ce3" table:formula="of:=COUNTA([.J266:.O266])" office:value-type="float" office:value="1" calcext:value-type="float">
            <text:p>1</text:p>
          </table:table-cell>
          <table:table-cell table:style-name="ce3" table:number-columns-repeated="3"/>
          <table:table-cell table:number-columns-repeated="2"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9"/>
          <table:table-cell table:style-name="ce5" office:value-type="string" calcext:value-type="string">
            <text:p>Travaux sur la recherche de problèmes pour l’apprentissage et l’enseignement des mathématiques, et en particulier sur la dimension expérimentale des mathématiques.</text:p>
            <text:p/>
            <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string" calcext:value-type="string">
            <text:p>oui</text:p>
          </table:table-cell>
          <table:table-cell table:style-name="ce3" office:value-type="string" calcext:value-type="string">
            <text:p>2</text:p>
          </table:table-cell>
          <table:table-cell table:style-name="ce3" office:value-type="string" calcext:value-type="string">
            <text:p>oui</text:p>
          </table:table-cell>
          <table:table-cell table:style-name="ce5" office:value-type="string" calcext:value-type="string">
            <text:p>Site internet : https://clarolineconnect.univ-lyon1.fr/icap_website/view/1324</text:p>
            <text:p/>
            <text:p>Aldon, G. Front, M. et Gardes, M.-L. . Between design and use, how to address the question of coherence of a resource? In Gitirana, V., Miyakawa, T., Rafalska, M., Soury-Lavergne, S., &amp; Trouche, L. (Eds.), 28-35. Resource(s). Springer. </text:p>
            <text:p/>
            <text:p>Aldon, G., Front, M. et Gardes, M.-L. . Analyse des effets d’un enseignement fondé sur la recherche de problèmes. In Actes EMF 2018, Gennevilliers.</text:p>
            <text:p/>
            <text:p/>
            <text:p/>
          </table:table-cell>
          <table:table-cell table:style-name="ce3" office:value-type="string" calcext:value-type="string">
            <text:p>oui</text:p>
          </table:table-cell>
          <table:table-cell table:style-name="ce3" table:number-columns-repeated="2"/>
          <table:table-cell table:number-columns-repeated="978"/>
        </table:table-row>
        <table:table-row table:style-name="ro7">
          <table:table-cell table:style-name="ce8" office:value-type="string" calcext:value-type="string">
            <text:p>Lyon</text:p>
          </table:table-cell>
          <table:table-cell table:style-name="ce3" office:value-type="string" calcext:value-type="string">
            <text:p>RALLYE</text:p>
          </table:table-cell>
          <table:table-cell table:style-name="ce3" office:value-type="string" calcext:value-type="string">
            <text:p>CAUSSE, MICHEL, LEVRAT, ALDON, LEYRAUD</text:p>
          </table:table-cell>
          <table:table-cell table:style-name="ce3" office:value-type="float" office:value="23" calcext:value-type="float">
            <text:p>23</text:p>
          </table:table-cell>
          <table:table-cell table:style-name="ce3" table:number-columns-repeated="3"/>
          <table:table-cell table:style-name="ce3" table:formula="of:=COUNTA([.E267:.G267])"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267:.O267])" office:value-type="float" office:value="1" calcext:value-type="float">
            <text:p>1</text:p>
          </table:table-cell>
          <table:table-cell table:style-name="ce3" office:value-type="string" calcext:value-type="string">
            <text:p>X</text:p>
          </table:table-cell>
          <table:table-cell table:style-name="ce3" table:number-columns-repeated="2"/>
          <table:table-cell table:number-columns-repeated="4"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9"/>
          <table:table-cell table:style-name="ce5" office:value-type="string" calcext:value-type="string">
            <text:p>Préparation des épreuves du rallye mathématiques de l'académie de Lyon (élaboration des sujets pour l'épreuve écrite par classe, élaboration et gestion du problème ouvert, préparation des sujets de la finale, communication...)</text:p>
            <text:p>Groupes divisés en plusieurs sous-groupes :</text:p>
            <text:p>- LOG-COM</text:p>
            <text:p>- CONCEPTION (pour les sujets de l'épreuve écrite)</text:p>
            <text:p>- FINALE</text:p>
            <text:p>- Problème ouvert</text:p>
            <text:p>- Liaison</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http://rallye-math.univ-lyon1.fr/</text:p>
          </table:table-cell>
          <table:table-cell table:style-name="ce3" office:value-type="string" calcext:value-type="string">
            <text:p>non</text:p>
          </table:table-cell>
          <table:table-cell table:style-name="ce3"/>
          <table:table-cell table:style-name="ce3" office:value-type="string" calcext:value-type="string">
            <text:p>Lors des corrections et de la finale du rallye d'autres enseignants de l'académie interviennent (non comptabilisés dans les membres du groupe)</text:p>
          </table:table-cell>
          <table:table-cell table:number-columns-repeated="978"/>
        </table:table-row>
        <table:table-row table:style-name="ro15">
          <table:table-cell table:style-name="ce8" office:value-type="string" calcext:value-type="string">
            <text:p>Lyon</text:p>
          </table:table-cell>
          <table:table-cell table:style-name="ce3" office:value-type="string" calcext:value-type="string">
            <text:p>Agrégation</text:p>
          </table:table-cell>
          <table:table-cell table:style-name="ce3" office:value-type="string" calcext:value-type="string">
            <text:p>CALDERO, GERMONI</text:p>
          </table:table-cell>
          <table:table-cell table:style-name="ce14" office:value-type="float" office:value="2" calcext:value-type="float">
            <text:p>2</text:p>
          </table:table-cell>
          <table:table-cell table:style-name="ce3" office:value-type="string" calcext:value-type="string">
            <text:p>X</text:p>
          </table:table-cell>
          <table:table-cell table:style-name="ce3" table:number-columns-repeated="2"/>
          <table:table-cell table:style-name="ce3" table:formula="of:=COUNTA([.E268:.G268])" office:value-type="float" office:value="1" calcext:value-type="float">
            <text:p>1</text:p>
          </table:table-cell>
          <table:table-cell table:style-name="ce3" table:number-columns-repeated="7"/>
          <table:table-cell table:style-name="ce3" table:formula="of:=COUNTA([.J268:.O268])" office:value-type="float" office:value="0" calcext:value-type="float">
            <text:p>0</text:p>
          </table:table-cell>
          <table:table-cell table:style-name="ce3" table:number-columns-repeated="8"/>
          <table:table-cell table:number-columns-repeated="2" table:style-name="ce3" office:value-type="string" calcext:value-type="string">
            <text:p>X</text:p>
          </table:table-cell>
          <table:table-cell table:style-name="ce3" table:number-columns-repeated="9"/>
          <table:table-cell table:style-name="ce3" office:value-type="string" calcext:value-type="string">
            <text:p>Préparations des collègues pour l'agrétation interne de mathématiques</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La préparation à l'agrégation interne est rattachée à l'IREM de Lyon. Deux universitaires y sont rattachés mais d'autres interviennent pour les cours.</text:p>
          </table:table-cell>
          <table:table-cell table:number-columns-repeated="978"/>
        </table:table-row>
        <table:table-row table:style-name="ro4">
          <table:table-cell table:style-name="ce8" office:value-type="string" calcext:value-type="string">
            <text:p>Lyon</text:p>
          </table:table-cell>
          <table:table-cell table:style-name="ce3" office:value-type="string" calcext:value-type="string">
            <text:p>JEUX</text:p>
          </table:table-cell>
          <table:table-cell table:style-name="ce3" office:value-type="string" calcext:value-type="string">
            <text:p>GAZAGNES</text:p>
          </table:table-cell>
          <table:table-cell table:style-name="ce3" office:value-type="float" office:value="4" calcext:value-type="float">
            <text:p>4</text:p>
          </table:table-cell>
          <table:table-cell table:style-name="ce3" table:number-columns-repeated="3"/>
          <table:table-cell table:style-name="ce3" table:formula="of:=COUNTA([.E269:.G269])" office:value-type="float" office:value="0" calcext:value-type="float">
            <text:p>0</text:p>
          </table:table-cell>
          <table:table-cell table:style-name="ce3"/>
          <table:table-cell table:style-name="ce3" office:value-type="string" calcext:value-type="string">
            <text:p>X</text:p>
          </table:table-cell>
          <table:table-cell table:style-name="ce3" table:number-columns-repeated="5"/>
          <table:table-cell table:style-name="ce3" table:formula="of:=COUNTA([.J269:.O269])" office:value-type="float" office:value="1" calcext:value-type="float">
            <text:p>1</text:p>
          </table:table-cell>
          <table:table-cell table:style-name="ce3" table:number-columns-repeated="2"/>
          <table:table-cell table:number-columns-repeated="2"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5" office:value-type="string" calcext:value-type="string">
            <text:p>Préparation de stages sur les jeux mathématiques.</text:p>
            <text:p>Création dejeux</text:p>
            <text:p>Publication de jeux sur le site de l'IREM</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Sur le site de l'IREM</text:p>
            <text:p>Jouons avec les mathématiques : http://math.univ-lyon1.fr/irem/spip.php?article984</text:p>
          </table:table-cell>
          <table:table-cell table:style-name="ce3" office:value-type="string" calcext:value-type="string">
            <text:p>oui</text:p>
          </table:table-cell>
          <table:table-cell table:style-name="ce3" office:value-type="string" calcext:value-type="string">
            <text:p>Aux journées de l'APMEP.</text:p>
          </table:table-cell>
          <table:table-cell table:style-name="ce3"/>
          <table:table-cell table:number-columns-repeated="978"/>
        </table:table-row>
        <table:table-row table:style-name="ro7">
          <table:table-cell table:style-name="ce8" office:value-type="string" calcext:value-type="string">
            <text:p>Lyon</text:p>
          </table:table-cell>
          <table:table-cell table:style-name="ce3" office:value-type="string" calcext:value-type="string">
            <text:p>Elèves Chercheurs 1er et 2nd degré</text:p>
          </table:table-cell>
          <table:table-cell table:style-name="ce3" office:value-type="string" calcext:value-type="string">
            <text:p>DESERTINE, CAUSSE</text:p>
          </table:table-cell>
          <table:table-cell table:style-name="ce3" office:value-type="float" office:value="20" calcext:value-type="float">
            <text:p>20</text:p>
          </table:table-cell>
          <table:table-cell table:style-name="ce3" table:number-columns-repeated="3"/>
          <table:table-cell table:style-name="ce3" table:formula="of:=COUNTA([.E270:.G270])" office:value-type="float" office:value="0" calcext:value-type="float">
            <text:p>0</text:p>
          </table:table-cell>
          <table:table-cell table:number-columns-repeated="2" table:style-name="ce3" office:value-type="string" calcext:value-type="string">
            <text:p>X</text:p>
          </table:table-cell>
          <table:table-cell table:style-name="ce3" table:number-columns-repeated="5"/>
          <table:table-cell table:style-name="ce3" table:formula="of:=COUNTA([.J270:.O270])" office:value-type="float" office:value="1" calcext:value-type="float">
            <text:p>1</text:p>
          </table:table-cell>
          <table:table-cell table:style-name="ce3" table:number-columns-repeated="2"/>
          <table:table-cell table:number-columns-repeated="2" table:style-name="ce3" office:value-type="string" calcext:value-type="string">
            <text:p>X</text:p>
          </table:table-cell>
          <table:table-cell table:style-name="ce3" table:number-columns-repeated="5"/>
          <table:table-cell table:style-name="ce3" office:value-type="string" calcext:value-type="string">
            <text:p>X</text:p>
          </table:table-cell>
          <table:table-cell table:style-name="ce3" table:number-columns-repeated="9"/>
          <table:table-cell table:style-name="ce3" office:value-type="string" calcext:value-type="string">
            <text:p>Travail sur les différents rallye (Rallye mathématiques transalpin, rallye de l'académie de Lyon, MathcityMap)</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oui</text:p>
          </table:table-cell>
          <table:table-cell table:style-name="ce5" office:value-type="string" calcext:value-type="string">
            <text:p>Site internet du Rallye mathématiques transalpin : http://www.rmt-sr.ch/</text:p>
            <text:p>Site internet du rallye de l'académie de lyon : http://rallye-math.univ-lyon1.fr/</text:p>
            <text:p>Site internet de MathCityMap : https://mathcitymap.eu/fr/</text:p>
          </table:table-cell>
          <table:table-cell table:style-name="ce3" office:value-type="string" calcext:value-type="string">
            <text:p>non</text:p>
          </table:table-cell>
          <table:table-cell table:style-name="ce3"/>
          <table:table-cell table:style-name="ce5" office:value-type="string" calcext:value-type="string">
            <text:p>Groupe créé surtout pour pouvoir :</text:p>
            <text:p>- obtenir des OMs pour le groupe rallye (le nombre d'heures attribuées par le rectorat n'est pas suffisant pour convoquer tous les collègues à toutes les réunions).</text:p>
            <text:p>- obtenir des OMs pour les personnes travaillant pour le rallye mathématiques transalpin.</text:p>
            <text:p/>
            <text:p>Nombre de membres très variables.</text:p>
          </table:table-cell>
          <table:table-cell table:number-columns-repeated="978"/>
        </table:table-row>
        <table:table-row table:style-name="ro13">
          <table:table-cell office:value-type="string" calcext:value-type="string">
            <text:p>Paris-Nord</text:p>
          </table:table-cell>
          <table:table-cell table:style-name="ce3" office:value-type="string" calcext:value-type="string">
            <text:p>Groupe Ecole-Collège</text:p>
          </table:table-cell>
          <table:table-cell table:style-name="ce3" office:value-type="string" calcext:value-type="string">
            <text:p>Stephan Petitjean</text:p>
          </table:table-cell>
          <table:table-cell table:style-name="ce3" office:value-type="float" office:value="5" calcext:value-type="float">
            <text:p>5</text:p>
          </table:table-cell>
          <table:table-cell table:style-name="ce3" office:value-type="string" calcext:value-type="string">
            <text:p>X</text:p>
          </table:table-cell>
          <table:table-cell table:style-name="ce3" table:number-columns-repeated="2"/>
          <table:table-cell table:style-name="ce3" table:formula="of:=COUNTA([.E271:.G271])"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271:.O271])" office:value-type="float" office:value="1" calcext:value-type="float">
            <text:p>1</text:p>
          </table:table-cell>
          <table:table-cell table:style-name="ce3" table:number-columns-repeated="2"/>
          <table:table-cell table:number-columns-repeated="2" table:style-name="ce3" office:value-type="string" calcext:value-type="string">
            <text:p>X</text:p>
          </table:table-cell>
          <table:table-cell table:style-name="ce3" table:number-columns-repeated="5"/>
          <table:table-cell table:number-columns-repeated="2" table:style-name="ce3" office:value-type="string" calcext:value-type="string">
            <text:p>X</text:p>
          </table:table-cell>
          <table:table-cell table:style-name="ce3" table:number-columns-repeated="8"/>
          <table:table-cell table:style-name="ce3" office:value-type="string" calcext:value-type="string">
            <text:p>Le groupe</text:p>
            <text:p>• développe des ressources pour un enseignement des mathématiques fondé sur l'activité des collégiens</text:p>
            <text:p>disponibles sur les liens http://www-irem.univ-paris13.fr/site_spip/spip.php?rubrique12 ou http://www-irem.univ-</text:p>
            <text:p>paris13.fr/site_spip/spip.php?rubrique99 et pour les activités informatiques : http://www-irem.univ-paris13.fr</text:p>
            <text:p>/site_spip/spip.php?rubrique57.</text:p>
            <text:p>• Cette année, le groupe a particulièrement travaillé sur la variable et sur les activités rapides : Création des fichiers</text:p>
            <text:p>Geogebra et tableur auto-correctifs en phase d'expérimentation disponible sur Rubricamaths dans la section «</text:p>
            <text:p>Autour des des fonction, des variables et des statistiques »</text:p>
            <text:p>• Organisation du Rallye Paris Nord: cette année le groupe a été étendue au CM1, il couvre donc l'ensemble du</text:p>
            <text:p>cycle 3 Il est de plus en plus utilisé comme support de liaison http://www-irem.univ-paris13.fr/site_spip</text:p>
            <text:p>/spip.php?rubrique32</text:p>
            <text:p>• GéoTortue</text:p>
          </table:table-cell>
          <table:table-cell table:style-name="ce3" office:value-type="string" calcext:value-type="string">
            <text:p>non</text:p>
          </table:table-cell>
          <table:table-cell table:style-name="ce3" table:number-columns-repeated="2"/>
          <table:table-cell table:style-name="ce3" office:value-type="string" calcext:value-type="string">
            <text:p>oui</text:p>
          </table:table-cell>
          <table:table-cell table:style-name="ce3" office:value-type="float" office:value="3" calcext:value-type="float">
            <text:p>3</text:p>
          </table:table-cell>
          <table:table-cell table:style-name="ce3" office:value-type="string" calcext:value-type="string">
            <text:p>oui</text:p>
          </table:table-cell>
          <table:table-cell table:style-name="ce3" office:value-type="string" calcext:value-type="string">
            <text:p>• Des boites noires : http://www-irem.univ-paris13.fr/site_spip/spip.php?rubrique116</text:p>
            <text:p>• Solides et variables discrètes : http://www-irem.univ-paris13.fr/site_spip/spip.php?rubrique115</text:p>
            <text:p>• Structures de cubes et variables discrètes : http://www-irem.univ-paris13.fr/site_spip/spip.php?rubrique122</text:p>
            <text:p>• Figures et variables discrètes : http://www-irem.univ-paris13.fr/site_spip/spip.php?rubrique118</text:p>
            <text:p>• Figures et variables continues : http://www-irem.univ-paris13.fr/site_spip/spip.php?rubrique119</text:p>
            <text:p>Les fichiers auto-correctifs étant vraiment très pratiques à utiliser en classe, certains anciens fichiers de</text:p>
            <text:p>Rubricamaths</text:p>
            <text:p>ont été transformés :</text:p>
            <text:p>• Visualiser des solides : http://www-irem.univ-paris13.fr/site_spip/spip.php?rubrique76</text:p>
            <text:p>• Visualiser pour calculer : http://www-irem.univ-paris13.fr/site_spip/spip.php?rubrique121</text:p>
            <text:p>3 articles pédagogiques en ligne pour le cycle 3 :</text:p>
            <text:p>• Visualiser dans l’espace pour dénombrer : http://www-irem.univ-paris13.fr/site_spip/spip.php?article1251</text:p>
            <text:p>• Visualiser dans l’espace pour calculer des volumes http://www-irem.univ-paris13.fr/site_spip/spip.php?</text:p>
            <text:p>article1248</text:p>
            <text:p>• Énoncés oraux et résolution de problèmes au cycle 3 : http://www-irem.univ-paris13.fr/site_spip/spip.php?</text:p>
            <text:p>article1250</text:p>
            <text:p>Les 3 numéros de la gazette du rallye 2019 http://www-irem.univ-paris13.fr/site_spip/IMG/pdf</text:p>
            <text:p>/rallye2019_archive.pdf</text:p>
          </table:table-cell>
          <table:table-cell table:style-name="ce3" office:value-type="string" calcext:value-type="string">
            <text:p>non</text:p>
          </table:table-cell>
          <table:table-cell table:style-name="ce3" table:number-columns-repeated="2"/>
          <table:table-cell table:number-columns-repeated="978"/>
        </table:table-row>
        <table:table-row table:style-name="ro7">
          <table:table-cell office:value-type="string" calcext:value-type="string">
            <text:p>Paris-Nord</text:p>
          </table:table-cell>
          <table:table-cell table:style-name="ce3" office:value-type="string" calcext:value-type="string">
            <text:p>Groupe Enseignement Technologique</text:p>
          </table:table-cell>
          <table:table-cell table:style-name="ce3" office:value-type="string" calcext:value-type="string">
            <text:p>Amaury Dheedene</text:p>
          </table:table-cell>
          <table:table-cell table:style-name="ce3" office:value-type="float" office:value="11" calcext:value-type="float">
            <text:p>11</text:p>
          </table:table-cell>
          <table:table-cell table:style-name="ce3" office:value-type="string" calcext:value-type="string">
            <text:p>X</text:p>
          </table:table-cell>
          <table:table-cell table:style-name="ce3" table:number-columns-repeated="2"/>
          <table:table-cell table:style-name="ce3" table:formula="of:=COUNTA([.E272:.G272])"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5"/>
          <table:table-cell table:style-name="ce3" table:formula="of:=COUNTA([.J272:.O272])" office:value-type="float" office:value="1" calcext:value-type="float">
            <text:p>1</text:p>
          </table:table-cell>
          <table:table-cell table:style-name="ce3" table:number-columns-repeated="5"/>
          <table:table-cell table:number-columns-repeated="2" table:style-name="ce3" office:value-type="string" calcext:value-type="string">
            <text:p>X</text:p>
          </table:table-cell>
          <table:table-cell table:style-name="ce3" table:number-columns-repeated="2"/>
          <table:table-cell table:number-columns-repeated="3" table:style-name="ce3" office:value-type="string" calcext:value-type="string">
            <text:p>X</text:p>
          </table:table-cell>
          <table:table-cell table:style-name="ce3" table:number-columns-repeated="7"/>
          <table:table-cell table:style-name="ce3" office:value-type="string" calcext:value-type="string">
            <text:p>- Préparation et conception de travaux en lien avec la voie technologique, les nouveaux programmes et les E3C :</text:p>
            <text:p>exercices sur les automatismes, QCM,...</text:p>
            <text:p>- TP et fiches élèves, compte-rendu de passage et commentaires en lien avec les nouveaux programmes et aussi</text:p>
            <text:p>avec l’utilisation de Python</text:p>
            <text:p>- Cahier de stage en lien avec les journées de formation sur les nouveaux programmes et Python- Réécriture de certaines activités en lien avec les nouvelles capacités et attendus</text:p>
            <text:p>- Activité en lien avec la régression linéaire en Tableur et Python</text:p>
            <text:p>- Axer le travail sur les statistiques en voie technologique (poursuite éventuelle sur maths complémentaires)</text:p>
            <text:p>- Spécialité PCM avec physique et maths en STI2D/STL : activités en lien avec le programme de cette spécialité</text:p>
            <text:p>- Travail sur les incertitudes de type A ou B, problème d’écart-type avec diviser par</text:p>
            <text:p>- Travail sur ce qui sera évalué en fin de terminale pour la spé PCM</text:p>
          </table:table-cell>
          <table:table-cell table:style-name="ce3" office:value-type="string" calcext:value-type="string">
            <text:p>oui</text:p>
          </table:table-cell>
          <table:table-cell table:style-name="ce3"/>
          <table:table-cell table:style-name="ce3" office:value-type="float" office:value="3" calcext:value-type="float">
            <text:p>3</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
          <table:table-cell table:number-columns-repeated="978"/>
        </table:table-row>
        <table:table-row table:style-name="ro10">
          <table:table-cell office:value-type="string" calcext:value-type="string">
            <text:p>Paris-Nord</text:p>
          </table:table-cell>
          <table:table-cell table:style-name="ce3" office:value-type="string" calcext:value-type="string">
            <text:p>Groupe WIMS</text:p>
          </table:table-cell>
          <table:table-cell table:style-name="ce3" office:value-type="string" calcext:value-type="string">
            <text:p>Fabien Sommier</text:p>
          </table:table-cell>
          <table:table-cell table:style-name="ce3" office:value-type="float" office:value="6" calcext:value-type="float">
            <text:p>6</text:p>
          </table:table-cell>
          <table:table-cell table:style-name="ce3" office:value-type="string" calcext:value-type="string">
            <text:p>X</text:p>
          </table:table-cell>
          <table:table-cell table:style-name="ce3" table:number-columns-repeated="2"/>
          <table:table-cell table:style-name="ce3" table:formula="of:=COUNTA([.E273:.G273])"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2"/>
          <table:table-cell table:style-name="ce3" table:formula="of:=COUNTA([.J273:.O273])" office:value-type="float" office:value="2" calcext:value-type="float">
            <text:p>2</text:p>
          </table:table-cell>
          <table:table-cell table:style-name="ce3" table:number-columns-repeated="3"/>
          <table:table-cell table:number-columns-repeated="10" table:style-name="ce3" office:value-type="string" calcext:value-type="string">
            <text:p>X</text:p>
          </table:table-cell>
          <table:table-cell table:style-name="ce3"/>
          <table:table-cell table:number-columns-repeated="2" table:style-name="ce3" office:value-type="string" calcext:value-type="string">
            <text:p>X</text:p>
          </table:table-cell>
          <table:table-cell table:style-name="ce3" table:number-columns-repeated="3"/>
          <table:table-cell table:style-name="ce3" office:value-type="string" calcext:value-type="string">
            <text:p>Réalisation de classes virtuelles sous WIMS ; formation à WIMS des enseignants du collège à l’université pour la</text:p>
            <text:p>8e année consécutive et la 7e pour le PAF. Formation reconduite en 2019-20. Plusieurs enseignants SVT du groupe</text:p>
            <text:p>maths-SVT ont développés des ressources en SVT</text:p>
          </table:table-cell>
          <table:table-cell table:style-name="ce3" office:value-type="string" calcext:value-type="string">
            <text:p>oui</text:p>
          </table:table-cell>
          <table:table-cell table:style-name="ce3" office:value-type="float" office:value="3" calcext:value-type="float">
            <text:p>3</text:p>
          </table:table-cell>
          <table:table-cell table:style-name="ce3" office:value-type="float" office:value="12" calcext:value-type="float">
            <text:p>12</text:p>
          </table:table-cell>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Production WIMS</text:p>
            <text:p>memento du stage</text:p>
          </table:table-cell>
          <table:table-cell table:style-name="ce3" office:value-type="string" calcext:value-type="string">
            <text:p>non</text:p>
          </table:table-cell>
          <table:table-cell table:style-name="ce3" table:number-columns-repeated="2"/>
          <table:table-cell table:number-columns-repeated="978"/>
        </table:table-row>
        <table:table-row table:style-name="ro10">
          <table:table-cell office:value-type="string" calcext:value-type="string">
            <text:p>Paris-Nord</text:p>
          </table:table-cell>
          <table:table-cell table:style-name="ce3" office:value-type="string" calcext:value-type="string">
            <text:p>Groupe Histoire des mathématiques &amp; épistémologie</text:p>
          </table:table-cell>
          <table:table-cell table:style-name="ce3" office:value-type="string" calcext:value-type="string">
            <text:p>Alain BERNARD</text:p>
          </table:table-cell>
          <table:table-cell table:style-name="ce3" office:value-type="float" office:value="10" calcext:value-type="float">
            <text:p>10</text:p>
          </table:table-cell>
          <table:table-cell table:style-name="ce3" office:value-type="string" calcext:value-type="string">
            <text:p>X</text:p>
          </table:table-cell>
          <table:table-cell table:style-name="ce3" table:number-columns-repeated="2"/>
          <table:table-cell table:style-name="ce3" table:formula="of:=COUNTA([.E274:.G274])"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3"/>
          <table:table-cell table:style-name="ce3" office:value-type="string" calcext:value-type="string">
            <text:p>X</text:p>
          </table:table-cell>
          <table:table-cell table:style-name="ce3"/>
          <table:table-cell table:style-name="ce3" table:formula="of:=COUNTA([.J274:.O274])" office:value-type="float" office:value="2" calcext:value-type="float">
            <text:p>2</text:p>
          </table:table-cell>
          <table:table-cell table:style-name="ce3" office:value-type="string" calcext:value-type="string">
            <text:p>X</text:p>
          </table:table-cell>
          <table:table-cell table:style-name="ce3" table:number-columns-repeated="2"/>
          <table:table-cell table:number-columns-repeated="4"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6"/>
          <table:table-cell table:number-columns-repeated="2" table:style-name="ce3" office:value-type="string" calcext:value-type="string">
            <text:p>X</text:p>
          </table:table-cell>
          <table:table-cell table:style-name="ce3"/>
          <table:table-cell table:style-name="ce3" office:value-type="string" calcext:value-type="string">
            <text:p>deux sous-groupes :</text:p>
            <text:p>• mathématiques histoire et citoyenneté : dans le cadre du projet "les lois du hasard enjeu mathématiques,</text:p>
            <text:p>historiques et citoyens" financé par la mission recherche de l'ESPE de Créteil pour l'appel "Recherches pour</text:p>
            <text:p>l'éducation"</text:p>
            <text:p>activités sur le vote (niveau lycée); sur le sex-ratio (lycée-université) ; sur l'introduction du vocabulaire des probas</text:p>
            <text:p>en cycle 4</text:p>
            <text:p>• développement de ressources historiques sur l'enseignement scientifique</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string" calcext:value-type="string">
            <text:p>oui</text:p>
          </table:table-cell>
          <table:table-cell table:style-name="ce3" office:value-type="float" office:value="2" calcext:value-type="float">
            <text:p>2</text:p>
          </table:table-cell>
          <table:table-cell table:style-name="ce3" office:value-type="string" calcext:value-type="string">
            <text:p>oui</text:p>
          </table:table-cell>
          <table:table-cell table:style-name="ce3" office:value-type="string" calcext:value-type="string">
            <text:p>Dans Mathématiques récréatives Éclairages historiques et épistémologiques</text:p>
            <text:p>EDP Sciences / UGA Editions - Collection : Enseigner les sciences - janvier 2019 :</text:p>
            <text:p>• Sylviane R. Schwer : Revenir aux mathématiques par les récréations : l’exemple de Henri Auguste Delannoy</text:p>
            <text:p>(1833-1915)</text:p>
            <text:p>• Alain Bernard et Emmanuelle Rocher : Entre histoire et mathématiques : variations pédagogiques autour des</text:p>
            <text:p>problèmes d’Alcuin</text:p>
          </table:table-cell>
          <table:table-cell table:style-name="ce3" office:value-type="string" calcext:value-type="string">
            <text:p>oui</text:p>
          </table:table-cell>
          <table:table-cell table:style-name="ce3" office:value-type="string" calcext:value-type="string">
            <text:p>les travaux du groupe sont sur : <text:a xlink:href="https://mathistcit.hypotheses.org/" xlink:type="simple">https://mathistcit.hypotheses.org/</text:a></text:p>
          </table:table-cell>
          <table:table-cell table:style-name="ce3"/>
          <table:table-cell table:number-columns-repeated="978"/>
        </table:table-row>
        <table:table-row table:style-name="ro4">
          <table:table-cell office:value-type="string" calcext:value-type="string">
            <text:p>Paris-Nord</text:p>
          </table:table-cell>
          <table:table-cell table:style-name="ce3" office:value-type="string" calcext:value-type="string">
            <text:p>Groupe Math-SVT</text:p>
          </table:table-cell>
          <table:table-cell table:style-name="ce3" office:value-type="string" calcext:value-type="string">
            <text:p>Sylviane Schwer &amp; Bénédicte Hare</text:p>
          </table:table-cell>
          <table:table-cell table:style-name="ce3" office:value-type="float" office:value="10" calcext:value-type="float">
            <text:p>10</text:p>
          </table:table-cell>
          <table:table-cell table:style-name="ce3" office:value-type="string" calcext:value-type="string">
            <text:p>X</text:p>
          </table:table-cell>
          <table:table-cell table:style-name="ce3" table:number-columns-repeated="2"/>
          <table:table-cell table:style-name="ce3" table:formula="of:=COUNTA([.E275:.G275])" office:value-type="float" office:value="1" calcext:value-type="float">
            <text:p>1</text:p>
          </table:table-cell>
          <table:table-cell table:style-name="ce3"/>
          <table:table-cell table:style-name="ce3" office:value-type="string" calcext:value-type="string">
            <text:p>X</text:p>
          </table:table-cell>
          <table:table-cell table:style-name="ce3" table:number-columns-repeated="2"/>
          <table:table-cell table:style-name="ce3" office:value-type="string" calcext:value-type="string">
            <text:p>X</text:p>
          </table:table-cell>
          <table:table-cell table:style-name="ce3" table:number-columns-repeated="2"/>
          <table:table-cell table:style-name="ce3" table:formula="of:=COUNTA([.J275:.O275])" office:value-type="float" office:value="2" calcext:value-type="float">
            <text:p>2</text:p>
          </table:table-cell>
          <table:table-cell table:style-name="ce3" table:number-columns-repeated="3"/>
          <table:table-cell table:number-columns-repeated="2"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4"/>
          <table:table-cell table:style-name="ce3" office:value-type="string" calcext:value-type="string">
            <text:p>Des professeurs de SVT et de mathématiques de collèges et lycées choisissent de développer un projet en</text:p>
            <text:p>commun pouvant se décliner à un niveau universitaire, lycéen ou collègien. Le thème choisi a été celui de la «</text:p>
            <text:p>dynamique des populations », avec l’étude de la stabilisation génotypique et allénique. Le modèle théorique choisi</text:p>
            <text:p>est la loi de Hardy-Weinberg (étudiée en licence de biologie), des données sur des populations de tortues ont été</text:p>
            <text:p>étudiées. Le projet a été conçu d’abord comme EAP en terminal S (lycée Pablo Picasso, Fontenay-sous-Bois) avec</text:p>
            <text:p>un travail sur la simulation et l’utilisation du langage Phyton. Les élèves devaient s’interroger et apporter des</text:p>
            <text:p>éléments d’explications sur l’écart antre le modèle théorique et la réalité.</text:p>
            <text:p>Ce travail est revisité pour le mettre en adéquation avec les nouveaux programmes, à la demande de l'IG.</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string" calcext:value-type="string">
            <text:p>Jean-Louis Marcia, Anne Juras "Le modèle de Hardy-Weinberg face à la réalité Projet scientifique du cycle terminal</text:p>
            <text:p>du lycée" brochure IREM, 2019</text:p>
          </table:table-cell>
          <table:table-cell table:style-name="ce3" office:value-type="string" calcext:value-type="string">
            <text:p>non</text:p>
          </table:table-cell>
          <table:table-cell table:style-name="ce3" table:number-columns-repeated="2"/>
          <table:table-cell table:number-columns-repeated="978"/>
        </table:table-row>
        <table:table-row table:style-name="ro9">
          <table:table-cell office:value-type="string" calcext:value-type="string">
            <text:p>Paris-Nord</text:p>
          </table:table-cell>
          <table:table-cell table:style-name="ce3" office:value-type="string" calcext:value-type="string">
            <text:p>Groupe informatique</text:p>
          </table:table-cell>
          <table:table-cell table:style-name="ce3" office:value-type="string" calcext:value-type="string">
            <text:p>Jean-Vincent Loddo</text:p>
          </table:table-cell>
          <table:table-cell table:style-name="ce3" office:value-type="float" office:value="4" calcext:value-type="float">
            <text:p>4</text:p>
          </table:table-cell>
          <table:table-cell table:number-columns-repeated="2" table:style-name="ce3" office:value-type="string" calcext:value-type="string">
            <text:p>X</text:p>
          </table:table-cell>
          <table:table-cell table:style-name="ce3"/>
          <table:table-cell table:style-name="ce3" table:formula="of:=COUNTA([.E276:.G276])" office:value-type="float" office:value="2" calcext:value-type="float">
            <text:p>2</text:p>
          </table:table-cell>
          <table:table-cell table:style-name="ce3"/>
          <table:table-cell table:style-name="ce3" office:value-type="string" calcext:value-type="string">
            <text:p>X</text:p>
          </table:table-cell>
          <table:table-cell table:style-name="ce3" office:value-type="string" calcext:value-type="string">
            <text:p><text:s/></text:p>
          </table:table-cell>
          <table:table-cell table:style-name="ce3"/>
          <table:table-cell table:style-name="ce3" office:value-type="string" calcext:value-type="string">
            <text:p>X</text:p>
          </table:table-cell>
          <table:table-cell table:style-name="ce3" table:number-columns-repeated="2"/>
          <table:table-cell table:style-name="ce3" table:formula="of:=COUNTA([.J276:.O276])" office:value-type="float" office:value="3" calcext:value-type="float">
            <text:p>3</text:p>
          </table:table-cell>
          <table:table-cell table:style-name="ce3" table:number-columns-repeated="3"/>
          <table:table-cell table:number-columns-repeated="2" table:style-name="ce3" office:value-type="string" calcext:value-type="string">
            <text:p>X</text:p>
          </table:table-cell>
          <table:table-cell table:style-name="ce3" table:number-columns-repeated="2"/>
          <table:table-cell table:number-columns-repeated="2"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8"/>
          <table:table-cell table:style-name="ce3" office:value-type="string" calcext:value-type="string">
            <text:p>Le groupe travaille sur le thème des variables et des états. Il est a l'initiative de la formation du DIU à l'université,</text:p>
            <text:p>ce qui lui a pris tout son temps.</text:p>
          </table:table-cell>
          <table:table-cell table:style-name="ce3" office:value-type="string" calcext:value-type="string">
            <text:p>oui</text:p>
          </table:table-cell>
          <table:table-cell table:style-name="ce3" office:value-type="float" office:value="1" calcext:value-type="float">
            <text:p>1</text:p>
          </table:table-cell>
          <table:table-cell table:style-name="ce3" office:value-type="float" office:value="60" calcext:value-type="float">
            <text:p>60</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A participer à l'article de la CIII sur les épreuves du BND à paraitre dans Repère-IREM</text:p>
          </table:table-cell>
          <table:table-cell table:number-columns-repeated="978"/>
        </table:table-row>
        <table:table-row table:style-name="ro20">
          <table:table-cell table:style-name="ce9" table:formula="of:=[.A2]" office:value-type="string" office:string-value="IREM" calcext:value-type="string">
            <text:p>IREM</text:p>
          </table:table-cell>
          <table:table-cell table:style-name="ce9" table:formula="of:=[.B2]" office:value-type="string" office:string-value="Nom du groupe" calcext:value-type="string">
            <text:p>Nom du groupe</text:p>
          </table:table-cell>
          <table:table-cell table:style-name="ce9" table:formula="of:=[.C2]" office:value-type="string" office:string-value="Nom(s) du (des) responsable(s)" calcext:value-type="string">
            <text:p>Nom(s) du (des) responsable(s)</text:p>
          </table:table-cell>
          <table:table-cell table:style-name="ce9" table:formula="of:=[.D2]" office:value-type="string" office:string-value="Nombre d'animateurs" calcext:value-type="string">
            <text:p>Nombre d'animateurs</text:p>
          </table:table-cell>
          <table:table-cell table:style-name="ce9" table:formula="of:=[.E2]" office:value-type="string" office:string-value="Universitaires maths" calcext:value-type="string">
            <text:p>Universitaires maths</text:p>
          </table:table-cell>
          <table:table-cell table:style-name="ce9" table:formula="of:=[.F2]" office:value-type="string" office:string-value="Universitaires scientifiques autres" calcext:value-type="string">
            <text:p>Universitaires scientifiques autres</text:p>
          </table:table-cell>
          <table:table-cell table:style-name="ce9" table:formula="of:=[.G2]" office:value-type="string" office:string-value="Universitaires autres" calcext:value-type="string">
            <text:p>Universitaires autres</text:p>
          </table:table-cell>
          <table:table-cell table:style-name="ce9" table:formula="of:=[.H2]" office:value-type="string" office:string-value="Universitaires global" calcext:value-type="string">
            <text:p>Universitaires global</text:p>
          </table:table-cell>
          <table:table-cell table:style-name="ce9" table:formula="of:=[.I2]" office:value-type="string" office:string-value="Enseignants premier degré" calcext:value-type="string">
            <text:p>Enseignants premier degré</text:p>
          </table:table-cell>
          <table:table-cell table:style-name="ce9" table:formula="of:=[.J2]" office:value-type="string" office:string-value="Professeurs du second degré  en mathématiques" calcext:value-type="string">
            <text:p>Professeurs du second degré <text:s/>en mathématiques</text:p>
          </table:table-cell>
          <table:table-cell table:style-name="ce9" table:formula="of:=[.K2]" office:value-type="string" office:string-value="Professeurs du second degré physique" calcext:value-type="string">
            <text:p>Professeurs du second degré physique</text:p>
          </table:table-cell>
          <table:table-cell table:style-name="ce9" table:formula="of:=[.L2]" office:value-type="string" office:string-value="Professeurs du second degré techno" calcext:value-type="string">
            <text:p>Professeurs du second degré techno</text:p>
          </table:table-cell>
          <table:table-cell table:style-name="ce9" table:formula="of:=[.M2]" office:value-type="string" office:string-value="Professeurs du second degré SVT" calcext:value-type="string">
            <text:p>Professeurs du second degré SVT</text:p>
          </table:table-cell>
          <table:table-cell table:style-name="ce9" table:formula="of:=[.N2]" office:value-type="string" office:string-value="Professeurs du second degré histoire" calcext:value-type="string">
            <text:p>Professeurs du second degré histoire</text:p>
          </table:table-cell>
          <table:table-cell table:style-name="ce9" table:formula="of:=[.O2]" office:value-type="string" office:string-value="Professeurs du second degré philosophie" calcext:value-type="string">
            <text:p>Professeurs du second degré philosophie</text:p>
          </table:table-cell>
          <table:table-cell table:style-name="ce9" table:formula="of:=[.P2]" office:value-type="string" office:string-value="Professeurs second degré global" calcext:value-type="string">
            <text:p>Professeurs second degré global</text:p>
          </table:table-cell>
          <table:table-cell table:style-name="ce9" table:formula="of:=[.Q2]" office:value-type="string" office:string-value="Autres" calcext:value-type="string">
            <text:p>Autres</text:p>
          </table:table-cell>
          <table:table-cell table:style-name="ce9" table:formula="of:=[.R2]" office:value-type="string" office:string-value="Ecole maternelle" calcext:value-type="string">
            <text:p>Ecole maternelle</text:p>
          </table:table-cell>
          <table:table-cell table:style-name="ce9" table:formula="of:=[.S2]" office:value-type="string" office:string-value="Ecole élémentaire" calcext:value-type="string">
            <text:p>Ecole élémentaire</text:p>
          </table:table-cell>
          <table:table-cell table:style-name="ce9" table:formula="of:=[.T2]" office:value-type="string" office:string-value="Collège" calcext:value-type="string">
            <text:p>Collège</text:p>
          </table:table-cell>
          <table:table-cell table:style-name="ce9" table:formula="of:=[.U2]" office:value-type="string" office:string-value="Lycée général" calcext:value-type="string">
            <text:p>Lycée général</text:p>
          </table:table-cell>
          <table:table-cell table:style-name="ce9" table:formula="of:=[.V2]" office:value-type="string" office:string-value="Lycée technologique" calcext:value-type="string">
            <text:p>Lycée technologique</text:p>
          </table:table-cell>
          <table:table-cell table:style-name="ce9" table:formula="of:=[.W2]" office:value-type="string" office:string-value="Lycée professionnel" calcext:value-type="string">
            <text:p>Lycée professionnel</text:p>
          </table:table-cell>
          <table:table-cell table:style-name="ce9" table:formula="of:=[.X2]" office:value-type="string" office:string-value="Université" calcext:value-type="string">
            <text:p>Université</text:p>
          </table:table-cell>
          <table:table-cell table:style-name="ce9" table:formula="of:=[.Y2]" office:value-type="string" office:string-value="Formation initiale des enseignants" calcext:value-type="string">
            <text:p>Formation initiale des enseignants</text:p>
          </table:table-cell>
          <table:table-cell table:style-name="ce9" table:formula="of:=[.Z2]" office:value-type="string" office:string-value="Maths" calcext:value-type="string">
            <text:p>Maths</text:p>
          </table:table-cell>
          <table:table-cell table:style-name="ce9" table:formula="of:=[.AA2]" office:value-type="string" office:string-value="Info" calcext:value-type="string">
            <text:p>Info</text:p>
          </table:table-cell>
          <table:table-cell table:style-name="ce9" table:formula="of:=[.AB2]" office:value-type="string" office:string-value="Physique" calcext:value-type="string">
            <text:p>Physique</text:p>
          </table:table-cell>
          <table:table-cell table:style-name="ce9" table:formula="of:=[.AC2]" office:value-type="string" office:string-value="Chimie" calcext:value-type="string">
            <text:p>Chimie</text:p>
          </table:table-cell>
          <table:table-cell table:style-name="ce9" table:formula="of:=[.AD2]" office:value-type="string" office:string-value="techno" calcext:value-type="string">
            <text:p>techno</text:p>
          </table:table-cell>
          <table:table-cell table:style-name="ce9" table:formula="of:=[.AE2]" office:value-type="string" office:string-value="Sciences de la vie" calcext:value-type="string">
            <text:p>Sciences de la vie</text:p>
          </table:table-cell>
          <table:table-cell table:style-name="ce9" table:formula="of:=[.AF2]" office:value-type="string" office:string-value="Sciences de la terre" calcext:value-type="string">
            <text:p>Sciences de la terre</text:p>
          </table:table-cell>
          <table:table-cell table:style-name="ce9" table:formula="of:=[.AG2]" office:value-type="string" office:string-value="Histoire" calcext:value-type="string">
            <text:p>Histoire</text:p>
          </table:table-cell>
          <table:table-cell table:style-name="ce9" table:formula="of:=[.AH2]" office:value-type="string" office:string-value="Philo" calcext:value-type="string">
            <text:p>Philo</text:p>
          </table:table-cell>
          <table:table-cell table:style-name="ce9" table:formula="of:=[.AI2]" office:value-type="string" office:string-value="Autres" calcext:value-type="string">
            <text:p>Autres</text:p>
          </table:table-cell>
          <table:table-cell table:style-name="ce9" table:formula="of:=[.AJ2]" office:value-type="string" office:string-value="Résumé des activités du groupe" calcext:value-type="string">
            <text:p>Résumé des activités du groupe</text:p>
          </table:table-cell>
          <table:table-cell table:style-name="ce9" table:formula="of:=[.AK2]" office:value-type="string" office:string-value="Le groupe a-t-il animé une formation  en 18-19 ?" calcext:value-type="string">
            <text:p>Le groupe a-t-il animé une formation <text:s/>en 18-19 ?</text:p>
          </table:table-cell>
          <table:table-cell table:style-name="ce9" table:formula="of:=[.AL2]" office:value-type="string" office:string-value="Nombre de formations animées" calcext:value-type="string">
            <text:p>Nombre de formations animées</text:p>
          </table:table-cell>
          <table:table-cell table:style-name="ce9" table:formula="of:=[.AM2]" office:value-type="string" office:string-value="Nombre total de demi-journées de formation animées" calcext:value-type="string">
            <text:p>Nombre total de demi-journées de formation animées</text:p>
          </table:table-cell>
          <table:table-cell table:style-name="ce9" table:formula="of:=[.AN2]" office:value-type="string" office:string-value="Le groupe a-t-il publié un ou des articles en 18-19 ?" calcext:value-type="string">
            <text:p>Le groupe a-t-il publié un ou des articles en 18-19 ?</text:p>
          </table:table-cell>
          <table:table-cell table:style-name="ce9" table:formula="of:=[.AO2]" office:value-type="string" office:string-value="Nombre d'articles publiés par le groupe " calcext:value-type="string">
            <text:p>Nombre d'articles publiés par le groupe </text:p>
          </table:table-cell>
          <table:table-cell table:style-name="ce9" table:formula="of:=[.AP2]" office:value-type="string" office:string-value="Le groupe a-t-il  produit d'autres documents publics en 18-19 ?" calcext:value-type="string">
            <text:p>Le groupe a-t-il <text:s/>produit d'autres documents publics en 18-19 ?</text:p>
          </table:table-cell>
          <table:table-cell table:style-name="ce9" table:formula="of:=[.AQ2]" office:value-type="string" office:string-value="Titres et références de toutes les publications du groupe  en 18-19" calcext:value-type="string">
            <text:p>Titres et références de toutes les publications du groupe <text:s/>en 18-19</text:p>
          </table:table-cell>
          <table:table-cell table:style-name="ce9" table:formula="of:=[.AR2]" office:value-type="string" office:string-value="Les travaux du groupe ont-ils donné lieu à des exposés ou communications dans des séminaires ou colloques en 2018-19" calcext:value-type="string">
            <text:p>Les travaux du groupe ont-ils donné lieu à des exposés ou communications dans des séminaires ou colloques en 2018-19</text:p>
          </table:table-cell>
          <table:table-cell table:style-name="ce9" table:formula="of:=[.AS2]" office:value-type="string" office:string-value="Détail des communications du groupe" calcext:value-type="string">
            <text:p>Détail des communications du groupe</text:p>
          </table:table-cell>
          <table:table-cell table:style-name="ce9"/>
          <table:table-cell table:style-name="ce9" office:value-type="string" calcext:value-type="string">
            <text:p><text:s/></text:p>
          </table:table-cell>
          <table:table-cell table:style-name="ce2" table:number-columns-repeated="977"/>
        </table:table-row>
        <table:table-row table:style-name="ro15">
          <table:table-cell table:style-name="ce10" office:value-type="string" calcext:value-type="string">
            <text:p>Nombre de concernés</text:p>
          </table:table-cell>
          <table:table-cell table:formula="of:=COUNTA( [.B3:.B276])" office:value-type="float" office:value="274" calcext:value-type="float">
            <text:p>274</text:p>
          </table:table-cell>
          <table:table-cell table:style-name="ce6" table:formula="of:=COUNTA( [.C3:.C276])" office:value-type="float" office:value="274" calcext:value-type="float">
            <text:p>274</text:p>
          </table:table-cell>
          <table:table-cell table:style-name="ce6" table:formula="of:=COUNTA( [.D3:.D276])" office:value-type="float" office:value="274" calcext:value-type="float">
            <text:p>274</text:p>
          </table:table-cell>
          <table:table-cell table:style-name="ce6" table:formula="of:=COUNTA( [.E3:.E276])" office:value-type="float" office:value="171" calcext:value-type="float">
            <text:p>171</text:p>
          </table:table-cell>
          <table:table-cell table:style-name="ce6" table:formula="of:=COUNTA( [.F3:.F276])" office:value-type="float" office:value="52" calcext:value-type="float">
            <text:p>52</text:p>
          </table:table-cell>
          <table:table-cell table:style-name="ce6" table:formula="of:=COUNTA( [.G3:.G276])" office:value-type="float" office:value="14" calcext:value-type="float">
            <text:p>14</text:p>
          </table:table-cell>
          <table:table-cell table:style-name="ce6" table:formula="of:=COUNTIF( [.H3:.H276];&quot;&gt;0&quot;)" office:value-type="float" office:value="209" calcext:value-type="float">
            <text:p>209</text:p>
          </table:table-cell>
          <table:table-cell table:style-name="ce6" table:formula="of:=COUNTA( [.I3:.I276])" office:value-type="float" office:value="54" calcext:value-type="float">
            <text:p>54</text:p>
          </table:table-cell>
          <table:table-cell table:style-name="ce6" table:formula="of:=COUNTA( [.J3:.J276])" office:value-type="float" office:value="218" calcext:value-type="float">
            <text:p>218</text:p>
          </table:table-cell>
          <table:table-cell table:style-name="ce6" table:formula="of:=COUNTA( [.K3:.K276])" office:value-type="float" office:value="26" calcext:value-type="float">
            <text:p>26</text:p>
          </table:table-cell>
          <table:table-cell table:style-name="ce6" table:formula="of:=COUNTA( [.L3:.L276])" office:value-type="float" office:value="5" calcext:value-type="float">
            <text:p>5</text:p>
          </table:table-cell>
          <table:table-cell table:style-name="ce6" table:formula="of:=COUNTA( [.M3:.M276])" office:value-type="float" office:value="12" calcext:value-type="float">
            <text:p>12</text:p>
          </table:table-cell>
          <table:table-cell table:style-name="ce6" table:formula="of:=COUNTA( [.N3:.N276])" office:value-type="float" office:value="4" calcext:value-type="float">
            <text:p>4</text:p>
          </table:table-cell>
          <table:table-cell table:style-name="ce6" table:formula="of:=COUNTA( [.O3:.O276])" office:value-type="float" office:value="2" calcext:value-type="float">
            <text:p>2</text:p>
          </table:table-cell>
          <table:table-cell table:style-name="ce6" table:formula="of:=COUNTIF( [.P3:.P276];&quot;&gt;0&quot;)" office:value-type="float" office:value="230" calcext:value-type="float">
            <text:p>230</text:p>
          </table:table-cell>
          <table:table-cell table:style-name="ce6" table:formula="of:=COUNTA( [.Q3:.Q276])" office:value-type="float" office:value="29" calcext:value-type="float">
            <text:p>29</text:p>
          </table:table-cell>
          <table:table-cell table:style-name="ce6" table:formula="of:=COUNTA( [.R3:.R276])" office:value-type="float" office:value="18" calcext:value-type="float">
            <text:p>18</text:p>
          </table:table-cell>
          <table:table-cell table:style-name="ce6" table:formula="of:=COUNTA( [.S3:.S276])" office:value-type="float" office:value="77" calcext:value-type="float">
            <text:p>77</text:p>
          </table:table-cell>
          <table:table-cell table:style-name="ce6" table:formula="of:=COUNTA( [.T3:.T276])" office:value-type="float" office:value="167" calcext:value-type="float">
            <text:p>167</text:p>
          </table:table-cell>
          <table:table-cell table:style-name="ce6" table:formula="of:=COUNTA( [.U3:.U276])" office:value-type="float" office:value="168" calcext:value-type="float">
            <text:p>168</text:p>
          </table:table-cell>
          <table:table-cell table:style-name="ce6" table:formula="of:=COUNTA( [.V3:.V276])" office:value-type="float" office:value="61" calcext:value-type="float">
            <text:p>61</text:p>
          </table:table-cell>
          <table:table-cell table:style-name="ce6" table:formula="of:=COUNTA( [.W3:.W276])" office:value-type="float" office:value="61" calcext:value-type="float">
            <text:p>61</text:p>
          </table:table-cell>
          <table:table-cell table:style-name="ce6" table:formula="of:=COUNTA( [.X3:.X276])" office:value-type="float" office:value="58" calcext:value-type="float">
            <text:p>58</text:p>
          </table:table-cell>
          <table:table-cell table:style-name="ce6" table:formula="of:=COUNTA( [.Y3:.Y276])" office:value-type="float" office:value="27" calcext:value-type="float">
            <text:p>27</text:p>
          </table:table-cell>
          <table:table-cell table:style-name="ce6" table:formula="of:=COUNTA( [.Z3:.Z276])" office:value-type="float" office:value="236" calcext:value-type="float">
            <text:p>236</text:p>
          </table:table-cell>
          <table:table-cell table:style-name="ce6" table:formula="of:=COUNTA( [.AA3:.AA276])" office:value-type="float" office:value="45" calcext:value-type="float">
            <text:p>45</text:p>
          </table:table-cell>
          <table:table-cell table:style-name="ce6" table:formula="of:=COUNTA( [.AB3:.AB276])" office:value-type="float" office:value="28" calcext:value-type="float">
            <text:p>28</text:p>
          </table:table-cell>
          <table:table-cell table:style-name="ce6" table:formula="of:=COUNTA( [.AC3:.AC276])" office:value-type="float" office:value="15" calcext:value-type="float">
            <text:p>15</text:p>
          </table:table-cell>
          <table:table-cell table:style-name="ce6" table:formula="of:=COUNTA( [.AD3:.AD276])" office:value-type="float" office:value="7" calcext:value-type="float">
            <text:p>7</text:p>
          </table:table-cell>
          <table:table-cell table:style-name="ce6" table:formula="of:=COUNTA( [.AE3:.AE276])" office:value-type="float" office:value="11" calcext:value-type="float">
            <text:p>11</text:p>
          </table:table-cell>
          <table:table-cell table:style-name="ce6" table:formula="of:=COUNTA( [.AF3:.AF276])" office:value-type="float" office:value="9" calcext:value-type="float">
            <text:p>9</text:p>
          </table:table-cell>
          <table:table-cell table:style-name="ce6" table:formula="of:=COUNTA( [.AG3:.AG276])" office:value-type="float" office:value="12" calcext:value-type="float">
            <text:p>12</text:p>
          </table:table-cell>
          <table:table-cell table:style-name="ce6" table:formula="of:=COUNTA( [.AH3:.AH276])" office:value-type="float" office:value="6" calcext:value-type="float">
            <text:p>6</text:p>
          </table:table-cell>
          <table:table-cell table:style-name="ce6" table:formula="of:=COUNTA( [.AI3:.AI276])" office:value-type="float" office:value="17" calcext:value-type="float">
            <text:p>17</text:p>
          </table:table-cell>
          <table:table-cell table:style-name="ce6" table:formula="of:=COUNTA( [.AJ3:.AJ276])" office:value-type="float" office:value="272" calcext:value-type="float">
            <text:p>272</text:p>
          </table:table-cell>
          <table:table-cell table:style-name="ce6" table:formula="of:=COUNTIF( [.AK3:.AK276];&quot;=oui&quot;)" office:value-type="float" office:value="108" calcext:value-type="float">
            <text:p>108</text:p>
          </table:table-cell>
          <table:table-cell table:style-name="ce6" table:formula="of:=COUNTA( [.AL3:.AL276])" office:value-type="float" office:value="107" calcext:value-type="float">
            <text:p>107</text:p>
          </table:table-cell>
          <table:table-cell table:style-name="ce6" table:formula="of:=COUNTA( [.AM3:.AM276])" office:value-type="float" office:value="103" calcext:value-type="float">
            <text:p>103</text:p>
          </table:table-cell>
          <table:table-cell table:style-name="ce6" table:formula="of:=COUNTIF( [.AN3:.AN276];&quot;=oui&quot;)" office:value-type="float" office:value="41" calcext:value-type="float">
            <text:p>41</text:p>
          </table:table-cell>
          <table:table-cell table:style-name="ce6" table:formula="of:=COUNTA( [.AO3:.AO276])" office:value-type="float" office:value="37" calcext:value-type="float">
            <text:p>37</text:p>
          </table:table-cell>
          <table:table-cell table:style-name="ce6" table:formula="of:=COUNTIF( [.AP3:.AP276];&quot;=oui&quot;)" office:value-type="float" office:value="91" calcext:value-type="float">
            <text:p>91</text:p>
          </table:table-cell>
          <table:table-cell table:style-name="ce6" table:formula="of:=COUNTA( [.AQ3:.AQ276])" office:value-type="float" office:value="110" calcext:value-type="float">
            <text:p>110</text:p>
          </table:table-cell>
          <table:table-cell table:style-name="ce6" table:formula="of:=COUNTIF( [.AR3:.AR276];&quot;=oui&quot;)" office:value-type="float" office:value="90" calcext:value-type="float">
            <text:p>90</text:p>
          </table:table-cell>
          <table:table-cell table:style-name="ce6" table:formula="of:=COUNTA( [.AS3:.AS276])" office:value-type="float" office:value="83" calcext:value-type="float">
            <text:p>83</text:p>
          </table:table-cell>
          <table:table-cell table:style-name="ce6" table:formula="of:=COUNTA( [.AT3:.AT276])" office:value-type="float" office:value="72" calcext:value-type="float">
            <text:p>72</text:p>
          </table:table-cell>
          <table:table-cell table:number-columns-repeated="7" table:style-name="ce6" office:value-type="string" calcext:value-type="string">
            <text:p><text:s/></text:p>
          </table:table-cell>
          <table:table-cell table:style-name="ce6" table:number-columns-repeated="2"/>
          <table:table-cell table:number-columns-repeated="969"/>
        </table:table-row>
        <table:table-row table:style-name="ro15">
          <table:table-cell table:style-name="ce10" office:value-type="string" calcext:value-type="string">
            <text:p>Total</text:p>
          </table:table-cell>
          <table:table-cell table:style-name="ce10"/>
          <table:table-cell table:style-name="ce6" office:value-type="string" calcext:value-type="string">
            <text:p><text:s/></text:p>
          </table:table-cell>
          <table:table-cell table:style-name="ce6" table:formula="of:=SUM( [.D3:.D276])" office:value-type="float" office:value="2184" calcext:value-type="float">
            <text:p>2184</text:p>
          </table:table-cell>
          <table:table-cell table:style-name="ce6" office:value-type="string" calcext:value-type="string">
            <text:p><text:s/></text:p>
          </table:table-cell>
          <table:table-cell table:style-name="ce6" table:number-columns-repeated="32"/>
          <table:table-cell table:style-name="ce6" table:formula="of:=SUM( [.AL3:.AL276])" office:value-type="float" office:value="218" calcext:value-type="float">
            <text:p>218</text:p>
          </table:table-cell>
          <table:table-cell table:style-name="ce6" table:formula="of:=SUM( [.AM3:.AM276])" office:value-type="float" office:value="755" calcext:value-type="float">
            <text:p>755</text:p>
          </table:table-cell>
          <table:table-cell table:style-name="ce6"/>
          <table:table-cell table:style-name="ce6" table:formula="of:=SUM( [.AO3:.AO276])" office:value-type="float" office:value="5" calcext:value-type="float">
            <text:p>5</text:p>
          </table:table-cell>
          <table:table-cell table:style-name="ce6" table:number-columns-repeated="983"/>
        </table:table-row>
        <table:table-row table:style-name="ro15">
          <table:table-cell table:style-name="ce11" office:value-type="string" calcext:value-type="string">
            <text:p>Moyenne/Pourcentage</text:p>
          </table:table-cell>
          <table:table-cell table:style-name="ce11"/>
          <table:table-cell table:style-name="ce13"/>
          <table:table-cell table:style-name="ce6" table:formula="of:=AVERAGE([.D3:.D275])" office:value-type="float" office:value="7.98534798534799" calcext:value-type="float">
            <text:p>7,98534798534799</text:p>
          </table:table-cell>
          <table:table-cell table:style-name="ce13" table:formula="of:=[.E278]/[.$C278]" office:value-type="percentage" office:value="0.624087591240876" calcext:value-type="percentage">
            <text:p>62,41 %</text:p>
          </table:table-cell>
          <table:table-cell table:style-name="ce13" table:formula="of:=[.F278]/[.$C278]" office:value-type="percentage" office:value="0.18978102189781" calcext:value-type="percentage">
            <text:p>18,98 %</text:p>
          </table:table-cell>
          <table:table-cell table:style-name="ce13" table:formula="of:=[.G278]/[.$C278]" office:value-type="percentage" office:value="0.0510948905109489" calcext:value-type="percentage">
            <text:p>5,11 %</text:p>
          </table:table-cell>
          <table:table-cell table:style-name="ce13" table:formula="of:=[.H278]/[.$C278]" office:value-type="percentage" office:value="0.762773722627737" calcext:value-type="percentage">
            <text:p>76,28 %</text:p>
          </table:table-cell>
          <table:table-cell table:style-name="ce13" table:formula="of:=[.I278]/[.$C278]" office:value-type="percentage" office:value="0.197080291970803" calcext:value-type="percentage">
            <text:p>19,71 %</text:p>
          </table:table-cell>
          <table:table-cell table:style-name="ce13" table:formula="of:=[.J278]/[.$C278]" office:value-type="percentage" office:value="0.795620437956204" calcext:value-type="percentage">
            <text:p>79,56 %</text:p>
          </table:table-cell>
          <table:table-cell table:style-name="ce13" table:formula="of:=[.K278]/[.$C278]" office:value-type="percentage" office:value="0.0948905109489051" calcext:value-type="percentage">
            <text:p>9,49 %</text:p>
          </table:table-cell>
          <table:table-cell table:style-name="ce13" table:formula="of:=[.L278]/[.$C278]" office:value-type="percentage" office:value="0.0182481751824818" calcext:value-type="percentage">
            <text:p>1,82 %</text:p>
          </table:table-cell>
          <table:table-cell table:style-name="ce13" table:formula="of:=[.M278]/[.$C278]" office:value-type="percentage" office:value="0.0437956204379562" calcext:value-type="percentage">
            <text:p>4,38 %</text:p>
          </table:table-cell>
          <table:table-cell table:style-name="ce13" table:formula="of:=[.N278]/[.$C278]" office:value-type="percentage" office:value="0.0145985401459854" calcext:value-type="percentage">
            <text:p>1,46 %</text:p>
          </table:table-cell>
          <table:table-cell table:style-name="ce13" table:formula="of:=[.O278]/[.$C278]" office:value-type="percentage" office:value="0.0072992700729927" calcext:value-type="percentage">
            <text:p>0,73 %</text:p>
          </table:table-cell>
          <table:table-cell table:style-name="ce13" table:formula="of:=[.P278]/[.$C278]" office:value-type="percentage" office:value="0.839416058394161" calcext:value-type="percentage">
            <text:p>83,94 %</text:p>
          </table:table-cell>
          <table:table-cell table:style-name="ce13" table:formula="of:=[.Q278]/[.$C278]" office:value-type="percentage" office:value="0.105839416058394" calcext:value-type="percentage">
            <text:p>10,58 %</text:p>
          </table:table-cell>
          <table:table-cell table:style-name="ce13" table:formula="of:=[.R278]/[.$C278]" office:value-type="percentage" office:value="0.0656934306569343" calcext:value-type="percentage">
            <text:p>6,57 %</text:p>
          </table:table-cell>
          <table:table-cell table:style-name="ce13" table:formula="of:=[.S278]/[.$C278]" office:value-type="percentage" office:value="0.281021897810219" calcext:value-type="percentage">
            <text:p>28,10 %</text:p>
          </table:table-cell>
          <table:table-cell table:style-name="ce13" table:formula="of:=[.T278]/[.$C278]" office:value-type="percentage" office:value="0.609489051094891" calcext:value-type="percentage">
            <text:p>60,95 %</text:p>
          </table:table-cell>
          <table:table-cell table:style-name="ce13" table:formula="of:=[.U278]/[.$C278]" office:value-type="percentage" office:value="0.613138686131387" calcext:value-type="percentage">
            <text:p>61,31 %</text:p>
          </table:table-cell>
          <table:table-cell table:style-name="ce13" table:formula="of:=[.V278]/[.$C278]" office:value-type="percentage" office:value="0.222627737226277" calcext:value-type="percentage">
            <text:p>22,26 %</text:p>
          </table:table-cell>
          <table:table-cell table:style-name="ce13" table:formula="of:=[.W278]/[.$C278]" office:value-type="percentage" office:value="0.222627737226277" calcext:value-type="percentage">
            <text:p>22,26 %</text:p>
          </table:table-cell>
          <table:table-cell table:style-name="ce13" table:formula="of:=[.X278]/[.$C278]" office:value-type="percentage" office:value="0.211678832116788" calcext:value-type="percentage">
            <text:p>21,17 %</text:p>
          </table:table-cell>
          <table:table-cell table:style-name="ce13" table:formula="of:=[.Y278]/[.$C278]" office:value-type="percentage" office:value="0.0985401459854015" calcext:value-type="percentage">
            <text:p>9,85 %</text:p>
          </table:table-cell>
          <table:table-cell table:style-name="ce13" table:formula="of:=[.Z278]/[.$C278]" office:value-type="percentage" office:value="0.861313868613139" calcext:value-type="percentage">
            <text:p>86,13 %</text:p>
          </table:table-cell>
          <table:table-cell table:style-name="ce13" table:formula="of:=[.AA278]/[.$C278]" office:value-type="percentage" office:value="0.164233576642336" calcext:value-type="percentage">
            <text:p>16,42 %</text:p>
          </table:table-cell>
          <table:table-cell table:style-name="ce13" table:formula="of:=[.AB278]/[.$C278]" office:value-type="percentage" office:value="0.102189781021898" calcext:value-type="percentage">
            <text:p>10,22 %</text:p>
          </table:table-cell>
          <table:table-cell table:style-name="ce13" table:formula="of:=[.AC278]/[.$C278]" office:value-type="percentage" office:value="0.0547445255474453" calcext:value-type="percentage">
            <text:p>5,47 %</text:p>
          </table:table-cell>
          <table:table-cell table:style-name="ce13" table:formula="of:=[.AD278]/[.$C278]" office:value-type="percentage" office:value="0.0255474452554744" calcext:value-type="percentage">
            <text:p>2,55 %</text:p>
          </table:table-cell>
          <table:table-cell table:style-name="ce13" table:formula="of:=[.AE278]/[.$C278]" office:value-type="percentage" office:value="0.0401459854014599" calcext:value-type="percentage">
            <text:p>4,01 %</text:p>
          </table:table-cell>
          <table:table-cell table:style-name="ce13" table:formula="of:=[.AF278]/[.$C278]" office:value-type="percentage" office:value="0.0328467153284672" calcext:value-type="percentage">
            <text:p>3,28 %</text:p>
          </table:table-cell>
          <table:table-cell table:style-name="ce13" table:formula="of:=[.AG278]/[.$C278]" office:value-type="percentage" office:value="0.0437956204379562" calcext:value-type="percentage">
            <text:p>4,38 %</text:p>
          </table:table-cell>
          <table:table-cell table:style-name="ce13" table:formula="of:=[.AH278]/[.$C278]" office:value-type="percentage" office:value="0.0218978102189781" calcext:value-type="percentage">
            <text:p>2,19 %</text:p>
          </table:table-cell>
          <table:table-cell table:style-name="ce13" table:formula="of:=[.AI278]/[.$C278]" office:value-type="percentage" office:value="0.062043795620438" calcext:value-type="percentage">
            <text:p>6,20 %</text:p>
          </table:table-cell>
          <table:table-cell table:style-name="ce13" table:formula="of:=[.AJ278]/[.$C278]" office:value-type="percentage" office:value="0.992700729927007" calcext:value-type="percentage">
            <text:p>99,27 %</text:p>
          </table:table-cell>
          <table:table-cell table:style-name="ce13" table:formula="of:=[.AK278]/[.$C278]" office:value-type="percentage" office:value="0.394160583941606" calcext:value-type="percentage">
            <text:p>39,42 %</text:p>
          </table:table-cell>
          <table:table-cell table:style-name="ce17" table:formula="of:=[.AL279]/[.AK278]" office:value-type="float" office:value="2.01851851851852" calcext:value-type="float">
            <text:p>2,01851851851852</text:p>
          </table:table-cell>
          <table:table-cell table:style-name="ce17" table:formula="of:=[.AM279]/[.AL278]" office:value-type="float" office:value="7.05607476635514" calcext:value-type="float">
            <text:p>7,05607476635514</text:p>
          </table:table-cell>
          <table:table-cell table:style-name="ce13" table:formula="of:=[.AN278]/[.$C278]" office:value-type="percentage" office:value="0.14963503649635" calcext:value-type="percentage">
            <text:p>14,96 %</text:p>
          </table:table-cell>
          <table:table-cell table:style-name="ce13" table:formula="of:=[.AO278]/[.$C278]" office:value-type="percentage" office:value="0.135036496350365" calcext:value-type="percentage">
            <text:p>13,50 %</text:p>
          </table:table-cell>
          <table:table-cell table:style-name="ce13" table:formula="of:=[.AP278]/[.$C278]" office:value-type="percentage" office:value="0.332116788321168" calcext:value-type="percentage">
            <text:p>33,21 %</text:p>
          </table:table-cell>
          <table:table-cell table:style-name="ce13" table:formula="of:=[.AQ278]/[.$C278]" office:value-type="percentage" office:value="0.401459854014599" calcext:value-type="percentage">
            <text:p>40,15 %</text:p>
          </table:table-cell>
          <table:table-cell table:style-name="ce13" table:formula="of:=[.AR278]/[.$C278]" office:value-type="percentage" office:value="0.328467153284671" calcext:value-type="percentage">
            <text:p>32,85 %</text:p>
          </table:table-cell>
          <table:table-cell table:style-name="ce13" table:formula="of:=[.AS278]/[.$C278]" office:value-type="percentage" office:value="0.302919708029197" calcext:value-type="percentage">
            <text:p>30,29 %</text:p>
          </table:table-cell>
          <table:table-cell table:style-name="ce13" table:formula="of:=[.AT278]/[.$C278]" office:value-type="percentage" office:value="0.262773722627737" calcext:value-type="percentage">
            <text:p>26,28 %</text:p>
          </table:table-cell>
          <table:table-cell table:style-name="ce13" table:number-columns-repeated="978"/>
        </table:table-row>
        <table:table-row table:style-name="ro15">
          <table:table-cell table:style-name="ce10" office:value-type="string" calcext:value-type="string">
            <text:p>max</text:p>
          </table:table-cell>
          <table:table-cell table:number-columns-repeated="36"/>
          <table:table-cell table:formula="of:=MAX([.AL3:.AL276])" office:value-type="float" office:value="15" calcext:value-type="float">
            <text:p>15</text:p>
          </table:table-cell>
          <table:table-cell table:formula="of:=MAX([.AM3:.AM276])" office:value-type="float" office:value="60" calcext:value-type="float">
            <text:p>60</text:p>
          </table:table-cell>
          <table:table-cell table:number-columns-repeated="985"/>
        </table:table-row>
        <table:table-row table:style-name="ro15">
          <table:table-cell/>
          <table:table-cell table:style-name="Default"/>
          <table:table-cell table:number-columns-repeated="36"/>
          <table:table-cell table:formula="of:=[.AM279]/274" office:value-type="float" office:value="2.75547445255474" calcext:value-type="float">
            <text:p>2,75547445255474</text:p>
          </table:table-cell>
          <table:table-cell table:number-columns-repeated="985"/>
        </table:table-row>
        <table:table-row table:style-name="ro15">
          <table:table-cell table:number-columns-repeated="38"/>
          <table:table-cell table:formula="of:=[.AM279]/[.AL279]" office:value-type="float" office:value="3.46330275229358" calcext:value-type="float">
            <text:p>3,46330275229358</text:p>
          </table:table-cell>
          <table:table-cell table:number-columns-repeated="985"/>
        </table:table-row>
        <table:table-row table:style-name="ro15" table:number-rows-repeated="1048292">
          <table:table-cell table:number-columns-repeated="1024"/>
        </table:table-row>
        <table:table-row table:style-name="ro15">
          <table:table-cell table:number-columns-repeated="1024"/>
        </table:table-row>
      </table:table>
      <table:table table:name="Feuille2" table:style-name="ta1">
        <table:table-column table:style-name="co8" table:default-cell-style-name="ce2"/>
        <table:table-column table:style-name="co8" table:number-columns-repeated="43" table:default-cell-style-name="Default"/>
        <table:table-column table:style-name="co7" table:number-columns-repeated="966" table:default-cell-style-name="Default"/>
        <table:table-row table:style-name="ro15">
          <table:table-cell table:number-columns-repeated="1010"/>
        </table:table-row>
        <table:table-row table:style-name="ro15">
          <table:table-cell table:style-name="ce19"/>
          <table:table-cell table:style-name="ce21"/>
          <table:table-cell table:style-name="ce22" office:value-type="string" calcext:value-type="string" table:number-columns-spanned="4" table:number-rows-spanned="1">
            <text:p>Membres du groupe</text:p>
          </table:table-cell>
          <table:covered-table-cell table:number-columns-repeated="3" table:style-name="ce21"/>
          <table:table-cell table:style-name="ce22" office:value-type="string" calcext:value-type="string" table:number-columns-spanned="8" table:number-rows-spanned="1">
            <text:p>Niveaux concernés par le travail</text:p>
          </table:table-cell>
          <table:covered-table-cell table:style-name="ce22"/>
          <table:covered-table-cell table:number-columns-repeated="6" table:style-name="ce21"/>
          <table:table-cell table:style-name="ce21"/>
          <table:table-cell table:style-name="ce22" office:value-type="string" calcext:value-type="string" table:number-columns-spanned="10" table:number-rows-spanned="1">
            <text:p>Matières concernées par le travail</text:p>
          </table:table-cell>
          <table:covered-table-cell table:number-columns-repeated="9" table:style-name="ce21"/>
          <table:table-cell table:style-name="ce22" office:value-type="string" calcext:value-type="string" table:number-columns-spanned="3" table:number-rows-spanned="1">
            <text:p>Formations</text:p>
          </table:table-cell>
          <table:covered-table-cell table:number-columns-repeated="2" table:style-name="ce21"/>
          <table:table-cell table:style-name="ce22" office:value-type="string" calcext:value-type="string" table:number-columns-spanned="2" table:number-rows-spanned="1">
            <text:p>Publication</text:p>
          </table:table-cell>
          <table:covered-table-cell table:style-name="ce21"/>
          <table:table-cell table:style-name="ce21" table:number-columns-repeated="6"/>
          <table:table-cell table:number-columns-repeated="974"/>
        </table:table-row>
        <table:table-row table:style-name="ro21">
          <table:table-cell table:style-name="ce20" office:value-type="string" calcext:value-type="string">
            <text:p>IREM</text:p>
          </table:table-cell>
          <table:table-cell table:style-name="ce20" office:value-type="string" calcext:value-type="string">
            <text:p>Groupe</text:p>
          </table:table-cell>
          <table:table-cell table:style-name="ce20" office:value-type="string" calcext:value-type="string">
            <text:p>Universitaires </text:p>
          </table:table-cell>
          <table:table-cell table:style-name="ce20" office:value-type="string" calcext:value-type="string">
            <text:p>Enseignants premier degré</text:p>
          </table:table-cell>
          <table:table-cell table:style-name="ce20" office:value-type="string" calcext:value-type="string">
            <text:p>Professeurs second degré</text:p>
          </table:table-cell>
          <table:table-cell table:style-name="ce20" office:value-type="string" calcext:value-type="string">
            <text:p>Autres</text:p>
          </table:table-cell>
          <table:table-cell table:style-name="ce20" office:value-type="string" calcext:value-type="string">
            <text:p>Ecole maternelle</text:p>
          </table:table-cell>
          <table:table-cell table:style-name="ce20" office:value-type="string" calcext:value-type="string">
            <text:p>Ecole élémentaire</text:p>
          </table:table-cell>
          <table:table-cell table:style-name="ce20" office:value-type="string" calcext:value-type="string">
            <text:p>Collège</text:p>
          </table:table-cell>
          <table:table-cell table:style-name="ce20" office:value-type="string" calcext:value-type="string">
            <text:p>Lycée général</text:p>
          </table:table-cell>
          <table:table-cell table:style-name="ce20" office:value-type="string" calcext:value-type="string">
            <text:p>Lycée technologique</text:p>
          </table:table-cell>
          <table:table-cell table:style-name="ce20" office:value-type="string" calcext:value-type="string">
            <text:p>Lycée professionnel</text:p>
          </table:table-cell>
          <table:table-cell table:style-name="ce20" office:value-type="string" calcext:value-type="string">
            <text:p>Université</text:p>
          </table:table-cell>
          <table:table-cell table:style-name="ce20" office:value-type="string" calcext:value-type="string">
            <text:p>Formation initiale des enseignants</text:p>
          </table:table-cell>
          <table:table-cell table:style-name="ce20" office:value-type="string" calcext:value-type="string">
            <text:p>Maths</text:p>
          </table:table-cell>
          <table:table-cell table:style-name="ce20" office:value-type="string" calcext:value-type="string">
            <text:p>Info</text:p>
          </table:table-cell>
          <table:table-cell table:style-name="ce20" office:value-type="string" calcext:value-type="string">
            <text:p>Physique</text:p>
          </table:table-cell>
          <table:table-cell table:style-name="ce20" office:value-type="string" calcext:value-type="string">
            <text:p>Chimie</text:p>
          </table:table-cell>
          <table:table-cell table:style-name="ce20" office:value-type="string" calcext:value-type="string">
            <text:p>techno</text:p>
          </table:table-cell>
          <table:table-cell table:style-name="ce20" office:value-type="string" calcext:value-type="string">
            <text:p>Sciences de la vie</text:p>
          </table:table-cell>
          <table:table-cell table:style-name="ce20" office:value-type="string" calcext:value-type="string">
            <text:p>Sciences de la terre</text:p>
          </table:table-cell>
          <table:table-cell table:style-name="ce20" office:value-type="string" calcext:value-type="string">
            <text:p>Histoire</text:p>
          </table:table-cell>
          <table:table-cell table:style-name="ce20" office:value-type="string" calcext:value-type="string">
            <text:p>Philo</text:p>
          </table:table-cell>
          <table:table-cell table:style-name="ce20" office:value-type="string" calcext:value-type="string">
            <text:p>Autres</text:p>
          </table:table-cell>
          <table:table-cell table:style-name="ce20" office:value-type="string" calcext:value-type="string">
            <text:p>Le groupe a-t-il animé une formation <text:s/>en 18-19 ?</text:p>
          </table:table-cell>
          <table:table-cell table:style-name="ce20" office:value-type="string" calcext:value-type="string">
            <text:p>Nombre de formations animées</text:p>
          </table:table-cell>
          <table:table-cell table:style-name="ce20" office:value-type="string" calcext:value-type="string">
            <text:p>Nombre total de demi-journées de formation animées</text:p>
          </table:table-cell>
          <table:table-cell table:style-name="ce20" office:value-type="string" calcext:value-type="string">
            <text:p>Le groupe a-t-il publié un ou des articles en 18-19 ?</text:p>
          </table:table-cell>
          <table:table-cell table:style-name="ce20" office:value-type="string" calcext:value-type="string">
            <text:p>Nombre d'articles publiés par le groupe </text:p>
          </table:table-cell>
          <table:table-cell table:style-name="ce20" office:value-type="string" calcext:value-type="string">
            <text:p>Le groupe a-t-il <text:s/>produit d'autres documents publics en 18-19 ?</text:p>
          </table:table-cell>
          <table:table-cell table:style-name="ce20" office:value-type="string" calcext:value-type="string">
            <text:p>Les travaux du groupe ont-ils donné lieu à des exposés ou communications dans des séminaires ou colloques en 2018-19</text:p>
          </table:table-cell>
          <table:table-cell table:style-name="ce9" table:number-columns-repeated="979"/>
        </table:table-row>
        <table:table-row table:style-name="ro22">
          <table:table-cell table:style-name="ce19" office:value-type="string" calcext:value-type="string">
            <text:p>Nombre de concernés</text:p>
          </table:table-cell>
          <table:table-cell table:style-name="ce21" office:value-type="float" office:value="274" calcext:value-type="float">
            <text:p>274</text:p>
          </table:table-cell>
          <table:table-cell table:style-name="ce21" office:value-type="float" office:value="209" calcext:value-type="float">
            <text:p>209</text:p>
          </table:table-cell>
          <table:table-cell table:style-name="ce21" office:value-type="float" office:value="54" calcext:value-type="float">
            <text:p>54</text:p>
          </table:table-cell>
          <table:table-cell table:style-name="ce21" office:value-type="float" office:value="230" calcext:value-type="float">
            <text:p>230</text:p>
          </table:table-cell>
          <table:table-cell table:style-name="ce21" office:value-type="float" office:value="29" calcext:value-type="float">
            <text:p>29</text:p>
          </table:table-cell>
          <table:table-cell table:style-name="ce21" office:value-type="float" office:value="18" calcext:value-type="float">
            <text:p>18</text:p>
          </table:table-cell>
          <table:table-cell table:style-name="ce21" office:value-type="float" office:value="77" calcext:value-type="float">
            <text:p>77</text:p>
          </table:table-cell>
          <table:table-cell table:style-name="ce21" office:value-type="float" office:value="167" calcext:value-type="float">
            <text:p>167</text:p>
          </table:table-cell>
          <table:table-cell table:style-name="ce21" office:value-type="float" office:value="168" calcext:value-type="float">
            <text:p>168</text:p>
          </table:table-cell>
          <table:table-cell table:number-columns-repeated="2" table:style-name="ce21" office:value-type="float" office:value="61" calcext:value-type="float">
            <text:p>61</text:p>
          </table:table-cell>
          <table:table-cell table:style-name="ce21" office:value-type="float" office:value="58" calcext:value-type="float">
            <text:p>58</text:p>
          </table:table-cell>
          <table:table-cell table:style-name="ce21" office:value-type="float" office:value="27" calcext:value-type="float">
            <text:p>27</text:p>
          </table:table-cell>
          <table:table-cell table:style-name="ce21" office:value-type="float" office:value="236" calcext:value-type="float">
            <text:p>236</text:p>
          </table:table-cell>
          <table:table-cell table:style-name="ce21" office:value-type="float" office:value="45" calcext:value-type="float">
            <text:p>45</text:p>
          </table:table-cell>
          <table:table-cell table:style-name="ce21" office:value-type="float" office:value="28" calcext:value-type="float">
            <text:p>28</text:p>
          </table:table-cell>
          <table:table-cell table:style-name="ce21" office:value-type="float" office:value="15" calcext:value-type="float">
            <text:p>15</text:p>
          </table:table-cell>
          <table:table-cell table:style-name="ce21" office:value-type="float" office:value="7" calcext:value-type="float">
            <text:p>7</text:p>
          </table:table-cell>
          <table:table-cell table:style-name="ce21" office:value-type="float" office:value="11" calcext:value-type="float">
            <text:p>11</text:p>
          </table:table-cell>
          <table:table-cell table:style-name="ce21" office:value-type="float" office:value="9" calcext:value-type="float">
            <text:p>9</text:p>
          </table:table-cell>
          <table:table-cell table:style-name="ce21" office:value-type="float" office:value="12" calcext:value-type="float">
            <text:p>12</text:p>
          </table:table-cell>
          <table:table-cell table:style-name="ce21" office:value-type="float" office:value="6" calcext:value-type="float">
            <text:p>6</text:p>
          </table:table-cell>
          <table:table-cell table:style-name="ce21" office:value-type="float" office:value="17" calcext:value-type="float">
            <text:p>17</text:p>
          </table:table-cell>
          <table:table-cell table:style-name="ce14" office:value-type="float" office:value="108" calcext:value-type="float">
            <text:p>108</text:p>
          </table:table-cell>
          <table:table-cell table:style-name="ce21" office:value-type="float" office:value="107" calcext:value-type="float">
            <text:p>107</text:p>
          </table:table-cell>
          <table:table-cell table:style-name="ce21" office:value-type="float" office:value="103" calcext:value-type="float">
            <text:p>103</text:p>
          </table:table-cell>
          <table:table-cell table:style-name="ce21" office:value-type="float" office:value="261" calcext:value-type="float">
            <text:p>261</text:p>
          </table:table-cell>
          <table:table-cell table:style-name="ce21" office:value-type="float" office:value="37" calcext:value-type="float">
            <text:p>37</text:p>
          </table:table-cell>
          <table:table-cell table:style-name="ce21" office:value-type="float" office:value="260" calcext:value-type="float">
            <text:p>260</text:p>
          </table:table-cell>
          <table:table-cell table:style-name="ce21" office:value-type="float" office:value="263" calcext:value-type="float">
            <text:p>263</text:p>
          </table:table-cell>
          <table:table-cell table:number-columns-repeated="979"/>
        </table:table-row>
        <table:table-row table:style-name="ro23">
          <table:table-cell table:style-name="ce19" office:value-type="string" calcext:value-type="string">
            <text:p><text:span text:style-name="T1">Moyenne/</text:span>Pourcentage</text:p>
          </table:table-cell>
          <table:table-cell table:style-name="ce21"/>
          <table:table-cell table:style-name="ce23" office:value-type="percentage" office:value="0.7628" calcext:value-type="percentage">
            <text:p>76,28 %</text:p>
          </table:table-cell>
          <table:table-cell table:style-name="ce23" office:value-type="percentage" office:value="0.1971" calcext:value-type="percentage">
            <text:p>19,71 %</text:p>
          </table:table-cell>
          <table:table-cell table:style-name="ce23" office:value-type="percentage" office:value="0.8394" calcext:value-type="percentage">
            <text:p>83,94 %</text:p>
          </table:table-cell>
          <table:table-cell table:style-name="ce23" office:value-type="percentage" office:value="0.1058" calcext:value-type="percentage">
            <text:p>10,58 %</text:p>
          </table:table-cell>
          <table:table-cell table:style-name="ce23" office:value-type="percentage" office:value="0.0657" calcext:value-type="percentage">
            <text:p>6,57 %</text:p>
          </table:table-cell>
          <table:table-cell table:style-name="ce23" office:value-type="percentage" office:value="0.281" calcext:value-type="percentage">
            <text:p>28,10 %</text:p>
          </table:table-cell>
          <table:table-cell table:style-name="ce23" office:value-type="percentage" office:value="0.6095" calcext:value-type="percentage">
            <text:p>60,95 %</text:p>
          </table:table-cell>
          <table:table-cell table:style-name="ce23" office:value-type="percentage" office:value="0.6131" calcext:value-type="percentage">
            <text:p>61,31 %</text:p>
          </table:table-cell>
          <table:table-cell table:number-columns-repeated="2" table:style-name="ce23" office:value-type="percentage" office:value="0.2226" calcext:value-type="percentage">
            <text:p>22,26 %</text:p>
          </table:table-cell>
          <table:table-cell table:style-name="ce23" office:value-type="percentage" office:value="0.2117" calcext:value-type="percentage">
            <text:p>21,17 %</text:p>
          </table:table-cell>
          <table:table-cell table:style-name="ce23" office:value-type="percentage" office:value="0.0985" calcext:value-type="percentage">
            <text:p>9,85 %</text:p>
          </table:table-cell>
          <table:table-cell table:style-name="ce23" office:value-type="percentage" office:value="0.8613" calcext:value-type="percentage">
            <text:p>86,13 %</text:p>
          </table:table-cell>
          <table:table-cell table:style-name="ce23" office:value-type="percentage" office:value="0.1642" calcext:value-type="percentage">
            <text:p>16,42 %</text:p>
          </table:table-cell>
          <table:table-cell table:style-name="ce23" office:value-type="percentage" office:value="0.1022" calcext:value-type="percentage">
            <text:p>10,22 %</text:p>
          </table:table-cell>
          <table:table-cell table:style-name="ce23" office:value-type="percentage" office:value="0.0547" calcext:value-type="percentage">
            <text:p>5,47 %</text:p>
          </table:table-cell>
          <table:table-cell table:style-name="ce23" office:value-type="percentage" office:value="0.0255" calcext:value-type="percentage">
            <text:p>2,55 %</text:p>
          </table:table-cell>
          <table:table-cell table:style-name="ce23" office:value-type="percentage" office:value="0.0401" calcext:value-type="percentage">
            <text:p>4,01 %</text:p>
          </table:table-cell>
          <table:table-cell table:style-name="ce23" office:value-type="percentage" office:value="0.0328" calcext:value-type="percentage">
            <text:p>3,28 %</text:p>
          </table:table-cell>
          <table:table-cell table:style-name="ce23" office:value-type="percentage" office:value="0.0438" calcext:value-type="percentage">
            <text:p>4,38 %</text:p>
          </table:table-cell>
          <table:table-cell table:style-name="ce23" office:value-type="percentage" office:value="0.0219" calcext:value-type="percentage">
            <text:p>2,19 %</text:p>
          </table:table-cell>
          <table:table-cell table:style-name="ce23" office:value-type="percentage" office:value="0.062" calcext:value-type="percentage">
            <text:p>6,20 %</text:p>
          </table:table-cell>
          <table:table-cell table:style-name="ce13" office:value-type="percentage" office:value="0.3942" calcext:value-type="percentage">
            <text:p>39,42 %</text:p>
          </table:table-cell>
          <table:table-cell table:style-name="ce23" office:value-type="percentage" office:value="0.3905" calcext:value-type="percentage">
            <text:p>39,05 %</text:p>
          </table:table-cell>
          <table:table-cell table:style-name="ce23" office:value-type="percentage" office:value="0.3759" calcext:value-type="percentage">
            <text:p>37,59 %</text:p>
          </table:table-cell>
          <table:table-cell table:style-name="ce23" office:value-type="percentage" office:value="0.9526" calcext:value-type="percentage">
            <text:p>95,26 %</text:p>
          </table:table-cell>
          <table:table-cell table:style-name="ce23" office:value-type="percentage" office:value="0.135" calcext:value-type="percentage">
            <text:p>13,50 %</text:p>
          </table:table-cell>
          <table:table-cell table:style-name="ce23" office:value-type="percentage" office:value="0.9489" calcext:value-type="percentage">
            <text:p>94,89 %</text:p>
          </table:table-cell>
          <table:table-cell table:style-name="ce23" office:value-type="percentage" office:value="0.9599" calcext:value-type="percentage">
            <text:p>95,99 %</text:p>
          </table:table-cell>
          <table:table-cell table:number-columns-repeated="979"/>
        </table:table-row>
        <table:table-row table:style-name="ro15">
          <table:table-cell office:value-type="string" calcext:value-type="string">
            <text:p><text:s/></text:p>
          </table:table-cell>
          <table:table-cell table:number-columns-repeated="23"/>
          <table:table-cell table:style-name="ce13" office:value-type="string" calcext:value-type="string">
            <text:p><text:s/></text:p>
          </table:table-cell>
          <table:table-cell table:number-columns-repeated="985"/>
        </table:table-row>
        <table:table-row table:style-name="ro15" table:number-rows-repeated="1048569">
          <table:table-cell table:number-columns-repeated="1010"/>
        </table:table-row>
        <table:table-row table:style-name="ro15">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ext-properties style:font-name-asian="Noto Sans CJK SC" style:font-family-asian="'Noto Sans CJK SC'" style:font-family-generic-asian="system" style:font-pitch-asian="variable" style:font-name-complex="Lohit Devanagari" style:font-family-complex="'Lohit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21">00/00/0000</text:date>, <text:time style:data-style-name="N2" text:time-value="15:04:49.654535278">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 Cortella</meta:initial-creator>
    <meta:creation-date>2020-03-19T14:41:05.178587009</meta:creation-date>
    <meta:generator>LibreOffice/6.0.7.3$Linux_X86_64 LibreOffice_project/00m0$Build-3</meta:generator>
    <dc:date>2020-03-21T14:32:46.546974738</dc:date>
    <dc:creator>Anne Cortella</dc:creator>
    <meta:editing-duration>PT18H24M46S</meta:editing-duration>
    <meta:editing-cycles>60</meta:editing-cycles>
    <meta:document-statistic meta:table-count="2" meta:cell-count="5395" meta:object-count="0"/>
  </office:meta>
</office:document-meta>
</file>