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76mm"/>
    </style:style>
    <style:style style:name="co2" style:family="table-column">
      <style:table-column-properties fo:break-before="auto" style:column-width="64.43mm"/>
    </style:style>
    <style:style style:name="co3" style:family="table-column">
      <style:table-column-properties fo:break-before="auto" style:column-width="22.58mm"/>
    </style:style>
    <style:style style:name="ro1" style:family="table-row">
      <style:table-row-properties style:row-height="21.87mm" fo:break-before="auto" style:use-optimal-row-height="false"/>
    </style:style>
    <style:style style:name="ro2"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no-wrap"/>
      <style:text-properties fo:font-weight="bold" style:font-weight-asian="bold" style:font-weight-complex="bold"/>
    </style:style>
    <style:style style:name="ce3" style:family="table-cell" style:parent-style-name="Default">
      <style:table-cell-properties fo:wrap-option="no-wrap"/>
      <style:text-properties fo:hyphenate="true"/>
    </style:style>
    <style:style style:name="ce4" style:family="table-cell" style:parent-style-name="Default">
      <style:table-cell-properties fo:wrap-option="no-wrap"/>
    </style:style>
    <style:style style:name="ce5" style:family="table-cell" style:parent-style-name="Default">
      <style:table-cell-properties fo:wrap-option="wrap"/>
      <style:text-properties fo:font-weight="bold" style:font-weight-asian="bold" style:font-weight-complex="bold" fo:hyphenate="true"/>
    </style:style>
    <style:style style:name="ce6" style:family="table-cell" style:parent-style-name="Default">
      <style:table-cell-properties fo:wrap-option="wrap"/>
      <style:text-properties fo:hyphenate="true"/>
    </style:style>
    <style:style style:name="ce7" style:family="table-cell" style:parent-style-name="Default">
      <style:table-cell-properties fo:wrap-option="wrap"/>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hyphenate="true"/>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1"/>
        <table:table-column table:style-name="co2" table:default-cell-style-name="ce4"/>
        <table:table-column table:style-name="co3" table:number-columns-repeated="1022" table:default-cell-style-name="Default"/>
        <table:table-row table:style-name="ro1">
          <table:table-cell office:value-type="string" calcext:value-type="string">
            <text:p>IREM</text:p>
          </table:table-cell>
          <table:table-cell table:style-name="ce2" office:value-type="string" calcext:value-type="string">
            <text:p>titre du stage</text:p>
          </table:table-cell>
          <table:table-cell table:style-name="ce5" office:value-type="string" calcext:value-type="string">
            <text:p>Groupe ayant pris en charge le stage </text:p>
          </table:table-cell>
          <table:table-cell table:style-name="ce5" office:value-type="string" calcext:value-type="string">
            <text:p>Résumé succint du travail effectué dans le stage </text:p>
          </table:table-cell>
          <table:table-cell table:style-name="ce5" office:value-type="string" calcext:value-type="string">
            <text:p>Nombre de personnes formées dans le stage </text:p>
          </table:table-cell>
          <table:table-cell table:style-name="ce5" office:value-type="string" calcext:value-type="string">
            <text:p>Nombre de demi-journées de stage par stagiaire pour le stage </text:p>
          </table:table-cell>
          <table:table-cell table:style-name="ce5" office:value-type="string" calcext:value-type="string">
            <text:p>Nombre de sessions organisées pour le stage </text:p>
          </table:table-cell>
          <table:table-cell table:style-name="ce5" office:value-type="string" calcext:value-type="string">
            <text:p>Professeurs d'écoles maternelles</text:p>
          </table:table-cell>
          <table:table-cell table:style-name="ce5" office:value-type="string" calcext:value-type="string">
            <text:p>Professeurs d'écoles élémentaire</text:p>
          </table:table-cell>
          <table:table-cell table:style-name="ce5" office:value-type="string" calcext:value-type="string">
            <text:p>Professeurs de collège</text:p>
          </table:table-cell>
          <table:table-cell table:style-name="ce5" office:value-type="string" calcext:value-type="string">
            <text:p>Professeurs de lycée</text:p>
          </table:table-cell>
          <table:table-cell table:style-name="ce5" office:value-type="string" calcext:value-type="string">
            <text:p>Enseignants du supérieur</text:p>
          </table:table-cell>
          <table:table-cell table:style-name="ce5" office:value-type="string" calcext:value-type="string">
            <text:p>Personnel encadrant de l'enseignement primaire (CPC, IEN)</text:p>
          </table:table-cell>
          <table:table-cell table:style-name="ce5" office:value-type="string" calcext:value-type="string">
            <text:p>Personnel encadrant de l'enseignement secondaire (PFA,IA-IPR, IEN)</text:p>
          </table:table-cell>
          <table:table-cell table:style-name="ce5" office:value-type="string" calcext:value-type="string">
            <text:p>maths</text:p>
          </table:table-cell>
          <table:table-cell table:style-name="ce5" office:value-type="string" calcext:value-type="string">
            <text:p>info</text:p>
          </table:table-cell>
          <table:table-cell table:style-name="ce5" office:value-type="string" calcext:value-type="string">
            <text:p>physique</text:p>
          </table:table-cell>
          <table:table-cell table:style-name="ce5" office:value-type="string" calcext:value-type="string">
            <text:p>chimie</text:p>
          </table:table-cell>
          <table:table-cell table:style-name="ce5" office:value-type="string" calcext:value-type="string">
            <text:p>techno</text:p>
          </table:table-cell>
          <table:table-cell table:style-name="ce5" office:value-type="string" calcext:value-type="string">
            <text:p>sciences de la vie</text:p>
          </table:table-cell>
          <table:table-cell table:style-name="ce5" office:value-type="string" calcext:value-type="string">
            <text:p>sciences de la terre</text:p>
          </table:table-cell>
          <table:table-cell table:style-name="ce5" office:value-type="string" calcext:value-type="string">
            <text:p>hisoire</text:p>
          </table:table-cell>
          <table:table-cell table:style-name="ce5" office:value-type="string" calcext:value-type="string">
            <text:p>philo</text:p>
          </table:table-cell>
          <table:table-cell table:style-name="ce5" office:value-type="string" calcext:value-type="string">
            <text:p>Autres</text:p>
          </table:table-cell>
          <table:table-cell table:style-name="ce5" office:value-type="string" calcext:value-type="string">
            <text:p>Organisme(s) ayant co-organisé le stage <text:s/>avec l'IREM </text:p>
          </table:table-cell>
          <table:table-cell table:style-name="ce1" table:number-columns-repeated="999"/>
        </table:table-row>
        <table:table-row table:style-name="ro2">
          <table:table-cell office:value-type="string" calcext:value-type="string">
            <text:p>Paris</text:p>
          </table:table-cell>
          <table:table-cell table:style-name="ce3" office:value-type="string" calcext:value-type="string">
            <text:p>Algorithmique et programmation</text:p>
          </table:table-cell>
          <table:table-cell table:style-name="ce6" office:value-type="string" calcext:value-type="string">
            <text:p>Algorithmique</text:p>
          </table:table-cell>
          <table:table-cell table:style-name="ce6" office:value-type="string" calcext:value-type="string">
            <text:p>Introduction générale à l’algorithmique et à la programmation en Python, présentation d’activités sur des thèmes des programmes de mathématiques de Lycée (géométrie, probabilités et statistiques, analyse), puis approfondissement de quelques algorithmes classiques (recherche par dichotomie, tris), et enfin retours d’expérience des participants.</text:p>
          </table:table-cell>
          <table:table-cell table:style-name="ce6" office:value-type="float" office:value="31" calcext:value-type="float">
            <text:p>31</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number-columns-repeated="2" table:style-name="ce6" office:value-type="string" calcext:value-type="string">
            <text:p>X</text:p>
          </table:table-cell>
          <table:table-cell table:style-name="ce6" table:number-columns-repeated="8"/>
          <table:table-cell table:style-name="ce6" office:value-type="string" calcext:value-type="string">
            <text:p>Rectorat de Créteil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Défi calcul : entre calcul mental et calculatrice</text:p>
          </table:table-cell>
          <table:table-cell table:style-name="ce6" office:value-type="string" calcext:value-type="string">
            <text:p>Primaire-collège</text:p>
          </table:table-cell>
          <table:table-cell table:style-name="ce6" office:value-type="string" calcext:value-type="string">
            <text:p>Le stage a été conçu comme un stage filé en alternance ce qui a permis de revenir sur les formations mises en œuvre par les stagiaires entre les sessions.</text:p>
          </table:table-cell>
          <table:table-cell table:style-name="ce6" office:value-type="float" office:value="21" calcext:value-type="float">
            <text:p>21</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table-cell table:number-columns-repeated="2"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Rectorats de Paris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Enseigner les mathématiques en anglais</text:p>
          </table:table-cell>
          <table:table-cell table:style-name="ce6" office:value-type="string" calcext:value-type="string">
            <text:p>Maths monde</text:p>
          </table:table-cell>
          <table:table-cell table:style-name="ce6"/>
          <table:table-cell table:style-name="ce6" office:value-type="float" office:value="25" calcext:value-type="float">
            <text:p>25</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s de Paris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Géométrie dans nos classes</text:p>
          </table:table-cell>
          <table:table-cell table:style-name="ce6" office:value-type="string" calcext:value-type="string">
            <text:p>Géométrie</text:p>
          </table:table-cell>
          <table:table-cell table:style-name="ce6" office:value-type="string" calcext:value-type="string">
            <text:p>L’objectif principal du stage était de réfléchir à une progression de la géométrie au cycle 4, cohérente sur le plan des mathématiques, compatible avec les programmes et s’appuyant sur les acquis du cycle 3 dans la perspective d’une continuité et d’une cohérence dans les apprentissages des élèves sur toute la scolarité obligatoire.</text:p>
          </table:table-cell>
          <table:table-cell table:style-name="ce6" office:value-type="float" office:value="52" calcext:value-type="float">
            <text:p>52</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14"/>
          <table:table-cell table:style-name="ce6" office:value-type="string" calcext:value-type="string">
            <text:p>Rectorats de Créteil, Paris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Histoire des mathématiques au collège</text:p>
          </table:table-cell>
          <table:table-cell table:style-name="ce6" office:value-type="string" calcext:value-type="string">
            <text:p>M:ATH</text:p>
          </table:table-cell>
          <table:table-cell table:style-name="ce6" office:value-type="string" calcext:value-type="string">
            <text:p>Objectifs de la formation : Découvrir des textes historiques permettant de construire des activités pour les classes de collège. Enrichir le répertoire des situations d’enseignements en collège. Approfondir ses connaissances sur quelques points importants de l’histoire des mathématiques.</text:p>
          </table:table-cell>
          <table:table-cell table:style-name="ce6" office:value-type="float" office:value="29" calcext:value-type="float">
            <text:p>29</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de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Interdisciplinarité et histoire des sciences, cycle 4</text:p>
          </table:table-cell>
          <table:table-cell table:style-name="ce6" office:value-type="string" calcext:value-type="string">
            <text:p>HisteS</text:p>
          </table:table-cell>
          <table:table-cell table:style-name="ce6" office:value-type="string" calcext:value-type="string">
            <text:p>Objectifs de la formation : Les nouveaux programmes de cycles 3 et 4 promeuvent de manière explicite une entrée dans les savoirs scientifiques par une approche historique (cf. domaines 4 et 5). Ce stage a pour objectif de travailler la dynamique de création des savoirs scientifiques à partir de textes historiques. Il vise également à outiller les collègues qui souhaiteraient mettre en œuvre une démarche interdisciplinaire et sera l’occasion d’examiner les jeux de langage à l’œuvre au sein de quelques controverses historiques.</text:p>
          </table:table-cell>
          <table:table-cell table:style-name="ce6" office:value-type="float" office:value="31" calcext:value-type="float">
            <text:p>31</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office:value-type="string" calcext:value-type="string">
            <text:p>Rectorats de Créteil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Journée maths monde</text:p>
          </table:table-cell>
          <table:table-cell table:style-name="ce6" office:value-type="string" calcext:value-type="string">
            <text:p>Maths monde</text:p>
          </table:table-cell>
          <table:table-cell table:style-name="ce6" office:value-type="string" calcext:value-type="string">
            <text:p>Objectifs de la formation : L’accent est mis sur une priorité de l’éducation nationale : développer l’ouverture internationale et les compétences linguistiques des élèves et des professeur·e·s. Il s’agit de montrer la grande diversité des contenus enseignés et des méthodes pédagogiques selon les pays et de donner des informations sur les différents systèmes éducatifs. On observe en particulier les réformes en cours ou annoncées dans divers pays.</text:p>
          </table:table-cell>
          <table:table-cell table:style-name="ce6" office:value-type="float" office:value="50" calcext:value-type="float">
            <text:p>5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Logique et raisonnement : de nouveaux enjeux ?</text:p>
          </table:table-cell>
          <table:table-cell table:style-name="ce6" office:value-type="string" calcext:value-type="string">
            <text:p>Logique</text:p>
          </table:table-cell>
          <table:table-cell table:style-name="ce6" office:value-type="string" calcext:value-type="string">
            <text:p>Objectifs de la formation : Apporter des contenus « théoriques » sur certains points de logique. Favoriser les échanges entre stagiaires. Proposer des compte-rendus d’activités différentes testées à différents niveaux. Proposer des activités à tester d’ici la journée 3. Rendre « accessible » la brochure du groupe sur logique au collège</text:p>
          </table:table-cell>
          <table:table-cell table:style-name="ce6" office:value-type="float" office:value="22" calcext:value-type="float">
            <text:p>22</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s de Paris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Modéliser, simuler des situations aléatoires</text:p>
          </table:table-cell>
          <table:table-cell table:style-name="ce6" office:value-type="string" calcext:value-type="string">
            <text:p>Stats proba</text:p>
          </table:table-cell>
          <table:table-cell table:style-name="ce6" office:value-type="string" calcext:value-type="string">
            <text:p>Objectifs de la formation : Proposer des exemples de mises en places d'algorithmes réalisant des expériences aléatoires grâce à l'outil informatique. Voir comment les outils statistiques éclairent la prise de décision à partir de données réelles ou simulées. Apporter des éclairages théoriques sur les connaissances en probabilités et statistique nécessaires à la compréhension des programmes du lycée général et technologique.</text:p>
          </table:table-cell>
          <table:table-cell table:style-name="ce6" office:value-type="float" office:value="32" calcext:value-type="float">
            <text:p>32</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s de Paris, Créteil et Versailles</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Propédeutique à l'agrégation interne de mathématiques</text:p>
          </table:table-cell>
          <table:table-cell table:style-name="ce6" office:value-type="string" calcext:value-type="string">
            <text:p>Aucun</text:p>
          </table:table-cell>
          <table:table-cell table:style-name="ce6" office:value-type="string" calcext:value-type="string">
            <text:p>L’objectif est la remise à niveau pour les enseignants ayant quitté les études supérieures il y a longtemps, afin d'aborder la préparation au concours de l'agrégation interne dans de bonnes conditions l'année suivante. Le format du stage (une semaine début juillet habituellement) a changé cette année. Le stage a eu lieu les mercredis après-midis en mai et juin et était composé d’un cours-TD d’algèbre et d’un autre d’analyse, de 16 heures chacun.</text:p>
          </table:table-cell>
          <table:table-cell table:style-name="ce6" office:value-type="float" office:value="50" calcext:value-type="float">
            <text:p>50</text:p>
          </table:table-cell>
          <table:table-cell table:style-name="ce6" office:value-type="float" office:value="8" calcext:value-type="float">
            <text:p>8</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Proposer des ateliers mathématiques en classe</text:p>
          </table:table-cell>
          <table:table-cell table:style-name="ce6" office:value-type="string" calcext:value-type="string">
            <text:p>Mathématiques fantastiques</text:p>
          </table:table-cell>
          <table:table-cell table:style-name="ce6" office:value-type="string" calcext:value-type="string">
            <text:p>L’objectif du stage est de présenter à des enseignants de mathématiques en collège des activités mathématiques ludiques à faire eux-mêmes dans leurs classes. Lors du stage, les enseignants testent les ateliers proposés et réfléchissent par petits groupes dessus (objectifs de l’atelier, outils mathématiques utilisés, liens avec les programmes, ...). Un énoncé et des explications rédigées leur sont fournis pour chaque atelier, ainsi que divers scénarios réalisables en classe. Une page web a été crée avec tous les documents, et mise à disposition des participants.</text:p>
          </table:table-cell>
          <table:table-cell table:style-name="ce6" office:value-type="float" office:value="31" calcext:value-type="float">
            <text:p>31</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s de Paris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Raisonner en géographie</text:p>
          </table:table-cell>
          <table:table-cell table:style-name="ce6" office:value-type="string" calcext:value-type="string">
            <text:p>Pensée spaciale, géorgraphie</text:p>
          </table:table-cell>
          <table:table-cell table:style-name="ce6" office:value-type="string" calcext:value-type="string">
            <text:p>Les objectifs : Mettre en œuvre la compétence « Raisonner » du S4C. Renforcer ses connaissances de l’épistémologie du raisonnement en géographie. Développer des démarches concrètes permettant aux élèves de raisonner à partir de leur propre expérience. Être capable d’évaluer le raisonnement des élèves.</text:p>
          </table:table-cell>
          <table:table-cell table:style-name="ce6" office:value-type="float" office:value="12" calcext:value-type="float">
            <text:p>12</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13"/>
          <table:table-cell table:style-name="ce6" office:value-type="string" calcext:value-type="string">
            <text:p>X</text:p>
          </table:table-cell>
          <table:table-cell table:style-name="ce6" office:value-type="string" calcext:value-type="string">
            <text:p>Rectorat de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Regards croisés Maths-PC : calculs et dépendances</text:p>
          </table:table-cell>
          <table:table-cell table:style-name="ce6" office:value-type="string" calcext:value-type="string">
            <text:p>G2M</text:p>
          </table:table-cell>
          <table:table-cell table:style-name="ce6" office:value-type="string" calcext:value-type="string">
            <text:p>Objectifs de la formation : Axes de réflexions menées sur l’ensemble du stage : cadre numérique ; cadre des grandeurs ; cadres et registres ; grandeurs ; proportionnalité ; notations ; spécificités disciplinaires ; copies d’élèves, pratiques d’enseignants de maths et de pratiques d’enseignants de PC ; statut des astuces et place du raisonnement ; mises en perspective historique ; liens avec les programmes du primaire, du secondaire et les attentes du supérieur.</text:p>
          </table:table-cell>
          <table:table-cell table:style-name="ce6" office:value-type="float" office:value="30" calcext:value-type="float">
            <text:p>3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Rectorats de Paris, Créteil et Versailles (financement)</text:p>
          </table:table-cell>
          <table:table-cell table:number-columns-repeated="999"/>
        </table:table-row>
        <table:table-row table:style-name="ro2">
          <table:table-cell office:value-type="string" calcext:value-type="string">
            <text:p>Paris</text:p>
          </table:table-cell>
          <table:table-cell table:style-name="ce3" office:value-type="string" calcext:value-type="string">
            <text:p>Formation de formateurs d'enseignants de mathématiques</text:p>
          </table:table-cell>
          <table:table-cell table:style-name="ce6" office:value-type="string" calcext:value-type="string">
            <text:p>CORFEM-IdF</text:p>
          </table:table-cell>
          <table:table-cell table:style-name="ce6" office:value-type="string" calcext:value-type="string">
            <text:p>L’objectif est d’outiller et d’aider le formateur à acquérir une posture particulière, pour apprécier et comprendre le travail de l’enseignant en classe et pour la classe, sans juger. Le stage se déroule, de novembre à avril.</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10"/>
          <table:table-cell table:style-name="ce6" office:value-type="string" calcext:value-type="string">
            <text:p>Rectoat de Paris (financement)</text:p>
          </table:table-cell>
          <table:table-cell table:number-columns-repeated="999"/>
        </table:table-row>
        <table:table-row table:style-name="ro2">
          <table:table-cell office:value-type="string" calcext:value-type="string">
            <text:p>Paris</text:p>
          </table:table-cell>
          <table:table-cell table:style-name="ce3"/>
          <table:table-cell table:style-name="ce6" table:number-columns-repeated="23"/>
          <table:table-cell table:number-columns-repeated="999"/>
        </table:table-row>
        <table:table-row table:style-name="ro2">
          <table:table-cell office:value-type="string" calcext:value-type="string">
            <text:p>Lorraine</text:p>
          </table:table-cell>
          <table:table-cell table:style-name="ce3" office:value-type="string" calcext:value-type="string">
            <text:p>Entrée dans les problèmes par l'image</text:p>
          </table:table-cell>
          <table:table-cell table:style-name="ce6" office:value-type="string" calcext:value-type="string">
            <text:p>Groupe premier degré cycle 3</text:p>
          </table:table-cell>
          <table:table-cell table:style-name="ce8" office:value-type="string" calcext:value-type="string">
            <text:p>Les participants vont découvrir des documents sans texte  (images ou dessins ), donc sans indice sémantique, potentiellement  porteurs de questionnement,  Les documents sont choisis de manière à  permettre plusieurs interprétations,  des entrées différentes (et des  méthodes de résolution différentes) dans un même problème. L'enjeu  principal étant de rompre avec une certaine idée des maths que se font  les élèves en résolution de problème. On pense par exemple aux élèves en  difficulté, qui ne "rentrent" pas réellement dans la compréhension de la </text:p>
            <text:p>situation et cherchent trop rapidement "la bonne opération".</text:p>
            <text:p/>
          </table:table-cell>
          <table:table-cell table:style-name="ce6" office:value-type="float" office:value="75" calcext:value-type="float">
            <text:p>75</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table:table-cell table:style-name="ce6" office:value-type="string" calcext:value-type="string">
            <text:p>X</text:p>
          </table:table-cell>
          <table:table-cell table:style-name="ce6" table:number-columns-repeated="5"/>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orraine</text:p>
          </table:table-cell>
          <table:table-cell table:style-name="ce3" office:value-type="string" calcext:value-type="string">
            <text:p>Entrée dans les problèmes par l'image</text:p>
          </table:table-cell>
          <table:table-cell table:style-name="ce6" office:value-type="string" calcext:value-type="string">
            <text:p>groupe 1er degré cycle 3</text:p>
          </table:table-cell>
          <table:table-cell table:style-name="ce8" office:value-type="string" calcext:value-type="string">
            <text:p>Les participants vont découvrir des documents sans texte  (images ou dessins ), donc sans indice sémantique, potentiellement  porteurs de questionnement,  Les documents sont choisis de manière à  permettre plusieurs interprétations,  des entrées différentes (et des  méthodes de résolution différentes) dans un même problème. L'enjeu  principal étant de rompre avec une certaine idée des maths que se font  les élèves en résolution de problème. On pense par exemple aux élèves en  difficulté, qui ne "rentrent" pas réellement dans la compréhension de la </text:p>
            <text:p>situation et cherchent trop rapidement "la bonne opération".</text:p>
            <text:p/>
          </table:table-cell>
          <table:table-cell table:style-name="ce6" office:value-type="float" office:value="20" calcext:value-type="float">
            <text:p>20</text:p>
          </table:table-cell>
          <table:table-cell table:number-columns-repeated="2" table:style-name="ce6" office:value-type="float" office:value="1" calcext:value-type="float">
            <text:p>1</text:p>
          </table:table-cell>
          <table:table-cell table:style-name="ce6"/>
          <table:table-cell table:number-columns-repeated="2"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PMEP (journée régionale de l'APMEP Lorraine)</text:p>
          </table:table-cell>
          <table:table-cell table:number-columns-repeated="999"/>
        </table:table-row>
        <table:table-row table:style-name="ro2">
          <table:table-cell office:value-type="string" calcext:value-type="string">
            <text:p>Lorraine</text:p>
          </table:table-cell>
          <table:table-cell table:style-name="ce3" office:value-type="string" calcext:value-type="string">
            <text:p>Colloque Cathy Dufour</text:p>
          </table:table-cell>
          <table:table-cell table:style-name="ce6" office:value-type="string" calcext:value-type="string">
            <text:p>autre groupe spécifique colloque ,en lien avec groupe Pauli</text:p>
          </table:table-cell>
          <table:table-cell table:style-name="ce6" office:value-type="string" calcext:value-type="string">
            <text:p>Manifestation annuelle issue d'une collaboration entre des philosophes et historiens des sciences des Archives Henri Poincaré, des mathématiciens de l'Institut Elie Cartan, de l'IREM, et des physiciens de l'Institut Jean Lamour. Sur le site de l'IREM, onglet ''action'', se trouve un descriptif des éditions précédentes. Conférences de physiciens, historiens des sciences. Rencontre de spécialistes (de philosophie, d'histoire des sciences, de physique et de mathématiques) et de philosophes mathématiciens. Mises en perspective dans sa propre discipline et en rapport avec les autres spécialités favorisées par l'abord de sujets, non nécessairement en prise directe avec les programmes. Les stagiaires indiqués à la suite sont ceux inscrits au PAF .</text:p>
          </table:table-cell>
          <table:table-cell table:style-name="ce6" office:value-type="float" office:value="5" calcext:value-type="float">
            <text:p>5</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Laboratoires universitaires IECL,AHP,IJL</text:p>
          </table:table-cell>
          <table:table-cell table:number-columns-repeated="999"/>
        </table:table-row>
        <table:table-row table:style-name="ro2">
          <table:table-cell office:value-type="string" calcext:value-type="string">
            <text:p>Lorraine</text:p>
          </table:table-cell>
          <table:table-cell table:style-name="ce3" office:value-type="string" calcext:value-type="string">
            <text:p>Jeux dans l'enseignement des mathématiques</text:p>
          </table:table-cell>
          <table:table-cell table:style-name="ce6" office:value-type="string" calcext:value-type="string">
            <text:p>Jeux dans l'enseignement des mathématiques</text:p>
          </table:table-cell>
          <table:table-cell table:style-name="ce6" office:value-type="string" calcext:value-type="string">
            <text:p>Stage proposé par la Maison pour la Science de Lorraine, préparé en amont par le groupe « Jeux dans l’enseignement des maths ». Stagiaires enseignant en Collège, lycées général et professionnel. Contenu de la formation : développer des jeux et approches ludiques permettant un travail sur les notions en lien avec les programmes du collège et du lycée, avec des compléments didactiques et historiques sur la place du jeu. Etudier une classification des types de jeux existants, ainsi que des possibilités d'adaptation pour une exploitation en mathématiques. Présenter des liens avec différentes thématiques mathématiques (algorithmique). Situer l’exploitation du matériel étudié dans le cadre des théories de l’apprentissage (neurosciences)</text:p>
          </table:table-cell>
          <table:table-cell table:style-name="ce6" office:value-type="float" office:value="36" calcext:value-type="float">
            <text:p>36</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Maison Pour la Science</text:p>
          </table:table-cell>
          <table:table-cell table:number-columns-repeated="999"/>
        </table:table-row>
        <table:table-row table:style-name="ro2">
          <table:table-cell office:value-type="string" calcext:value-type="string">
            <text:p>Lorraine</text:p>
          </table:table-cell>
          <table:table-cell table:style-name="ce3" office:value-type="string" calcext:value-type="string">
            <text:p>Informatique Débranchée </text:p>
          </table:table-cell>
          <table:table-cell table:style-name="ce6" office:value-type="string" calcext:value-type="string">
            <text:p>Informatique Débranchée (groupe 2017/2018)</text:p>
          </table:table-cell>
          <table:table-cell table:style-name="ce6"/>
          <table:table-cell table:style-name="ce6" office:value-type="float" office:value="18" calcext:value-type="float">
            <text:p>18</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Maison Pour la Science</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Journées académiques</text:p>
          </table:table-cell>
          <table:table-cell table:style-name="ce6" office:value-type="string" calcext:value-type="string">
            <text:p>Astronomie, EMTA, Regard, Rallye</text:p>
          </table:table-cell>
          <table:table-cell table:style-name="ce6" office:value-type="string" calcext:value-type="string">
            <text:p>Ces journées sont traditionnellement organisées au printemps. Des sujets larges et de nouvelles démarches pédagogiques sont présentés au travers de conférences et d'ateliers au rythme de deux conférences et deux ateliers par jour. La diversité des approches et la pluralité des intervenants favorisent des échanges à la fois structurants et dynamisants.</text:p>
          </table:table-cell>
          <table:table-cell table:style-name="ce6" office:value-type="float" office:value="109" calcext:value-type="float">
            <text:p>109</text:p>
          </table:table-cell>
          <table:table-cell table:number-columns-repeated="2" table:style-name="ce6" office:value-type="float" office:value="4" calcext:value-type="float">
            <text:p>4</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Le rectorat</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Elaborer un planétaire itinérant</text:p>
          </table:table-cell>
          <table:table-cell table:style-name="ce6" office:value-type="string" calcext:value-type="string">
            <text:p>AMECMI</text:p>
          </table:table-cell>
          <table:table-cell table:style-name="ce6" office:value-type="string" calcext:value-type="string">
            <text:p>Nous procédons à la mise en place de ressources (théoriques, algorithmiques et matérielles) en astronomie pour une utilisation dans les établissements de l'académie.</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Les mains et l'esprit pour les maths</text:p>
          </table:table-cell>
          <table:table-cell table:style-name="ce6" office:value-type="string" calcext:value-type="string">
            <text:p>Regard</text:p>
          </table:table-cell>
          <table:table-cell table:style-name="ce8" office:value-type="string" calcext:value-type="string">
            <text:p>Le stage a proposé d'aborder différents sujets et montrer les expériences menées depuis plusieurs années à l'IREM de Lille. </text:p>
            <text:p/>
            <text:p>Au programme : nombres, fractions, nombres décimaux dans une approche par l'objet, la construction, le dessin et le récit. </text:p>
            <text:p/>
          </table:table-cell>
          <table:table-cell table:style-name="ce6" office:value-type="float" office:value="27" calcext:value-type="float">
            <text:p>27</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table-cell table:number-columns-repeated="3"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Mathématiques et autres disciplines à travers l'histoire</text:p>
          </table:table-cell>
          <table:table-cell table:style-name="ce6" office:value-type="string" calcext:value-type="string">
            <text:p>EMTA</text:p>
          </table:table-cell>
          <table:table-cell table:style-name="ce8" office:value-type="string" calcext:value-type="string">
            <text:p>Introduction de quelques définitions et résultats mathématiques fondamentaux du programme du secondaire en suivant une démarche historique, comme par exemple : les nombres et les fractions, les premiers éléments de géométrie (cercle et figure fondamentales), les unités de mesure.</text:p>
            <text:p/>
            <text:p>Ces concepts sont introduits à travers une approche interdisciplinaire, qui permet la rencontre avec d’autres disciplines, comme par exemple la physique, la géographie, l’histoire, l’histoire de l’art ou l’astronomie. </text:p>
            <text:p/>
            <text:p>Nous abordons les sujets :</text:p>
            <text:p>- Mesurer la Terre : l’arpentage ; la méthode de la triangulation (géodésie, géométrie, géographie, physique)</text:p>
            <text:p>- Les mathématiques de la vie : biologie et évolution humaine (science de la vie)</text:p>
            <text:p>- La perspective: les artistes de la Renaissance, les arts et la géométrie descriptive aux siècles XVIe, XVIIe et XVIIIe (géométrie, histoire de l’art).</text:p>
            <text:p/>
            <text:p>Le mode de travail principal est la lecture commentée de textes historiques.</text:p>
          </table:table-cell>
          <table:table-cell table:style-name="ce6" office:value-type="float" office:value="24" calcext:value-type="float">
            <text:p>24</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Documents mathématiques interactifs</text:p>
          </table:table-cell>
          <table:table-cell table:style-name="ce6" office:value-type="string" calcext:value-type="string">
            <text:p>AMECMI</text:p>
          </table:table-cell>
          <table:table-cell table:style-name="ce8" office:value-type="string" calcext:value-type="string">
            <text:p>La première journée fait l'objet d'une présentation (et distribution) de différents documents interactifs pertinents déjà créés. Nous listons ainsi les possibilités de création et proposons une formation aux différentes techniques de base (textes dynamiques, couleurs dynamiques, curseurs, création d'outils, scripts, boutons, champs-texte, écritures mathématiques intégrées dans GeoGebra avec LaTeX,...).</text:p>
            <text:p>Lors de la deuxième journée, des créations de documents plus complets sont prévues, leurs thèmes étant proposés soit par les formateurs, soit à la demande des collègues stagiaires.</text:p>
            <text:p>Selon le souhait de chacun, une mutualisation des productions pourra être faite en fin de journée.</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Scratch et python, programmer en maths</text:p>
          </table:table-cell>
          <table:table-cell table:style-name="ce6" office:value-type="string" calcext:value-type="string">
            <text:p>AMECMI, Informatique</text:p>
          </table:table-cell>
          <table:table-cell table:style-name="ce6" office:value-type="string" calcext:value-type="string">
            <text:p>La première journée consiste à explorer certains points des programmes du cycle 4 et de seconde à travers des exemples Scratch et Python. La seconde tisse des liens entre les deux programmes. </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Enseigner les énigmes du rallye</text:p>
          </table:table-cell>
          <table:table-cell table:style-name="ce6" office:value-type="string" calcext:value-type="string">
            <text:p>Rallye</text:p>
          </table:table-cell>
          <table:table-cell table:style-name="ce6" office:value-type="string" calcext:value-type="string">
            <text:p>Le rallye des collèges de l’IREM de Lille permet aux élèves d’aborder de manière ludique le programme de mathématiques du collège. Ses caractéristiques essentielles sont la manipulation, la communication et la coopération entre élèves. Des concepteurs du rallye présentent des activités menées en classe issues des énigmes créées et proposent aux stagiaires d’en adapter d’autres.</text:p>
          </table:table-cell>
          <table:table-cell table:style-name="ce6" office:value-type="float" office:value="26" calcext:value-type="float">
            <text:p>26</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Math un peu : on dirait de l'art !</text:p>
          </table:table-cell>
          <table:table-cell table:style-name="ce6" office:value-type="string" calcext:value-type="string">
            <text:p>Primaire</text:p>
          </table:table-cell>
          <table:table-cell table:style-name="ce6" office:value-type="string" calcext:value-type="string">
            <text:p>Inspiré du Street Art, nous vous proposons de vous lancer dans le School Art ! Et si, à travers différentes activités, les mathématiques transformaient les bâtiments du collège : fenêtres, cour intérieure, couloir... Nous travaillons en particulier des activités de trompe l’œil, une approche motivante pour que les élèves s’approprient des théorèmes de géométrie, passent de la 2D à la 3D, utilisent des logiciels de géométrie...</text:p>
          </table:table-cell>
          <table:table-cell table:style-name="ce6" office:value-type="float" office:value="27" calcext:value-type="float">
            <text:p>27</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La cryptologie, science du secret</text:p>
          </table:table-cell>
          <table:table-cell table:style-name="ce6" office:value-type="string" calcext:value-type="string">
            <text:p>Mathématiques et jeux</text:p>
          </table:table-cell>
          <table:table-cell table:style-name="ce6" office:value-type="string" calcext:value-type="string">
            <text:p>L'histoire de la cryptologie dans le monde est riche de situations qui peuvent être utilisées dans des activités mathématiques au collège. Tirées de faits historiques, de découvertes techniques et scientifiques ou d’œuvres d'art issues de la littérature, de la peinture ou du cinéma, ces activités peuvent donner du sens à de nombreuses notions mathématiques et favoriser la prise d'initiative, l'autonomie et la créativité des élèves.</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Lille</text:p>
          </table:table-cell>
          <table:table-cell table:style-name="ce3" office:value-type="string" calcext:value-type="string">
            <text:p>Enseinger les maths par les jeux</text:p>
          </table:table-cell>
          <table:table-cell table:style-name="ce6" office:value-type="string" calcext:value-type="string">
            <text:p>Mathématiques et jeux</text:p>
          </table:table-cell>
          <table:table-cell table:style-name="ce6" office:value-type="string" calcext:value-type="string">
            <text:p>À partir de jeux de logique, d’énigmes, de jeux du commerce ou d'applications informatiques, de nombreuses activités originales sont proposées. Elles ont pour but d’enseigner les mathématiques de façon motivante et diversifiée en multipliant les situations d’apprentissage. Du numérique à l’algorithmique, tous les thèmes des cycles 3 et 4 sont abordés et des pistes sont données pour créer des liaisons école-collège et des EPI.</text:p>
          </table:table-cell>
          <table:table-cell table:style-name="ce6" office:value-type="float" office:value="27" calcext:value-type="float">
            <text:p>27</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DES MATHS POUR TOUS : ANALYSE DE PRATIQUE</text:p>
          </table:table-cell>
          <table:table-cell table:style-name="ce6" office:value-type="string" calcext:value-type="string">
            <text:p>ACTIVITES</text:p>
          </table:table-cell>
          <table:table-cell table:style-name="ce6" office:value-type="string" calcext:value-type="string">
            <text:p>Partir des pratiques réelles des enseignants (CLG/2de) autour du travail de groupe, des activités de type tâche complexe et de l’utilisation des TICE, les enrichir par la réflexion collective. A travers l'étude de vidéos, soulever des problématiques autour du travail de groupe et la modélisation entre les niveaux 3e/2de</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 (stage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EVALUER EN MATHS AU COLLEGE niveau 1</text:p>
          </table:table-cell>
          <table:table-cell table:style-name="ce6" office:value-type="string" calcext:value-type="string">
            <text:p>MONAF</text:p>
          </table:table-cell>
          <table:table-cell table:style-name="ce6" office:value-type="string" calcext:value-type="string">
            <text:p>Clarifier les différentes facettes de l'évaluation. Faire le lien entre les objectifs du programme, les compétences du socle et les travaux demandés aux élèves. Mieux communiquer nos attentes aux élèves : travailler sur les critères d'évaluation. Impliquer davantage l'élève dans sa formation et dans son évaluation : qu'il puisse suivre ses progrès. Travailler sur une correction formative, c'est à dire utile à l'élève. Pratiquer une évaluation utile à l'apprentissage.</text:p>
          </table:table-cell>
          <table:table-cell table:style-name="ce6" office:value-type="float" office:value="20" calcext:value-type="float">
            <text:p>2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stage PAF)</text:p>
          </table:table-cell>
          <table:table-cell table:style-name="ce6" office:value-type="string" calcext:value-type="string">
            <text:p><text:s/></text:p>
          </table:table-cell>
          <table:table-cell table:number-columns-repeated="998"/>
        </table:table-row>
        <table:table-row table:style-name="ro2">
          <table:table-cell office:value-type="string" calcext:value-type="string">
            <text:p>Rouen</text:p>
          </table:table-cell>
          <table:table-cell table:style-name="ce3" office:value-type="string" calcext:value-type="string">
            <text:p>MANIPULER POUR S'APPROPRIER LES MATHS AU COLLEGE</text:p>
          </table:table-cell>
          <table:table-cell table:style-name="ce6" office:value-type="string" calcext:value-type="string">
            <text:p>MONAF</text:p>
          </table:table-cell>
          <table:table-cell table:style-name="ce6" office:value-type="string" calcext:value-type="string">
            <text:p>La manipulation d'objets réels favorise la conceptualisation des notions mathématiques dans différents domaines des programmes au collège (numérique : numération, nombres relatifs, équations - géométrie : aires, volumes, solides - fonctions - statistiques). Confronté à des objets à fabriquer ou à utiliser, chaque élève est acteur de son apprentissage, chacun à son niveau. Au cours du stage, on expérimentera des activités pratiquées en classe de collège. La gestion mentale nous aidera à comprendre les enjeux de ces pratiques d'apprentissage et on verra comment l'utilisation de l'outil numérique complète la construction des représentations des élèves.</text:p>
          </table:table-cell>
          <table:table-cell table:style-name="ce6" office:value-type="float" office:value="40" calcext:value-type="float">
            <text:p>40</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number-columns-repeated="2"/>
          <table:table-cell table:style-name="ce6" office:value-type="string" calcext:value-type="string">
            <text:p>X</text:p>
          </table:table-cell>
          <table:table-cell table:style-name="ce6" table:number-columns-repeated="14"/>
          <table:table-cell table:style-name="ce6" office:value-type="string" calcext:value-type="string">
            <text:p>RECTORAT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PROGRAMMER EN MATHS AU COLLEGE</text:p>
          </table:table-cell>
          <table:table-cell table:style-name="ce6" office:value-type="string" calcext:value-type="string">
            <text:p>IMAGES MENTALES ET TICE</text:p>
          </table:table-cell>
          <table:table-cell table:style-name="ce8" office:value-type="string" calcext:value-type="string">
            <text:p>Apporter des outils techniques et didactiques pour permettre une réelle intégration de la programmation dans l’enseignement des différents domaines des mathématiques.</text:p>
            <text:p/>
            <text:p> </text:p>
            <text:p/>
            <text:p/>
          </table:table-cell>
          <table:table-cell table:style-name="ce6" office:value-type="float" office:value="16" calcext:value-type="float">
            <text:p>16</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ALGORITHMIQUE AU LYCEE AVEC PYTHON</text:p>
          </table:table-cell>
          <table:table-cell table:style-name="ce6" office:value-type="string" calcext:value-type="string">
            <text:p>Aucun</text:p>
          </table:table-cell>
          <table:table-cell table:style-name="ce6" office:value-type="string" calcext:value-type="string">
            <text:p>S'initier au logiciel de programmation PYTHON au travers d'activités algorithmiques au lycée.</text:p>
          </table:table-cell>
          <table:table-cell table:style-name="ce6" office:value-type="float" office:value="20" calcext:value-type="float">
            <text:p>2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LATEX INITIATION</text:p>
          </table:table-cell>
          <table:table-cell table:style-name="ce6" office:value-type="string" calcext:value-type="string">
            <text:p>Aucun</text:p>
          </table:table-cell>
          <table:table-cell table:style-name="ce6" office:value-type="string" calcext:value-type="string">
            <text:p>S'initier au langage LATEX pour la rédaction de documents mathématiques.</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LE RETOUR DES TRANSFORMATIONS AU COLLEGE</text:p>
          </table:table-cell>
          <table:table-cell table:style-name="ce6" office:value-type="string" calcext:value-type="string">
            <text:p>TRANSFORMATIONS </text:p>
          </table:table-cell>
          <table:table-cell table:style-name="ce8" office:value-type="string" calcext:value-type="string">
            <text:p>Travailler sur le thème des transformations et des agrandissements-réductions au collège en s’appuyant sur la richesse des productions IREM déjà existantes.</text:p>
            <text:p/>
          </table:table-cell>
          <table:table-cell table:style-name="ce6" office:value-type="float" office:value="42" calcext:value-type="float">
            <text:p>42</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PAF)</text:p>
          </table:table-cell>
          <table:table-cell table:number-columns-repeated="999"/>
        </table:table-row>
        <table:table-row table:style-name="ro2">
          <table:table-cell office:value-type="string" calcext:value-type="string">
            <text:p>Rouen</text:p>
          </table:table-cell>
          <table:table-cell table:style-name="ce3" office:value-type="string" calcext:value-type="string">
            <text:p>EVALUER EN MATHS AU COLLEGE niveau 2</text:p>
          </table:table-cell>
          <table:table-cell table:style-name="ce6" office:value-type="string" calcext:value-type="string">
            <text:p>MONAF</text:p>
          </table:table-cell>
          <table:table-cell table:style-name="ce6" office:value-type="string" calcext:value-type="string">
            <text:p>Travail sur la construction de compétences par les élèves à travers des exercices à prise d’initiative. Construction de familles d’exercices à prise d’initiative par thématique et d’une progression des apprentissages sur les compétences mathématiques de résolution de problèmes.</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stage PAF)</text:p>
          </table:table-cell>
          <table:table-cell table:number-columns-repeated="999"/>
        </table:table-row>
        <table:table-row table:style-name="ro2">
          <table:table-cell office:value-type="string" calcext:value-type="string">
            <text:p>Aquitaine</text:p>
          </table:table-cell>
          <table:table-cell table:style-name="ce3" office:value-type="string" calcext:value-type="string">
            <text:p>Programmation avancée en python (niveau 2)</text:p>
          </table:table-cell>
          <table:table-cell table:style-name="ce6" office:value-type="string" calcext:value-type="string">
            <text:p>Algorithmique</text:p>
          </table:table-cell>
          <table:table-cell table:style-name="ce6" office:value-type="string" calcext:value-type="string">
            <text:p>Ce stage s'adresse à des personnes ayant déjà quelques connaissances de base en Python et souhaitant les approfondir. L'utilisation des fonctions et les possibilités graphiques du langage seront notamment abordées.</text:p>
          </table:table-cell>
          <table:table-cell table:style-name="ce6" office:value-type="float" office:value="70" calcext:value-type="float">
            <text:p>70</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number-columns-repeated="2" table:style-name="ce6" office:value-type="string" calcext:value-type="string">
            <text:p>X</text:p>
          </table:table-cell>
          <table:table-cell table:style-name="ce6" table:number-columns-repeated="8"/>
          <table:table-cell table:style-name="ce6" office:value-type="string" calcext:value-type="string">
            <text:p>Aucun</text:p>
          </table:table-cell>
          <table:table-cell table:number-columns-repeated="999"/>
        </table:table-row>
        <table:table-row table:style-name="ro2">
          <table:table-cell office:value-type="string" calcext:value-type="string">
            <text:p>Aquitaine</text:p>
          </table:table-cell>
          <table:table-cell table:style-name="ce3" office:value-type="string" calcext:value-type="string">
            <text:p>Initiation au langage Python</text:p>
          </table:table-cell>
          <table:table-cell table:style-name="ce6" office:value-type="string" calcext:value-type="string">
            <text:p>Algorithmique</text:p>
          </table:table-cell>
          <table:table-cell table:style-name="ce6"/>
          <table:table-cell table:style-name="ce6" office:value-type="float" office:value="20" calcext:value-type="float">
            <text:p>20</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5"/>
          <table:table-cell table:number-columns-repeated="2" table:style-name="ce6" office:value-type="string" calcext:value-type="string">
            <text:p>X</text:p>
          </table:table-cell>
          <table:table-cell table:style-name="ce6" table:number-columns-repeated="6"/>
          <table:table-cell table:style-name="ce6" office:value-type="string" calcext:value-type="string">
            <text:p>Aucun</text:p>
          </table:table-cell>
          <table:table-cell table:number-columns-repeated="999"/>
        </table:table-row>
        <table:table-row table:style-name="ro2">
          <table:table-cell office:value-type="string" calcext:value-type="string">
            <text:p>Aquitaine</text:p>
          </table:table-cell>
          <table:table-cell table:style-name="ce3" office:value-type="string" calcext:value-type="string">
            <text:p>Programmer un robot Metabot</text:p>
          </table:table-cell>
          <table:table-cell table:style-name="ce6" office:value-type="string" calcext:value-type="string">
            <text:p>Algorithmique college et robotique</text:p>
          </table:table-cell>
          <table:table-cell table:style-name="ce8" office:value-type="string" calcext:value-type="string">
            <text:p>Apprendre à programmer et utiliser un robot METABOT</text:p>
            <text:p>Ressources et exemples d'utilisation d'un robot METABOT, qui se programme dans un langage très similaire à SCRATCH et qui peut être utilisé notamment en collège dans le cadre de l'apprentissage de l'algorithmique et de la programmation. </text:p>
          </table:table-cell>
          <table:table-cell table:style-name="ce6" office:value-type="float" office:value="17" calcext:value-type="float">
            <text:p>17</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Aquitaine</text:p>
          </table:table-cell>
          <table:table-cell table:style-name="ce3" office:value-type="string" calcext:value-type="string">
            <text:p>Proportionnalité au college</text:p>
          </table:table-cell>
          <table:table-cell table:style-name="ce6" office:value-type="string" calcext:value-type="string">
            <text:p>Didactique</text:p>
          </table:table-cell>
          <table:table-cell table:style-name="ce8" office:value-type="string" calcext:value-type="string">
            <text:p>Enseigner la proportionnalité en "fil rouge"</text:p>
            <text:p>Repenser l’enseignement de la proportionnalité non pas comme un chapitre mais comme un thème « fil rouge » </text:p>
            <text:p>propice à la démarche d’investigation sur les cycles 3 et 4. </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X</text:p>
          </table:table-cell>
          <table:table-cell table:style-name="ce6" table:number-columns-repeated="14"/>
          <table:table-cell table:style-name="ce6" office:value-type="string" calcext:value-type="string">
            <text:p>Aucun</text:p>
          </table:table-cell>
          <table:table-cell table:number-columns-repeated="999"/>
        </table:table-row>
        <table:table-row table:style-name="ro2">
          <table:table-cell office:value-type="string" calcext:value-type="string">
            <text:p>Aquitaine</text:p>
          </table:table-cell>
          <table:table-cell table:style-name="ce3" office:value-type="string" calcext:value-type="string">
            <text:p>Stage inter degré "Fractions et décimaux en cycle 3."</text:p>
          </table:table-cell>
          <table:table-cell table:style-name="ce6" office:value-type="string" calcext:value-type="string">
            <text:p>Groupe Didactique</text:p>
          </table:table-cell>
          <table:table-cell table:style-name="ce6" office:value-type="string" calcext:value-type="string">
            <text:p>Travail sur les fractions et décimaux en cycle 3.</text:p>
          </table:table-cell>
          <table:table-cell table:style-name="ce6" office:value-type="float" office:value="25" calcext:value-type="float">
            <text:p>25</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number-columns-repeated="2"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Caen</text:p>
          </table:table-cell>
          <table:table-cell table:style-name="ce3" office:value-type="string" calcext:value-type="string">
            <text:p><text:s/>De nouveaux jeux pour apprendre </text:p>
          </table:table-cell>
          <table:table-cell table:style-name="ce6" office:value-type="string" calcext:value-type="string">
            <text:p>2</text:p>
          </table:table-cell>
          <table:table-cell table:style-name="ce6" office:value-type="string" calcext:value-type="string">
            <text:p>Présentation et utilisation de jeux mathématiques, exploitation pédagogique en classe</text:p>
          </table:table-cell>
          <table:table-cell table:style-name="ce6" office:value-type="float" office:value="17" calcext:value-type="float">
            <text:p>17</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Caen</text:p>
          </table:table-cell>
          <table:table-cell table:style-name="ce3" office:value-type="string" calcext:value-type="string">
            <text:p>Math et plus encore… </text:p>
          </table:table-cell>
          <table:table-cell table:style-name="ce6" office:value-type="string" calcext:value-type="string">
            <text:p>1</text:p>
          </table:table-cell>
          <table:table-cell table:style-name="ce6" office:value-type="string" calcext:value-type="string">
            <text:p>comment monter des projets en mathématiques pour sa classe.</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Caen</text:p>
          </table:table-cell>
          <table:table-cell table:style-name="ce3" office:value-type="string" calcext:value-type="string">
            <text:p>Des parcours pour gérer l'hétérogénéité</text:p>
          </table:table-cell>
          <table:table-cell table:style-name="ce6" office:value-type="string" calcext:value-type="string">
            <text:p>3</text:p>
          </table:table-cell>
          <table:table-cell table:style-name="ce6" office:value-type="string" calcext:value-type="string">
            <text:p>Penser des parcours d'apprentissage-enseignement pour des notions noyaux. Faire vivre et/ou élaborer des situations riches qui nourrissent les parcours et qui permettent à tous les élèves de se placer en situation d'apprentissage. Penser la gestion de ces situations de manière à permettre à chaque élève de progresser</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Caen</text:p>
          </table:table-cell>
          <table:table-cell table:style-name="ce3" office:value-type="string" calcext:value-type="string">
            <text:p>Manipuler pour apprendre</text:p>
          </table:table-cell>
          <table:table-cell table:style-name="ce6" office:value-type="string" calcext:value-type="string">
            <text:p>3</text:p>
          </table:table-cell>
          <table:table-cell table:style-name="ce6" office:value-type="string" calcext:value-type="string">
            <text:p>A partir d'activités kinesthésiques prendre conscience des images mentales créées par ces situations. Élaborer des situations kinesthésiques à partir d'activités travaillées en classe pour participer à construire des outils pédagogiques et didactiques. Penser des activités qui doivent se placer en amont ou en aval de ces situations.</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Caen</text:p>
          </table:table-cell>
          <table:table-cell table:style-name="ce3" office:value-type="string" calcext:value-type="string">
            <text:p>Jouons... Et après ?</text:p>
          </table:table-cell>
          <table:table-cell table:style-name="ce6" office:value-type="string" calcext:value-type="string">
            <text:p>3</text:p>
          </table:table-cell>
          <table:table-cell table:style-name="ce6" office:value-type="string" calcext:value-type="string">
            <text:p>Penser la place du jeu dans des parcours d'apprentissage-enseignement. Penser des situations qui permettent d'utiliser l'univers du jeu pour formaliser des savoirs mathématiques. Penser des outils qui permettent de récolter des productions d'élèves qui donnent à lire le niveau de maîtrise des langages.</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Poitiers</text:p>
          </table:table-cell>
          <table:table-cell table:style-name="ce3" office:value-type="string" calcext:value-type="string">
            <text:p>Algorithmique <text:s/>(de scratch <text:s/>à <text:s/>Python)</text:p>
          </table:table-cell>
          <table:table-cell table:style-name="ce6" office:value-type="string" calcext:value-type="string">
            <text:p>Informatique</text:p>
          </table:table-cell>
          <table:table-cell table:style-name="ce6" office:value-type="string" calcext:value-type="string">
            <text:p>Présentation <text:s/>des <text:s/>travaux <text:s/>de l'IREM <text:s text:c="2"/>sur l'algorithmique</text:p>
          </table:table-cell>
          <table:table-cell table:style-name="ce6" office:value-type="float" office:value="55" calcext:value-type="float">
            <text:p>55</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table:number-columns-repeated="7"/>
          <table:table-cell table:style-name="ce6" office:value-type="string" calcext:value-type="string">
            <text:p>X</text:p>
          </table:table-cell>
          <table:table-cell table:style-name="ce6" table:number-columns-repeated="10"/>
          <table:table-cell table:number-columns-repeated="999"/>
        </table:table-row>
        <table:table-row table:style-name="ro2">
          <table:table-cell office:value-type="string" calcext:value-type="string">
            <text:p>Poitiers</text:p>
          </table:table-cell>
          <table:table-cell table:style-name="ce3" office:value-type="string" calcext:value-type="string">
            <text:p>« Enseigner autrement les mathématiques <text:s/>par <text:s/>les <text:s/>grandeurs <text:s/>en <text:s/>cycle <text:s/>3</text:p>
          </table:table-cell>
          <table:table-cell table:style-name="ce6" office:value-type="string" calcext:value-type="string">
            <text:p>Groupe collège</text:p>
          </table:table-cell>
          <table:table-cell table:style-name="ce8" office:value-type="string" calcext:value-type="string">
            <text:p>Construire une démarche pédagogique et didactique garante de la continuité pédagogique entre les 3 niveaux du cycle 3. Développer de nouvelles pratiques professionnelles. Accompagner les équipes pour construire une culture mathématique dans le cycle.</text:p>
            <text:p/>
          </table:table-cell>
          <table:table-cell table:style-name="ce6" office:value-type="float" office:value="45" calcext:value-type="float">
            <text:p>45</text:p>
          </table:table-cell>
          <table:table-cell table:number-columns-repeated="2" table:style-name="ce6" office:value-type="float" office:value="3" calcext:value-type="float">
            <text:p>3</text:p>
          </table:table-cell>
          <table:table-cell table:style-name="ce6"/>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1"/>
          <table:table-cell table:style-name="ce6" office:value-type="string" calcext:value-type="string">
            <text:p>Aucun</text:p>
          </table:table-cell>
          <table:table-cell table:number-columns-repeated="999"/>
        </table:table-row>
        <table:table-row table:style-name="ro2">
          <table:table-cell office:value-type="string" calcext:value-type="string">
            <text:p>Poitiers</text:p>
          </table:table-cell>
          <table:table-cell table:style-name="ce3" office:value-type="string" calcext:value-type="string">
            <text:p>ENSEIGNEMENT SCIENTIFIQUE EN PREMIERE GENERALE</text:p>
          </table:table-cell>
          <table:table-cell table:style-name="ce6" office:value-type="string" calcext:value-type="string">
            <text:p>Lycée</text:p>
          </table:table-cell>
          <table:table-cell table:style-name="ce8" office:value-type="string" calcext:value-type="string">
            <text:p>- Co-préparation et co-animation avec formateurs Sc Phy et SVT</text:p>
            <text:p/>
            <text:p>- Analyse des programmes de l'enseignement scientifique de 1ere générale</text:p>
            <text:p/>
            <text:p>- Préparation de documents ressources à l'intention des stagiaires sur les 4 thèmes du programme : documents pour le prof et documents élèves, éléments de culture scientifique, points de réflexion pédagogique (planification de l'année, réalité de l'interdisciplinarité sur le terrain...)</text:p>
            <text:p/>
            <text:p>- Apport de formation sur une des deux demi-journées sur le thème "son et musique, porteur d'information" : les mathématiques dans les gammes musicales</text:p>
            <text:p/>
            <text:p> </text:p>
            <text:p/>
          </table:table-cell>
          <table:table-cell table:style-name="ce6" office:value-type="float" office:value="70" calcext:value-type="float">
            <text:p>70</text:p>
          </table:table-cell>
          <table:table-cell table:number-columns-repeated="2" table:style-name="ce6" office:value-type="float" office:value="2" calcext:value-type="float">
            <text:p>2</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3"/>
          <table:table-cell table:style-name="ce6" office:value-type="string" calcext:value-type="string">
            <text:p>Aucun</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Formation académique des inspecteurs du 1er degré et des CPC</text:p>
          </table:table-cell>
          <table:table-cell table:style-name="ce6" office:value-type="string" calcext:value-type="string">
            <text:p>Groupe "Aux 4 coins des mathématiques"</text:p>
          </table:table-cell>
          <table:table-cell table:style-name="ce6" office:value-type="string" calcext:value-type="string">
            <text:p>Deux formations de deux heures sur le thème "Nombre et calcul".</text:p>
          </table:table-cell>
          <table:table-cell table:style-name="ce6" office:value-type="float" office:value="30" calcext:value-type="float">
            <text:p>30</text:p>
          </table:table-cell>
          <table:table-cell table:number-columns-repeated="2" table:style-name="ce6" office:value-type="float" office:value="2" calcext:value-type="float">
            <text:p>2</text:p>
          </table:table-cell>
          <table:table-cell table:style-name="ce6" table:number-columns-repeated="5"/>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Rectorat</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Rituels de numération en cycle 2</text:p>
          </table:table-cell>
          <table:table-cell table:style-name="ce6" office:value-type="string" calcext:value-type="string">
            <text:p>Groupe "Aux 4 coins des mathématiques"</text:p>
          </table:table-cell>
          <table:table-cell table:style-name="ce8" office:value-type="string" calcext:value-type="string">
            <text:p>Numération décimale de position.</text:p>
            <text:p>Réflexion sur les rituels utilisés en cycle 2 en lien avec la numération.</text:p>
            <text:p>Présentation et mise en œuvre d'un rituel de numération.</text:p>
            <text:p/>
          </table:table-cell>
          <table:table-cell table:style-name="ce6" office:value-type="float" office:value="150" calcext:value-type="float">
            <text:p>150</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6"/>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DSDEN Isère</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Calcul mental et jeux mathématiques</text:p>
          </table:table-cell>
          <table:table-cell table:style-name="ce6" office:value-type="string" calcext:value-type="string">
            <text:p>Groupe "Aux 4 coins des mathématiques"</text:p>
          </table:table-cell>
          <table:table-cell table:style-name="ce8" office:value-type="string" calcext:value-type="string">
            <text:p>Réflexion sur le calcul mental</text:p>
            <text:p>Présentation de la mallette IREM sur les jeux mathématiques et leurs liens avec le calcul mental.</text:p>
          </table:table-cell>
          <table:table-cell table:style-name="ce6" office:value-type="float" office:value="90" calcext:value-type="float">
            <text:p>90</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DSDEN Isère</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Résolution de problèmes, accompagnement des écoles du Lachat et du Parmelan, Annecy</text:p>
          </table:table-cell>
          <table:table-cell table:style-name="ce6" office:value-type="string" calcext:value-type="string">
            <text:p>Groupe "Résolution de problèmes aux cycles 2 et 3"</text:p>
          </table:table-cell>
          <table:table-cell table:style-name="ce8" office:value-type="string" calcext:value-type="string">
            <text:p>Présentation du projet de recherche sur la résolution de problèmes à l'école, aux équipes des écoles du Lachat et du Parmelan, Annecy.</text:p>
            <text:p>Présentation de problèmes à mettre en œuvre en classe, suivant une progression, axée sur des apprentissages progressifs en résolution de problèmes.</text:p>
            <text:p>Réalisations d'observations en classe (28 h d'observation).</text:p>
            <text:p>Accompagnement des enseignants : analyse rétroactive des données (observations, retranscriptions, productions d'élèves).</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6" office:value-type="float" office:value="1" calcext:value-type="float">
            <text:p>1</text:p>
          </table:table-cell>
          <table:table-cell table:style-name="ce6"/>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1"/>
          <table:table-cell table:style-name="ce6" office:value-type="string" calcext:value-type="string">
            <text:p>Aucun</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Math en manipulant, instruments de mesure anciens</text:p>
          </table:table-cell>
          <table:table-cell table:style-name="ce6" office:value-type="string" calcext:value-type="string">
            <text:p>Groupe "Géométrie pratique avec instruments anciens"</text:p>
          </table:table-cell>
          <table:table-cell table:style-name="ce6" office:value-type="string" calcext:value-type="string">
            <text:p>1) Atelier en extérieur : mesures de distances inaccessibles, levés de plan avec graphomètre et « quarré géométrique ». 2) Exploitation des résultats (constructions sur papier ou avec logiciel, calculs trigonométriques). 3) Exposé sur l’histoire de la géométrie pratique, de ses instruments et de son utilisation en classe aux XIXème et XXème siècles. 4) Conception d’activités pour la classe en cycle 4 ; étude des passerelles entre les mathématiques et la technologie ou la géographie.</text:p>
          </table:table-cell>
          <table:table-cell table:style-name="ce6" office:value-type="float" office:value="30" calcext:value-type="float">
            <text:p>3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Les mathématiques au service de la course d'orientation</text:p>
          </table:table-cell>
          <table:table-cell table:style-name="ce6" office:value-type="string" calcext:value-type="string">
            <text:p>Géométrie pratique avec instruments anciens</text:p>
          </table:table-cell>
          <table:table-cell table:style-name="ce6" office:value-type="string" calcext:value-type="string">
            <text:p>Stage mathématiques et EPS. S'orienter en pleine nature pour identifier les problèmes qui se posent : lecture de paysages, lecture de carte, navigation à la boussole… Exposé sur l'histoire du nivellement et sa place dans l'enseignement primaire et secondaire. Initiation à l'usage de systèmes d'information géographique. Construction de profils de terrains à partir de cartes topographiques. Apports de connaissances théoriques.</text:p>
          </table:table-cell>
          <table:table-cell table:style-name="ce6" office:value-type="float" office:value="23" calcext:value-type="float">
            <text:p>23</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8"/>
          <table:table-cell table:style-name="ce6" office:value-type="string" calcext:value-type="string">
            <text:p>X</text:p>
          </table:table-cell>
          <table:table-cell table:style-name="ce6" office:value-type="string" calcext:value-type="string">
            <text:p>La Maison pour la Science en Alpes et Dauphiné</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Et si nous mesurions la cour de notre établissement ?</text:p>
          </table:table-cell>
          <table:table-cell table:style-name="ce6" office:value-type="string" calcext:value-type="string">
            <text:p>Groupe "Géométrie pratique avec instruments anciens"</text:p>
          </table:table-cell>
          <table:table-cell table:style-name="ce6" office:value-type="string" calcext:value-type="string">
            <text:p>Ateliers à l'extérieur : réaliser des croquis, décomposer en figures simples, mesurer des surfaces à l'aide d'instruments de mesure anciens ou contemporains. Exploiter les résultats avec papier, calculatrice ou tableur. Exposé sur les principes et les évolutions de l'arpentage, ainsi que sur l'histoire de son enseignement dans les écoles. Conception d'activités pour la classe. </text:p>
          </table:table-cell>
          <table:table-cell table:style-name="ce6" office:value-type="float" office:value="51" calcext:value-type="float">
            <text:p>51</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table-cell table:number-columns-repeated="3"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8"/>
          <table:table-cell table:style-name="ce6" office:value-type="string" calcext:value-type="string">
            <text:p>X</text:p>
          </table:table-cell>
          <table:table-cell table:style-name="ce6" office:value-type="string" calcext:value-type="string">
            <text:p>La Maison pour la Science en Alpes Dauphiné</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Résolution de problèmes et approche historique</text:p>
          </table:table-cell>
          <table:table-cell table:style-name="ce6" office:value-type="string" calcext:value-type="string">
            <text:p>Groupe "Histoire et enseignement des mathématiques"</text:p>
          </table:table-cell>
          <table:table-cell table:style-name="ce8" office:value-type="string" calcext:value-type="string">
            <text:p>Après une présentation du contexte de l'invention de l'écriture et des nombres, ont été étudiés plus précisément la pratique des quatre opérations et les "inverses" dans la numération babylonienne. La résolution de problèmes du second degré et des problèmes géométriques (calculs d'aires, "égalité de Pythagore", triplets pythagoriciens et triplets du trapèze) ont également été abordés.</text:p>
            <text:p/>
            <text:p/>
            <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Projet recherche-action inter-cycles : enseigner la numération et les grands nombres sur le cycle 3</text:p>
          </table:table-cell>
          <table:table-cell table:style-name="ce6" office:value-type="string" calcext:value-type="string">
            <text:p>Directrice de l'IREM et groupe "Histoire et enseignement des mathématiques"</text:p>
          </table:table-cell>
          <table:table-cell table:style-name="ce6" office:value-type="string" calcext:value-type="string">
            <text:p>La problématique double définie avec les enseignants était la suivante : "Dans quelle mesure l'étude en classe d'un système de numération de position, autre que notre système de numération décimale, peut-elle favoriser la compréhension de notre système de numération ? Dans quelle mesure l'utilisation de matériel de numération peut-elle favoriser la compréhension du nombre, de son écriture et des opérations ?". Choix avec les enseignants de stratégies d'études. Investigations et expérimentations en situations réelles par les enseignants en classe. Retours en groupe. Elaborations de séquences d'enseignement, analyses didactiques.</text:p>
          </table:table-cell>
          <table:table-cell table:style-name="ce6" office:value-type="float" office:value="10" calcext:value-type="float">
            <text:p>1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table-cell table:number-columns-repeated="2"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8"/>
          <table:table-cell table:style-name="ce6" office:value-type="string" calcext:value-type="string">
            <text:p>X</text:p>
          </table:table-cell>
          <table:table-cell table:style-name="ce6" office:value-type="string" calcext:value-type="string">
            <text:p>Rectorat</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Programmer des objets : un jeu d'enfants</text:p>
          </table:table-cell>
          <table:table-cell table:style-name="ce6" office:value-type="string" calcext:value-type="string">
            <text:p>Groupe "Informatique de l'école jusqu'au lycée"</text:p>
          </table:table-cell>
          <table:table-cell table:style-name="ce8" office:value-type="string" calcext:value-type="string">
            <text:p>Découverte des premières notions autour de la programmation, sous la forme de plusieurs activités d'informatique débranchée.</text:p>
            <text:p>Programmation de robots Thymio.</text:p>
            <text:p>Restitution des stagiaires après expérimentations en classes.</text:p>
            <text:p>Une nouvelle activité d'informatique débranchée.</text:p>
          </table:table-cell>
          <table:table-cell table:style-name="ce6" office:value-type="float" office:value="45" calcext:value-type="float">
            <text:p>45</text:p>
          </table:table-cell>
          <table:table-cell table:style-name="ce6" office:value-type="float" office:value="6" calcext:value-type="float">
            <text:p>6</text:p>
          </table:table-cell>
          <table:table-cell table:style-name="ce6" office:value-type="float" office:value="3" calcext:value-type="float">
            <text:p>3</text:p>
          </table:table-cell>
          <table:table-cell table:style-name="ce6"/>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DSDEN Isère, Maison pour la Science en Alpes Dauphiné et INRIA.</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Stage 11 : "Maths à Modeler : des situations de recherche pour la classe"</text:p>
          </table:table-cell>
          <table:table-cell table:style-name="ce6" office:value-type="string" calcext:value-type="string">
            <text:p>La directrice de l'IREM</text:p>
          </table:table-cell>
          <table:table-cell table:style-name="ce6" office:value-type="string" calcext:value-type="string">
            <text:p>Vivre des investigations sur plusieurs problèmes. Présenter ses résultats et débattre des preuves. Analyser les situations vécues d'un <text:s/>point de vue mathématique (notions, preuves, types de raisonnement) et d'un point de vue didactique (obstacles et difficultés, gestion de la mise en œuvre en classe). Analyser des productions d'élèves.</text:p>
          </table:table-cell>
          <table:table-cell table:style-name="ce6" office:value-type="float" office:value="24" calcext:value-type="float">
            <text:p>24</text:p>
          </table:table-cell>
          <table:table-cell table:number-columns-repeated="2"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SFR Maths à Modeler, Maison pour la Science en Alpes Dauphiné</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Stage 12 "Pédagogie et éthique de l'enseignant-chercheur"</text:p>
          </table:table-cell>
          <table:table-cell table:style-name="ce6" office:value-type="string" calcext:value-type="string">
            <text:p>Ex groupe "Débat scientifique en classe et en amphi"</text:p>
          </table:table-cell>
          <table:table-cell table:style-name="ce6" office:value-type="string" calcext:value-type="string">
            <text:p>Stage de formation des enseignants-chercheurs de toutes disciplines. Pédagogie et éthique de l'enseignant-chercheur.</text:p>
          </table:table-cell>
          <table:table-cell table:style-name="ce6" office:value-type="float" office:value="100" calcext:value-type="float">
            <text:p>10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4"/>
          <table:table-cell table:style-name="ce6" office:value-type="string" calcext:value-type="string">
            <text:p>X</text:p>
          </table:table-cell>
          <table:table-cell table:style-name="ce6" table:number-columns-repeated="2"/>
          <table:table-cell table:number-columns-repeated="4" table:style-name="ce6" office:value-type="string" calcext:value-type="string">
            <text:p>X</text:p>
          </table:table-cell>
          <table:table-cell table:style-name="ce6"/>
          <table:table-cell table:number-columns-repeated="4" table:style-name="ce6" office:value-type="string" calcext:value-type="string">
            <text:p>X</text:p>
          </table:table-cell>
          <table:table-cell table:style-name="ce6"/>
          <table:table-cell table:style-name="ce6" office:value-type="string" calcext:value-type="string">
            <text:p>Ecole doctorale</text:p>
          </table:table-cell>
          <table:table-cell table:number-columns-repeated="999"/>
        </table:table-row>
        <table:table-row table:style-name="ro2">
          <table:table-cell office:value-type="string" calcext:value-type="string">
            <text:p>Grenoble</text:p>
          </table:table-cell>
          <table:table-cell table:style-name="ce3" office:value-type="string" calcext:value-type="string">
            <text:p>Stage 13 : "Formation au débat scientifique en classe et en amphi".</text:p>
          </table:table-cell>
          <table:table-cell table:style-name="ce6" office:value-type="string" calcext:value-type="string">
            <text:p>Ex-groupe "Débat scientifique en classe et en amphi"</text:p>
          </table:table-cell>
          <table:table-cell table:style-name="ce6" office:value-type="string" calcext:value-type="string">
            <text:p>Formation des doctorants de maths et physique.</text:p>
          </table:table-cell>
          <table:table-cell table:style-name="ce6" office:value-type="float" office:value="30" calcext:value-type="float">
            <text:p>3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4"/>
          <table:table-cell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7"/>
          <table:table-cell table:style-name="ce6" office:value-type="string" calcext:value-type="string">
            <text:p>Université</text:p>
          </table:table-cell>
          <table:table-cell table:number-columns-repeated="999"/>
        </table:table-row>
        <table:table-row table:style-name="ro2">
          <table:table-cell office:value-type="string" calcext:value-type="string">
            <text:p>Paris-Nord</text:p>
          </table:table-cell>
          <table:table-cell table:style-name="ce3" office:value-type="string" calcext:value-type="string">
            <text:p>mathématiques, histoire, et citoyenneté </text:p>
          </table:table-cell>
          <table:table-cell table:style-name="ce6" office:value-type="string" calcext:value-type="string">
            <text:p>Histoire des mathématiques</text:p>
          </table:table-cell>
          <table:table-cell table:style-name="ce8" office:value-type="string" calcext:value-type="string">
            <text:p>J1-   séries de problèmes et esprit critique </text:p>
            <text:p>J2– probabilités, statistiques, citoyenneté : Collège : introduction des probas en 5° à partir des représentations des élèves sur le hasard, Lycée 1ere : autour du " sex ratio"</text:p>
            <text:p>J3- démocrate, systèmes de vote, citoyenneté</text:p>
            <text:p/>
          </table:table-cell>
          <table:table-cell table:style-name="ce6" office:value-type="float" office:value="25" calcext:value-type="float">
            <text:p>25</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6"/>
          <table:table-cell table:number-columns-repeated="2" table:style-name="ce6" office:value-type="string" calcext:value-type="string">
            <text:p>X</text:p>
          </table:table-cell>
          <table:table-cell table:style-name="ce6"/>
          <table:table-cell table:style-name="ce6" office:value-type="string" calcext:value-type="string">
            <text:p>Aucun</text:p>
          </table:table-cell>
          <table:table-cell table:number-columns-repeated="999"/>
        </table:table-row>
        <table:table-row table:style-name="ro2">
          <table:table-cell office:value-type="string" calcext:value-type="string">
            <text:p>Paris-Nord</text:p>
          </table:table-cell>
          <table:table-cell table:style-name="ce3" office:value-type="string" calcext:value-type="string">
            <text:p>WIMS</text:p>
          </table:table-cell>
          <table:table-cell table:style-name="ce6" office:value-type="string" calcext:value-type="string">
            <text:p>Groupe WIMS</text:p>
          </table:table-cell>
          <table:table-cell table:style-name="ce8" office:value-type="string" calcext:value-type="string">
            <text:p>J1: prise en main de WIMS et création d'une classe virtuelle et des feuilles</text:p>
            <text:p>J2 : élaboration d'une ou plusieurs feuilles d'exercices et questionnaires à tester en classe avec ou sans programmation</text:p>
            <text:p>J3 : retour d'expérience, travail à la carte</text:p>
          </table:table-cell>
          <table:table-cell table:style-name="ce6" office:value-type="float" office:value="40" calcext:value-type="float">
            <text:p>40</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4"/>
          <table:table-cell table:style-name="ce6" office:value-type="string" calcext:value-type="string">
            <text:p>Aucun</text:p>
          </table:table-cell>
          <table:table-cell table:number-columns-repeated="999"/>
        </table:table-row>
        <table:table-row table:style-name="ro2">
          <table:table-cell office:value-type="string" calcext:value-type="string">
            <text:p>Paris-Nord</text:p>
          </table:table-cell>
          <table:table-cell table:style-name="ce3" office:value-type="string" calcext:value-type="string">
            <text:p>Préparation à l'oral du capes externe</text:p>
          </table:table-cell>
          <table:table-cell table:style-name="ce6" office:value-type="string" calcext:value-type="string">
            <text:p>Aucun</text:p>
          </table:table-cell>
          <table:table-cell table:style-name="ce6" office:value-type="string" calcext:value-type="string">
            <text:p>Il s'agit d'aider des contractuels repérés par l'IA-IPR comme étant capable d'avoir l'écrit de suivre les cours de préparation aux oraux</text:p>
          </table:table-cell>
          <table:table-cell table:style-name="ce6" office:value-type="float" office:value="20" calcext:value-type="float">
            <text:p>20</text:p>
          </table:table-cell>
          <table:table-cell table:style-name="ce6" office:value-type="float" office:value="60" calcext:value-type="float">
            <text:p>60</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Le département de mathématiques </text:p>
          </table:table-cell>
          <table:table-cell table:number-columns-repeated="999"/>
        </table:table-row>
        <table:table-row table:style-name="ro2">
          <table:table-cell office:value-type="string" calcext:value-type="string">
            <text:p>Paris-Nord</text:p>
          </table:table-cell>
          <table:table-cell table:style-name="ce3" office:value-type="string" calcext:value-type="string">
            <text:p>Python dans les nouveaux programmes</text:p>
          </table:table-cell>
          <table:table-cell table:style-name="ce6" office:value-type="string" calcext:value-type="string">
            <text:p>Enseignement technologique</text:p>
          </table:table-cell>
          <table:table-cell table:style-name="ce8" office:value-type="string" calcext:value-type="string">
            <text:p>introduction à Python</text:p>
            <text:p>des activités en lien avec Tableur et Python</text:p>
            <text:p/>
          </table:table-cell>
          <table:table-cell table:style-name="ce6" office:value-type="float" office:value="36" calcext:value-type="float">
            <text:p>36</text:p>
          </table:table-cell>
          <table:table-cell table:style-name="ce6" office:value-type="float" office:value="9" calcext:value-type="float">
            <text:p>9</text:p>
          </table:table-cell>
          <table:table-cell table:style-name="ce6" office:value-type="float" office:value="3" calcext:value-type="float">
            <text:p>3</text:p>
          </table:table-cell>
          <table:table-cell table:style-name="ce6" table:number-columns-repeated="3"/>
          <table:table-cell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Paris-Nord</text:p>
          </table:table-cell>
          <table:table-cell table:style-name="ce3" office:value-type="string" calcext:value-type="string">
            <text:p>liaison Lycée-université interdisciplinaire</text:p>
          </table:table-cell>
          <table:table-cell table:style-name="ce6" office:value-type="string" calcext:value-type="string">
            <text:p>Aucun</text:p>
          </table:table-cell>
          <table:table-cell table:style-name="ce8" office:value-type="string" calcext:value-type="string">
            <text:p>Pour des professeurs de Maths et Physique-chimie.</text:p>
            <text:p>L'IREM a organisé 1 des 3 journées (celle à l'université) </text:p>
          </table:table-cell>
          <table:table-cell table:style-name="ce6" office:value-type="float" office:value="40" calcext:value-type="float">
            <text:p>4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Aucun</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Algorithmique au Collège Niveau 1</text:p>
          </table:table-cell>
          <table:table-cell table:style-name="ce6" office:value-type="string" calcext:value-type="string">
            <text:p>Groupe Algorithmique au Collège</text:p>
          </table:table-cell>
          <table:table-cell table:style-name="ce6" office:value-type="string" calcext:value-type="string">
            <text:p>Introduction à l'algorithmique et à Scratch, proposition d'activités pour la classe</text:p>
          </table:table-cell>
          <table:table-cell table:style-name="ce6" office:value-type="float" office:value="25" calcext:value-type="float">
            <text:p>25</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Géométrie en 6e</text:p>
          </table:table-cell>
          <table:table-cell table:style-name="ce6" office:value-type="string" calcext:value-type="string">
            <text:p>Situations problèmes au collège</text:p>
          </table:table-cell>
          <table:table-cell table:style-name="ce6" office:value-type="string" calcext:value-type="string">
            <text:p>Construction d'une progression en classe de 6e concernant l'apprentissage de la géométrie : faire le lien entre la géométrie du tracé en primaire et la géométrie déductive au collège.</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L'apprentissage mathématique par les jeux</text:p>
          </table:table-cell>
          <table:table-cell table:style-name="ce6" office:value-type="string" calcext:value-type="string">
            <text:p>Groupe situations problèmes au collège</text:p>
          </table:table-cell>
          <table:table-cell table:style-name="ce6"/>
          <table:table-cell table:style-name="ce6" office:value-type="float" office:value="46" calcext:value-type="float">
            <text:p>46</text:p>
          </table:table-cell>
          <table:table-cell table:number-columns-repeated="2"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Let's play maths in English !</text:p>
          </table:table-cell>
          <table:table-cell table:style-name="ce6" office:value-type="string" calcext:value-type="string">
            <text:p>Groupe Maths en Anglais</text:p>
          </table:table-cell>
          <table:table-cell table:style-name="ce6" office:value-type="string" calcext:value-type="string">
            <text:p>Matching games, Snakes, Memory, Mistigri : a bunch of activities to start with maths in English in our classes</text:p>
          </table:table-cell>
          <table:table-cell table:style-name="ce6" office:value-type="float" office:value="30" calcext:value-type="float">
            <text:p>30</text:p>
          </table:table-cell>
          <table:table-cell table:number-columns-repeated="2"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Rectorat</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Geogebra 3D</text:p>
          </table:table-cell>
          <table:table-cell table:style-name="ce6" office:value-type="string" calcext:value-type="string">
            <text:p>Groupe Lycée Aurillac</text:p>
          </table:table-cell>
          <table:table-cell table:style-name="ce6" office:value-type="string" calcext:value-type="string">
            <text:p>Propositions d'activités pour la classe 3e et 2nde</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Du haut de ces pyramides... : la démarche d'investigation en mathématiques</text:p>
          </table:table-cell>
          <table:table-cell table:style-name="ce6" office:value-type="string" calcext:value-type="string">
            <text:p>Groupe PERMES</text:p>
          </table:table-cell>
          <table:table-cell table:style-name="ce6" office:value-type="string" calcext:value-type="string">
            <text:p>Si « 40 siècles nous contemplent du haut des pyramides », quelle hauteur font-elles donc ? Et comment mesurer cette grandeur inaccessible ? Autre question, autre problème, comment le thème de l’alcoolémie peut-il amener les collégiens à découvrir des notions mathématiques telles que les fractions, les calculs de volumes, les fonctions, les pourcentages ? Autant d’entrées thématiques que la démarche d’investigation en mathématiques propose pour découvrir et s’approprier les concepts mathématiques. L’action propose de découvrir et pratiquer cette démarche d’investigation en mathématiques.</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Maison pour la Science en Auvergne</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Découverte SNT</text:p>
          </table:table-cell>
          <table:table-cell table:style-name="ce6"/>
          <table:table-cell table:style-name="ce8" office:value-type="string" calcext:value-type="string">
            <text:p>Ce parcours de deux journées espacées au cours de l'année scolaire 2018-2019 a pour but de présenter l’enseignement commun en classe de seconde : Sciences numériques et technologie (SNT). L’objectif de ces journées n’est pas de réaliser une formation exhaustive du programme officiel mais d’illustrer par la pratique</text:p>
            <text:p>certains aspects qui pourraient être abordés dans ce cours. Le contenu de ce parcours répond aux recommandations des nouveaux programmes des professeurs. </text:p>
          </table:table-cell>
          <table:table-cell table:style-name="ce6" office:value-type="float" office:value="70" calcext:value-type="float">
            <text:p>70</text:p>
          </table:table-cell>
          <table:table-cell table:number-columns-repeated="2" table:style-name="ce6" office:value-type="float" office:value="4" calcext:value-type="float">
            <text:p>4</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5"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office:value-type="string" calcext:value-type="string">
            <text:p>Maison pour la Science en Auvergne</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Diplôme inter unversitaire Enseigner l'informatique au lycée</text:p>
          </table:table-cell>
          <table:table-cell table:style-name="ce6"/>
          <table:table-cell table:style-name="ce6" office:value-type="string" calcext:value-type="string">
            <text:p>Formation lourde pour les enseignants de la spécialité NSI au lycée - 300h sur 2 ans</text:p>
          </table:table-cell>
          <table:table-cell table:style-name="ce6" office:value-type="float" office:value="28" calcext:value-type="float">
            <text:p>28</text:p>
          </table:table-cell>
          <table:table-cell table:style-name="ce6" office:value-type="float" office:value="50" calcext:value-type="float">
            <text:p>50</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3" table:style-name="ce6" office:value-type="string" calcext:value-type="string">
            <text:p>X</text:p>
          </table:table-cell>
          <table:table-cell table:style-name="ce6" table:number-columns-repeated="5"/>
          <table:table-cell table:style-name="ce6" office:value-type="string" calcext:value-type="string">
            <text:p>Institut d'Informatique </text:p>
          </table:table-cell>
          <table:table-cell table:number-columns-repeated="999"/>
        </table:table-row>
        <table:table-row table:style-name="ro2">
          <table:table-cell office:value-type="string" calcext:value-type="string">
            <text:p>Clermont-Ferrand</text:p>
          </table:table-cell>
          <table:table-cell table:style-name="ce3" office:value-type="string" calcext:value-type="string">
            <text:p>Algorithmique au Collège Niveau 1</text:p>
          </table:table-cell>
          <table:table-cell table:style-name="ce6" office:value-type="string" calcext:value-type="string">
            <text:p>Groupe Algorithmique au Collège</text:p>
          </table:table-cell>
          <table:table-cell table:style-name="ce6" office:value-type="string" calcext:value-type="string">
            <text:p>Introduction à l'algorithmique et à Scratch, proposition d'activités pour la classe</text:p>
          </table:table-cell>
          <table:table-cell table:style-name="ce6" office:value-type="float" office:value="25" calcext:value-type="float">
            <text:p>25</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aths - Résolution collaborative de problèmes</text:p>
          </table:table-cell>
          <table:table-cell table:style-name="ce6" office:value-type="string" calcext:value-type="string">
            <text:p>Groupe résolution collaborative (RESCO)</text:p>
          </table:table-cell>
          <table:table-cell table:style-name="ce6" office:value-type="string" calcext:value-type="string">
            <text:p>Objectifs de formation: - Développer une réflexion sur les énoncés de problèmes et les modalités de travail permettant à tous les élèves d'entrer dans une démarche expérimentale et de donner du sens à l'activité mathématique. - Développer des compétences pour engager les élèves dans la résolution de problèmes en proposant des dispositifs qui les responsabilisent et qui favorisent la communication mathématique à l'oral et l'écrit.</text:p>
          </table:table-cell>
          <table:table-cell table:style-name="ce6" office:value-type="float" office:value="35" calcext:value-type="float">
            <text:p>35</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ath-Philo, la question de l'infini dans l'enseignement et l'apprentissage des mathématiques, de l'informatique et de la philosophie</text:p>
          </table:table-cell>
          <table:table-cell table:style-name="ce6" office:value-type="string" calcext:value-type="string">
            <text:p>Groupe didactique de Perpignan</text:p>
          </table:table-cell>
          <table:table-cell table:style-name="ce8" office:value-type="string" calcext:value-type="string">
            <text:p>Laquestiondel’enseignementetl’apprentissagedel’infini  en mathématiqueestancienne ;elleestéclairée parlaphilosophieetl’épistémologieetestrenouveléeaujourd’hui par l’introduction de l’informatique  dans les programmes du secondaire.</text:p>
            <text:p/>
            <text:p> Nousproposerons  4 conférences (2  par  journée)  par  des  conférenciers  spécialistesdesquestions d’infinis en</text:p>
            <text:p>philosophie,épistémologieetdidactiquedesmathématiquesetde l’informatique pour enéclairerlesdifférents aspects.</text:p>
            <text:p>  LesconférencierssontGérardBerry,Jean-­‐PaulDelahaye,SimonModeste,HouryaSinaceur</text:p>
            <text:p> Surchaquejournée unesessiond’ateliersenparallèlepourprésenter etanalyser</text:p>
            <text:p> des activités misesenplaceaucollègeetaulycéeafindefairetravaillerauxélèvesdifférentesfacettes del’infini,enlienaveclesprogrammes(autourdes nombres,grandeurs,suites,algorithmes).</text:p>
            <text:p>   </text:p>
            <text:p>Un débat  avec les participants est organisé sur le thème:quelles sontlesbesoins  en  formation  des  enseignants  pour pouvoir aborder cesquestionsavec leursélèves? </text:p>
            <text:p>  </text:p>
          </table:table-cell>
          <table:table-cell table:style-name="ce6" office:value-type="float" office:value="47" calcext:value-type="float">
            <text:p>47</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number-columns-repeated="2" table:style-name="ce6" office:value-type="string" calcext:value-type="string">
            <text:p>X</text:p>
          </table:table-cell>
          <table:table-cell table:style-name="ce6" table:number-columns-repeated="6"/>
          <table:table-cell table:style-name="ce6" office:value-type="string" calcext:value-type="string">
            <text:p>X</text:p>
          </table:table-cell>
          <table:table-cell table:style-name="ce6"/>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Laboratoires de mathématiques</text:p>
          </table:table-cell>
          <table:table-cell table:style-name="ce6" office:value-type="string" calcext:value-type="string">
            <text:p>Groupe liaison lycée université</text:p>
          </table:table-cell>
          <table:table-cell table:style-name="ce8" office:value-type="string" calcext:value-type="string">
            <text:p>Le récent rapport sur l'enseignement des mathématiques propose de créer dans </text:p>
            <text:p>les établissements des laboratoires de mathématiques, idée ancienne proposée </text:p>
            <text:p>par Émile Borel lors de la réforme de 1902 et restaurée par la commission </text:p>
            <text:p>Kahane en 2002. Le stage proposera une réflexion sur ce que peut contenir au </text:p>
            <text:p>XXIème siècle un laboratoire de mathématiques, que ce soit au collège ou au </text:p>
            <text:p>lycée. Les diverses orientations seront étudiées, notamment autour de </text:p>
            <text:p>l'expérimentation en mathématiques, le rôle des objets, des outils sous toutes </text:p>
            <text:p>leurs formes --pas seulement numériques-- les constructions, les jeux,...</text:p>
            <text:p>Une entrée se fera autour de l'exposition "Pourquoi les mathématiques ?" que </text:p>
            <text:p>l'IREM de Montpellier propose au prêt dans de nombreux établissements de </text:p>
            <text:p>l'académie.</text:p>
            <text:p/>
            <text:p>Ce stage en présentiel d'une journée sera préparatoire à des stages </text:p>
            <text:p>d'établissements permettant la mise en oeuvre pratique dans un établissement </text:p>
            <text:p>que l'on souhaite sur un continuum de l'école primaire au lycée. L'implication </text:p>
            <text:p>des lycées professionnels, notamment par leurs compétences et capacités à </text:p>
            <text:p>produire des objets sera intégrée au projet. L'approche pluridisciplinaire des </text:p>
            <text:p>lycées professionnels en lien avec les spécialités sera aussi un point d'étude </text:p>
            <text:p>et de transfert à travailler.</text:p>
          </table:table-cell>
          <table:table-cell table:style-name="ce6" office:value-type="float" office:value="19" calcext:value-type="float">
            <text:p>19</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odéliser en mathématiques et en sciences</text:p>
          </table:table-cell>
          <table:table-cell table:style-name="ce6" office:value-type="string" calcext:value-type="string">
            <text:p>Groupe professeurs lycées professionnels</text:p>
          </table:table-cell>
          <table:table-cell table:style-name="ce6" office:value-type="string" calcext:value-type="string">
            <text:p>Lors de la mise en place des programmes 2016 en cycles 2, 3, 4, la compétence MODELISER a été introduite comme une des six compétences majeures de mathématique. L'objectif de la formation est d'interroger cette compétence, de proposer et de concevoir avec les stagiaires des ressources propices à son acquisition et évaluation, en appui sur : - les travaux du groupe IREM PLP Maths-Sciences de Stasbourg - les travaux du groupe IREM PLP Maths-Sciences de Montpellier - le site LEMA</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7"/>
          <table:table-cell table:style-name="ce6" office:value-type="string" calcext:value-type="string">
            <text:p>Aucun</text:p>
          </table:table-cell>
          <table:table-cell table:style-name="ce6" office:value-type="string" calcext:value-type="string">
            <text:p><text:s/></text:p>
          </table:table-cell>
          <table:table-cell table:style-name="ce6" table:number-columns-repeated="3"/>
          <table:table-cell table:number-columns-repeated="17" table:style-name="ce6" office:value-type="string" calcext:value-type="string">
            <text:p><text:s/></text:p>
          </table:table-cell>
          <table:table-cell table:style-name="ce6" table:number-columns-repeated="3"/>
          <table:table-cell table:style-name="ce6" office:value-type="string" calcext:value-type="string">
            <text:p>Aucun</text:p>
          </table:table-cell>
          <table:table-cell table:number-columns-repeated="974"/>
        </table:table-row>
        <table:table-row table:style-name="ro2">
          <table:table-cell office:value-type="string" calcext:value-type="string">
            <text:p>Montpellier</text:p>
          </table:table-cell>
          <table:table-cell table:style-name="ce3" office:value-type="string" calcext:value-type="string">
            <text:p>Raisonner en mathématiques au cycle 4</text:p>
          </table:table-cell>
          <table:table-cell table:style-name="ce6" office:value-type="string" calcext:value-type="string">
            <text:p>Aucun</text:p>
          </table:table-cell>
          <table:table-cell table:style-name="ce6"/>
          <table:table-cell table:style-name="ce6" office:value-type="float" office:value="21" calcext:value-type="float">
            <text:p>21</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Le paradoxe Condorcet</text:p>
          </table:table-cell>
          <table:table-cell table:style-name="ce6" office:value-type="string" calcext:value-type="string">
            <text:p>Aucun</text:p>
          </table:table-cell>
          <table:table-cell table:style-name="ce6" office:value-type="string" calcext:value-type="string">
            <text:p>Mettre en relation philosophie de la volonté générale et modèles mathématiques des systèmes de vote.</text:p>
          </table:table-cell>
          <table:table-cell table:style-name="ce6" office:value-type="float" office:value="16" calcext:value-type="float">
            <text:p>16</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7"/>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athématiques: résoudre des problèmes pour développer des compétences</text:p>
          </table:table-cell>
          <table:table-cell table:style-name="ce6" office:value-type="string" calcext:value-type="string">
            <text:p>Aucun</text:p>
          </table:table-cell>
          <table:table-cell table:style-name="ce6" office:value-type="string" calcext:value-type="string">
            <text:p>Acquérir des compétences communes sur la résolution de problèmes en mathématiques au cycle 3. Envisager une progression sur cette résolution au long du cycle. Apprendre à choisir les types de problèmes à proposer aux élèves</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athématiques: du calcul mental au calcul littéral</text:p>
          </table:table-cell>
          <table:table-cell table:style-name="ce6" office:value-type="string" calcext:value-type="string">
            <text:p>Aucun</text:p>
          </table:table-cell>
          <table:table-cell table:style-name="ce6"/>
          <table:table-cell table:style-name="ce6" office:value-type="float" office:value="20" calcext:value-type="float">
            <text:p>2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Mathématiques: algorithmique et programmation</text:p>
          </table:table-cell>
          <table:table-cell table:style-name="ce6" office:value-type="string" calcext:value-type="string">
            <text:p>Aucun</text:p>
          </table:table-cell>
          <table:table-cell table:style-name="ce6"/>
          <table:table-cell table:style-name="ce6" office:value-type="float" office:value="21" calcext:value-type="float">
            <text:p>21</text:p>
          </table:table-cell>
          <table:table-cell table:number-columns-repeated="2" table:style-name="ce6" office:value-type="float" office:value="2" calcext:value-type="float">
            <text:p>2</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Pour un enseignement réfléchi des mathématiques</text:p>
          </table:table-cell>
          <table:table-cell table:style-name="ce6" office:value-type="string" calcext:value-type="string">
            <text:p>Aucun</text:p>
          </table:table-cell>
          <table:table-cell table:style-name="ce6" office:value-type="string" calcext:value-type="string">
            <text:p>Repérer et construire des situations, des problèmes qui permettent aux professeurs d'aider les élèves à coconstruire leur savoir mathématique, et aux élèves de travailler l'ensemble des compétences mathématiques. Utiliser différentes organisations pédagogiques, travaux de groupe, débat, et utiliser à bon escient les TICE.</text:p>
          </table:table-cell>
          <table:table-cell table:style-name="ce6" office:value-type="float" office:value="10" calcext:value-type="float">
            <text:p>1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Liaison Lycée-universités en mathématiques</text:p>
          </table:table-cell>
          <table:table-cell table:style-name="ce6" office:value-type="string" calcext:value-type="string">
            <text:p>GLU</text:p>
          </table:table-cell>
          <table:table-cell table:style-name="ce6"/>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0" calcext:value-type="float">
            <text:p>0</text:p>
          </table:table-cell>
          <table:table-cell table:style-name="ce6" table:number-columns-repeated="3"/>
          <table:table-cell table:number-columns-repeated="2" table:style-name="ce6" office:value-type="string" calcext:value-type="string">
            <text:p>X</text:p>
          </table:table-cell>
          <table:table-cell table:style-name="ce6" table:number-columns-repeated="2"/>
          <table:table-cell table:number-columns-repeated="2" table:style-name="ce6" office:value-type="string" calcext:value-type="string">
            <text:p>X</text:p>
          </table:table-cell>
          <table:table-cell table:style-name="ce6" table:number-columns-repeated="8"/>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1er degré</text:p>
          </table:table-cell>
          <table:table-cell table:style-name="ce6" office:value-type="string" calcext:value-type="string">
            <text:p>1er degré</text:p>
          </table:table-cell>
          <table:table-cell table:style-name="ce6" office:value-type="string" calcext:value-type="string">
            <text:p>Les réunions du groupe 1er degré de Montpellier ont lieu sous forme de stage au PDF.</text:p>
          </table:table-cell>
          <table:table-cell table:style-name="ce6" office:value-type="float" office:value="15" calcext:value-type="float">
            <text:p>15</text:p>
          </table:table-cell>
          <table:table-cell table:style-name="ce6" office:value-type="float" office:value="8" calcext:value-type="float">
            <text:p>8</text:p>
          </table:table-cell>
          <table:table-cell table:style-name="ce6" office:value-type="float" office:value="1" calcext:value-type="float">
            <text:p>1</text:p>
          </table:table-cell>
          <table:table-cell table:style-name="ce6"/>
          <table:table-cell table:style-name="ce6" office:value-type="string" calcext:value-type="string">
            <text:p>X</text:p>
          </table:table-cell>
          <table:table-cell table:style-name="ce6" table:number-columns-repeated="5"/>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Animation pédagogique : manipuler pour apprendre les mathématiques"</text:p>
          </table:table-cell>
          <table:table-cell table:style-name="ce6" office:value-type="string" calcext:value-type="string">
            <text:p>Aucun</text:p>
          </table:table-cell>
          <table:table-cell table:style-name="ce6" office:value-type="string" calcext:value-type="string">
            <text:p>Conférence manipulatoire de 3 h pour tous les ensignants de SM1-CM2 de</text:p>
            <text:p>l’Hérault. Pointage des problématiques fondamentales autour de la manipulation en mathématique.</text:p>
          </table:table-cell>
          <table:table-cell table:style-name="ce6" office:value-type="float" office:value="1000" calcext:value-type="float">
            <text:p>1000</text:p>
          </table:table-cell>
          <table:table-cell table:style-name="ce6" office:value-type="float" office:value="1" calcext:value-type="float">
            <text:p>1</text:p>
          </table:table-cell>
          <table:table-cell table:style-name="ce6" office:value-type="float" office:value="4" calcext:value-type="float">
            <text:p>4</text:p>
          </table:table-cell>
          <table:table-cell table:style-name="ce6" office:value-type="string" calcext:value-type="string">
            <text:p><text:s/></text:p>
          </table:table-cell>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10"/>
          <table:table-cell table:style-name="ce6" office:value-type="string" calcext:value-type="string">
            <text:p>X</text:p>
          </table:table-cell>
          <table:table-cell table:style-name="ce6" office:value-type="string" calcext:value-type="string">
            <text:p>Groupe Départemental Maths 34</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Animation pédagogique : jouer en classe pendant la semaine des mathématiques"</text:p>
          </table:table-cell>
          <table:table-cell table:style-name="ce6" office:value-type="string" calcext:value-type="string">
            <text:p>Jeux <text:s/></text:p>
          </table:table-cell>
          <table:table-cell table:style-name="ce6" office:value-type="string" calcext:value-type="string">
            <text:p>Présentation informelle de jeux et activités et conseils ou commentaires sur ce</text:p>
            <text:p>qu’on peut en faire pendant la semaine des mathématique. Destinné à tous les étudiants de master</text:p>
            <text:p>MEEF et ouvert aux enseignants, en particulier 1er degré, de l’académie.</text:p>
          </table:table-cell>
          <table:table-cell table:style-name="ce6" office:value-type="float" office:value="75" calcext:value-type="float">
            <text:p>75</text:p>
          </table:table-cell>
          <table:table-cell table:style-name="ce6" office:value-type="float" office:value="1" calcext:value-type="float">
            <text:p>1</text:p>
          </table:table-cell>
          <table:table-cell table:style-name="ce6" office:value-type="float" office:value="4" calcext:value-type="float">
            <text:p>4</text:p>
          </table:table-cell>
          <table:table-cell table:number-columns-repeated="4" table:style-name="ce6" office:value-type="string" calcext:value-type="string">
            <text:p>X</text:p>
          </table:table-cell>
          <table:table-cell table:style-name="ce6" table:number-columns-repeated="12"/>
          <table:table-cell table:style-name="ce6" office:value-type="string" calcext:value-type="string">
            <text:p>X</text:p>
          </table:table-cell>
          <table:table-cell table:style-name="ce6" office:value-type="string" calcext:value-type="string">
            <text:p>ESPE</text:p>
          </table:table-cell>
          <table:table-cell table:number-columns-repeated="999"/>
        </table:table-row>
        <table:table-row table:style-name="ro2">
          <table:table-cell office:value-type="string" calcext:value-type="string">
            <text:p>Montpellier</text:p>
          </table:table-cell>
          <table:table-cell table:style-name="ce3" office:value-type="string" calcext:value-type="string">
            <text:p>"Animation pédagogique : Le jeu en classe de mathématique"</text:p>
          </table:table-cell>
          <table:table-cell table:style-name="ce6" office:value-type="string" calcext:value-type="string">
            <text:p>Jeu</text:p>
          </table:table-cell>
          <table:table-cell table:style-name="ce6" office:value-type="string" calcext:value-type="string">
            <text:p>Présentation de jeux et activités pour la classe pour les enseignants du premier</text:p>
            <text:p>degré de la circonscription de Béziers centre</text:p>
          </table:table-cell>
          <table:table-cell table:style-name="ce6" office:value-type="float" office:value="150" calcext:value-type="float">
            <text:p>150</text:p>
          </table:table-cell>
          <table:table-cell table:style-name="ce6" office:value-type="float" office:value="2" calcext:value-type="float">
            <text:p>2</text:p>
          </table:table-cell>
          <table:table-cell table:style-name="ce6" office:value-type="float" office:value="1" calcext:value-type="float">
            <text:p>1</text:p>
          </table:table-cell>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style-name="ce6" office:value-type="string" calcext:value-type="string">
            <text:p><text:s/></text:p>
          </table:table-cell>
          <table:table-cell table:style-name="ce6" table:number-columns-repeated="8"/>
          <table:table-cell table:style-name="ce6" office:value-type="string" calcext:value-type="string">
            <text:p>X</text:p>
          </table:table-cell>
          <table:table-cell table:style-name="ce6" office:value-type="string" calcext:value-type="string">
            <text:p>Circonscription Béziiers centre</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STRATEGIES VISUELLES ET CARTES MENTALES</text:p>
          </table:table-cell>
          <table:table-cell table:style-name="ce6" office:value-type="string" calcext:value-type="string">
            <text:p>Groupe "collège"</text:p>
          </table:table-cell>
          <table:table-cell table:style-name="ce8" office:value-type="string" calcext:value-type="string">
            <text:p>Apprentissage de freeplane et présentation d’activités avec aspect visuel, présentation non linéaire (carte mentale). Échange de pratiques.</text:p>
            <text:p/>
          </table:table-cell>
          <table:table-cell table:style-name="ce6"/>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L'ÉVALUATION FORMATIVE DANS LA CLASSE <text:s/>DE MATHÉMATHEMATIQUES AU COLLEGE</text:p>
          </table:table-cell>
          <table:table-cell table:style-name="ce6" office:value-type="string" calcext:value-type="string">
            <text:p>Groupe "SESAMES"</text:p>
          </table:table-cell>
          <table:table-cell table:style-name="ce6" table:number-columns-repeated="2"/>
          <table:table-cell table:number-columns-repeated="2" table:style-name="ce6" office:value-type="float" office:value="2" calcext:value-type="float">
            <text:p>2</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IFé</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LES PROGRAMMES DE CALCUL POUR ENSEIGNER L'ALGÈBRE.</text:p>
          </table:table-cell>
          <table:table-cell table:style-name="ce6" office:value-type="string" calcext:value-type="string">
            <text:p>SESAMES</text:p>
          </table:table-cell>
          <table:table-cell table:style-name="ce6" table:number-columns-repeated="2"/>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IFé</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MANIPULER, EXPERIMENTER, RESOUDRE DES PROBLEMES -</text:p>
          </table:table-cell>
          <table:table-cell table:style-name="ce6" table:number-columns-repeated="3"/>
          <table:table-cell table:style-name="ce6" office:value-type="float" office:value="4" calcext:value-type="float">
            <text:p>4</text:p>
          </table:table-cell>
          <table:table-cell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JEUX ET MATHEMATIQUES</text:p>
          </table:table-cell>
          <table:table-cell table:style-name="ce6" office:value-type="string" calcext:value-type="string">
            <text:p>Groupe "Jeux inter-niveaux"</text:p>
          </table:table-cell>
          <table:table-cell table:style-name="ce6" office:value-type="string" calcext:value-type="string">
            <text:p>Pratiquer, construire et adapter à la classe des activités où les dimensions ludiques et pédagogiques sont engagées. Retour et échanges sur la pratique en classe</text:p>
          </table:table-cell>
          <table:table-cell table:style-name="ce6"/>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RAISONNEMENT ET LOGIQUE EN MATHEMATIQUES AU LYCEE</text:p>
          </table:table-cell>
          <table:table-cell table:style-name="ce6" office:value-type="string" calcext:value-type="string">
            <text:p>Groupe "Lycée"</text:p>
          </table:table-cell>
          <table:table-cell table:style-name="ce6" office:value-type="string" calcext:value-type="string">
            <text:p>Mise en place de rituels sur ce thème, explicitation par écrit des raisonnements produits par les élèves et "corrections" où la signification des écrits des élèves est analysée et complétée par la classe (présence ou non, à l’écrit, d’un quantificateur ; raisonnement utilisé ...).</text:p>
          </table:table-cell>
          <table:table-cell table:style-name="ce6"/>
          <table:table-cell table:number-columns-repeated="2" table:style-name="ce6" office:value-type="float" office:value="2" calcext:value-type="float">
            <text:p>2</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ALGORITHMIQUE EN LP (SCRATCH ET PLUS) NIVEAU 1</text:p>
          </table:table-cell>
          <table:table-cell table:style-name="ce6" office:value-type="string" calcext:value-type="string">
            <text:p>Groupe "LP-TICE"</text:p>
          </table:table-cell>
          <table:table-cell table:style-name="ce6" office:value-type="string" calcext:value-type="string">
            <text:p>Apprentissage et utilisation de la programmation par bloc dans un contexte de projets pluri-disciplinaires.</text:p>
          </table:table-cell>
          <table:table-cell table:style-name="ce6"/>
          <table:table-cell table:number-columns-repeated="2" table:style-name="ce6" office:value-type="float" office:value="2" calcext:value-type="float">
            <text:p>2</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DIFFERENCIER EN MATHEMATIQUES AU COLLEGE</text:p>
          </table:table-cell>
          <table:table-cell table:style-name="ce6" office:value-type="string" calcext:value-type="string">
            <text:p>Groupe "collège"</text:p>
          </table:table-cell>
          <table:table-cell table:style-name="ce6" office:value-type="string" calcext:value-type="string">
            <text:p>Différencier pour la réussite de tous les élèves, que ce soit les élèves en difficultés ou les élèves performants, l’ensemble des élèves, dans une classe ordinaire. Expérimentation des «feuilles de route» collaboratives pour développer l’autonomie.</text:p>
          </table:table-cell>
          <table:table-cell table:style-name="ce6"/>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COMPÉTENCES ET ÉVALUATION EN MATHÉMATIQUES AU COLLEGE</text:p>
          </table:table-cell>
          <table:table-cell table:style-name="ce6" office:value-type="string" calcext:value-type="string">
            <text:p>Groupe "collège"</text:p>
          </table:table-cell>
          <table:table-cell table:style-name="ce8" office:value-type="string" calcext:value-type="string">
            <text:p>Sensibiliser à l’approche par compétences en lien avec les conceptions de l’apprentissage. Réflexion sur les contenus et les pratiques à partir de mises en activité et plus particulièrement sur le rôle de l’évaluation et son lien avec le socle commun. Elaboration et expérimentation de grilles critériées d’aide à l’évaluation et l’autoévaluation des compétences du socle commun.</text:p>
            <text:p/>
          </table:table-cell>
          <table:table-cell table:style-name="ce6" office:value-type="float" office:value="26" calcext:value-type="float">
            <text:p>26</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yon</text:p>
          </table:table-cell>
          <table:table-cell table:style-name="ce3" office:value-type="string" calcext:value-type="string">
            <text:p>Grandeur, mesures et proportionnalité : Chercher, représenter et modéliser au collège.</text:p>
          </table:table-cell>
          <table:table-cell table:style-name="ce6" office:value-type="string" calcext:value-type="string">
            <text:p>Groupe "collège"</text:p>
          </table:table-cell>
          <table:table-cell table:style-name="ce6" office:value-type="string" calcext:value-type="string">
            <text:p>S’interroger sur les pratiques d’enseignement des grandeurs, de leur mesure et de la proportionnalité au collège. Réfléchir sur les aspects du concept à aborder et envisager comment les approcher dans une démarche manipulatoire de résolution de problèmes</text:p>
          </table:table-cell>
          <table:table-cell table:style-name="ce6"/>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Journée Enseignement des Mathématiques en Limousin</text:p>
          </table:table-cell>
          <table:table-cell table:style-name="ce6" office:value-type="string" calcext:value-type="string">
            <text:p>Aucun</text:p>
          </table:table-cell>
          <table:table-cell table:style-name="ce8" office:value-type="string" calcext:value-type="string">
            <text:p>Objectifs : journée académique organisée avec l’IA-IPR de mathématiques pour accompagner les enseignants dans la réflexion sur leur pratique. Informations sur les programmes et leur mise en œuvre ainsi que sur les nouveaux dispositifs dans l’enseignement.</text:p>
            <text:p>Contenu : conférences animées par des spécialistes sur les mathématiques, leur enseignement, l’histoire des mathématiques et l’épistémologie. Informations par l’IA-IPR de mathématiques. Ateliers, TICE, programme, gestion de la classe, nouveaux dispositifs, etc...</text:p>
          </table:table-cell>
          <table:table-cell table:style-name="ce6" office:value-type="float" office:value="50" calcext:value-type="float">
            <text:p>5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Journée de l’IREM en Corrèze</text:p>
          </table:table-cell>
          <table:table-cell table:style-name="ce6" office:value-type="string" calcext:value-type="string">
            <text:p>Aucun</text:p>
          </table:table-cell>
          <table:table-cell table:style-name="ce8" office:value-type="string" calcext:value-type="string">
            <text:p>Objectifs : journée académique organisée avec l’IA-IPR de mathématiques pour accompagner les enseignants dans la réflexion sur leur pratique. Informations sur les programmes et leur mise en œuvre ainsi que sur les nouveaux dispositifs dans l’enseignement. </text:p>
            <text:p>Contenu : conférences animées par des spécialistes sur les mathématiques, leur enseignement, l’histoire des mathématiques et l’épistémologie. Informations par l’IA-IPR de mathématiques. Ateliers, TICE, programme, gestion de la classe, nouveaux dispositifs, etc...</text:p>
          </table:table-cell>
          <table:table-cell table:style-name="ce6" office:value-type="float" office:value="10" calcext:value-type="float">
            <text:p>1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text:s/>Classes inversées en mathématiques</text:p>
          </table:table-cell>
          <table:table-cell table:style-name="ce6" office:value-type="string" calcext:value-type="string">
            <text:p>Classe inversée</text:p>
          </table:table-cell>
          <table:table-cell table:style-name="ce8" office:value-type="string" calcext:value-type="string">
            <text:p>Date : 15 janvier et 7 mars 2019</text:p>
            <text:p>Objectifs : ce stage a un objectif double :</text:p>
            <text:p>— Faire connaı̂tre la notion de pédagogie inversée,</text:p>
            <text:p>— présenter différentes mises en œuvre au collège, aux lycées (général, technologique et professionnel), notamment à l’aide d’ı̂lots.</text:p>
            <text:p>Contenu :</text:p>
            <text:p>— introduction théorique autour de la notion de pédagogie inversée,</text:p>
            <text:p>— présentation de différents outils techniques disponibles avec leurs avantages et leurs limites,</text:p>
            <text:p>— conception de séances de classes inversées : réflexion sur la place de l’activité mathématique, du cours et des exercices.</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text:s/>Enseigner les maths par leur histoire</text:p>
          </table:table-cell>
          <table:table-cell table:style-name="ce6" office:value-type="string" calcext:value-type="string">
            <text:p>Algorithmique et histoire des mathématiques</text:p>
          </table:table-cell>
          <table:table-cell table:style-name="ce8" office:value-type="string" calcext:value-type="string">
            <text:p>Objectifs : Faire découvrir les intérêts et les limites de l’introduction d’une perspective historique dans l’enseignement des mathématiques au collège.Proposer des séquences d’enseignement réfléchies au sein des IREM et expérimentées en classe (cycles 3 et 4). Apports historiques nécessaires à la mise en place de certaines activités, (3) réflexion didactique autour d’activités présentées pour permettre un transfert facilité dans les classes des stagiaires.</text:p>
            <text:p>Contenu : Présentation des supports : site internet et ouvrage : Marc Moyon, Dominique Tournès, Passerelles : enseigner les mathématiques par leur histoire au cycle 3, Bouc-Bel-Air, ARPEME, 2018.</text:p>
            <text:p/>
          </table:table-cell>
          <table:table-cell table:style-name="ce6" office:value-type="float" office:value="23" calcext:value-type="float">
            <text:p>23</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13"/>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Langage mathématique et logique au lycée</text:p>
          </table:table-cell>
          <table:table-cell table:style-name="ce6" office:value-type="string" calcext:value-type="string">
            <text:p>Groupe unisciel</text:p>
          </table:table-cell>
          <table:table-cell table:style-name="ce6" office:value-type="string" calcext:value-type="string">
            <text:p>Objectifs : Faciliter le passage de la terminale à une première année de licence à travers des échanges avec les professeurs de lycée sur les attendus dans l’enseignement supérieur, en particulier en première année de licence scientifique, sur la rédaction et l’utilisation du langage mathématique ainsi que sur les principaux raisonnements issus de programmes de mathématiques au lycée.</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text:s/>Programmer en Python en classe de 2e</text:p>
          </table:table-cell>
          <table:table-cell table:style-name="ce6" office:value-type="string" calcext:value-type="string">
            <text:p>Aucun</text:p>
          </table:table-cell>
          <table:table-cell table:style-name="ce8" office:value-type="string" calcext:value-type="string">
            <text:p>Objectifs : initiation à la programmation en Python et aux notions de base de la programmation.</text:p>
            <text:p>Contenu : installation de Python et d’un environnement de développement. Programmation d’algorithmes en lien avec le programme de math de 2e. Notions de variable, de type, boucle et instruction conditionnelle, fonction. Comparaison avec le langage Scratch utilisé au collège.</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text:s/>Algorithmique, géométrie et arithmétique</text:p>
          </table:table-cell>
          <table:table-cell table:style-name="ce6" office:value-type="string" calcext:value-type="string">
            <text:p><text:s/>Algorithmique, géométrie et arithmétique</text:p>
          </table:table-cell>
          <table:table-cell table:style-name="ce8" office:value-type="string" calcext:value-type="string">
            <text:p>Objectifs : entraı̂nement à l’utilisation du logiciel Scratch. Mise en œuvre d’activités d’expérimentation sur des notions mathématiques.</text:p>
            <text:p>Contenu : introduction au logiciel Scratch, application au tracé de figures géométriques (polygones réguliers convexes ou étoilés) et interprétation arithmétique (nombres premiers entre eux, diviseurs, pgcd. . .). Présentation de fiches d’activité niveau collège et lycée.</text:p>
            <text:p/>
          </table:table-cell>
          <table:table-cell table:style-name="ce6" office:value-type="float" office:value="10" calcext:value-type="float">
            <text:p>1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Créer un document scientifique</text:p>
          </table:table-cell>
          <table:table-cell table:style-name="ce6" office:value-type="string" calcext:value-type="string">
            <text:p>Aucun</text:p>
          </table:table-cell>
          <table:table-cell table:style-name="ce8" office:value-type="string" calcext:value-type="string">
            <text:p>Objectifs : intégrer le numérique dans sa pratique professionnelle, par la création de documents scientifiques de qualité professionnelle, à usage pédagogique, en respectant les règles d’écriture d’un document scientifique.</text:p>
            <text:p>Contenu : utilisation de LateX : description, installation, concepts initiatiques et avancés ; Beamer : production de transparents ; Tikz : production de dessins, courbes, tableaux de variations, papiers millimétré et logarithmique.</text:p>
          </table:table-cell>
          <table:table-cell table:style-name="ce6" office:value-type="float" office:value="18" calcext:value-type="float">
            <text:p>18</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text:s/>Maths et sciences au collège</text:p>
          </table:table-cell>
          <table:table-cell table:style-name="ce6" office:value-type="string" calcext:value-type="string">
            <text:p>Les maths en sciences physiques et SVT</text:p>
          </table:table-cell>
          <table:table-cell table:style-name="ce8" office:value-type="string" calcext:value-type="string">
            <text:p>Objectifs : Faciliter les apprentissages mathématiques des élèves en s’appuyant sur le travail interdisciplinaire. Faire travailler les notions mathématiques du cycle 3 et du cycle 4 à travers des thèmes abordés en Sciences Physiques et en SVT. Diversifier l’utilisation de notions mathématiques de base en s’appuyant sur les autres disciplines scientifiques.</text:p>
            <text:p>Contenu : Nous présenterons des activités préparées par les enseignants de l’ERR en Mathématiques, Sciences Physiques et Science et Vie de la Terre. L’idée est de donner du sens à diverses notions mathématiques en les traitant dans les autres disciplines scientifiques avec une méthode commune. Par exemple, la notion de proportionnalité est abordée par l’enseignant de mathématiques, puis tout au long de l’année, comme un fil rouge, elle est retravaillée au fil des thèmes abordés en Sciences Physiques et en SVT afin de manipuler, revoir et diversifier.</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Aucun</text:p>
          </table:table-cell>
          <table:table-cell table:number-columns-repeated="999"/>
        </table:table-row>
        <table:table-row table:style-name="ro2">
          <table:table-cell office:value-type="string" calcext:value-type="string">
            <text:p>Limoges</text:p>
          </table:table-cell>
          <table:table-cell table:style-name="ce3" office:value-type="string" calcext:value-type="string">
            <text:p>Grandeur, mesures et proportionnalité : Chercher, représenter et modéliser au collège.</text:p>
          </table:table-cell>
          <table:table-cell table:style-name="ce6" office:value-type="string" calcext:value-type="string">
            <text:p>Groupe "collège"</text:p>
          </table:table-cell>
          <table:table-cell table:style-name="ce6" office:value-type="string" calcext:value-type="string">
            <text:p>S’interroger sur les pratiques d’enseignement des grandeurs, de leur mesure et de la proportionnalité au collège. Réfléchir sur les aspects du concept à aborder et envisager comment les approcher dans une démarche manipulatoire de résolution de problèmes</text:p>
          </table:table-cell>
          <table:table-cell table:style-name="ce6"/>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Picardie</text:p>
          </table:table-cell>
          <table:table-cell table:style-name="ce3" office:value-type="string" calcext:value-type="string">
            <text:p>Utiliser WIMS pour différencier les apprentissages, niveau débutant </text:p>
          </table:table-cell>
          <table:table-cell table:style-name="ce6" office:value-type="string" calcext:value-type="string">
            <text:p>WIMS</text:p>
          </table:table-cell>
          <table:table-cell table:style-name="ce6" office:value-type="string" calcext:value-type="string">
            <text:p>L’objectif de la formation est d’accompagner les enseignants souhaitant utiliser WIMS dans leur classe, dans un souci de différenciation des pratiques et <text:s/>d’accompagnement personnalisé des élèves, en leur faisant découvrir et pratiquer WIMS, plateforme collaborative d’exercices interactifs à jeux de données aléatoires à accès ouverts.</text:p>
          </table:table-cell>
          <table:table-cell table:style-name="ce6" office:value-type="float" office:value="40" calcext:value-type="float">
            <text:p>40</text:p>
          </table:table-cell>
          <table:table-cell table:number-columns-repeated="2" table:style-name="ce6" office:value-type="float" office:value="2" calcext:value-type="float">
            <text:p>2</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Picardie</text:p>
          </table:table-cell>
          <table:table-cell table:style-name="ce3" office:value-type="string" calcext:value-type="string">
            <text:p>Utiliser WIMS pour différencier les apprentissages, niveau avancé </text:p>
          </table:table-cell>
          <table:table-cell table:style-name="ce6" office:value-type="string" calcext:value-type="string">
            <text:p>WIMS</text:p>
          </table:table-cell>
          <table:table-cell table:style-name="ce6" office:value-type="string" calcext:value-type="string">
            <text:p>mode d’évaluation, création d’exercices, etc.</text:p>
          </table:table-cell>
          <table:table-cell table:style-name="ce6" office:value-type="float" office:value="18" calcext:value-type="float">
            <text:p>18</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Picardie</text:p>
          </table:table-cell>
          <table:table-cell table:style-name="ce3" office:value-type="string" calcext:value-type="string">
            <text:p>Maths sous tous les angles </text:p>
          </table:table-cell>
          <table:table-cell table:style-name="ce6" office:value-type="string" calcext:value-type="string">
            <text:p>Aucun</text:p>
          </table:table-cell>
          <table:table-cell table:style-name="ce8" office:value-type="string" calcext:value-type="string">
            <text:p>Le but de cette formation est d’actualiser et enrichir les connaissances en mathématiques des enseignants du secondaire, mais aussi de les aider à répondre aux interrogations des élèves quant à l’utilité des mathématiques. Pour cela, les maths ont été abordés sous 4 angles, 2 exposés et 2 témoignages, dont les slides sont disponibles sur la page de l’IREM.</text:p>
            <text:p>- Une immersion mathématique dans l'intelligence artificielle : Comment apprendre à votre ordinateur à reconnaître des images ? Par Adrien DeLiège (Institut Montefiore, Université de Liège) ; - Des atomes au continu, comment mettre un fluide en équations ? Par Isabelle Gallagher (École Normale Supérieure de Paris) ; - Maths et Industrie par Benoît Bartoux (Union des Industries et des Métiers de la Métallurgie) ; - Parcours d'une ancienne étudiante de l'UPJV par Diarra Fall (Université d'Orléans)</text:p>
          </table:table-cell>
          <table:table-cell table:style-name="ce6" office:value-type="float" office:value="60" calcext:value-type="float">
            <text:p>6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Brest</text:p>
          </table:table-cell>
          <table:table-cell table:style-name="ce3" office:value-type="string" calcext:value-type="string">
            <text:p>Nombres, opérations, engrenages</text:p>
          </table:table-cell>
          <table:table-cell table:style-name="ce6" office:value-type="string" calcext:value-type="string">
            <text:p>Instruments dans la classe et dans l'histoire</text:p>
          </table:table-cell>
          <table:table-cell table:style-name="ce8" office:value-type="string" calcext:value-type="string">
            <text:p>Les instruments mécaniques de calcul peuvent être étudiés du point de vue technologiques (comme machines), historique (comme objets historiques) et mathématiques (comme objets que représentent des concepts mathématiques, nombres et opérations).</text:p>
            <text:p>Acitivité des participants : observer des instruments mécaniques et formuler des conjectures sur leur fonctionnement ; construire un un prototype fonctionnel d'additionneuse mécanique, l'utiliser pour des calculs ; s'interroger sur le passage de l'addition mécanisée à la multiplication, de la soustraction à la division euclidienne ; situer les grandes étapes historiques de la mécanisation du calcul, étudier les ressources historiques des diverses époques concernées ; discuter de la mise en ouvre en classe (à partir de l'analyse de l'activité menée et des productions d'élèves).</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table-cell table:number-columns-repeated="3"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5"/>
          <table:table-cell table:style-name="ce6" office:value-type="string" calcext:value-type="string">
            <text:p>Maisons pour la Science</text:p>
          </table:table-cell>
          <table:table-cell table:number-columns-repeated="999"/>
        </table:table-row>
        <table:table-row table:style-name="ro2">
          <table:table-cell office:value-type="string" calcext:value-type="string">
            <text:p>Pays de la Loire</text:p>
          </table:table-cell>
          <table:table-cell table:style-name="ce3" office:value-type="string" calcext:value-type="string">
            <text:p>Une perspective historique dans l’enseignement des mathématiques au lycée : comment ? </text:p>
          </table:table-cell>
          <table:table-cell table:style-name="ce6" office:value-type="string" calcext:value-type="string">
            <text:p>Groupe histoire des mathématiques</text:p>
          </table:table-cell>
          <table:table-cell table:style-name="ce8" office:value-type="string" calcext:value-type="string">
            <text:p>1-Présentation de séances pédagogiques testées en classe</text:p>
            <text:p>2-Utilisation de textes historiques en classe </text:p>
            <text:p>3-Élaboration de séances d’enseignement s’appuyant sur l’histoire</text:p>
            <text:p/>
          </table:table-cell>
          <table:table-cell table:style-name="ce6" office:value-type="float" office:value="40" calcext:value-type="float">
            <text:p>40</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Toulouse</text:p>
          </table:table-cell>
          <table:table-cell office:value-type="string" calcext:value-type="string">
            <text:p>oCalcul littéral : élaboration d'une séquence</text:p>
          </table:table-cell>
          <table:table-cell table:style-name="ce7" office:value-type="string" calcext:value-type="string">
            <text:p>Aucgroupe college</text:p>
          </table:table-cell>
          <table:table-cell table:style-name="ce7"/>
          <table:table-cell table:style-name="ce7" office:value-type="float" office:value="16" calcext:value-type="float">
            <text:p>16</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table:number-columns-repeated="2"/>
          <table:table-cell table:style-name="ce7" office:value-type="string" calcext:value-type="string">
            <text:p>X</text:p>
          </table:table-cell>
          <table:table-cell table:style-name="ce7" table:number-columns-repeated="4"/>
          <table:table-cell table:style-name="ce7" office:value-type="string" calcext:value-type="string">
            <text:p>X</text:p>
          </table:table-cell>
          <table:table-cell table:style-name="ce7" table:number-columns-repeated="9"/>
          <table:table-cell table:style-name="ce7" office:value-type="string" calcext:value-type="string">
            <text:p>Aucun</text:p>
          </table:table-cell>
          <table:table-cell table:number-columns-repeated="999"/>
        </table:table-row>
        <table:table-row table:style-name="ro2">
          <table:table-cell office:value-type="string" calcext:value-type="string">
            <text:p>Toulouse</text:p>
          </table:table-cell>
          <table:table-cell office:value-type="string" calcext:value-type="string">
            <text:p>oVygotski, apports possibles pour l'enseignement</text:p>
          </table:table-cell>
          <table:table-cell table:style-name="ce7" office:value-type="string" calcext:value-type="string">
            <text:p>groupe college</text:p>
          </table:table-cell>
          <table:table-cell table:style-name="ce7"/>
          <table:table-cell table:style-name="ce7" office:value-type="float" office:value="15" calcext:value-type="float">
            <text:p>15</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table:number-columns-repeated="2"/>
          <table:table-cell table:style-name="ce7" office:value-type="string" calcext:value-type="string">
            <text:p>X</text:p>
          </table:table-cell>
          <table:table-cell table:style-name="ce7" table:number-columns-repeated="4"/>
          <table:table-cell table:style-name="ce7" office:value-type="string" calcext:value-type="string">
            <text:p>X</text:p>
          </table:table-cell>
          <table:table-cell table:style-name="ce7" table:number-columns-repeated="9"/>
          <table:table-cell table:style-name="ce7" office:value-type="string" calcext:value-type="string">
            <text:p>Aucun</text:p>
          </table:table-cell>
          <table:table-cell table:number-columns-repeated="999"/>
        </table:table-row>
        <table:table-row table:style-name="ro2">
          <table:table-cell office:value-type="string" calcext:value-type="string">
            <text:p>Toulouse</text:p>
          </table:table-cell>
          <table:table-cell office:value-type="string" calcext:value-type="string">
            <text:p>De l’approche sensible au regard critique : représenter des controverses</text:p>
          </table:table-cell>
          <table:table-cell table:style-name="ce7" office:value-type="string" calcext:value-type="string">
            <text:p>groupe esprit critique, science et media</text:p>
          </table:table-cell>
          <table:table-cell table:style-name="ce7"/>
          <table:table-cell table:style-name="ce7" office:value-type="float" office:value="17" calcext:value-type="float">
            <text:p>17</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table:number-columns-repeated="2"/>
          <table:table-cell table:style-name="ce7" office:value-type="string" calcext:value-type="string">
            <text:p>X</text:p>
          </table:table-cell>
          <table:table-cell table:style-name="ce7" table:number-columns-repeated="6"/>
          <table:table-cell table:number-columns-repeated="2" table:style-name="ce7" office:value-type="string" calcext:value-type="string">
            <text:p>X</text:p>
          </table:table-cell>
          <table:table-cell table:style-name="ce7"/>
          <table:table-cell table:style-name="ce7" office:value-type="string" calcext:value-type="string">
            <text:p>X</text:p>
          </table:table-cell>
          <table:table-cell table:style-name="ce7" table:number-columns-repeated="4"/>
          <table:table-cell table:style-name="ce7" office:value-type="string" calcext:value-type="string">
            <text:p>Aucun</text:p>
          </table:table-cell>
          <table:table-cell table:number-columns-repeated="999"/>
        </table:table-row>
        <table:table-row table:style-name="ro2">
          <table:table-cell office:value-type="string" calcext:value-type="string">
            <text:p>Toulouse</text:p>
          </table:table-cell>
          <table:table-cell office:value-type="string" calcext:value-type="string">
            <text:p>Développer une pensée critique en SVT </text:p>
          </table:table-cell>
          <table:table-cell table:style-name="ce7" office:value-type="string" calcext:value-type="string">
            <text:p>Aucugroupe esprit critique, science et media</text:p>
          </table:table-cell>
          <table:table-cell table:style-name="ce7"/>
          <table:table-cell table:style-name="ce7" office:value-type="float" office:value="14" calcext:value-type="float">
            <text:p>14</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table:number-columns-repeated="2"/>
          <table:table-cell table:style-name="ce7" office:value-type="string" calcext:value-type="string">
            <text:p>X</text:p>
          </table:table-cell>
          <table:table-cell table:style-name="ce7" table:number-columns-repeated="14"/>
          <table:table-cell table:style-name="ce7" office:value-type="string" calcext:value-type="string">
            <text:p>Aucun</text:p>
          </table:table-cell>
          <table:table-cell table:style-name="ce7" office:value-type="string" calcext:value-type="string">
            <text:p><text:s/></text:p>
          </table:table-cell>
          <table:table-cell table:number-columns-repeated="998"/>
        </table:table-row>
        <table:table-row table:style-name="ro2">
          <table:table-cell office:value-type="string" calcext:value-type="string">
            <text:p>Toulouse</text:p>
          </table:table-cell>
          <table:table-cell office:value-type="string" calcext:value-type="string">
            <text:p>Esprit critique et santé </text:p>
          </table:table-cell>
          <table:table-cell table:style-name="ce7" office:value-type="string" calcext:value-type="string">
            <text:p>groupe esprit critique, science et media</text:p>
          </table:table-cell>
          <table:table-cell table:style-name="ce7"/>
          <table:table-cell table:style-name="ce7" office:value-type="float" office:value="14" calcext:value-type="float">
            <text:p>14</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table:number-columns-repeated="2"/>
          <table:table-cell table:style-name="ce7" office:value-type="string" calcext:value-type="string">
            <text:p>X</text:p>
          </table:table-cell>
          <table:table-cell table:style-name="ce7" table:number-columns-repeated="9"/>
          <table:table-cell table:style-name="ce7" office:value-type="string" calcext:value-type="string">
            <text:p>X</text:p>
          </table:table-cell>
          <table:table-cell table:style-name="ce7" table:number-columns-repeated="4"/>
          <table:table-cell table:style-name="ce7" office:value-type="string" calcext:value-type="string">
            <text:p>Aucun</text:p>
          </table:table-cell>
          <table:table-cell table:number-columns-repeated="999"/>
        </table:table-row>
        <table:table-row table:style-name="ro2">
          <table:table-cell office:value-type="string" calcext:value-type="string">
            <text:p>Toulouse</text:p>
          </table:table-cell>
          <table:table-cell office:value-type="string" calcext:value-type="string">
            <text:p>Programmation par blocs – robotique, impression 3D, géométrie dynamique, jeux vidéos 2019</text:p>
          </table:table-cell>
          <table:table-cell table:style-name="ce7" office:value-type="string" calcext:value-type="string">
            <text:p>groupe numérique</text:p>
          </table:table-cell>
          <table:table-cell table:style-name="ce7" office:value-type="string" calcext:value-type="string">
            <text:p>Approfondir ses connaissances en programmation par blocs (notamment Scratch), impression 3D, géométrie dynamique robotique, etc. Découvrir, expérimenter et développer des projets favorisant le travail collaboratif dans sa classe.</text:p>
          </table:table-cell>
          <table:table-cell table:style-name="ce7" office:value-type="float" office:value="18" calcext:value-type="float">
            <text:p>18</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table:number-columns-repeated="2"/>
          <table:table-cell table:number-columns-repeated="2" table:style-name="ce7" office:value-type="string" calcext:value-type="string">
            <text:p>X</text:p>
          </table:table-cell>
          <table:table-cell table:style-name="ce7" table:number-columns-repeated="3"/>
          <table:table-cell table:style-name="ce7" office:value-type="string" calcext:value-type="string">
            <text:p>X</text:p>
          </table:table-cell>
          <table:table-cell table:style-name="ce7" table:number-columns-repeated="3"/>
          <table:table-cell table:style-name="ce7" office:value-type="string" calcext:value-type="string">
            <text:p>X</text:p>
          </table:table-cell>
          <table:table-cell table:style-name="ce7" table:number-columns-repeated="5"/>
          <table:table-cell table:style-name="ce7"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Journée académique pour l'enseignement de l'informatique</text:p>
          </table:table-cell>
          <table:table-cell table:style-name="ce6" office:value-type="string" calcext:value-type="string">
            <text:p>groupe "enseignement de l'informatique"</text:p>
          </table:table-cell>
          <table:table-cell table:style-name="ce6" office:value-type="string" calcext:value-type="string">
            <text:p>Formation PAF 18-19 (groupe : Enseignement de l’info) : <text:s/>organisation d'une journée académique le 3 avril 2019, à l’IREM de Marseille, : conférence + plusieurs <text:s/>ateliers thématiques sur divers aspects (disciplinaires, pédagogiques) de l'informatique (environ 90 personnes)</text:p>
          </table:table-cell>
          <table:table-cell table:style-name="ce6" office:value-type="float" office:value="90" calcext:value-type="float">
            <text:p>9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8"/>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Utilisation de WIMS</text:p>
          </table:table-cell>
          <table:table-cell table:style-name="ce6" office:value-type="string" calcext:value-type="string">
            <text:p>PION</text:p>
          </table:table-cell>
          <table:table-cell table:style-name="ce8" office:value-type="string" calcext:value-type="string">
            <text:p>Formation au PAF 18-19: sur Wims,(groupe PION) 2 : journées lycée animée et préparée par Bruno Mifsud (50 personnes). Cette formation (ainsi qu’une autre de niveau plus avancé) est reconduite pour l’année prochaine.</text:p>
            <text:p/>
            <text:p/>
          </table:table-cell>
          <table:table-cell table:style-name="ce6" office:value-type="float" office:value="50" calcext:value-type="float">
            <text:p>50</text:p>
          </table:table-cell>
          <table:table-cell table:number-columns-repeated="2" table:style-name="ce6" office:value-type="float" office:value="2" calcext:value-type="float">
            <text:p>2</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dispositifs préventifs pour élèves en difficulté</text:p>
          </table:table-cell>
          <table:table-cell table:style-name="ce6" office:value-type="string" calcext:value-type="string">
            <text:p>groupe " élèves à besoins particuliers "</text:p>
          </table:table-cell>
          <table:table-cell table:style-name="ce6" office:value-type="string" calcext:value-type="string">
            <text:p>Formation PAF 18-19 (groupe : Elèves à besoins particuliers) : Circonscription Marseille 3 : Dispositifs préventifs d’aide aux élèves en difficulté dans la résolution de problèmes en mathématiques (18h)</text:p>
          </table:table-cell>
          <table:table-cell table:style-name="ce6"/>
          <table:table-cell table:style-name="ce6" office:value-type="float" office:value="3" calcext:value-type="float">
            <text:p>3</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articulation classe ULIS</text:p>
          </table:table-cell>
          <table:table-cell table:style-name="ce6" office:value-type="string" calcext:value-type="string">
            <text:p>groupe "élèves à besoins particuliers"</text:p>
          </table:table-cell>
          <table:table-cell table:style-name="ce6" office:value-type="string" calcext:value-type="string">
            <text:p>Formation PAF 18-19 (groupe : Elèves à besoins particuliers) : Formation destinée aux coordonnateurs des dispositifs ULIS-Collège sur l’articulation entre la classe et le groupement ULIS (3h)</text:p>
          </table:table-cell>
          <table:table-cell table:style-name="ce6" office:value-type="float" office:value="15" calcext:value-type="float">
            <text:p>15</text:p>
          </table:table-cell>
          <table:table-cell table:number-columns-repeated="2"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14"/>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text:p>
          </table:table-cell>
          <table:table-cell table:style-name="ce6" office:value-type="string" calcext:value-type="string">
            <text:p>groupe "Epistémologie et histoire des mathématiques "</text:p>
          </table:table-cell>
          <table:table-cell table:style-name="ce8" office:value-type="string" calcext:value-type="string">
            <text:p>Formation PAF 18-19 (groupe Epistémo &amp; histoire des maths) : 3 Stages niveau collège les , le 14/05, 04/06, 11/06,  54 participants. Stages articulés autour d’exposés historiques et de présentation d’activités pour la classe.</text:p>
            <text:p/>
          </table:table-cell>
          <table:table-cell table:style-name="ce6" office:value-type="float" office:value="54" calcext:value-type="float">
            <text:p>54</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style-name="ce6" office:value-type="string" calcext:value-type="string">
            <text:p><text:s/></text:p>
          </table:table-cell>
          <table:table-cell table:number-columns-repeated="998"/>
        </table:table-row>
        <table:table-row table:style-name="ro2">
          <table:table-cell office:value-type="string" calcext:value-type="string">
            <text:p>Aix-Marseille</text:p>
          </table:table-cell>
          <table:table-cell table:style-name="ce3" office:value-type="string" calcext:value-type="string">
            <text:p>?</text:p>
          </table:table-cell>
          <table:table-cell table:style-name="ce6" office:value-type="string" calcext:value-type="string">
            <text:p>groupe Epistémo &amp; histoire des maths</text:p>
          </table:table-cell>
          <table:table-cell table:style-name="ce6" office:value-type="string" calcext:value-type="string">
            <text:p>Formation PAF 18-19 (groupe Epistémo &amp; histoire des maths) : 1 Stage niveau Lycée : <text:s/>le 21/05 23 participants</text:p>
          </table:table-cell>
          <table:table-cell table:style-name="ce6" office:value-type="float" office:value="23" calcext:value-type="float">
            <text:p>23</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géométrie </text:p>
          </table:table-cell>
          <table:table-cell table:style-name="ce6" office:value-type="string" calcext:value-type="string">
            <text:p>Didactique des mathématiques</text:p>
          </table:table-cell>
          <table:table-cell table:style-name="ce8" office:value-type="string" calcext:value-type="string">
            <text:p/>
            <text:p>Formation PAF 18-19 (groupe Didactique des maths) : 3 stages PAF de 2 jours (deux stages de  géométrie et un stage d’algèbre, 6 journées au total).</text:p>
            <text:p/>
          </table:table-cell>
          <table:table-cell table:style-name="ce6" office:value-type="float" office:value="30" calcext:value-type="float">
            <text:p>30</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Aix-Marseille</text:p>
          </table:table-cell>
          <table:table-cell table:style-name="ce3" office:value-type="string" calcext:value-type="string">
            <text:p>Initiation à Python et modélisation</text:p>
          </table:table-cell>
          <table:table-cell table:style-name="ce6" office:value-type="string" calcext:value-type="string">
            <text:p>Aucun</text:p>
          </table:table-cell>
          <table:table-cell table:style-name="ce8" office:value-type="string" calcext:value-type="string">
            <text:p>introduction à python pour les débutants ou approfondissements avec exemples en algèbre linéaire et en modélisation. </text:p>
            <text:p>Orienté préparation à l'agregation interne ou simplement pour développement d'exemples et la maitrise de techniques de base</text:p>
          </table:table-cell>
          <table:table-cell table:style-name="ce6" office:value-type="float" office:value="20" calcext:value-type="float">
            <text:p>2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2"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Aucun</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Parcours de formation en algèbre au collège</text:p>
          </table:table-cell>
          <table:table-cell table:style-name="ce6" office:value-type="string" calcext:value-type="string">
            <text:p>Groupe didactique</text:p>
          </table:table-cell>
          <table:table-cell table:style-name="ce8" office:value-type="string" calcext:value-type="string">
            <text:p>Le chemin qui conduit à maîtriser le calcul littéral est difficile pour de nombreux élèves. Comment mettre en place un travail progressif sur l'algèbre ? Comment prendre en compte l'hétérogénéité des savoirs arithmétiques et en faire un levier pour l'accès à l'algèbre ? Comment prendre en compte les aspects sémiotiques que constituent le symbolisme algébrique et la langue naturelle ?</text:p>
            <text:p>Dans les programmes du secondaire, l’algèbre se conçoit essentiellement comme du « calcul littéral » au service de la résolution de problèmes. Ce stage présentera plusieurs pistes pour organiser une programmation cohérente sur l'ensemble du cycle 4 (et même au delà) dans le domaine du calcul littéral.</text:p>
          </table:table-cell>
          <table:table-cell table:number-columns-repeated="2"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Algorithmique, programmation au collège</text:p>
          </table:table-cell>
          <table:table-cell table:style-name="ce6" office:value-type="string" calcext:value-type="string">
            <text:p>Groupe math-TICE</text:p>
          </table:table-cell>
          <table:table-cell table:style-name="ce8" office:value-type="string" calcext:value-type="string">
            <text:p>L'algorithmique et la programmation font maintenant partie des programmes du collège depuis deux années. L'objectif de cette formation consistera à acquérir les concepts nécessaires pour mener des activités en classe en lien avec l'algorithmique et la programmation au cours du cycle 4.</text:p>
            <text:p>Découverte des concepts de base de l'algorithmique (entrées/sorties, variables, affectations, boucles, ...). Application à la programmation de jeux avec Scratch (gestion du temps, interaction souris-clavier, communication entre éléments du jeu…). Réflexion sur des pistes de différenciation, sur les erreurs et une progression possible sur le cycle 4.</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Algorithmique avec Python : parcours de formation pour élèves et enseignants</text:p>
          </table:table-cell>
          <table:table-cell table:style-name="ce6" office:value-type="string" calcext:value-type="string">
            <text:p>Groupe Maths-TICE</text:p>
          </table:table-cell>
          <table:table-cell table:style-name="ce8" office:value-type="string" calcext:value-type="string">
            <text:p>L’utilisation de Python est très fortement recommandée dans la pratique de l’algorithmique en seconde et dans les classes supérieures. L'objectif de cette formation est de créer un parcours de formation à destination des élèves et des enseignants qui pourra être déposé sur l’ENT des établissements et qui prendra en compte les nouvelles connaissances des élèves liées à l’apparition de l’algorithmique au collège.</text:p>
            <text:p>Premiers programmes en langage Python. Réflexion pour élaborer une progression permettant la transition de Scratch vers Python. Élaboration de programmes en Python reposant sur les concepts de base de l'algorithmique (variables, affectations, boucles, utilisation des fonctions…). Tests auto-correctifs permettant l’évaluation progressive des apprenants. Mise en ligne de ressources sur l’ENT de l’établissement.</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9"/>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Histoires de mathématiques</text:p>
          </table:table-cell>
          <table:table-cell table:style-name="ce6" office:value-type="string" calcext:value-type="string">
            <text:p>Groupe Histoire des mathématiques</text:p>
          </table:table-cell>
          <table:table-cell table:style-name="ce8" office:value-type="string" calcext:value-type="string">
            <text:p>Ce stage contribue à développer la culture disciplinaire des enseignants de mathématiques, de sciences et de philosophie. Les thèmes abordés seront en résonance avec les contenus mathématiques enseignés en collège et en lycée. Le stage posera un regard historique sur certaines notions enseignées dans l'enseignement secondaire.</text:p>
            <text:p>Les thèmes envisagés sont : - les notations en algèbre (le rôle et l'écriture de l'indéterminée), - la résolution des équations (résolution géométrique par les Grecs anciens versus résolution algorithmique par les Arabes au 10e siècle) - le théorème de Pythagore : un théorème aux 400 démonstrations (géométrie des découpages dans le plan) - le calcul du volume de la pyramide (si les découpages en nombre fini permettent de déterminer les surfaces des polygones, il n'en est pas de même des volumes) - arithmétique (infinité des nombres premiers démontrée par les Grecs, petit théorème de Fermat, congruence et critères de divisibilité) - les limites et l'infini depuis l'Antiquité jusqu'à Cauchy (en passant par D'Alembert)</text:p>
          </table:table-cell>
          <table:table-cell table:style-name="ce6" office:value-type="float" office:value="40" calcext:value-type="float">
            <text:p>40</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12"/>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Détours entre maths et physique</text:p>
          </table:table-cell>
          <table:table-cell table:style-name="ce6" office:value-type="string" calcext:value-type="string">
            <text:p>Groupe mathématiques et physique</text:p>
          </table:table-cell>
          <table:table-cell table:style-name="ce8" office:value-type="string" calcext:value-type="string">
            <text:p>  Le stage a pour but de favoriser la liaison mathématiques et physique au lycée. Les thèmes suivants pourront trouver des applications dans les classes de lycée en physique et/ou en mathématiques : </text:p>
            <text:p>- Propriétés du corps noir : étude mathématiques de la loi de Wien ; application à l'effet de serre terrestre (niveaux 1S et TS) ; </text:p>
            <text:p>- Perspective et photographie : principe des objectifs de type zoom, influence de la focale et de la distance de mise au point sur la perspective dans l'image, DollyZoom (niveaux 1S/TPE et 2GT/MPS, BTS communication visuelle) ; </text:p>
            <text:p>- Anamorphoses coniques et autres... (MPS) ; </text:p>
            <text:p>- Localisation d'un photographe à partir d'une photo et d'un plan de ville ; notion de birapport ou rapport anharmonique (niveau 2GT/MPS) </text:p>
            <text:p>- Statistiques : Urnes d'Ehrenfest (niveau TS).</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table-cell table:number-columns-repeated="2" table:style-name="ce6" office:value-type="string" calcext:value-type="string">
            <text:p>X</text:p>
          </table:table-cell>
          <table:table-cell table:style-name="ce6" table:number-columns-repeated="6"/>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Utiliser les jeux en SES et en mathématiques</text:p>
          </table:table-cell>
          <table:table-cell table:style-name="ce6" office:value-type="string" calcext:value-type="string">
            <text:p>Groupe mathématiques et sciences économiques et sociales</text:p>
          </table:table-cell>
          <table:table-cell table:style-name="ce8" office:value-type="string" calcext:value-type="string">
            <text:p>L'objectif de ce stage est d'élaborer des séances interdisciplinaires en mathématiques et SES au lycée en s'appuyant sur la théorie des jeux.</text:p>
            <text:p>Présentations de séances interdisciplinaires SES-mathématiques, basées sur l’utilisation des jeux , de la seconde à la terminale ES : jeux de marché, jeux sur les biens publics, stratégies d’entreprises... Réflexions sur la théorie des jeux en mathématiques et en SES. Réflexions sur les liens entre lycée et université concernant nos enseignements respectifs .</text:p>
          </table:table-cell>
          <table:table-cell table:style-name="ce6" office:value-type="float" office:value="20" calcext:value-type="float">
            <text:p>20</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3"/>
          <table:table-cell table:style-name="ce6" office:value-type="string" calcext:value-type="string">
            <text:p>X</text:p>
          </table:table-cell>
          <table:table-cell table:style-name="ce6" table:number-columns-repeated="3"/>
          <table:table-cell table:style-name="ce6" office:value-type="string" calcext:value-type="string">
            <text:p>X</text:p>
          </table:table-cell>
          <table:table-cell table:style-name="ce6" table:number-columns-repeated="8"/>
          <table:table-cell table:style-name="ce6" office:value-type="string" calcext:value-type="string">
            <text:p>X</text:p>
          </table:table-cell>
          <table:table-cell table:style-name="ce6" office:value-type="string" calcext:value-type="string">
            <text:p>Rectorat : stage PAF</text:p>
          </table:table-cell>
          <table:table-cell table:number-columns-repeated="999"/>
        </table:table-row>
        <table:table-row table:style-name="ro2">
          <table:table-cell office:value-type="string" calcext:value-type="string">
            <text:p>Franche-Comté</text:p>
          </table:table-cell>
          <table:table-cell table:style-name="ce3" office:value-type="string" calcext:value-type="string">
            <text:p>Origamis et géométrie</text:p>
          </table:table-cell>
          <table:table-cell table:style-name="ce6" office:value-type="string" calcext:value-type="string">
            <text:p>Groupe Popularisation des mathématiques (A.M Aebischer)</text:p>
          </table:table-cell>
          <table:table-cell table:style-name="ce8" office:value-type="string" calcext:value-type="string">
            <text:p>L'objectif est de proposer un moyen attractif et ludique pour introduire des objets ou des concepts géométriques.</text:p>
            <text:p>Les constructions par origami accompagnent avec profit l'enseignement de la géométrie. Les constructions réalisables par origami englobent et dépassent d'ailleurs les constructions réalisables à la règle et au compas. Les origamis permettent de représenter des objets ou des concepts et offrent aux élèves une autre façon de s'approprier les constructions. Nous explorerons des activités de pliage en lien avec différentes parties du programme de collège (boîte du pâtissier, inscription d'un triangle équilatéral dans une bande papier, pyramides pop'up, ...) ou de lycée (enveloppe d'une parabole, trisection de l'angle,...) et les raisonnements qu'elles suscitent. Nous étudierons également des constructions modulaires qui permettent d'étoiler des polyèdres réguliers convexes et de revenir sur leur géométrie.</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6" table:number-columns-repeated="2"/>
          <table:table-cell table:style-name="ce6" office:value-type="string" calcext:value-type="string">
            <text:p>X</text:p>
          </table:table-cell>
          <table:table-cell table:style-name="ce6" table:number-columns-repeated="4"/>
          <table:table-cell table:style-name="ce6" office:value-type="string" calcext:value-type="string">
            <text:p>X</text:p>
          </table:table-cell>
          <table:table-cell table:style-name="ce6" table:number-columns-repeated="9"/>
          <table:table-cell table:style-name="ce6" office:value-type="string" calcext:value-type="string">
            <text:p>Rectorat : stage PAF</text:p>
          </table:table-cell>
          <table:table-cell table:style-name="ce6" office:value-type="string" calcext:value-type="string">
            <text:p><text:s/></text:p>
          </table:table-cell>
          <table:table-cell table:number-columns-repeated="998"/>
        </table:table-row>
        <table:table-row table:style-name="ro2">
          <table:table-cell office:value-type="string" calcext:value-type="string">
            <text:p>Franche-Comté</text:p>
          </table:table-cell>
          <table:table-cell table:style-name="ce3" office:value-type="string" calcext:value-type="string">
            <text:p>Devenir et Finalité , Mathématiques, Physique et Philosophie</text:p>
          </table:table-cell>
          <table:table-cell table:style-name="ce6" office:value-type="string" calcext:value-type="string">
            <text:p>Groupe mathématiques et philosophie</text:p>
          </table:table-cell>
          <table:table-cell table:style-name="ce8" office:value-type="string" calcext:value-type="string">
            <text:p>Stage interdisciplinaire confrontant des perspectives mathématiques, physiques et philosophiques sur le thème suivant : « Devenir et Finalité ».</text:p>
            <text:p>Le couple devenir/finalité s'incarne en mathématiques dans le couple d'une opposition dynamique/statique des objets qui sont donnés par des règles d’engendrement ou par une reconstruction axiomatique qui révèle leur être. Le questionnement du rapport entre devenir et finalité en sciences physiques, nous conduira à interroger le principe de moindre action. La musique sera enfin considéré comme terrain d’investigation philosophique.</text:p>
          </table:table-cell>
          <table:table-cell table:style-name="ce6" office:value-type="float" office:value="30" calcext:value-type="float">
            <text:p>30</text:p>
          </table:table-cell>
          <table:table-cell table:style-name="ce6" office:value-type="float" office:value="4" calcext:value-type="float">
            <text:p>4</text:p>
          </table:table-cell>
          <table:table-cell table:style-name="ce6" office:value-type="float" office:value="1" calcext:value-type="float">
            <text:p>1</text:p>
          </table:table-cell>
          <table:table-cell table:style-name="ce6" table:number-columns-repeated="2"/>
          <table:table-cell table:number-columns-repeated="3" table:style-name="ce6" office:value-type="string" calcext:value-type="string">
            <text:p>X</text:p>
          </table:table-cell>
          <table:table-cell table:style-name="ce6" table:number-columns-repeated="2"/>
          <table:table-cell table:style-name="ce6" office:value-type="string" calcext:value-type="string">
            <text:p>X</text:p>
          </table:table-cell>
          <table:table-cell table:style-name="ce6"/>
          <table:table-cell table:style-name="ce6" office:value-type="string" calcext:value-type="string">
            <text:p>X</text:p>
          </table:table-cell>
          <table:table-cell table:style-name="ce6" table:number-columns-repeated="5"/>
          <table:table-cell table:style-name="ce6" office:value-type="string" calcext:value-type="string">
            <text:p>X</text:p>
          </table:table-cell>
          <table:table-cell table:style-name="ce6"/>
          <table:table-cell table:style-name="ce6" office:value-type="string" calcext:value-type="string">
            <text:p>Rectorat : stage PAF</text:p>
          </table:table-cell>
          <table:table-cell table:number-columns-repeated="999"/>
        </table:table-row>
        <table:table-row table:style-name="ro2">
          <table:table-cell table:formula="of:=[.A1]" office:value-type="string" office:string-value="IREM" calcext:value-type="string">
            <text:p>IREM</text:p>
          </table:table-cell>
          <table:table-cell table:style-name="ce1" table:formula="of:=[.B1]" office:value-type="string" office:string-value="titre du stage" calcext:value-type="string">
            <text:p>titre du stage</text:p>
          </table:table-cell>
          <table:table-cell table:style-name="ce1" table:formula="of:=[.C1]" office:value-type="string" office:string-value="Groupe ayant pris en charge le stage " calcext:value-type="string">
            <text:p>Groupe ayant pris en charge le stage </text:p>
          </table:table-cell>
          <table:table-cell table:style-name="ce1" table:formula="of:=[.D1]" office:value-type="string" office:string-value="Résumé succint du travail effectué dans le stage " calcext:value-type="string">
            <text:p>Résumé succint du travail effectué dans le stage </text:p>
          </table:table-cell>
          <table:table-cell table:style-name="ce1" table:formula="of:=[.E1]" office:value-type="string" office:string-value="Nombre de personnes formées dans le stage " calcext:value-type="string">
            <text:p>Nombre de personnes formées dans le stage </text:p>
          </table:table-cell>
          <table:table-cell table:style-name="ce1" table:formula="of:=[.F1]" office:value-type="string" office:string-value="Nombre de demi-journées de stage par stagiaire pour le stage " calcext:value-type="string">
            <text:p>Nombre de demi-journées de stage par stagiaire pour le stage </text:p>
          </table:table-cell>
          <table:table-cell table:style-name="ce1" table:formula="of:=[.G1]" office:value-type="string" office:string-value="Nombre de sessions organisées pour le stage " calcext:value-type="string">
            <text:p>Nombre de sessions organisées pour le stage </text:p>
          </table:table-cell>
          <table:table-cell table:style-name="ce1" table:formula="of:=[.H1]" office:value-type="string" office:string-value="Professeurs d'écoles maternelles" calcext:value-type="string">
            <text:p>Professeurs d'écoles maternelles</text:p>
          </table:table-cell>
          <table:table-cell table:style-name="ce1" table:formula="of:=[.I1]" office:value-type="string" office:string-value="Professeurs d'écoles élémentaire" calcext:value-type="string">
            <text:p>Professeurs d'écoles élémentaire</text:p>
          </table:table-cell>
          <table:table-cell table:style-name="ce1" table:formula="of:=[.J1]" office:value-type="string" office:string-value="Professeurs de collège" calcext:value-type="string">
            <text:p>Professeurs de collège</text:p>
          </table:table-cell>
          <table:table-cell table:style-name="ce1" table:formula="of:=[.K1]" office:value-type="string" office:string-value="Professeurs de lycée" calcext:value-type="string">
            <text:p>Professeurs de lycée</text:p>
          </table:table-cell>
          <table:table-cell table:style-name="ce1" table:formula="of:=[.L1]" office:value-type="string" office:string-value="Enseignants du supérieur" calcext:value-type="string">
            <text:p>Enseignants du supérieur</text:p>
          </table:table-cell>
          <table:table-cell table:style-name="ce1" table:formula="of:=[.M1]" office:value-type="string" office:string-value="Personnel encadrant de l'enseignement primaire (CPC, IEN)" calcext:value-type="string">
            <text:p>Personnel encadrant de l'enseignement primaire (CPC, IEN)</text:p>
          </table:table-cell>
          <table:table-cell table:style-name="ce1" table:formula="of:=[.N1]" office:value-type="string" office:string-value="Personnel encadrant de l'enseignement secondaire (PFA,IA-IPR, IEN)" calcext:value-type="string">
            <text:p>Personnel encadrant de l'enseignement secondaire (PFA,IA-IPR, IEN)</text:p>
          </table:table-cell>
          <table:table-cell table:style-name="ce1" table:formula="of:=[.O1]" office:value-type="string" office:string-value="maths" calcext:value-type="string">
            <text:p>maths</text:p>
          </table:table-cell>
          <table:table-cell table:style-name="ce1" table:formula="of:=[.P1]" office:value-type="string" office:string-value="info" calcext:value-type="string">
            <text:p>info</text:p>
          </table:table-cell>
          <table:table-cell table:style-name="ce1" table:formula="of:=[.Q1]" office:value-type="string" office:string-value="physique" calcext:value-type="string">
            <text:p>physique</text:p>
          </table:table-cell>
          <table:table-cell table:style-name="ce1" table:formula="of:=[.R1]" office:value-type="string" office:string-value="chimie" calcext:value-type="string">
            <text:p>chimie</text:p>
          </table:table-cell>
          <table:table-cell table:style-name="ce1" table:formula="of:=[.S1]" office:value-type="string" office:string-value="techno" calcext:value-type="string">
            <text:p>techno</text:p>
          </table:table-cell>
          <table:table-cell table:style-name="ce1" table:formula="of:=[.T1]" office:value-type="string" office:string-value="sciences de la vie" calcext:value-type="string">
            <text:p>sciences de la vie</text:p>
          </table:table-cell>
          <table:table-cell table:style-name="ce1" table:formula="of:=[.U1]" office:value-type="string" office:string-value="sciences de la terre" calcext:value-type="string">
            <text:p>sciences de la terre</text:p>
          </table:table-cell>
          <table:table-cell table:style-name="ce1" table:formula="of:=[.V1]" office:value-type="string" office:string-value="hisoire" calcext:value-type="string">
            <text:p>hisoire</text:p>
          </table:table-cell>
          <table:table-cell table:style-name="ce1" table:formula="of:=[.W1]" office:value-type="string" office:string-value="philo" calcext:value-type="string">
            <text:p>philo</text:p>
          </table:table-cell>
          <table:table-cell table:style-name="ce1" table:formula="of:=[.X1]" office:value-type="string" office:string-value="Autres" calcext:value-type="string">
            <text:p>Autres</text:p>
          </table:table-cell>
          <table:table-cell table:style-name="ce1" table:formula="of:=[.Y1]" office:value-type="string" office:string-value="Organisme(s) ayant co-organisé le stage  avec l'IREM " calcext:value-type="string">
            <text:p>Organisme(s) ayant co-organisé le stage <text:s/>avec l'IREM </text:p>
          </table:table-cell>
          <table:table-cell table:number-columns-repeated="999"/>
        </table:table-row>
        <table:table-row table:style-name="ro2">
          <table:table-cell table:formula="of:=COUNTA([.A2:.A141])" office:value-type="float" office:value="140" calcext:value-type="float">
            <text:p>140</text:p>
          </table:table-cell>
          <table:table-cell table:style-name="Default" office:value-type="string" calcext:value-type="string">
            <text:p><text:s text:c="2"/></text:p>
          </table:table-cell>
          <table:table-cell table:formula="of:=[.A143]-COUNTIF([.C2:.C141];&quot;=Aucun&quot;)" office:value-type="float" office:value="122" calcext:value-type="float">
            <text:p>122</text:p>
          </table:table-cell>
          <table:table-cell table:formula="of:=COUNTA([.D2:.D141])" office:value-type="float" office:value="123" calcext:value-type="float">
            <text:p>123</text:p>
          </table:table-cell>
          <table:table-cell table:formula="of:=SUM([.E2:.E141])" office:value-type="float" office:value="4928" calcext:value-type="float">
            <text:p>4928</text:p>
          </table:table-cell>
          <table:table-cell table:formula="of:=SUM([.F2:.F141])" office:value-type="float" office:value="577" calcext:value-type="float">
            <text:p>577</text:p>
          </table:table-cell>
          <table:table-cell table:formula="of:=SUM([.G2:.G141])" office:value-type="float" office:value="198" calcext:value-type="float">
            <text:p>198</text:p>
          </table:table-cell>
          <table:table-cell table:formula="of:=COUNTA([.H2:.H141])" office:value-type="float" office:value="3" calcext:value-type="float">
            <text:p>3</text:p>
          </table:table-cell>
          <table:table-cell table:formula="of:=COUNTA([.I2:.I141])" office:value-type="float" office:value="17" calcext:value-type="float">
            <text:p>17</text:p>
          </table:table-cell>
          <table:table-cell table:formula="of:=COUNTA([.J2:.J141])" office:value-type="float" office:value="108" calcext:value-type="float">
            <text:p>108</text:p>
          </table:table-cell>
          <table:table-cell table:formula="of:=COUNTA([.K2:.K141])" office:value-type="float" office:value="80" calcext:value-type="float">
            <text:p>80</text:p>
          </table:table-cell>
          <table:table-cell table:formula="of:=COUNTA([.L2:.L141])" office:value-type="float" office:value="12" calcext:value-type="float">
            <text:p>12</text:p>
          </table:table-cell>
          <table:table-cell table:formula="of:=COUNTA([.M2:.M141])" office:value-type="float" office:value="10" calcext:value-type="float">
            <text:p>10</text:p>
          </table:table-cell>
          <table:table-cell table:formula="of:=COUNTA([.N2:.N141])" office:value-type="float" office:value="2" calcext:value-type="float">
            <text:p>2</text:p>
          </table:table-cell>
          <table:table-cell table:formula="of:=COUNTA([.O2:.O141])" office:value-type="float" office:value="108" calcext:value-type="float">
            <text:p>108</text:p>
          </table:table-cell>
          <table:table-cell table:formula="of:=COUNTA([.P2:.P141])" office:value-type="float" office:value="6" calcext:value-type="float">
            <text:p>6</text:p>
          </table:table-cell>
          <table:table-cell table:formula="of:=COUNTA([.Q2:.Q141])" office:value-type="float" office:value="18" calcext:value-type="float">
            <text:p>18</text:p>
          </table:table-cell>
          <table:table-cell table:formula="of:=COUNTA([.R2:.R141])" office:value-type="float" office:value="14" calcext:value-type="float">
            <text:p>14</text:p>
          </table:table-cell>
          <table:table-cell table:formula="of:=COUNTA([.S2:.S141])" office:value-type="float" office:value="4" calcext:value-type="float">
            <text:p>4</text:p>
          </table:table-cell>
          <table:table-cell table:formula="of:=COUNTA([.T2:.T141])" office:value-type="float" office:value="7" calcext:value-type="float">
            <text:p>7</text:p>
          </table:table-cell>
          <table:table-cell table:formula="of:=COUNTA([.U2:.U141])" office:value-type="float" office:value="4" calcext:value-type="float">
            <text:p>4</text:p>
          </table:table-cell>
          <table:table-cell table:formula="of:=COUNTA([.V2:.V141])" office:value-type="float" office:value="2" calcext:value-type="float">
            <text:p>2</text:p>
          </table:table-cell>
          <table:table-cell table:formula="of:=COUNTA([.W2:.W141])" office:value-type="float" office:value="4" calcext:value-type="float">
            <text:p>4</text:p>
          </table:table-cell>
          <table:table-cell table:formula="of:=COUNTA([.X2:.X141])" office:value-type="float" office:value="15" calcext:value-type="float">
            <text:p>15</text:p>
          </table:table-cell>
          <table:table-cell table:formula="of:=COUNTA([.Y2:.Y141])" office:value-type="float" office:value="138" calcext:value-type="float">
            <text:p>138</text:p>
          </table:table-cell>
          <table:table-cell table:number-columns-repeated="21" office:value-type="string" calcext:value-type="string">
            <text:p><text:s/></text:p>
          </table:table-cell>
          <table:table-cell table:number-columns-repeated="978"/>
        </table:table-row>
        <table:table-row table:style-name="ro2">
          <table:table-cell table:number-columns-repeated="3"/>
          <table:table-cell office:value-type="string" calcext:value-type="string">
            <text:p>total 1/2j/stagiaire</text:p>
          </table:table-cell>
          <table:table-cell table:formula="of:=SUMPRODUCT([.E2:.E141];[.F2:.F141])" office:value-type="float" office:value="16737" calcext:value-type="float">
            <text:p>16737</text:p>
          </table:table-cell>
          <table:table-cell/>
          <table:table-cell table:formula="of:=SUMIF([.E2:.E141];&quot;=Aucun&quot;;[.G2:.G141])" office:value-type="float" office:value="0" calcext:value-type="float">
            <text:p>0</text:p>
          </table:table-cell>
          <table:table-cell table:number-columns-repeated="1017"/>
        </table:table-row>
        <table:table-row table:style-name="ro2">
          <table:table-cell table:number-columns-repeated="5"/>
          <table:table-cell table:formula="of:=[.F143]/140" office:value-type="float" office:value="4.12142857142857" calcext:value-type="float">
            <text:p>4,12142857142857</text:p>
          </table:table-cell>
          <table:table-cell table:number-columns-repeated="1018"/>
        </table:table-row>
        <table:table-row table:style-name="ro2">
          <table:table-cell table:number-columns-repeated="5"/>
          <table:table-cell table:formula="of:=[.F143]/108" office:value-type="float" office:value="5.34259259259259" calcext:value-type="float">
            <text:p>5,34259259259259</text:p>
          </table:table-cell>
          <table:table-cell table:number-columns-repeated="1018"/>
        </table:table-row>
        <table:table-row table:style-name="ro2">
          <table:table-cell table:number-columns-repeated="5"/>
          <table:table-cell table:formula="of:=[.F143]/18" office:value-type="float" office:value="32.0555555555556" calcext:value-type="float">
            <text:p>32,0555555555556</text:p>
          </table:table-cell>
          <table:table-cell table:number-columns-repeated="1018"/>
        </table:table-row>
        <table:table-row table:style-name="ro2" table:number-rows-repeated="10484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Cortella</meta:initial-creator>
    <meta:creation-date>2020-03-22T10:16:34.068222021</meta:creation-date>
    <meta:generator>LibreOffice/6.0.7.3$Linux_X86_64 LibreOffice_project/00m0$Build-3</meta:generator>
    <dc:date>2020-03-22T18:15:32.922643987</dc:date>
    <dc:creator>Anne Cortella</dc:creator>
    <meta:editing-duration>PT4H49M10S</meta:editing-duration>
    <meta:editing-cycles>14</meta:editing-cycles>
    <meta:document-statistic meta:table-count="1" meta:cell-count="1621" meta:object-count="0"/>
  </office:meta>
</office:document-meta>
</file>